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8ec4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rsid="0008ec43" officeooo:paragraph-rsid="0008ec43"/>
    </style:style>
    <style:style style:name="P5" style:family="paragraph" style:parent-style-name="Standard">
      <style:paragraph-properties fo:text-align="start" style:justify-single-word="false"/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officeooo:rsid="0008ec43"/>
    </style:style>
    <style:style style:name="T4" style:family="text">
      <style:text-properties officeooo:rsid="000af2cd"/>
    </style:style>
    <style:style style:name="T5" style:family="text">
      <style:text-properties officeooo:rsid="000c04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Załącznik Nr 1</text:p>
      <text:p text:style-name="P1"><text:tab/><text:tab/><text:tab/><text:tab/><text:tab/><text:tab/>do Uchwały Nr .................... </text:p>
      <text:p text:style-name="P1"><text:tab/><text:tab/><text:tab/><text:tab/><text:tab/><text:tab/>Rady Miasta Lublin z dnia....................2017 r. </text:p>
      <text:p text:style-name="P1"/>
      <text:p text:style-name="P3">Regulamin określający zasady wyznaczania składu oraz zasady działania Komitetu Rewitalizacji Miasta Lublin</text:p>
      <text:p text:style-name="P3"/>
      <text:p text:style-name="P1">Rozdział 1. </text:p>
      <text:p text:style-name="P1">Postanowienia ogólne </text:p>
      <text:p text:style-name="P1">§ 1. </text:p>
      <text:p text:style-name="P1">1. Komitet Rewitalizacji, zwany dalej Komitetem, stanowi forum współpracy i dialogu interesariuszy rewitalizacji z organami Miasta Lublin w sprawach dotyczących przygotowania, prowadzenia i oceny rewitalizacji oraz pełni funkcję opiniodawczo-doradczą Prezydenta Miasta Lublin.</text:p>
      <text:p text:style-name="P1">2. Komitet uprawniony jest do wyrażania opinii, stanowisk oraz rekomendowania rozwiązań w sprawach dotyczących przygotowania, prowadzenia i oceny rewitalizacji.</text:p>
      <text:p text:style-name="P1">3. W skład Komitetu wchodzą przedstawiciele interesariuszy rewitalizacji, w rozumieniu art. 2 ust. 2 ustawy z dnia 9 października 2015 roku o rewitalizacji (Dz. U. z 2015 r. poz. 1777 ze zm.) oraz inne podmioty, których udział jest uzasadniony z uwagi na realizowane zadania.</text:p>
      <text:p text:style-name="P1">4. <text:span text:style-name="T1"><text:s/></text:span><text:span text:style-name="T2">Skład Komitetu </text:span>powoływany jest przez Prezydenta Miasta Lublin w drodze zarządzenia każdorazowo na okres jednej kadencji trwającej 3 lata, a rozpoczynającej się w dniu pierwszego posiedzenia Komitetu.</text:p>
      <text:p text:style-name="P1">§ 2. </text:p>
      <text:p text:style-name="P1">1. Członkiem Komitetu nie może być osoba skazana prawomocnym wyrokiem sądowym za przestępstwo z winy umyślnej lub wobec której sąd orzekł środek karny w postaci utraty praw publicznych.</text:p>
      <text:p text:style-name="P1">2. Członkiem Komitetu nie może być osoba niepełnoletnia.</text:p>
      <text:p text:style-name="P1"/>
      <text:p text:style-name="P1">Rozdział 2. </text:p>
      <text:p text:style-name="P1">Zasady wyznaczania składu Komitetu Rewitalizacji </text:p>
      <text:p text:style-name="P1">§ 3. </text:p>
      <text:p text:style-name="P1">1. Członkowie Komitetu wybierani są w trybie otwartego naboru<text:span text:style-name="T2"> ogłoszonego p</text:span>rzez Prezydenta Miasta Lublin.</text:p>
      <text:p text:style-name="P1">2. Prezydent Miasta Lublin ogłasza nabór na Członków Komitetu na co najmniej 30 dni przed planowanym rozpoczęciem pierwszej kadencji Komitetu lub na co najmniej 30 dni przed końcem trwającej kadencji;</text:p>
      <text:p text:style-name="P1">3. Kandydat na Członka Komitetu może złożyć tylko jeden formularz zgłoszeniowy i tylko jako przedstawiciel jednej kategorii podmiotów w rozumieniu art. 2 ust. 2 ustawy z dnia 9 października 2015 roku o rewitalizacji (Dz. U. z 2015 r. poz. 1777 ze zm.)</text:p>
      <text:p text:style-name="P1">4. Termin na złożenie formularza zgłoszeniowego wraz z załącznikami wynosi 21 dni, licząc od opublikowania ogłoszenia. </text:p>
      <text:p text:style-name="P4">5. O złożeniu w terminie formularza zgłoszeniowego decyduje data jego wpływu.</text:p>
      <text:p text:style-name="P1"><text:span text:style-name="T3">6</text:span>. W przypadku dostarczenia niekompletnych dokumentów kandydat na Członka Komitetu <text:s/>jest wezwany do uzupełnienia dokumentacji.</text:p>
      <text:p text:style-name="P1">6. Uzupełnienia dokumentacji będzie można dokonać tylko raz.</text:p>
      <text:p text:style-name="P1">7. W przypadku, gdy kandydat na Członka Komitetu nie uzupełni dokumentacji w terminie 3 dni od otrzymania wezwania – jego zgłoszenie pozostaje bez rozpatrzenia</text:p>
      <text:p text:style-name="P1">8. Dokumenty złożone przez kandydatów w ramach naboru kandydatów na Członków Komitetu nie podlegają zwrotowi.</text:p>
      <text:p text:style-name="P1">§ 4. </text:p>
      <text:p text:style-name="P1"><text:span text:style-name="T2">Brak zgłoszenia pr</text:span>zez poszczególne grupy interesariuszy ich przedstawicieli do Komitetu Rewitalizacji, nie powoduje wadliwości jego funkcjonowania. </text:p>
      <text:p text:style-name="P1"><text:soft-page-break/></text:p>
      <text:p text:style-name="P1">Rozdział 3. Zmiana składu Komitetu </text:p>
      <text:p text:style-name="P1">§ 5. </text:p>
      <text:p text:style-name="P1">1. Prezydent Miasta Lublin może odwołać Członka ze składu Komitetu w przypadku:</text:p>
      <text:p text:style-name="P1">1) stwierdzenia wystąpienia okoliczności, o których mowa § 2 ust. 1;</text:p>
      <text:p text:style-name="P1">2) nieobecności na 3 kolejnych posiedzeniach Komitetu;</text:p>
      <text:p text:style-name="P1">3) złożenia przez Członka Komitetu rezygnacji z pełnienia funkcji;</text:p>
      <text:p text:style-name="P1">4) śmierci Członka Komitetu.</text:p>
      <text:p text:style-name="P2">2. W przypadku Członków Komitetu, o których mowa w art 2 ust. 2 pkt od 5 do 7 ustawy z dnia 9 października 2015 roku o rewitalizacji (Dz. U. z 2015 r. poz. 1777 ze zm.) ich członkostwo wygasa z momentem zakończenia pełnienia przez nich funkcji w jednostkach, organach, podmiotach z ramienia których zostali wskazani na Członka Komitetu lub z ustaniem stosunku pracy z tymi jednostkami, organami, podmiotami.</text:p>
      <text:p text:style-name="P1">§ 7. </text:p>
      <text:p text:style-name="P1">1. W przypadku ustania członkostwa którejkolwiek z osób wchodzących w skład Komitetu, Prezydent Miasta Lublin ogłasza nabór uzupełniający.</text:p>
      <text:p text:style-name="P1">2. Przepisy § 3 i 4 stosuje się odpowiednio.</text:p>
      <text:p text:style-name="P1">3. Kadencja Członka Komitetu wybranego w naborze uzupełniającym, o którym mowa w ust. 1, wygasa wraz z końcem kadencji Komitetu, na którą został wybrany.</text:p>
      <text:p text:style-name="P1">4. Naboru uzupełniającego nie przeprowadza się, jeżeli termin jego ogłoszenia przypadałby w okresie 9 miesięcy przed zakończeniem kadencji Komitetu.</text:p>
      <text:p text:style-name="P1"/>
      <text:p text:style-name="P1">Rozdział 4. </text:p>
      <text:p text:style-name="P1">Posiedzenia Komitetu </text:p>
      <text:p text:style-name="P1">§ 8. </text:p>
      <text:p text:style-name="P1">1. Pierwsze posiedzenie Komitetu nowej kadencji zwołuje Prezydent Miasta Lublin w terminie 30 dni od ogłoszenia ostatecznych wyników naboru. </text:p>
      <text:p text:style-name="P1">2. Przewodniczącego Komitetu wskazuje Prezydent Miasta Lublin.</text:p>
      <text:p text:style-name="P1">3. Zastępca Przewodniczącego Komitetu zostaje wybrany spośród Członków Komitetu na pierwszym posiedzeniu Komitetu.</text:p>
      <text:p text:style-name="P1">4. Wybór Zastępcy Przewodniczącego następuje w głosowaniu tajnym, zwykłą większością głosów przy obecności co najmniej połowy Członków Komitetu.</text:p>
      <text:p text:style-name="P1">§ 9. </text:p>
      <text:p text:style-name="P1">1. Pracami Komitetu kieruje Przewodniczący, a w przypadku jego nieobecności Zastępca Przewodniczącego.</text:p>
      <text:p text:style-name="P1">2. Posiedzenia Komitetu zwołuje Przewodniczący nie rzadziej niż raz na kwartał.</text:p>
      <text:p text:style-name="P1">3. Dodatkowe posiedzenie Komitetu może zostać zwołane na wniosek:</text:p>
      <text:p text:style-name="P1">1) co najmniej 5 członków Komitetu;</text:p>
      <text:p text:style-name="P1">2) Prezydenta Miasta Lublin.</text:p>
      <text:p text:style-name="P1">4. Wniosek, o którym mowa w ust. 3, zawierający uzasadnienie zwołania posiedzenia Komitetu, kierowany jest do Przewodniczącego Komitetu.</text:p>
      <text:p text:style-name="P1">§ 10. </text:p>
      <text:p text:style-name="P1">1. Informacje na temat terminu, miejsca planowanego posiedzenia Komitetu, proponowany porządek posiedzenia oraz materiały, które będą przedmiotem obrad powinny być przekazane Członkom Komitetu na co najmniej 5 dni przed posiedzeniem Komitetu.</text:p>
      <text:p text:style-name="P1">2. Przewodniczący, na wniosek Członka Komitetu, może na początku każdego posiedzenia wprowadzić zmiany w porządku posiedzenia.</text:p>
      <text:p text:style-name="P1">3. Z każdego posiedzenia Komitetu sporządzany jest protokół. <text:span text:style-name="T1"><text:s/></text:span><text:span text:style-name="T2">Protokół podpisuje przewodniczący.</text:span></text:p>
      <text:p text:style-name="P5">§ 11. </text:p>
      <text:p text:style-name="P1">1. W posiedzeniach Komitetu mogą brać udział eksperci w dziedzinie rewitalizacji oraz inne osoby zaproszone przez Przewodniczącego Komitetu lub Prezydenta Miasta Lublin z zastrzeżeniem ust. 2. <text:soft-page-break/>2. Udział eksperta lub innej osoby zaproszonej przez Przewodniczącego Komitetu, stanowiący wydatek z budżetu Miasta Lublin, wymaga uzyskania zgody Prezydenta Miasta Lublin.</text:p>
      <text:p text:style-name="P1">3. Osoby zaproszone uczestniczą w posiedzeniach Komitetu z głosem doradczym, bez prawa głosu.</text:p>
      <text:p text:style-name="P1">§ 12. </text:p>
      <text:p text:style-name="P1">Za udział w posiedzeniach Komitetu, Członkom Komitetu, nie przysługuje wynagrodzenie, dieta ani zwrot kosztów podróży.</text:p>
      <text:p text:style-name="P1"/>
      <text:p text:style-name="P1">Rozdział 5. </text:p>
      <text:p text:style-name="P1">Sposób podejmowania decyzji </text:p>
      <text:p text:style-name="P1">§ 13. </text:p>
      <text:p text:style-name="P1">1. Stanowisko Komitetu wyrażane jest w formie opinii.</text:p>
      <text:p text:style-name="P1">2. Opinia przyjmowana jest w drodze głosowania, zwykłą większością głosów Członków, <text:span text:style-name="T4">przy obecności na posiedzeniu co najmniej połowy składu członków</text:span> Komitetu.</text:p>
      <text:p text:style-name="P1">3. W przypadku równo<text:span text:style-name="T5">ści</text:span> głosów, decydującym jest głos Przewodniczącego.</text:p>
      <text:p text:style-name="P1"/>
      <text:p text:style-name="P1">Rozdział 6. </text:p>
      <text:p text:style-name="P1">Obsługa Prac Komitetu </text:p>
      <text:p text:style-name="P1">§ 14. </text:p>
      <text:p text:style-name="P1">1. Obsługę organizacyjną Komitetu zapewnia Prezydent Miasta Lublin.</text:p>
      <text:p text:style-name="P1">2. Do zadań osób wskazanych przez Prezydenta Miasta Lublin do obsługi organizacyjnej Komitetu należy w szczególności:</text:p>
      <text:p text:style-name="P1">1) uczestnictwo w posiedzeniach Komitetu bez prawa do głosowania;</text:p>
      <text:p text:style-name="P1">2) sporządzanie protokołów z posiedzeń Komitetu;</text:p>
      <text:p text:style-name="P1">3) wsparcie Przewodniczącego Komitetu w realizacji zadań nałożonych na niego przez niniejszą uchwałę;</text:p>
      <text:p text:style-name="P1">4) gromadzenie i przechowywanie dokumentacji związanej z posiedzeniami Komitetu.</text:p>
      <text:p text:style-name="P1"/>
      <text:p text:style-name="P1">Rozdział 7</text:p>
      <text:p text:style-name="P1">Postanowienia końcowe</text:p>
      <text:p text:style-name="P1">§ 15.</text:p>
      <text:p text:style-name="P1">W sprawach nieuregulowanych w Regulaminie rozstrzygnięcia podejmuje Prezydent Miasta Lubl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08:24:06.118000000</meta:creation-date>
    <dc:date>2017-04-19T12:24:12.223000000</dc:date>
    <meta:editing-duration>PT40M47S</meta:editing-duration>
    <meta:editing-cycles>5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83" meta:word-count="977" meta:character-count="7061" meta:non-whitespace-character-count="6115"/>
  </office:meta>
</office:document-meta>
</file>