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43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3.8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62cm" table:align="left" style:writing-mode="lr-tb"/>
    </style:style>
    <style:style style:name="Tabela2.A" style:family="table-column">
      <style:table-column-properties style:column-width="18.2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8.262cm" table:align="left" style:writing-mode="lr-tb"/>
    </style:style>
    <style:style style:name="Tabela3.A" style:family="table-column">
      <style:table-column-properties style:column-width="18.2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officeooo:paragraph-rsid="001217b5" style:font-size-asian="10pt" style:font-style-asian="italic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0pt" fo:font-weight="bold" officeooo:paragraph-rsid="001217b5" style:font-size-asian="10pt" style:font-weight-asian="bold" style:font-size-complex="10pt"/>
    </style:style>
    <style:style style:name="P3" style:family="paragraph" style:parent-style-name="Standard">
      <style:paragraph-properties fo:line-height="115%" fo:text-align="center" style:justify-single-word="false" style:snap-to-layout-grid="false"/>
      <style:text-properties fo:font-size="10pt" fo:font-weight="bold" officeooo:paragraph-rsid="001217b5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paragraph-rsid="001217b5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style:snap-to-layout-grid="false"/>
      <style:text-properties fo:font-size="10pt" fo:font-weight="bold" officeooo:paragraph-rsid="001217b5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paragraph-rsid="001217b5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1217b5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1217b5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1217b5"/>
    </style:style>
    <style:style style:name="P10" style:family="paragraph" style:parent-style-name="Standard">
      <style:paragraph-properties style:snap-to-layout-grid="false"/>
      <style:text-properties officeooo:paragraph-rsid="001217b5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ffff" fo:font-size="10pt" officeooo:paragraph-rsid="001217b5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ffffff" fo:font-size="10pt" officeooo:paragraph-rsid="001217b5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ffffff" fo:font-size="10pt" fo:font-weight="bold" officeooo:paragraph-rsid="001217b5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ffffff" fo:font-size="10pt" fo:font-weight="bold" officeooo:paragraph-rsid="001217b5" style:font-size-asian="10pt" style:font-weight-asian="bold" style:font-size-complex="10pt"/>
    </style:style>
    <style:style style:name="P15" style:family="paragraph" style:parent-style-name="Standard">
      <style:paragraph-properties fo:line-height="115%"/>
      <style:text-properties officeooo:paragraph-rsid="001217b5"/>
    </style:style>
    <style:style style:name="P16" style:family="paragraph" style:parent-style-name="Standard">
      <style:text-properties fo:font-size="13pt" fo:font-weight="bold" officeooo:paragraph-rsid="001217b5" style:font-size-asian="13pt" style:font-weight-asian="bold" style:font-size-complex="13pt"/>
    </style:style>
    <style:style style:name="P17" style:family="paragraph" style:parent-style-name="Standard">
      <style:paragraph-properties fo:text-align="justify" style:justify-single-word="false"/>
      <style:text-properties officeooo:paragraph-rsid="001217b5"/>
    </style:style>
    <style:style style:name="P18" style:family="paragraph" style:parent-style-name="Standard">
      <style:paragraph-properties fo:text-align="justify" style:justify-single-word="false"/>
      <style:text-properties officeooo:paragraph-rsid="0013fe7d"/>
    </style:style>
    <style:style style:name="P19" style:family="paragraph" style:parent-style-name="Standard">
      <style:paragraph-properties fo:text-align="justify" style:justify-single-word="false"/>
      <style:text-properties style:font-name="Corbel" fo:font-size="10pt" fo:font-weight="bold" officeooo:paragraph-rsid="001217b5" style:font-size-asian="10pt" style:font-weight-asian="bold" style:font-name-complex="Corbel" style:font-size-complex="10pt"/>
    </style:style>
    <style:style style:name="P20" style:family="paragraph" style:parent-style-name="Standard">
      <style:text-properties fo:font-size="8pt" officeooo:paragraph-rsid="001217b5" style:font-size-asian="8pt" style:font-size-complex="8pt"/>
    </style:style>
    <style:style style:name="P21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fo:font-size="10pt" officeooo:paragraph-rsid="001217b5" style:font-size-asian="10pt" style:font-size-complex="10pt" style:font-weight-complex="bold"/>
    </style:style>
    <style:style style:name="P22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fo:font-size="10pt" officeooo:paragraph-rsid="001217b5" style:font-size-asian="10pt" style:font-size-complex="10pt"/>
    </style:style>
    <style:style style:name="P23" style:family="paragraph" style:parent-style-name="Standard">
      <style:paragraph-properties fo:margin-top="0cm" fo:margin-bottom="0.141cm" loext:contextual-spacing="false" fo:text-align="center" style:justify-single-word="false"/>
      <style:text-properties fo:font-size="11pt" fo:font-weight="bold" officeooo:paragraph-rsid="001217b5" style:font-size-asian="11pt" style:font-weight-asian="bold" style:font-size-complex="11pt"/>
    </style:style>
    <style:style style:name="P24" style:family="paragraph" style:parent-style-name="western">
      <style:paragraph-properties fo:margin-top="0.494cm" fo:margin-bottom="0.349cm" loext:contextual-spacing="false" fo:line-height="150%"/>
      <style:text-properties fo:font-size="10pt" officeooo:paragraph-rsid="001217b5" style:font-size-asian="10pt" style:font-size-complex="10pt" style:font-weight-complex="bold"/>
    </style:style>
    <style:style style:name="P25" style:family="paragraph" style:parent-style-name="western">
      <style:paragraph-properties fo:margin-top="0.494cm" fo:margin-bottom="0.349cm" loext:contextual-spacing="false" fo:line-height="150%"/>
      <style:text-properties officeooo:paragraph-rsid="001217b5"/>
    </style:style>
    <style:style style:name="P26" style:family="paragraph" style:parent-style-name="Normal_5f_0">
      <style:paragraph-properties fo:line-height="150%" fo:text-align="center" style:justify-single-word="false"/>
      <style:text-properties fo:font-size="10pt" fo:font-style="italic" fo:font-weight="bold" officeooo:paragraph-rsid="0015cfb9" style:font-size-asian="10pt" style:font-style-asian="italic" style:font-weight-asian="bold" style:font-size-complex="10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Corbel" fo:font-size="11pt" fo:font-weight="bold" officeooo:paragraph-rsid="001217b5" style:font-size-asian="11pt" style:font-weight-asian="bold" style:font-name-complex="Corbel" style:font-size-complex="11pt"/>
    </style:style>
    <style:style style:name="P28" style:family="paragraph" style:parent-style-name="Standard" style:list-style-name="WW8Num2">
      <style:paragraph-properties fo:text-align="justify" style:justify-single-word="false"/>
      <style:text-properties fo:font-size="10pt" officeooo:paragraph-rsid="001217b5" style:font-size-asian="10pt" style:font-size-complex="10pt"/>
    </style:style>
    <style:style style:name="P29" style:family="paragraph" style:parent-style-name="Standard" style:list-style-name="WW8Num3">
      <style:paragraph-properties fo:text-align="justify" style:justify-single-word="false"/>
      <style:text-properties fo:font-size="10pt" officeooo:paragraph-rsid="001217b5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officeooo:rsid="001217b5" style:font-size-asian="10pt" style:font-size-complex="10pt"/>
    </style:style>
    <style:style style:name="T5" style:family="text">
      <style:text-properties fo:font-size="10pt" officeooo:rsid="0013fe7d" style:font-size-asian="10pt" style:font-size-complex="10pt"/>
    </style:style>
    <style:style style:name="T6" style:family="text">
      <style:text-properties fo:color="#111111" fo:font-size="10pt" fo:background-color="transparent" loext:char-shading-value="0" style:font-size-asian="10pt" style:font-size-complex="10pt"/>
    </style:style>
    <style:style style:name="T7" style:family="text">
      <style:text-properties fo:color="#111111" fo:font-size="10pt" style:font-size-asian="10pt" style:font-size-complex="10pt"/>
    </style:style>
    <style:style style:name="T8" style:family="text">
      <style:text-properties officeooo:rsid="0013fe7d"/>
    </style:style>
    <style:style style:name="T9" style:family="text">
      <style:text-properties fo:background-color="#ffffff" loext:char-shading-value="0"/>
    </style:style>
    <style:style style:name="T10" style:family="text">
      <style:text-properties officeooo:rsid="0015cfb9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3">FORMULARZ KONSULTACYJNY</text:p>
      <text:p text:style-name="P26"><text:span text:style-name="T10">Konsultacje społeczne dotyczące p</text:span><text:span text:style-name="T9">rojekt</text:span><text:span text:style-name="T10">u</text:span><text:span text:style-name="T9"> uchwały w sprawie szczegółowych zasad wnoszenia inicjatyw obywatelskich, tworzenia komitetów tych inicjatyw, wymogów formalnych, jakim muszą odpowiadać składane projekty oraz zasad ich promocji został przygotowany zgodnie z delegacją zawartą w ustawie o samorządzie gminnym.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<text:span text:style-name="T1">DANE OSOBY BIORĄCEJ UDZIAŁ W KONSULTACJACH</text:span><text:span text:style-name="T2">*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<text:span text:style-name="T1">Imię i nazwisko</text:span><text:span text:style-name="T2"> lub nazwa instytucji / organizacji:</text:span></text:p>
          </table:table-cell>
          <table:table-cell table:style-name="Tabela1.B2" office:value-type="string">
            <text:p text:style-name="P11"/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0"><text:span text:style-name="T1">Adres </text:span><text:span text:style-name="T2">korespondencyjny:</text:span></text:p>
          </table:table-cell>
          <table:table-cell table:style-name="Tabela1.B3" office:value-type="string">
            <text:p text:style-name="P11"/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2">Adres e-mail:</text:p>
          </table:table-cell>
          <table:table-cell table:style-name="Tabela1.B4" office:value-type="string">
            <text:p text:style-name="P13"/>
            <text:p text:style-name="P14"/>
          </table:table-cell>
        </table:table-row>
      </table:table>
      <text:p text:style-name="P20">* Podanie przez Panią/Pana danych zawartych w formularzu jest dobrowolne i nie ma wpływu na możliwość wyrażenia opinii. </text:p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UWAGI I OPINIE OGÓLNE</text:p>
          </table:table-cell>
        </table:table-row>
        <table:table-row table:style-name="Tabela2.1">
          <table:table-cell table:style-name="Tabela2.A2" office:value-type="string">
            <text:p text:style-name="P5">Uwaga/opinia:<text:line-break/></text:p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5">Propozycja zmiany:</text:p>
            <text:p text:style-name="P5"/>
            <text:p text:style-name="P5"/>
          </table:table-cell>
        </table:table-row>
      </table:table>
      <text:p text:style-name="P7"/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UWAGI SZCZEGÓŁOWE</text:p>
          </table:table-cell>
        </table:table-row>
        <table:table-row table:style-name="Tabela3.1">
          <table:table-cell table:style-name="Tabela3.A2" office:value-type="string">
            <text:p text:style-name="P5">1. Rozdział odpowiedniego dokumentu, paragraf, numer strony, konkretny zapis wymagany zmian:</text:p>
            <text:p text:style-name="P5"/>
            <text:p text:style-name="P5"><text:s/></text:p>
          </table:table-cell>
        </table:table-row>
        <table:table-row table:style-name="Tabela3.1">
          <table:table-cell table:style-name="Tabela3.A2" office:value-type="string">
            <text:p text:style-name="P5">2. Proponowana zmiana:</text:p>
            <text:p text:style-name="P5"/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3. Uzasadnienie:</text:p>
            <text:p text:style-name="P5"/>
            <text:p text:style-name="P5"/>
          </table:table-cell>
        </table:table-row>
      </table:table>
      <text:p text:style-name="P16"/>
      <text:p text:style-name="P8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 sposobie i celu, w jakim przetwarzamy Pani/Pana dane osobowe, a także o przysługujących Pani/Panu prawach, wynikających z regulacji o ochronie danych osobowych:</text:p>
      <text:p text:style-name="P8"/>
      <text:p text:style-name="P8">1. Administratorem Pani/Pana danych osobowych jest Prezydent Miasta Lublin; dane adresowe: Plac Króla Władysława Łokietka 1, 20-109 Lublin,</text:p>
      <text:p text:style-name="P17"><text:span text:style-name="T2">2.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Internet_20_link"><text:span text:style-name="T2">iod@lublin.eu</text:span></text:span></text:a><text:span text:style-name="T2"> lub pisemnie na adres Administratora danych,</text:span></text:p>
      <text:p text:style-name="P17"><text:span text:style-name="T2">3. Pani/Pana dane osobowe tj. imię i nazwisko i adres korespondencyjny lub adres e-mail przetwarzane są na podstawie udzielonej zgody w </text:span><text:span text:style-name="T3">celu wypełnienia określonej w uchwale 722/XXVIII/2017 Rady Miasta Lublin zasady responsywności tj. udzielenia merytorycznej odpowiedzi w związku ze złożonymi przez Panią/Pana uwagami/propozycjami w procesie konsultacji społecznych</text:span><text:span text:style-name="T2"> zgody (art. 6 ust. 1 lit. a RODO).</text:span></text:p>
      <text:p text:style-name="P18"><text:span text:style-name="T4">4</text:span><text:span text:style-name="T2">. Z danych osobowych będziemy korzystać do momentu zakończenia realizacji celów określonych w pkt 3 lub do czasu wycofania udzielonej zgody.</text:span></text:p>
      <text:p text:style-name="P18"><text:span text:style-name="T5">5</text:span><text:span text:style-name="T2">. Pani/Pana dane mogą zostać przekazane:</text:span></text:p>
      <text:list xml:id="list7207012837661251592" text:style-name="WW8Num2">
        <text:list-item>
          <text:p text:style-name="P28"><text:soft-page-break/>organom władzy publicznej oraz podmiotom wykonującym zadania publiczne lub działających na zlecenie organów władzy publicznej, w zakresie i w celach, które wynikają z przepisów powszechnie obowiązującego prawa;</text:p>
        </text:list-item>
        <text:list-item>
          <text:p text:style-name="P28">innym podmiotom, które na podstawie stosownych umów podpisanych z Gminą Lublin przetwarzają dane osobowe, dla których Administratorem jest Prezydent Miasta Lublin.</text:p>
        </text:list-item>
      </text:list>
      <text:p text:style-name="P17"><text:span text:style-name="T5">6</text:span><text:span text:style-name="T2">. Pani/Pana dane </text:span><text:span text:style-name="T6">nie będą przetwarzane</text:span><text:span text:style-name="T7"> </text:span><text:span text:style-name="T2">w sposób zautomatyzowany i nie będą podlegać profilowaniu.</text:span></text:p>
      <text:p text:style-name="P8"><text:span text:style-name="T8">7</text:span>. Pani/Pana dane nie trafią poza Europejski Obszar Gospodarczy (obejmujący Unię Europejską, Norwegię, Liechtenstein i Islandię).</text:p>
      <text:p text:style-name="P8"><text:span text:style-name="T8">8</text:span>. W związku z przetwarzaniem Pani/Pana danych osobowych, przysługują Pani/Panu następujące prawa:</text:p>
      <text:list xml:id="list6593691469006028026" text:style-name="WW8Num3">
        <text:list-item>
          <text:p text:style-name="P29">prawo dostępu do danych osobowych,</text:p>
        </text:list-item>
        <text:list-item>
          <text:p text:style-name="P29">prawo żądania sprostowania/poprawienie danych osobowych;</text:p>
        </text:list-item>
        <text:list-item>
          <text:p text:style-name="P29">prawo żądania usunięcia danych osobowych przetwarzanych bezpodstawnie; informujemy, że w zakresie, w jakim Pani/Pana dane są przetwarzane na podstawie zgody ma Pani/Pan prawo wycofania zgody na przetwarzanie danych w dowolnym momencie;</text:p>
        </text:list-item>
        <text:list-item>
          <text:p text:style-name="P29">prawo żądania ograniczenia przetwarzania danych osobowych;</text:p>
        </text:list-item>
        <text:list-item>
          <text:p text:style-name="P29">prawo do przenoszenia Pani/Pana danych osobowych, </text:p>
        </text:list-item>
        <text:list-item>
          <text:p text:style-name="P29">prawo wniesienia skargi do organu nadzorczego, gdy uzna Pani/Pan, iż przetwarzanie danych osobowych narusza przepisy ogólnego rozporządzenia o ochronie danych osobowych.</text:p>
        </text:list-item>
      </text:list>
      <text:p text:style-name="P8"><text:span text:style-name="T8">9</text:span>. W przypadku, gdy przetwarzanie danych osobowych odbywa się na podstawie zgody osoby na przetwarzanie danych osobowych (art. 6 ust. 1 lit. a) RODO), przysługuje Pani/Panu prawo do cofnięcia tej zgody w dowolnym momencie. Cofnięcie to nie ma wpływu na zgodność przetwarzania, którego dokonano na podstawie zgody przed jej cofnięciem, z obowiązującym prawem.</text:p>
      <text:p text:style-name="P17"><text:span text:style-name="T5">10</text:span><text:span text:style-name="T2">. Podanie przez Panią/Pana danych osobowych Administratorowi ma charakter dobrowolny i nie wpływa na możliwość wyrażenia przez Panią/Pana opinii.</text:span></text:p>
      <text:p text:style-name="P8">1<text:span text:style-name="T8">1</text:span>. W przypadku nie podania przez Panią/ Pana danych kontaktowych zawartych w formularzu nie będzie możliwe udzielenie ewentualnej odpowiedzi co do treści złożonego przez Panią/Pana wniosku. <text:s text:c="2"/></text:p>
      <text:p text:style-name="P19"/>
      <text:p text:style-name="P19"/>
      <text:p text:style-name="P19"/>
      <text:p text:style-name="P19"/>
      <text:p text:style-name="P19"/>
      <text:p text:style-name="P19"/>
      <text:p text:style-name="P22">Zapoznałem/am się z treścią klauzuli informacyjnej.</text:p>
      <text:p text:style-name="P22"/>
      <text:p text:style-name="P22">……………….<text:tab/><text:tab/><text:tab/><text:tab/><text:tab/><text:tab/>……………………</text:p>
      <text:p text:style-name="P22"><text:s text:c="4"/>data <text:tab/><text:tab/><text:tab/><text:tab/><text:tab/><text:tab/><text:tab/> <text:s text:c="7"/>podpis </text:p>
      <text:p text:style-name="P22"/>
      <text:p text:style-name="P22"/>
      <text:p text:style-name="P22"/>
      <text:p text:style-name="P24"/>
      <text:p text:style-name="P24">Wyrażam zgodę na przetwarzanie mojego imienia i nazwiska <text:s/>oraz adresu korespondencyjnego lub adresu e-mail w celu udzielenia merytorycznej odpowiedzi w związku ze złożonymi przeze mnie uwagami/propozycjami w procesie konsultacji społecznych.</text:p>
      <text:p text:style-name="P25"><text:span text:style-name="T2"><text:s/></text:span><text:span text:style-name="T3">……………….<text:tab/><text:tab/><text:tab/><text:tab/><text:tab/><text:tab/>……………………..<text:line-break/> <text:s text:c="3"/>data<text:tab/><text:tab/><text:tab/><text:tab/><text:tab/><text:tab/><text:tab/> <text:s text:c="8"/>podpis</text:span><text:span text:style-name="T2"><text:line-break/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5f_0" style:display-name="Normal_0" style:family="paragraph" style:default-outline-level="">
      <style:paragraph-properties fo:text-align="start" style:justify-single-word="false" fo:orphans="2" fo:widows="2" style:writing-mode="lr-tb"/>
      <style:text-properties fo:color="#000000" fo:font-size="11pt" style:font-size-asian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0pt" fo:background-color="#ffff00" style:font-size-asian="10pt" style:font-name-complex="OpenSymbol" style:font-family-complex="OpenSymbol" style:font-pitch-complex="variable" style:font-size-complex="10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ga Jarmołowicz-Szymańska</meta:initial-creator>
    <meta:creation-date>2019-05-15T14:14:19.711000000</meta:creation-date>
    <dc:date>2019-05-15T14:40:10.043000000</dc:date>
    <dc:creator>Kinga Jarmołowicz-Szymańska</dc:creator>
    <meta:editing-duration>PT10M33S</meta:editing-duration>
    <meta:editing-cycles>3</meta:editing-cycles>
    <meta:generator>LibreOffice/5.1.2.2$Windows_x86 LibreOffice_project/d3bf12ecb743fc0d20e0be0c58ca359301eb705f</meta:generator>
    <meta:document-statistic meta:table-count="3" meta:image-count="0" meta:object-count="0" meta:page-count="2" meta:paragraph-count="40" meta:word-count="633" meta:character-count="4776" meta:non-whitespace-character-count="4131"/>
  </office:meta>
</office:document-meta>
</file>