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imSun" svg:font-family="SimSun" style:font-pitch="variable"/>
  </office:font-face-decls>
  <office:automatic-styles>
    <style:style style:name="Tabela2" style:family="table">
      <style:table-properties style:width="16.193cm" table:align="righ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48cm"/>
    </style:style>
    <style:style style:name="Tabela2.C" style:family="table-column">
      <style:table-column-properties style:column-width="6.315cm"/>
    </style:style>
    <style:style style:name="Tabela2.D" style:family="table-column">
      <style:table-column-properties style:column-width="4.6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3" style:family="table-row">
      <style:table-row-properties style:min-row-height="1.884cm" fo:keep-together="auto"/>
    </style:style>
    <style:style style:name="P1" style:family="paragraph" style:parent-style-name="Standard">
      <style:text-properties officeooo:rsid="00086b66" officeooo:paragraph-rsid="00086b66"/>
    </style:style>
    <style:style style:name="P2" style:family="paragraph" style:parent-style-name="Standard">
      <style:text-properties officeooo:rsid="00086b66" officeooo:paragraph-rsid="00087863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086b66" style:font-size-asian="9pt" style:font-style-asian="normal" style:font-weight-asian="bold" style:font-name-complex="Arial" style:font-size-complex="9pt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9291a3" officeooo:paragraph-rsid="00086b66" style:font-size-asian="9pt" style:font-style-asian="normal" style:font-weight-asian="bold" style:font-name-complex="Arial" style:font-size-complex="9pt" style:font-weight-complex="bold" style:text-emphasize="none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086b66" style:font-size-asian="10pt" style:font-style-asian="normal" style:font-weight-asian="normal" style:font-name-complex="Arial" style:font-size-complex="10pt" style:text-emphasize="none"/>
    </style:style>
    <style:style style:name="P6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086b66" style:font-size-asian="10pt" style:font-style-asian="normal" style:font-weight-asian="normal" style:font-name-complex="Arial" style:font-size-complex="10pt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086b66" style:font-size-asian="10pt" style:font-style-asian="normal" style:font-weight-asian="normal" style:font-name-complex="Arial" style:font-size-complex="10pt" style:font-weight-complex="normal" style:text-emphasize="none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086b66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" fo:font-size="10pt" officeooo:paragraph-rsid="00086b66" style:font-size-asian="10pt" style:font-name-complex="Arial" style:font-size-complex="10pt"/>
    </style:style>
    <style:style style:name="P10" style:family="paragraph" style:parent-style-name="Table_20_Contents">
      <style:paragraph-properties fo:text-align="start" style:justify-single-word="false" style:writing-mode="lr-tb"/>
      <style:text-properties style:font-name="Arial" fo:font-size="10pt" officeooo:paragraph-rsid="00086b66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paragraph-rsid="00086b66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56c70f" officeooo:paragraph-rsid="00086b66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afede4" officeooo:paragraph-rsid="00086b66" style:font-size-asian="10pt" style:font-name-complex="Arial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a68acd" officeooo:paragraph-rsid="00086b66" style:font-size-asian="10pt" style:font-name-complex="Arial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a890c6" officeooo:paragraph-rsid="00086b66" style:font-size-asian="10pt" style:font-name-complex="Arial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a79353" officeooo:paragraph-rsid="00086b66" style:font-size-asian="10pt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ad15a5" officeooo:paragraph-rsid="00086b66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b248ac" officeooo:paragraph-rsid="00086b66" style:font-size-asian="10pt" style:font-name-complex="Arial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5ab8ce" officeooo:paragraph-rsid="00086b66" style:font-size-asian="10pt" style:font-name-complex="Arial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b2c9dc" officeooo:paragraph-rsid="00086b66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86b66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text-properties officeooo:paragraph-rsid="00086b66"/>
    </style:style>
    <style:style style:name="P23" style:family="paragraph" style:parent-style-name="Standard">
      <style:text-properties fo:font-weight="bold" officeooo:rsid="00086b66" officeooo:paragraph-rsid="00086b66" style:font-weight-asian="bold" style:font-weight-complex="bold"/>
    </style:style>
    <style:style style:name="P24" style:family="paragraph" style:parent-style-name="Standard">
      <style:text-properties fo:font-style="italic" officeooo:rsid="00086b66" officeooo:paragraph-rsid="00087863" style:font-style-asian="italic" style:font-style-complex="italic"/>
    </style:style>
    <style:style style:name="P25" style:family="paragraph" style:parent-style-name="Standard">
      <style:text-properties officeooo:rsid="00087863" officeooo:paragraph-rsid="00087863"/>
    </style:style>
    <style:style style:name="P26" style:family="paragraph" style:parent-style-name="Table_20_Contents">
      <style:paragraph-properties fo:text-align="start" style:justify-single-word="false" style:writing-mode="lr-tb"/>
      <style:text-properties officeooo:paragraph-rsid="00086b66"/>
    </style:style>
    <style:style style:name="P27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086b66" style:font-size-asian="10pt" style:font-style-asian="normal" style:font-weight-asian="normal" style:font-name-complex="Arial" style:font-size-complex="10pt" style:text-emphasize="none"/>
    </style:style>
    <style:style style:name="P28" style:family="paragraph" style:parent-style-name="Table_20_Contents">
      <style:paragraph-properties fo:text-align="start" style:justify-single-word="false" style:writing-mode="lr-tb"/>
      <style:text-properties style:font-name="Arial" fo:font-size="10pt" officeooo:paragraph-rsid="00086b66" style:font-size-asian="10pt" style:font-name-complex="Arial" style:font-size-complex="10pt"/>
    </style:style>
    <style:style style:name="P29" style:family="paragraph" style:parent-style-name="Standard">
      <style:text-properties officeooo:rsid="0009ffbf" officeooo:paragraph-rsid="0009ffbf"/>
    </style:style>
    <style:style style:name="P30" style:family="paragraph" style:parent-style-name="Standard">
      <style:paragraph-properties fo:text-align="center" style:justify-single-word="false"/>
      <style:text-properties officeooo:rsid="0009ffbf" officeooo:paragraph-rsid="0009ffbf"/>
    </style:style>
    <style:style style:name="T1" style:family="text">
      <style:text-properties officeooo:rsid="0052ec08"/>
    </style:style>
    <style:style style:name="T2" style:family="text">
      <style:text-properties fo:language="pl" fo:country="PL" officeooo:rsid="0052ec08" style:letter-kerning="true" style:font-name-asian="SimSun" style:language-asian="zh" style:country-asian="CN" style:language-complex="hi" style:country-complex="IN"/>
    </style:style>
    <style:style style:name="T3" style:family="text">
      <style:text-properties officeooo:rsid="009bbbff"/>
    </style:style>
    <style:style style:name="T4" style:family="text">
      <style:text-properties officeooo:rsid="00afede4"/>
    </style:style>
    <style:style style:name="T5" style:family="text">
      <style:text-properties officeooo:rsid="00b3ffec"/>
    </style:style>
    <style:style style:name="T6" style:family="text">
      <style:text-properties officeooo:rsid="009be98f"/>
    </style:style>
    <style:style style:name="T7" style:family="text">
      <style:text-properties officeooo:rsid="009f5982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use-window-font-color="true" loext:opacity="0%" style:font-name="Arial" fo:font-size="10pt" fo:language="pl" fo:country="PL" style:letter-kerning="true" style:font-name-asian="NSimSun1" style:font-size-asian="10pt" style:language-asian="zh" style:country-asian="CN" style:font-name-complex="Arial" style:font-size-complex="10pt" style:language-complex="hi" style:country-complex="IN"/>
    </style:style>
    <style:style style:name="T10" style:family="text">
      <style:text-properties officeooo:rsid="009f9f40"/>
    </style:style>
    <style:style style:name="T11" style:family="text">
      <style:text-properties officeooo:rsid="00a26ee3"/>
    </style:style>
    <style:style style:name="T12" style:family="text">
      <style:text-properties officeooo:rsid="00a43e7d"/>
    </style:style>
    <style:style style:name="T13" style:family="text">
      <style:text-properties officeooo:rsid="00a890c6"/>
    </style:style>
    <style:style style:name="T14" style:family="text">
      <style:text-properties officeooo:rsid="00a68acd"/>
    </style:style>
    <style:style style:name="T15" style:family="text">
      <style:text-properties officeooo:rsid="00a60367"/>
    </style:style>
    <style:style style:name="T16" style:family="text">
      <style:text-properties officeooo:rsid="00b2c9dc"/>
    </style:style>
    <style:style style:name="T17" style:family="text">
      <style:text-properties officeooo:rsid="00087863"/>
    </style:style>
    <style:style style:name="T18" style:family="text">
      <style:text-properties officeooo:rsid="000a92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Wyniki drugiego konkursu <text:span text:style-name="T18">dotacyjnego dla Rodzinnych Ogrodów Działkowych w Lublinie</text:span>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3">Nazwa <text:span text:style-name="T1">r</text:span>odzinnego <text:span text:style-name="T2">o</text:span>grodu <text:span text:style-name="T2">d</text:span>ziałkowego</text:p>
            <text:p text:style-name="P3"/>
          </table:table-cell>
          <table:table-cell table:style-name="Tabela2.A1" office:value-type="string">
            <text:p text:style-name="P3">Nazwa planowanego działania</text:p>
            <text:p text:style-name="P8"/>
          </table:table-cell>
          <table:table-cell table:style-name="Tabela2.D1" office:value-type="string">
            <text:p text:style-name="P4">Kwota przyznanej dotacji</text:p>
          </table:table-cell>
        </table:table-row>
        <table:table-row table:style-name="Tabela2.1">
          <table:table-cell table:style-name="Tabela2.A2" office:value-type="string">
            <text:p text:style-name="P11">1.</text:p>
          </table:table-cell>
          <table:table-cell table:style-name="Tabela2.A2" office:value-type="string">
            <text:p text:style-name="P10">ROD „Bystrzyca”, ul. Wapienna 50, 20-502 Lublin</text:p>
          </table:table-cell>
          <table:table-cell table:style-name="Tabela2.A2" office:value-type="string">
            <text:p text:style-name="P9">Modernizacja ogrodzenia zewnętrznego Rodzinnego Ogrodu Działkowego</text:p>
          </table:table-cell>
          <table:table-cell table:style-name="Tabela2.D2" office:value-type="string">
            <text:p text:style-name="P12">100 000,<text:span text:style-name="T3">00</text:span><text:span text:style-name="T4"> </text:span>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1">2.</text:p>
          </table:table-cell>
          <table:table-cell table:style-name="Tabela2.A2" office:value-type="string">
            <text:p text:style-name="P10">ROD „Młynarz”, ul. Działkowa 45, 20-121 Lublin</text:p>
          </table:table-cell>
          <table:table-cell table:style-name="Tabela2.A2" office:value-type="string">
            <text:p text:style-name="P6">Odwodnienie terenów ROD „Młynarz”</text:p>
          </table:table-cell>
          <table:table-cell table:style-name="Tabela2.D2" office:value-type="string">
            <text:p text:style-name="P19">87 500,<text:span text:style-name="T16">00</text:span><text:span text:style-name="T4"> </text:span>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1">3.</text:p>
          </table:table-cell>
          <table:table-cell table:style-name="Tabela2.A2" office:value-type="string">
            <text:p text:style-name="P10">ROD „Zgoda”, ul. Sławinkowska 27a, 20-810 Lublin</text:p>
          </table:table-cell>
          <table:table-cell table:style-name="Tabela2.A2" office:value-type="string">
            <text:p text:style-name="P5">Budowa ogrodzenia zewnętrznego</text:p>
          </table:table-cell>
          <table:table-cell table:style-name="Tabela2.D2" office:value-type="string">
            <text:p text:style-name="P12">47 742,<text:span text:style-name="T6">00</text:span><text:span text:style-name="T4"> </text:span>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4">4.</text:p>
          </table:table-cell>
          <table:table-cell table:style-name="Tabela2.A2" office:value-type="string">
            <text:p text:style-name="P10">ROD „Bursaki”, ul. Kupiecka 6, Lublin</text:p>
          </table:table-cell>
          <table:table-cell table:style-name="Tabela2.A2" office:value-type="string">
            <text:p text:style-name="P5">Wymiana części ogrodzenia ogrodu</text:p>
          </table:table-cell>
          <table:table-cell table:style-name="Tabela2.D2" office:value-type="string">
            <text:p text:style-name="P12">41 500,<text:span text:style-name="T7">00</text:span><text:span text:style-name="T4"> </text:span>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4">5.</text:p>
          </table:table-cell>
          <table:table-cell table:style-name="Tabela2.A2" office:value-type="string">
            <text:p text:style-name="P10">ROD „Przyjaźń”, ul. Osmolicka, 20-523 Lublin</text:p>
          </table:table-cell>
          <table:table-cell table:style-name="Tabela2.A2" office:value-type="string">
            <text:p text:style-name="P6">Wymiana istniejącego ogrodzenia zewnętrznego Rodzinnego Ogrodu Działkowego „Przyjaźń” w Lublinie</text:p>
          </table:table-cell>
          <table:table-cell table:style-name="Tabela2.D2" office:value-type="string">
            <text:p text:style-name="P12">35 000,<text:span text:style-name="T7">00</text:span><text:span text:style-name="T4"> </text:span>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4">6.</text:p>
          </table:table-cell>
          <table:table-cell table:style-name="Tabela2.A2" office:value-type="string">
            <text:p text:style-name="P26"><text:span text:style-name="T8">ROD „</text:span><text:span text:style-name="T9">Węglinek</text:span><text:span text:style-name="T8">” w Lublinie, ul. Owcza 1, <text:line-break/>20-719 Lublin</text:span></text:p>
          </table:table-cell>
          <table:table-cell table:style-name="Tabela2.A2" office:value-type="string">
            <text:p text:style-name="P10">Wymiana części ogrodzenia zewnętrznego z siatki stalowej o wysokości 1,50 m i długości 500 mb oraz naprawa 5 kpl. bram wjazdowych i furtek w ogrodzeniu zewnętrznym</text:p>
          </table:table-cell>
          <table:table-cell table:style-name="Tabela2.D2" office:value-type="string">
            <text:p text:style-name="P15">29 400,00<text:span text:style-name="T4"> </text:span>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6">7.</text:p>
          </table:table-cell>
          <table:table-cell table:style-name="Tabela2.A2" office:value-type="string">
            <text:p text:style-name="P10">ROD „Nasza Zdobycz”, ul. Rusałka 26, Lublin</text:p>
          </table:table-cell>
          <table:table-cell table:style-name="Tabela2.A2" office:value-type="string">
            <text:p text:style-name="P6">Wymiana skorodowanego ogrodzenia od Al. Piłsudskiego oraz od ul. Dolnej Panny Marii</text:p>
          </table:table-cell>
          <table:table-cell table:style-name="Tabela2.D2" office:value-type="string">
            <text:p text:style-name="P12">28 000,<text:span text:style-name="T10">00</text:span><text:span text:style-name="T4"> </text:span>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6">8.</text:p>
          </table:table-cell>
          <table:table-cell table:style-name="Tabela2.A2" office:value-type="string">
            <text:p text:style-name="P10">ROD „Bluszczowa”, ul. Bluszczowa 12, 20-224 Lublin</text:p>
          </table:table-cell>
          <table:table-cell table:style-name="Tabela2.A2" office:value-type="string">
            <text:p text:style-name="P6">Naprawa i wymiana ogrodzenia zewnętrznego</text:p>
          </table:table-cell>
          <table:table-cell table:style-name="Tabela2.D2" office:value-type="string">
            <text:p text:style-name="P12">34 650,<text:span text:style-name="T11">00</text:span><text:span text:style-name="T4"> </text:span>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6">9.</text:p>
          </table:table-cell>
          <table:table-cell table:style-name="Tabela2.A2" office:value-type="string">
            <text:p text:style-name="P10">ROD „Jar”, ul. Wokulskiego B/N, 20-716 Lublin</text:p>
          </table:table-cell>
          <table:table-cell table:style-name="Tabela2.A2" office:value-type="string">
            <text:p text:style-name="P6">Remont ogrodzenia ogrodu działkowego – kontynuacja zadania</text:p>
          </table:table-cell>
          <table:table-cell table:style-name="Tabela2.D2" office:value-type="string">
            <text:p text:style-name="P12">38 928,<text:span text:style-name="T11">00</text:span><text:span text:style-name="T4"> </text:span>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6">10.</text:p>
          </table:table-cell>
          <table:table-cell table:style-name="Tabela2.A2" office:value-type="string">
            <text:p text:style-name="P10">ROD im. Ireny Kosmowskiej, ul. Iglatowskiego 36, 20-815 Lublin</text:p>
          </table:table-cell>
          <table:table-cell table:style-name="Tabela2.A2" office:value-type="string">
            <text:p text:style-name="P6">Modernizacja ogrodzenia zewnętrznego</text:p>
          </table:table-cell>
          <table:table-cell table:style-name="Tabela2.D2" office:value-type="string">
            <text:p text:style-name="P12">28 000,<text:span text:style-name="T12">00</text:span><text:span text:style-name="T4"> </text:span>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4">1<text:span text:style-name="T13">1</text:span>.</text:p>
          </table:table-cell>
          <table:table-cell table:style-name="Tabela2.A2" office:value-type="string">
            <text:p text:style-name="P10">ROD „Łącznościowiec”, ul. Wojciechowska 17, 20-704 Lublin</text:p>
          </table:table-cell>
          <table:table-cell table:style-name="Tabela2.A2" office:value-type="string">
            <text:p text:style-name="P10">Remont kapitalny domu działkowca</text:p>
          </table:table-cell>
          <table:table-cell table:style-name="Tabela2.D2" office:value-type="string">
            <text:p text:style-name="P12">29 280,<text:span text:style-name="T15">00 </text:span><text:span text:style-name="T5">zł</text:span></text:p>
          </table:table-cell>
        </table:table-row>
        <table:table-row table:style-name="Tabela2.13">
          <table:table-cell table:style-name="Tabela2.A2" office:value-type="string">
            <text:p text:style-name="P11"><text:span text:style-name="T14">1</text:span><text:span text:style-name="T13">2</text:span>.</text:p>
          </table:table-cell>
          <table:table-cell table:style-name="Tabela2.A2" office:value-type="string">
            <text:p text:style-name="P10">ROD im. J. Czechowicza, Al. Warszawska 107, 20-824 Lublin</text:p>
          </table:table-cell>
          <table:table-cell table:style-name="Tabela2.A2" office:value-type="string">
            <text:p text:style-name="P5">Termomodernizacja Domu Działkowca im. J. Czechowicza, remont ogrodzenia od strony Al. Warszawskiej i ul. Skowronkowej w Lublinie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4">1<text:span text:style-name="T13">3.</text:span></text:p>
          </table:table-cell>
          <table:table-cell table:style-name="Tabela2.A2" office:value-type="string">
            <text:p text:style-name="P10">ROD „Piastowski”, ul. B. Śmiałego 4, 20-611 Lublin</text:p>
          </table:table-cell>
          <table:table-cell table:style-name="Tabela2.A2" office:value-type="string">
            <text:p text:style-name="P5">Zakup gotowego pawilonu biurowego u producenta tego typu kontenerów w pełni wyposażonych całorocznych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4">1<text:span text:style-name="T13">4</text:span>.</text:p>
          </table:table-cell>
          <table:table-cell table:style-name="Tabela2.A2" office:value-type="string">
            <text:p text:style-name="P7">ROD „Leśna Polana”, ul Stary Gaj 31, 20-510 Lublin</text:p>
          </table:table-cell>
          <table:table-cell table:style-name="Tabela2.A2" office:value-type="string">
            <text:p text:style-name="P10">Remont generalny i modernizacja pomieszczeń sanitarnych ogólnego dostępu dla działkowców na terenie Ogrodu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13">15</text:span>.</text:p>
          </table:table-cell>
          <table:table-cell table:style-name="Tabela2.A1" office:value-type="string">
            <text:p text:style-name="P7">ROD „Społem”, ul. Laury bn, 20-711 Lublin</text:p>
          </table:table-cell>
          <table:table-cell table:style-name="Tabela2.A1" office:value-type="string">
            <text:p text:style-name="P10">Modernizacja Domu Działkowca wraz z wyposażeniem</text:p>
          </table:table-cell>
          <table:table-cell table:style-name="Tabela2.D1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4"><text:span text:style-name="T13">16</text:span>.</text:p>
          </table:table-cell>
          <table:table-cell table:style-name="Tabela2.A2" office:value-type="string">
            <text:p text:style-name="P10">ROD im. T. Kościuszki, Al. Warszawska 96, 20-824 <text:soft-page-break/>Lublin</text:p>
          </table:table-cell>
          <table:table-cell table:style-name="Tabela2.A2" office:value-type="string">
            <text:p text:style-name="P5">Modernizacja infrastruktury ROD im. T. Kościuszki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4"><text:span text:style-name="T13">17</text:span>.</text:p>
          </table:table-cell>
          <table:table-cell table:style-name="Tabela2.A2" office:value-type="string">
            <text:p text:style-name="P10">ROD „Słoneczne Wzgórza”, ul. Nałęczowska 85, 20-831 Lublin</text:p>
          </table:table-cell>
          <table:table-cell table:style-name="Tabela2.A2" office:value-type="string">
            <text:p text:style-name="P10">Zakup kontenera z przeznaczeniem na cele biurowe Ogrodu Działkowego „Słoneczne Wzgórza” w Lublinie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4"><text:span text:style-name="T13">18</text:span>.</text:p>
          </table:table-cell>
          <table:table-cell table:style-name="Tabela2.A2" office:value-type="string">
            <text:p text:style-name="P7">ROD im. A Mickiewicza, ul. Nadrzeczna 4, 20-437 Lublin</text:p>
          </table:table-cell>
          <table:table-cell table:style-name="Tabela2.A2" office:value-type="string">
            <text:p text:style-name="P10">Ocieplenie budynku Zarządu ROD im. A Mickiewicza w Lublinie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4"><text:span text:style-name="T13">19</text:span>.</text:p>
          </table:table-cell>
          <table:table-cell table:style-name="Tabela2.A2" office:value-type="string">
            <text:p text:style-name="P10">Stowarzyszenie Ogrodowe „Pod Borem”, ul. Stary Gaj B/N, 20-510 Lublin</text:p>
          </table:table-cell>
          <table:table-cell table:style-name="Tabela2.A2" office:value-type="string">
            <text:p text:style-name="P10">Dom Działkowca z monitoringiem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4"><text:span text:style-name="T13">20</text:span>.</text:p>
          </table:table-cell>
          <table:table-cell table:style-name="Tabela2.A2" office:value-type="string">
            <text:p text:style-name="P10">ROD „Stary Gaj”, ul. Stary Gaj bn, 20-510 Lublin</text:p>
          </table:table-cell>
          <table:table-cell table:style-name="Tabela2.A2" office:value-type="string">
            <text:p text:style-name="P5">Modernizacja 40 letniej sieci energetycznej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4">2<text:span text:style-name="T13">1</text:span>.</text:p>
          </table:table-cell>
          <table:table-cell table:style-name="Tabela2.A2" office:value-type="string">
            <text:p text:style-name="P7">ROD „Tulipan”, ul. Wojciechowska 44, 20-704 Lublin</text:p>
          </table:table-cell>
          <table:table-cell table:style-name="Tabela2.A2" office:value-type="string">
            <text:p text:style-name="P10">Drugi etap elektryfikacji II sektora Ogrodu ROD Tulipan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7">22.</text:p>
          </table:table-cell>
          <table:table-cell table:style-name="Tabela2.A2" office:value-type="string">
            <text:p text:style-name="P10">ROD „Pod Gajem”, ul. Stary Gaj <text:s/>113, 20-510 Lublin</text:p>
          </table:table-cell>
          <table:table-cell table:style-name="Tabela2.A2" office:value-type="string">
            <text:p text:style-name="P6">Wymiana i modernizacja sieci energetycznej na Rodzinnym Ogrodzie Działkowym „Pod Gajem”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7">23.</text:p>
          </table:table-cell>
          <table:table-cell table:style-name="Tabela2.A2" office:value-type="string">
            <text:p text:style-name="P10">ROD „Podzamcze”, Al. Unii Lubelskiej 6, 20-108 Lublin</text:p>
          </table:table-cell>
          <table:table-cell table:style-name="Tabela2.A2" office:value-type="string">
            <text:p text:style-name="P6">Elektryfikacja ogrodu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7">24.</text:p>
          </table:table-cell>
          <table:table-cell table:style-name="Tabela2.A2" office:value-type="string">
            <text:p text:style-name="P10">ROD „Stary Las”, ul. Stary Gaj 63-93, 20-510 Lublin</text:p>
          </table:table-cell>
          <table:table-cell table:style-name="Tabela2.A2" office:value-type="string">
            <text:p text:style-name="P10">Dokończenie budowy sieci elektroenergetycznej w ogrodzie</text:p>
            <text:p text:style-name="P10"/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7">25.</text:p>
          </table:table-cell>
          <table:table-cell table:style-name="Tabela2.A2" office:value-type="string">
            <text:p text:style-name="P10">ROD „Harnaś”, ul. Koncertowa 10a, Lublin</text:p>
          </table:table-cell>
          <table:table-cell table:style-name="Tabela2.A2" office:value-type="string">
            <text:p text:style-name="P6">Elektryfikacja Rodzinnego Ogrodu Działkowego „Harnaś” w Lublinie – etap I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7">26.</text:p>
          </table:table-cell>
          <table:table-cell table:style-name="Tabela2.A2" office:value-type="string">
            <text:p text:style-name="P10">ROD „Robotnik”, ul. Działkowa 43, 20-121 Lublin</text:p>
          </table:table-cell>
          <table:table-cell table:style-name="Tabela2.A2" office:value-type="string">
            <text:p text:style-name="P10">Elektryfikacja ROD „Robotnik”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7">27.</text:p>
          </table:table-cell>
          <table:table-cell table:style-name="Tabela2.A2" office:value-type="string">
            <text:p text:style-name="P10">ROD „Roztocze”, al. Kraśnicka 221, 20-718 Lublin</text:p>
          </table:table-cell>
          <table:table-cell table:style-name="Tabela2.A2" office:value-type="string">
            <text:p text:style-name="P6">Rozbudowa sieci elektrycznej ROD „Roztocze” w Lublinie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7">28.</text:p>
          </table:table-cell>
          <table:table-cell table:style-name="Tabela2.A2" office:value-type="string">
            <text:p text:style-name="P10">ROD „Plon”, ul. Sławinkowska 27, 20-810 Lublin</text:p>
          </table:table-cell>
          <table:table-cell table:style-name="Tabela2.A2" office:value-type="string">
            <text:p text:style-name="P5">Modernizacja wodociągu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3">29.</text:p>
          </table:table-cell>
          <table:table-cell table:style-name="Tabela2.A2" office:value-type="string">
            <text:p text:style-name="P10">ROD „Maki”, ul. Wyzwolenia 22, 20-368 Lublin</text:p>
          </table:table-cell>
          <table:table-cell table:style-name="Tabela2.A2" office:value-type="string">
            <text:p text:style-name="P5">Sprężarka z osprzętem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3">30.</text:p>
          </table:table-cell>
          <table:table-cell table:style-name="Tabela2.A2" office:value-type="string">
            <text:p text:style-name="P10">ROD „Zadębie”, ul. Mełgiewska 46, 20-234 Lublin</text:p>
          </table:table-cell>
          <table:table-cell table:style-name="Tabela2.A2" office:value-type="string">
            <text:p text:style-name="P6">Zakup dwóch gablot informacyjnych 12xA4, kosiarki spalinowej i glebogryzarki spalinowej 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18">31.</text:p>
          </table:table-cell>
          <table:table-cell table:style-name="Tabela2.A2" office:value-type="string">
            <text:p text:style-name="P10">ROD „Kalina”, ul. Zawilcowa 2, 20-204 Lublin</text:p>
          </table:table-cell>
          <table:table-cell table:style-name="Tabela2.A2" office:value-type="string">
            <text:p text:style-name="P5">Kapitalny remont ogrodzenia rodzinnego ogrodu działkowego Kalina w Lublinie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20">32.</text:p>
          </table:table-cell>
          <table:table-cell table:style-name="Tabela2.A2" office:value-type="string">
            <text:p text:style-name="P10">ROD Słonecznik, ul. Rąblowska 13, 20-509 Lublin</text:p>
          </table:table-cell>
          <table:table-cell table:style-name="Tabela2.A2" office:value-type="string">
            <text:p text:style-name="P6">Wykonanie monitoringu telewizyjnego na terenie ROD „Słonecznik” w Lublinie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20">33.</text:p>
          </table:table-cell>
          <table:table-cell table:style-name="Tabela2.A2" office:value-type="string">
            <text:p text:style-name="P10">ROD „Dąbrowa”, skr.poczt. 210, 20-001 Lublin</text:p>
          </table:table-cell>
          <table:table-cell table:style-name="Tabela2.A2" office:value-type="string">
            <text:p text:style-name="P6">Zmiana sposobu zagospodarowania odpadami i nieczystościami ciekłymi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  <table:table-row table:style-name="Tabela2.1">
          <table:table-cell table:style-name="Tabela2.A2" office:value-type="string">
            <text:p text:style-name="P20">34.</text:p>
          </table:table-cell>
          <table:table-cell table:style-name="Tabela2.A2" office:value-type="string">
            <text:p text:style-name="P10">ROD „Lemszczyzna”, ul. Bursaki 2, 20-150 Lublin</text:p>
          </table:table-cell>
          <table:table-cell table:style-name="Tabela2.A2" office:value-type="string">
            <text:p text:style-name="P6">Zakup i ustawienie tablic informacyjnych</text:p>
          </table:table-cell>
          <table:table-cell table:style-name="Tabela2.D2" office:value-type="string">
            <text:p text:style-name="P13">0,00 <text:span text:style-name="T5">z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imSun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4:56:23.111000000</meta:creation-date>
    <dc:date>2022-02-22T09:55:11.482000000</dc:date>
    <meta:editing-duration>PT11M7S</meta:editing-duration>
    <meta:editing-cycles>2</meta:editing-cycles>
    <meta:generator>LibreOffice/7.2.2.1$Windows_X86_64 LibreOffice_project/0e408af0b27894d652a87aa5f21fe17bf058124c</meta:generator>
    <meta:document-statistic meta:table-count="1" meta:image-count="0" meta:object-count="0" meta:page-count="2" meta:paragraph-count="141" meta:word-count="652" meta:character-count="4325" meta:non-whitespace-character-count="3809"/>
  </office:meta>
</office:document-meta>
</file>