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277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2.787cm"/>
    </style:style>
    <style:style style:name="Tabela1.F" style:family="table-column">
      <style:table-column-properties style:column-width="2.245cm"/>
    </style:style>
    <style:style style:name="Tabela1.1" style:family="table-row">
      <style:table-row-properties style:min-row-height="1.3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34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711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style:font-name="Arial1" fo:font-size="10.5pt" officeooo:paragraph-rsid="001727d0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0.5pt" officeooo:paragraph-rsid="001727d0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Arial1" fo:font-size="10.5pt" officeooo:paragraph-rsid="001727d0" style:font-size-asian="10.5pt" style:font-name-complex="Times New Roman" style:font-size-complex="10.5pt"/>
    </style:style>
    <style:style style:name="P4" style:family="paragraph" style:parent-style-name="Standard">
      <style:paragraph-properties fo:margin-left="0cm" fo:margin-right="0cm" fo:line-height="150%" fo:text-indent="7.502cm" style:auto-text-indent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5" style:family="paragraph" style:parent-style-name="Standard">
      <style:paragraph-properties fo:margin-left="9.252cm" fo:margin-right="0cm" fo:line-height="150%" fo:text-indent="0cm" style:auto-text-indent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6" style:family="paragraph" style:parent-style-name="Standard">
      <style:paragraph-properties fo:line-height="150%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8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9" style:family="paragraph" style:parent-style-name="Standard">
      <style:paragraph-properties fo:line-height="150%"/>
      <style:text-properties style:font-name="Arial1" fo:font-size="10.5pt" officeooo:paragraph-rsid="001a4b34" style:font-size-asian="10.5pt" style:font-name-complex="Times New Roman" style:font-size-complex="10.5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8.001cm"/>
          <style:tab-stop style:position="15.002cm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12" style:family="paragraph" style:parent-style-name="Standard">
      <style:paragraph-properties fo:line-height="150%"/>
      <style:text-properties style:font-name="Arial1" fo:font-size="10.5pt" officeooo:paragraph-rsid="00200b6b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fo:orphans="0" fo:widows="0"/>
      <style:text-properties style:font-name="Arial1" fo:font-size="10.5pt" officeooo:rsid="00203465" officeooo:paragraph-rsid="00203465" style:font-size-asian="10.5pt" style:font-name-complex="Times New Roman" style:font-size-complex="10.5pt"/>
    </style:style>
    <style:style style:name="P14" style:family="paragraph" style:parent-style-name="Standard">
      <style:paragraph-properties fo:line-height="150%"/>
      <style:text-properties style:font-name="Arial1" fo:font-size="10.5pt" style:text-underline-style="solid" style:text-underline-width="auto" style:text-underline-color="font-color" fo:font-weight="bold" officeooo:paragraph-rsid="001727d0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margin-left="9.252cm" fo:margin-right="0cm" fo:line-height="150%" fo:text-indent="0cm" style:auto-text-indent="false"/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line-height="150%"/>
      <style:text-properties style:font-name="Arial1" fo:font-size="10.5pt" fo:font-weight="bold" officeooo:paragraph-rsid="001727d0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margin-left="9.252cm" fo:margin-right="0cm" fo:line-height="150%" fo:text-indent="0cm" style:auto-text-indent="false"/>
      <style:text-properties style:text-position="super 58%" style:font-name="Arial1" fo:font-size="10.5pt" officeooo:paragraph-rsid="001727d0" style:font-size-asian="10.5pt" style:font-name-complex="Times New Roman" style:font-size-complex="10.5pt"/>
    </style:style>
    <style:style style:name="P19" style:family="paragraph" style:parent-style-name="List_20_Paragraph" style:list-style-name="WWNum1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size-complex="10.5pt"/>
    </style:style>
    <style:style style:name="P20" style:family="paragraph" style:parent-style-name="List_20_Paragraph" style:list-style-name="WWNum1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21" style:family="paragraph" style:parent-style-name="List_20_Paragraph" style:list-style-name="WWNum1">
      <style:paragraph-properties fo:line-height="150%" fo:text-align="start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23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200b6b" style:font-weight-asian="bold" style:font-name-complex="Times New Roman"/>
    </style:style>
    <style:style style:name="T4" style:family="text">
      <style:text-properties fo:font-weight="bold" officeooo:rsid="00231049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efd69"/>
    </style:style>
    <style:style style:name="T8" style:family="text">
      <style:text-properties officeooo:rsid="0026e8c0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6"><text:tab/><text:tab/><text:tab/><text:tab/><text:tab/><text:tab/><text:tab/></text:span><text:span text:style-name="T2">Załącznik nr 2 do umowy o udzielenie dotacji </text:span></text:p>
      <text:p text:style-name="P17"><text:tab/><text:tab/><text:tab/><text:tab/><text:tab/><text:tab/><text:tab/>celowej nr ..........................................................</text:p>
      <text:p text:style-name="P17"><text:tab/><text:tab/><text:tab/><text:tab/><text:tab/><text:tab/><text:tab/>z dnia .............................................................….</text:p>
      <text:p text:style-name="P3"/>
      <text:p text:style-name="P3"/>
      <text:p text:style-name="P3">miejscowość:……………………………….......<text:line-break/>dnia: ……………………..………………………</text:p>
      <text:p text:style-name="P5"><text:line-break/></text:p>
      <text:p text:style-name="P16">Wydział Inwestycji i Remontów</text:p>
      <text:p text:style-name="P16">Urząd Miasta Lublin</text:p>
      <text:p text:style-name="P16">ul. Podwale 3 A, 20-117 Lublin</text:p>
      <text:p text:style-name="P18">(adres właściwej komórki organizacyjnej Urzędu miasta Lublin)</text:p>
      <text:p text:style-name="P14"/>
      <text:p text:style-name="P14"/>
      <text:p text:style-name="P2"><text:span text:style-name="T1">Sprawozdanie </text:span><text:span text:style-name="T4">częściowe</text:span><text:span text:style-name="T3"> </text:span><text:span text:style-name="T1">za rok 202</text:span><text:span text:style-name="T3">3 </text:span><text:span text:style-name="T1">z wykorzystania dotacji </text:span></text:p>
      <text:p text:style-name="P3"/>
      <text:p text:style-name="P1"><text:span text:style-name="T6">Rozliczenie rzeczowo – finansowe z realizacji przez </text:span><text:span text:style-name="T1">……………………………………………….</text:span><text:span text:style-name="T6"> <text:s/>(dalej: Dotacjobiorca) zadania zrealizowanego pod nazwą ……………………………………………………….. (dalej: Zadanie) zgodnie z umową nr………………………………………z dnia…………………………..</text:span></text:p>
      <text:list xml:id="list4285575295" text:style-name="WWNum1">
        <text:list-item>
          <text:p text:style-name="P19"><text:span text:style-name="T1">Charakterystyka realizacji Zadania:</text:span><text:span text:style-name="T6"><text:tab/></text:span></text:p>
        </text:list-item>
      </text:list>
      <text:p text:style-name="P3">Zakres rzeczowy Zadania (tj. co zostało wykonane/zakupione):</text:p>
      <text:p text:style-name="P3">........................................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...........................……...…..............................................................................................................................................................…</text:p>
      <text:p text:style-name="P12">…..............................................................................................................................................................…</text:p>
      <text:p text:style-name="P3"/>
      <text:p text:style-name="P3">Data wykonania Zadania (data dokumentu księgowego potwierdzającego dokonanie zakupu lub wykonanie usługi – w przypadku kilku dokumentów wstawić datę ostatniego z nich): <text:s/>………………………… r.</text:p>
      <text:list xml:id="list143738250182979" text:continue-numbering="true" text:style-name="WWNum1">
        <text:list-item>
          <text:p text:style-name="P20">Zestawienie kosztów poniesionych w ramach realizacji Zad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7">Numer dokumentu księgowego</text:p>
          </table:table-cell>
          <table:table-cell table:style-name="Tabela1.A1" office:value-type="string">
            <text:p text:style-name="P7">Data wystawienia dokumentu księgowego</text:p>
          </table:table-cell>
          <table:table-cell table:style-name="Tabela1.A1" office:value-type="string">
            <text:p text:style-name="P7">Kwota netto</text:p>
          </table:table-cell>
          <table:table-cell table:style-name="Tabela1.A1" office:value-type="string">
            <text:p text:style-name="P7">Kwota brutto</text:p>
            <text:p text:style-name="P7">(z podatkiem VAT)</text:p>
          </table:table-cell>
          <table:table-cell table:style-name="Tabela1.A1" office:value-type="string">
            <text:p text:style-name="P7">Data zapłaty 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B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3">2.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13">3.</text:p>
          </table:table-cell>
          <table:table-cell table:style-name="Tabela1.B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13">4.</text:p>
          </table:table-cell>
          <table:table-cell table:style-name="Tabela1.B5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</table:table>
      <text:p text:style-name="P3"><text:soft-page-break/></text:p>
      <text:list xml:id="list143738249992786" text:continue-numbering="true" text:style-name="WWNum1">
        <text:list-item>
          <text:p text:style-name="P21">Źródła finansowania Zadania:</text:p>
        </text:list-item>
      </text:list>
      <text:p text:style-name="P10">Koszty Zadania (objęte dotacją)<text:tab/>……...……….zł <text:tab/>100%</text:p>
      <text:p text:style-name="P11">w tym źródła finansowania Zadania:</text:p>
      <text:p text:style-name="P10">dotacja z budżetu Miasta Lublin<text:tab/>……...……….zł<text:tab/>…...%</text:p>
      <text:p text:style-name="P10">środki własne Dotacjobiorcy<text:tab/>……...……….zł<text:tab/>…...%</text:p>
      <text:p text:style-name="P8"/>
      <text:p text:style-name="P8"/>
      <text:p text:style-name="P4"/>
      <text:p text:style-name="P4">…………………….........…....…..………..</text:p>
      <text:p text:style-name="P4">(podpis)</text:p>
      <text:p text:style-name="P15"/>
      <text:p text:style-name="P8"/>
      <text:p text:style-name="P8"><text:span text:style-name="T5">Załączniki:</text:span></text:p>
      <text:list text:style-name="L1">
        <text:list-item>
          <text:p text:style-name="P22">Poświadczone za zgodność z oryginałem kopie um<text:span text:style-name="T7">ów </text:span>z wykonawcami <text:s/>robó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2T13:33:02.825000000</meta:creation-date>
    <dc:date>2023-04-27T14:37:36.463000000</dc:date>
    <meta:editing-duration>PT12M42S</meta:editing-duration>
    <meta:editing-cycles>10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8" meta:word-count="173" meta:character-count="2123" meta:non-whitespace-character-count="1959"/>
  </office:meta>
</office:document-meta>
</file>