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f14b8" officeooo:paragraph-rsid="000f14b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0f14b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12990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10b2d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f14b8" officeooo:paragraph-rsid="000f14b8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0f14b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1bf83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0f14b8" officeooo:paragraph-rsid="0010b2d7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officeooo:rsid="000f14b8" officeooo:paragraph-rsid="000f14b8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officeooo:rsid="000f14b8" officeooo:paragraph-rsid="000f14b8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bf83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f14b8" officeooo:paragraph-rsid="000f14b8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1bf83a" officeooo:paragraph-rsid="001bf83a"/>
    </style:style>
    <style:style style:name="T1" style:family="text">
      <style:text-properties officeooo:rsid="000f14b8"/>
    </style:style>
    <style:style style:name="T2" style:family="text">
      <style:text-properties officeooo:rsid="000f6ff9"/>
    </style:style>
    <style:style style:name="T3" style:family="text">
      <style:text-properties officeooo:rsid="000fe910"/>
    </style:style>
    <style:style style:name="T4" style:family="text">
      <style:text-properties officeooo:rsid="00103113"/>
    </style:style>
    <style:style style:name="T5" style:family="text">
      <style:text-properties officeooo:rsid="0010b2d7"/>
    </style:style>
    <style:style style:name="T6" style:family="text">
      <style:text-properties officeooo:rsid="0010e9fc"/>
    </style:style>
    <style:style style:name="T7" style:family="text">
      <style:text-properties officeooo:rsid="00121eb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7b43" style:font-weight-asian="bold" style:font-weight-complex="bold"/>
    </style:style>
    <style:style style:name="T10" style:family="text">
      <style:text-properties officeooo:rsid="00147b43"/>
    </style:style>
    <style:style style:name="T11" style:family="text">
      <style:text-properties officeooo:rsid="001875df"/>
    </style:style>
    <style:style style:name="T12" style:family="text">
      <style:text-properties officeooo:rsid="0019d9b4"/>
    </style:style>
    <style:style style:name="T13" style:family="text">
      <style:text-properties officeooo:rsid="001bf8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span text:style-name="T1">Lublin, dnia ……………………</text:span></text:p>
      <text:p text:style-name="P1"/>
      <text:p text:style-name="P1"/>
      <text:p text:style-name="P2">Wnioskodawca</text:p>
      <text:p text:style-name="P14">…………………………………………</text:p>
      <text:p text:style-name="P3">…………………………………………</text:p>
      <text:p text:style-name="P3">…………………………………………</text:p>
      <text:p text:style-name="P3">…………………………………………</text:p>
      <text:p text:style-name="P4">…………………………………………</text:p>
      <text:p text:style-name="P3"/>
      <text:p text:style-name="P3"><text:tab/><text:tab/><text:tab/><text:tab/><text:tab/><text:tab/><text:tab/><text:tab/><text:span text:style-name="T8">Biuro Partycypacji Społecznej</text:span></text:p>
      <text:p text:style-name="P6"><text:tab/><text:tab/><text:tab/><text:tab/><text:tab/><text:tab/><text:tab/><text:tab/>Urząd Miasta Lublin</text:p>
      <text:p text:style-name="P6"><text:tab/><text:tab/><text:tab/><text:tab/><text:tab/><text:tab/><text:tab/><text:tab/>ul. Jana Gilasa 3, 20-109 Lublin</text:p>
      <text:p text:style-name="P3"/>
      <text:p text:style-name="P10"><text:span text:style-name="T8">WNIOSEK </text:span><text:span text:style-name="T9">O WYPŁATĘ DOTACJI</text:span></text:p>
      <text:p text:style-name="P11"><text:span text:style-name="T9"/></text:p>
      <text:p text:style-name="P5"><text:tab/>W związku z <text:span text:style-name="T2">umową nr </text:span>…………………… <text:span text:style-name="T2">podpisaną w dniu </text:span>……………………, <text:span text:style-name="T2">dotyczącą </text:span><text:span text:style-name="T3">udzielenia przez </text:span><text:span text:style-name="T4">Gminę Lublin </text:span><text:span text:style-name="T3">dotacji celowej na dofinansowanie realizacji zadania publicznego, związanego z tworzeniem warunków dla rozwoju rodzinnego ogrodu działkowego prowadzonego przez </text:span><text:span text:style-name="T4">Wnioskodawcę, </text:span><text:span text:style-name="T5">wnioskuję o wypłatę kwoty w wysokości </text:span>……………………<text:tab/><text:span text:style-name="T6">W</text:span><text:span text:style-name="T12">obec powyższego, w</text:span><text:span text:style-name="T6"> załączniku przedkładam </text:span><text:span text:style-name="T7">potwierdzony za zgodność dokument księgowy, </text:span><text:span text:style-name="T11">potwierdzający poniesiony wydate</text:span><text:span text:style-name="T12">k</text:span><text:span text:style-name="T11">. </text:span></text:p>
      <text:p text:style-name="P5"/>
      <text:p text:style-name="P8"><text:tab/><text:tab/><text:tab/><text:tab/><text:tab/><text:tab/><text:tab/><text:tab/>…………………………………………</text:p>
      <text:p text:style-name="P5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1T12:34:40.181000000</meta:creation-date>
    <dc:date>2022-11-23T13:51:24.494000000</dc:date>
    <meta:editing-duration>PT14M59S</meta:editing-duration>
    <meta:editing-cycles>8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4" meta:word-count="80" meta:character-count="724" meta:non-whitespace-character-count="606"/>
  </office:meta>
</office:document-meta>
</file>