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78000000AA219D851B1118BB12.png" manifest:media-type="image/png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401000000300EE2638BCFE8B0A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family-generic="roman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4.656cm" fo:margin-left="1.446cm" fo:margin-top="0cm" fo:margin-bottom="0cm" table:align="left"/>
    </style:style>
    <style:style style:name="Table1.A" style:family="table-column">
      <style:table-column-properties style:column-width="14.65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4.656cm" fo:margin-left="1.446cm" fo:margin-top="0cm" fo:margin-bottom="0cm" table:align="left"/>
    </style:style>
    <style:style style:name="Table2.A" style:family="table-column">
      <style:table-column-properties style:column-width="14.65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ela3" style:family="table">
      <style:table-properties style:width="14.656cm" fo:margin-left="1.446cm" fo:margin-top="0cm" fo:margin-bottom="0cm" table:align="left"/>
    </style:style>
    <style:style style:name="Tabela3.A" style:family="table-column">
      <style:table-column-properties style:column-width="14.65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="0.176cm" fo:border="1pt solid #000000"/>
    </style:style>
    <style:style style:name="Table4" style:family="table">
      <style:table-properties style:width="14.656cm" fo:margin-left="1.446cm" fo:margin-top="0cm" fo:margin-bottom="0cm" table:align="left"/>
    </style:style>
    <style:style style:name="Table4.A" style:family="table-column">
      <style:table-column-properties style:column-width="14.656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Tabela6" style:family="table">
      <style:table-properties style:width="14.656cm" fo:margin-left="1.446cm" fo:margin-top="0cm" fo:margin-bottom="0cm" table:align="left"/>
    </style:style>
    <style:style style:name="Tabela6.A" style:family="table-column">
      <style:table-column-properties style:column-width="14.65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="0.176cm" fo:border="1pt solid #000000"/>
    </style:style>
    <style:style style:name="Tabela1" style:family="table">
      <style:table-properties style:width="14.656cm" fo:margin-left="1.446cm" fo:margin-top="0cm" fo:margin-bottom="0cm" table:align="left"/>
    </style:style>
    <style:style style:name="Tabela1.A" style:family="table-column">
      <style:table-column-properties style:column-width="14.65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176cm" fo:border="1pt solid #000000"/>
    </style:style>
    <style:style style:name="Tabela2" style:family="table">
      <style:table-properties style:width="15.926cm" fo:margin-left="0cm" fo:margin-top="0cm" fo:margin-bottom="0cm" table:align="left"/>
    </style:style>
    <style:style style:name="Tabela2.A" style:family="table-column">
      <style:table-column-properties style:column-width="15.9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176cm" fo:border="1pt solid #000000"/>
    </style:style>
    <style:style style:name="Table7" style:family="table">
      <style:table-properties style:width="15.926cm" fo:margin-left="0cm" fo:margin-top="0cm" fo:margin-bottom="0cm" table:align="left"/>
    </style:style>
    <style:style style:name="Table7.A" style:family="table-column">
      <style:table-column-properties style:column-width="15.926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000000"/>
    </style:style>
    <style:style style:name="Table8" style:family="table">
      <style:table-properties style:width="15.875cm" fo:margin-left="0cm" fo:margin-top="0cm" fo:margin-bottom="0cm" table:align="left"/>
    </style:style>
    <style:style style:name="Table8.A" style:family="table-column">
      <style:table-column-properties style:column-width="1.004cm"/>
    </style:style>
    <style:style style:name="Table8.B" style:family="table-column">
      <style:table-column-properties style:column-width="4.553cm"/>
    </style:style>
    <style:style style:name="Table8.C" style:family="table-column">
      <style:table-column-properties style:column-width="4.022cm"/>
    </style:style>
    <style:style style:name="Table8.D" style:family="table-column">
      <style:table-column-properties style:column-width="3.625cm"/>
    </style:style>
    <style:style style:name="Table8.E" style:family="table-column">
      <style:table-column-properties style:column-width="2.672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176cm" fo:border="1pt solid #000000"/>
    </style:style>
    <style:style style:name="Table8.4" style:family="table-row">
      <style:table-row-properties style:min-row-height="0.776cm" fo:keep-together="auto"/>
    </style:style>
    <style:style style:name="Table9" style:family="table">
      <style:table-properties style:width="15.926cm" fo:margin-left="0cm" fo:margin-top="0cm" fo:margin-bottom="0cm" table:align="left"/>
    </style:style>
    <style:style style:name="Table9.A" style:family="table-column">
      <style:table-column-properties style:column-width="15.926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176cm" fo:border="1pt solid #000000"/>
    </style:style>
    <style:style style:name="Table10" style:family="table">
      <style:table-properties style:width="15.926cm" fo:margin-left="0cm" fo:margin-top="0cm" fo:margin-bottom="0cm" table:align="left"/>
    </style:style>
    <style:style style:name="Table10.A" style:family="table-column">
      <style:table-column-properties style:column-width="15.926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176cm" fo:border="1pt solid #000000"/>
    </style:style>
    <style:style style:name="Table11" style:family="table">
      <style:table-properties style:width="15.901cm" fo:margin-left="0cm" fo:margin-top="0cm" fo:margin-bottom="0cm" table:align="left"/>
    </style:style>
    <style:style style:name="Table11.A" style:family="table-column">
      <style:table-column-properties style:column-width="0.951cm"/>
    </style:style>
    <style:style style:name="Table11.B" style:family="table-column">
      <style:table-column-properties style:column-width="2.753cm"/>
    </style:style>
    <style:style style:name="Table11.C" style:family="table-column">
      <style:table-column-properties style:column-width="12.197cm"/>
    </style:style>
    <style:style style:name="Table11.1" style:family="table-row">
      <style:table-row-properties style:min-row-height="0.882cm" fo:keep-together="auto"/>
    </style:style>
    <style:style style:name="Table11.A1" style:family="table-cell">
      <style:table-cell-properties style:vertical-align="" fo:padding="0.176cm" fo:border="1pt solid #000000"/>
    </style:style>
    <style:style style:name="Table11.2" style:family="table-row">
      <style:table-row-properties fo:keep-together="auto"/>
    </style:style>
    <style:style style:name="Table11.3" style:family="table-row">
      <style:table-row-properties fo:keep-together="auto"/>
    </style:style>
    <style:style style:name="Tabela4" style:family="table">
      <style:table-properties style:width="15.921cm" fo:margin-left="0cm" fo:margin-top="0cm" fo:margin-bottom="0cm" table:align="left"/>
    </style:style>
    <style:style style:name="Tabela4.A" style:family="table-column">
      <style:table-column-properties style:column-width="0.979cm"/>
    </style:style>
    <style:style style:name="Tabela4.B" style:family="table-column">
      <style:table-column-properties style:column-width="1.931cm"/>
    </style:style>
    <style:style style:name="Tabela4.C" style:family="table-column">
      <style:table-column-properties style:column-width="5.9cm"/>
    </style:style>
    <style:style style:name="Tabela4.D" style:family="table-column">
      <style:table-column-properties style:column-width="2.514cm"/>
    </style:style>
    <style:style style:name="Tabela4.E" style:family="table-column">
      <style:table-column-properties style:column-width="4.59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="0.176cm" fo:border="1pt solid #000000"/>
    </style:style>
    <style:style style:name="Tabela5" style:family="table">
      <style:table-properties style:width="15.901cm" fo:margin-left="0cm" fo:margin-top="0cm" fo:margin-bottom="0cm" table:align="left"/>
    </style:style>
    <style:style style:name="Tabela5.A" style:family="table-column">
      <style:table-column-properties style:column-width="0.951cm"/>
    </style:style>
    <style:style style:name="Tabela5.B" style:family="table-column">
      <style:table-column-properties style:column-width="2.753cm"/>
    </style:style>
    <style:style style:name="Tabela5.C" style:family="table-column">
      <style:table-column-properties style:column-width="12.197cm"/>
    </style:style>
    <style:style style:name="Tabela5.1" style:family="table-row">
      <style:table-row-properties style:min-row-height="0.882cm" fo:keep-together="auto"/>
    </style:style>
    <style:style style:name="Tabela5.A1" style:family="table-cell">
      <style:table-cell-properties style:vertical-align="" fo:padding="0.176cm" fo:border="1pt solid #000000"/>
    </style:style>
    <style:style style:name="Tabela5.2" style:family="table-row">
      <style:table-row-properties fo:keep-together="auto"/>
    </style:style>
    <style:style style:name="Tabela5.3" style:family="table-row">
      <style:table-row-properties fo:keep-together="auto"/>
    </style:style>
    <style:style style:name="Table14" style:family="table">
      <style:table-properties style:width="15.926cm" fo:margin-left="0cm" fo:margin-top="0cm" fo:margin-bottom="0cm" table:align="left"/>
    </style:style>
    <style:style style:name="Table14.A" style:family="table-column">
      <style:table-column-properties style:column-width="15.926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176cm" fo:border="1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dane_20_teleadresowe">
      <style:text-properties fo:language="pl" fo:country="PL" officeooo:paragraph-rsid="0069e0e7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Stopka_5f_Strona1">
      <loext:graphic-properties draw:fill-gradient-name="gradient" draw:fill-hatch-name="hatch"/>
      <style:paragraph-properties fo:margin-top="1.764cm" fo:margin-bottom="0cm" style:contextual-spacing="false"/>
    </style:style>
    <style:style style:name="P8" style:family="paragraph" style:parent-style-name="UM_5f_Stopka_5f_StronaKolejna">
      <loext:graphic-properties draw:fill-gradient-name="gradient" draw:fill-hatch-name="hatch"/>
      <style:paragraph-properties fo:margin-top="1.764cm" fo:margin-bottom="0cm" style:contextual-spacing="false"/>
      <style:text-properties officeooo:rsid="00388cf4" officeooo:paragraph-rsid="00388cf4"/>
    </style:style>
    <style:style style:name="P9" style:family="paragraph" style:parent-style-name="UM_5f_Stopka_5f_StronaKolejna">
      <style:text-properties officeooo:rsid="00388cf4" officeooo:paragraph-rsid="00388cf4"/>
    </style:style>
    <style:style style:name="P10" style:family="paragraph" style:parent-style-name="UM_5f_Stopka_5f_StronaKolejna">
      <loext:graphic-properties draw:fill-gradient-name="gradient" draw:fill-hatch-name="hatch"/>
      <style:paragraph-properties fo:margin-top="1.764cm" fo:margin-bottom="0cm" style:contextual-spacing="false"/>
      <style:text-properties officeooo:paragraph-rsid="00388cf4"/>
    </style:style>
    <style:style style:name="P11" style:family="paragraph" style:parent-style-name="Footnote">
      <style:text-properties officeooo:rsid="0032d5d0" officeooo:paragraph-rsid="0032d5d0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6fdb84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7b91cb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7c20ea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86be93"/>
    </style:style>
    <style:style style:name="P16" style:family="paragraph" style:parent-style-name="UM_5f_Podpis">
      <style:text-properties fo:color="#000000" loext:opacity="100%" officeooo:paragraph-rsid="00541a68"/>
    </style:style>
    <style:style style:name="P17" style:family="paragraph" style:parent-style-name="UM_5f_PodpisMale">
      <style:text-properties fo:color="#000000" loext:opacity="100%" officeooo:paragraph-rsid="00541a68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2" fo:font-size="12pt" fo:language="pl" fo:country="PL" officeooo:paragraph-rsid="006fdb84" style:font-size-asian="12pt" style:font-size-complex="12pt"/>
    </style:style>
    <style:style style:name="P19" style:family="paragraph" style:parent-style-name="Standard">
      <style:text-properties fo:color="#000000" loext:opacity="100%" style:font-name="Arial2" fo:font-size="12pt" fo:language="pl" fo:country="PL" officeooo:paragraph-rsid="006fdb84" style:font-size-asian="12pt" style:font-size-complex="12pt"/>
    </style:style>
    <style:style style:name="P20" style:family="paragraph" style:parent-style-name="Standard">
      <style:paragraph-properties fo:break-before="page"/>
      <style:text-properties fo:color="#000000" loext:opacity="100%" style:font-name="Arial2" fo:font-size="12pt" fo:language="pl" fo:country="PL" officeooo:paragraph-rsid="006fdb84" style:font-size-asian="12pt" style:font-size-complex="12pt"/>
    </style:style>
    <style:style style:name="P21" style:family="paragraph" style:parent-style-name="Standard">
      <style:paragraph-properties fo:line-height="100%" fo:orphans="0" fo:widows="0"/>
      <style:text-properties fo:color="#000000" loext:opacity="100%" style:font-name="Arial2" fo:font-size="12pt" fo:language="pl" fo:country="PL" officeooo:paragraph-rsid="006fdb84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loext:opacity="100%" style:font-name="Arial2" fo:font-size="12pt" fo:language="pl" fo:country="PL" officeooo:paragraph-rsid="006fdb84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2" fo:font-size="12pt" fo:language="pl" fo:country="PL" fo:font-weight="bold" officeooo:paragraph-rsid="006fdb84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Arial2" fo:font-size="12pt" fo:language="pl" fo:country="PL" fo:font-weight="bold" officeooo:paragraph-rsid="006fdb84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Arial2" fo:font-size="12pt" fo:language="pl" fo:country="PL" fo:font-weight="bold" officeooo:paragraph-rsid="006fdb84" style:font-name-asian="Times New Roman1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2" fo:font-size="12pt" fo:language="pl" fo:country="PL" fo:font-weight="bold" officeooo:paragraph-rsid="006fdb84" style:font-name-asian="Times New Roman1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Arial2" fo:font-size="12pt" fo:language="pl" fo:country="PL" fo:font-weight="bold" officeooo:paragraph-rsid="006fdb84" style:font-name-asian="Times New Roman1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Arial2" fo:font-size="12pt" fo:language="pl" fo:country="PL" fo:font-weight="bold" officeooo:paragraph-rsid="006fdb84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Arial2" fo:font-size="12pt" fo:language="pl" fo:country="PL" fo:font-weight="bold" officeooo:paragraph-rsid="006fdb84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2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Arial2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color="#000000" loext:opacity="100%" style:font-name="Arial2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Arial2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Arial2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text-align="justify" style:justify-single-word="false" fo:break-before="page"/>
      <style:text-properties fo:color="#000000" loext:opacity="100%" style:font-name="Arial2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Arial2" fo:font-size="12pt" fo:language="pl" fo:country="PL" officeooo:rsid="00d49d34" officeooo:paragraph-rsid="006fdb84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Arial2" fo:font-size="12pt" fo:language="pl" fo:country="PL" officeooo:rsid="00d49d34" officeooo:paragraph-rsid="0075209f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left="1.27cm" fo:margin-right="0cm" fo:text-indent="-0.635cm" style:auto-text-indent="false"/>
      <style:text-properties fo:color="#000000" loext:opacity="100%" style:font-name="Arial2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2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Arial2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41" style:family="paragraph" style:parent-style-name="Standard">
      <style:text-properties fo:color="#000000" loext:opacity="100%" style:font-name="Arial2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loext:opacity="100%" style:font-name="Arial2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loext:opacity="100%" style:font-name="Arial2" fo:font-size="12pt" fo:language="pl" fo:country="PL" officeooo:paragraph-rsid="008aa6bf" style:font-name-asian="Times New Roman1" style:font-size-asian="12pt" style:font-name-complex="Times New Roman1" style:font-size-complex="12pt"/>
    </style:style>
    <style:style style:name="P44" style:family="paragraph" style:parent-style-name="Standard">
      <style:paragraph-properties fo:line-height="100%" fo:orphans="0" fo:widows="0"/>
      <style:text-properties fo:color="#000000" loext:opacity="100%" style:font-name="Arial2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45" style:family="paragraph" style:parent-style-name="Standard">
      <style:text-properties fo:color="#000000" loext:opacity="100%" style:font-name="Arial2" fo:font-size="12pt" fo:language="pl" fo:country="PL" officeooo:rsid="0034d391" officeooo:paragraph-rsid="006fdb84" style:font-name-asian="Times New Roman1" style:font-size-asian="12pt" style:font-name-complex="Times New Roman1" style:font-size-complex="12pt"/>
    </style:style>
    <style:style style:name="P46" style:family="paragraph" style:parent-style-name="Standard">
      <style:paragraph-properties fo:break-before="page"/>
      <style:text-properties fo:color="#000000" loext:opacity="100%" style:font-name="Arial2" fo:font-size="12pt" fo:language="pl" fo:country="PL" officeooo:paragraph-rsid="006fdb84" fo:background-color="#ffff00" style:font-size-asian="12pt" style:font-size-complex="12pt"/>
    </style:style>
    <style:style style:name="P47" style:family="paragraph" style:parent-style-name="Standard">
      <style:text-properties fo:color="#000000" loext:opacity="100%" style:font-name="Arial2" fo:font-size="12pt" fo:language="pl" fo:country="PL" officeooo:paragraph-rsid="006fdb84" fo:background-color="#ffff00" style:font-size-asian="12pt" style:font-size-complex="12pt"/>
    </style:style>
    <style:style style:name="P4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2" fo:font-size="12pt" fo:language="pl" fo:country="PL" officeooo:paragraph-rsid="006fdb84" fo:background-color="transparent" style:font-name-asian="Times New Roman1" style:font-size-asian="12pt" style:font-name-complex="Times New Roman1" style:font-size-complex="12pt"/>
    </style:style>
    <style:style style:name="P49" style:family="paragraph" style:parent-style-name="Standard">
      <style:text-properties fo:color="#000000" loext:opacity="100%" style:font-name="Arial2" fo:font-size="12pt" fo:language="pl" fo:country="PL" officeooo:paragraph-rsid="006fdb84" fo:background-color="transparent" style:font-name-asian="Times New Roman1" style:font-size-asian="12pt" style:font-name-complex="Times New Roman1" style:font-size-complex="12pt"/>
    </style:style>
    <style:style style:name="P50" style:family="paragraph" style:parent-style-name="Standard">
      <style:text-properties fo:color="#000000" loext:opacity="100%" style:font-name="Arial2" fo:font-size="12pt" fo:language="pl" fo:country="PL" officeooo:paragraph-rsid="006fdb84" fo:background-color="transparent" style:font-size-asian="12pt" style:font-size-complex="12pt"/>
    </style:style>
    <style:style style:name="P51" style:family="paragraph" style:parent-style-name="UM_5f_DoWiadomosciRozdzielnik">
      <style:text-properties fo:color="#000000" loext:opacity="100%"/>
    </style:style>
    <style:style style:name="P52" style:family="paragraph" style:parent-style-name="List_20_Paragraph" style:list-style-name="L2">
      <style:paragraph-properties fo:line-height="107%" style:writing-mode="lr-tb"/>
      <style:text-properties fo:color="#000000" loext:opacity="100%" style:font-name="Arial2" fo:font-size="12pt" fo:language="pl" fo:country="PL" officeooo:paragraph-rsid="006fdb84" style:font-size-asian="12pt" style:font-size-complex="12pt"/>
    </style:style>
    <style:style style:name="P53" style:family="paragraph" style:parent-style-name="List_20_Paragraph" style:list-style-name="L3" style:master-page-name="">
      <loext:graphic-properties draw:fill="none"/>
      <style:paragraph-properties fo:margin-left="1.3cm" fo:margin-right="0cm" fo:margin-top="0cm" fo:margin-bottom="0cm" style:contextual-spacing="true" fo:line-height="107%" fo:text-indent="-0.6cm" style:auto-text-indent="false" style:page-number="auto" fo:background-color="transparent" style:writing-mode="lr-tb"/>
      <style:text-properties fo:color="#000000" loext:opacity="100%" style:font-name="Arial2" fo:font-size="12pt" fo:language="pl" fo:country="PL" officeooo:paragraph-rsid="006fdb84" style:font-size-asian="12pt" style:font-size-complex="12pt"/>
    </style:style>
    <style:style style:name="P54" style:family="paragraph" style:parent-style-name="List_20_Paragraph" style:list-style-name="L3">
      <loext:graphic-properties draw:fill="none"/>
      <style:paragraph-properties fo:margin-left="1.3cm" fo:margin-right="0cm" fo:margin-top="0cm" fo:margin-bottom="0cm" style:contextual-spacing="true" fo:line-height="107%" fo:text-indent="-0.6cm" style:auto-text-indent="false" fo:background-color="transparent" style:writing-mode="lr-tb"/>
      <style:text-properties fo:color="#000000" loext:opacity="100%" style:font-name="Arial2" fo:font-size="12pt" fo:language="pl" fo:country="PL" officeooo:paragraph-rsid="006fdb84" style:font-size-asian="12pt" style:font-size-complex="12pt"/>
    </style:style>
    <style:style style:name="P55" style:family="paragraph" style:parent-style-name="List_20_Paragraph" style:list-style-name="L4">
      <style:paragraph-properties fo:line-height="107%" style:writing-mode="lr-tb"/>
      <style:text-properties fo:color="#000000" loext:opacity="100%" style:font-name="Arial2" fo:font-size="12pt" fo:language="pl" fo:country="PL" officeooo:paragraph-rsid="006fdb84" style:font-size-asian="12pt" style:font-size-complex="12pt"/>
    </style:style>
    <style:style style:name="P56" style:family="paragraph" style:parent-style-name="List_20_Paragraph" style:list-style-name="L6">
      <loext:graphic-properties draw:fill="none"/>
      <style:paragraph-properties fo:margin-top="0cm" fo:margin-bottom="0cm" style:contextual-spacing="true" fo:line-height="107%" fo:background-color="transparent" style:writing-mode="lr-tb"/>
      <style:text-properties fo:color="#000000" loext:opacity="100%" style:font-name="Arial2" fo:font-size="12pt" fo:language="pl" fo:country="PL" officeooo:paragraph-rsid="006fdb84" style:font-size-asian="12pt" style:font-size-complex="12pt"/>
    </style:style>
    <style:style style:name="P57" style:family="paragraph" style:parent-style-name="List_20_Paragraph" style:list-style-name="L7">
      <style:paragraph-properties fo:line-height="107%" style:writing-mode="lr-tb"/>
      <style:text-properties fo:color="#000000" loext:opacity="100%" style:font-name="Arial2" fo:font-size="12pt" fo:language="pl" fo:country="PL" officeooo:paragraph-rsid="006fdb84" style:font-size-asian="12pt" style:font-size-complex="12pt"/>
    </style:style>
    <style:style style:name="P58" style:family="paragraph" style:parent-style-name="List_20_Paragraph" style:list-style-name="L9" style:master-page-name="">
      <loext:graphic-properties draw:fill="none"/>
      <style:paragraph-properties fo:margin-left="1.3cm" fo:margin-right="0cm" fo:margin-top="0cm" fo:margin-bottom="0cm" style:contextual-spacing="true" fo:line-height="107%" fo:text-indent="-0.6cm" style:auto-text-indent="false" style:page-number="auto" fo:background-color="transparent" style:writing-mode="lr-tb"/>
      <style:text-properties fo:color="#000000" loext:opacity="100%" style:font-name="Arial2" fo:font-size="12pt" fo:language="pl" fo:country="PL" officeooo:paragraph-rsid="006fdb84" style:font-size-asian="12pt" style:font-size-complex="12pt"/>
    </style:style>
    <style:style style:name="P59" style:family="paragraph" style:parent-style-name="List_20_Paragraph" style:list-style-name="L9">
      <loext:graphic-properties draw:fill="none"/>
      <style:paragraph-properties fo:margin-left="1.3cm" fo:margin-right="0cm" fo:margin-top="0cm" fo:margin-bottom="0cm" style:contextual-spacing="true" fo:line-height="107%" fo:text-indent="-0.6cm" style:auto-text-indent="false" fo:background-color="transparent" style:writing-mode="lr-tb"/>
      <style:text-properties fo:color="#000000" loext:opacity="100%" style:font-name="Arial2" fo:font-size="12pt" fo:language="pl" fo:country="PL" officeooo:paragraph-rsid="006fdb84" style:font-size-asian="12pt" style:font-size-complex="12pt"/>
    </style:style>
    <style:style style:name="P60" style:family="paragraph" style:parent-style-name="List_20_Paragraph" style:list-style-name="L2">
      <style:paragraph-properties fo:line-height="107%" style:writing-mode="lr-tb"/>
      <style:text-properties fo:color="#000000" loext:opacity="100%" style:font-name="Arial2" fo:font-size="12pt" fo:language="pl" fo:country="PL" officeooo:rsid="00ee47b8" officeooo:paragraph-rsid="006fdb84" style:font-size-asian="12pt" style:font-size-complex="12pt"/>
    </style:style>
    <style:style style:name="P61" style:family="paragraph" style:parent-style-name="List_20_Paragraph" style:list-style-name="L3">
      <loext:graphic-properties draw:fill="none"/>
      <style:paragraph-properties fo:margin-left="1.3cm" fo:margin-right="0cm" fo:margin-top="0cm" fo:margin-bottom="0cm" style:contextual-spacing="true" fo:line-height="107%" fo:text-indent="-0.6cm" style:auto-text-indent="false" fo:background-color="transparent" style:writing-mode="lr-tb"/>
      <style:text-properties fo:color="#000000" loext:opacity="100%" style:font-name="Arial2" fo:font-size="12pt" fo:language="pl" fo:country="PL" fo:font-weight="normal" officeooo:paragraph-rsid="006fdb84" style:font-size-asian="12pt" style:font-weight-asian="normal" style:font-size-complex="12pt" style:font-weight-complex="normal"/>
    </style:style>
    <style:style style:name="P62" style:family="paragraph" style:parent-style-name="List_20_Paragraph" style:list-style-name="L5">
      <style:paragraph-properties fo:line-height="107%" style:writing-mode="lr-tb"/>
      <style:text-properties fo:color="#000000" loext:opacity="100%" style:font-name="Arial2" fo:font-size="12pt" fo:language="pl" fo:country="PL" fo:font-weight="normal" officeooo:paragraph-rsid="006fdb84" style:font-size-asian="12pt" style:font-weight-asian="normal" style:font-size-complex="12pt" style:font-weight-complex="normal"/>
    </style:style>
    <style:style style:name="P63" style:family="paragraph" style:parent-style-name="List_20_Paragraph" style:list-style-name="L6">
      <loext:graphic-properties draw:fill="none"/>
      <style:paragraph-properties fo:margin-top="0cm" fo:margin-bottom="0cm" style:contextual-spacing="true" fo:line-height="107%" fo:background-color="transparent" style:writing-mode="lr-tb"/>
      <style:text-properties fo:color="#000000" loext:opacity="100%" style:font-name="Arial2" fo:font-size="12pt" fo:language="pl" fo:country="PL" fo:font-weight="normal" officeooo:paragraph-rsid="006fdb84" style:font-size-asian="12pt" style:font-weight-asian="normal" style:font-size-complex="12pt" style:font-weight-complex="normal"/>
    </style:style>
    <style:style style:name="P64" style:family="paragraph" style:parent-style-name="List_20_Paragraph" style:list-style-name="L7">
      <style:paragraph-properties fo:line-height="107%" style:writing-mode="lr-tb"/>
      <style:text-properties fo:color="#000000" loext:opacity="100%" style:font-name="Arial2" fo:font-size="12pt" fo:language="pl" fo:country="PL" fo:font-weight="normal" officeooo:paragraph-rsid="006fdb84" style:font-size-asian="12pt" style:font-weight-asian="normal" style:font-size-complex="12pt" style:font-weight-complex="normal"/>
    </style:style>
    <style:style style:name="P65" style:family="paragraph" style:parent-style-name="List_20_Paragraph" style:list-style-name="L8">
      <style:paragraph-properties fo:margin-left="1.27cm" fo:margin-right="0cm" fo:line-height="107%" fo:text-indent="-0.635cm" style:auto-text-indent="false" style:writing-mode="lr-tb"/>
      <style:text-properties fo:color="#000000" loext:opacity="100%" style:font-name="Arial2" fo:font-size="12pt" fo:language="pl" fo:country="PL" fo:font-weight="normal" officeooo:paragraph-rsid="006fdb84" style:font-size-asian="12pt" style:font-weight-asian="normal" style:font-size-complex="12pt" style:font-weight-complex="normal"/>
    </style:style>
    <style:style style:name="P66" style:family="paragraph" style:parent-style-name="List_20_Paragraph" style:list-style-name="L9">
      <loext:graphic-properties draw:fill="none"/>
      <style:paragraph-properties fo:margin-left="1.3cm" fo:margin-right="0cm" fo:margin-top="0cm" fo:margin-bottom="0cm" style:contextual-spacing="true" fo:line-height="107%" fo:text-indent="-0.6cm" style:auto-text-indent="false" fo:background-color="transparent" style:writing-mode="lr-tb"/>
      <style:text-properties fo:color="#000000" loext:opacity="100%" style:font-name="Arial2" fo:font-size="12pt" fo:language="pl" fo:country="PL" fo:font-weight="normal" officeooo:paragraph-rsid="006fdb84" style:font-size-asian="12pt" style:font-weight-asian="normal" style:font-size-complex="12pt" style:font-weight-complex="normal"/>
    </style:style>
    <style:style style:name="P67" style:family="paragraph" style:parent-style-name="List_20_Paragraph" style:list-style-name="WWNum3">
      <style:paragraph-properties fo:margin-left="1.27cm" fo:margin-right="0cm" fo:line-height="107%" fo:text-indent="-0.635cm" style:auto-text-indent="false" style:writing-mode="lr-tb"/>
      <style:text-properties fo:color="#000000" loext:opacity="100%" style:font-name="Arial2" fo:font-size="12pt" fo:language="pl" fo:country="PL" fo:font-weight="normal" officeooo:rsid="00f30009" officeooo:paragraph-rsid="006fdb84" style:font-size-asian="12pt" style:font-weight-asian="normal" style:font-name-complex="Calibri" style:font-size-complex="12pt" style:font-weight-complex="normal"/>
    </style:style>
    <style:style style:name="P68" style:family="paragraph" style:parent-style-name="List_20_Paragraph" style:list-style-name="WWNum3">
      <style:paragraph-properties fo:margin-left="1.27cm" fo:margin-right="0cm" fo:line-height="107%" fo:text-indent="-0.635cm" style:auto-text-indent="false" style:writing-mode="lr-tb"/>
      <style:text-properties fo:color="#000000" loext:opacity="100%" style:font-name="Arial2" fo:font-size="12pt" fo:language="pl" fo:country="PL" fo:font-weight="bold" officeooo:paragraph-rsid="006fdb84" style:font-size-asian="12pt" style:font-weight-asian="bold" style:font-size-complex="12pt" style:font-weight-complex="bold"/>
    </style:style>
    <style:style style:name="P69" style:family="paragraph" style:parent-style-name="List_20_Paragraph" style:list-style-name="WWNum3">
      <style:paragraph-properties fo:margin-left="1.27cm" fo:margin-right="0cm" fo:line-height="107%" fo:text-indent="-0.635cm" style:auto-text-indent="false" style:writing-mode="lr-tb"/>
      <style:text-properties fo:color="#000000" loext:opacity="100%" style:font-name="Arial2" fo:font-size="12pt" fo:language="pl" fo:country="PL" fo:font-weight="bold" officeooo:rsid="00f30009" officeooo:paragraph-rsid="006fdb84" style:font-size-asian="12pt" style:font-weight-asian="bold" style:font-name-complex="Calibri" style:font-size-complex="12pt" style:font-weight-complex="bold"/>
    </style:style>
    <style:style style:name="P70" style:family="paragraph" style:parent-style-name="List_20_Paragraph" style:list-style-name="L5">
      <style:paragraph-properties fo:line-height="107%" style:writing-mode="lr-tb"/>
      <style:text-properties fo:color="#000000" loext:opacity="100%" fo:language="pl" fo:country="PL" officeooo:paragraph-rsid="006fdb84"/>
    </style:style>
    <style:style style:name="P71" style:family="paragraph" style:parent-style-name="Standard" style:master-page-name="UM_5f_Strona_5f_1">
      <style:paragraph-properties fo:margin-left="0cm" fo:margin-right="0cm" fo:text-align="center" style:justify-single-word="false" fo:text-indent="0cm" style:auto-text-indent="false" style:page-number="auto"/>
      <style:text-properties fo:color="#000000" loext:opacity="100%" style:font-name="Arial2" fo:font-size="12pt" fo:language="pl" fo:country="PL" fo:font-weight="bold" officeooo:paragraph-rsid="006fdb84" style:font-name-asian="Times New Roman1" style:font-size-asian="12pt" style:font-weight-asian="bold" style:font-name-complex="Times New Roman1" style:font-size-complex="12pt" style:font-weight-complex="bold"/>
    </style:style>
    <style:style style:name="P72" style:family="paragraph" style:parent-style-name="Standard" style:list-style-name="WWNum3">
      <style:paragraph-properties fo:margin-left="1.27cm" fo:margin-right="0cm" fo:text-indent="-0.635cm" style:auto-text-indent="false"/>
      <style:text-properties fo:color="#000000" loext:opacity="100%" style:font-name="Arial2" fo:font-size="12pt" fo:language="pl" fo:country="PL" fo:font-weight="bold" officeooo:rsid="00ee47b8" officeooo:paragraph-rsid="006fdb84" style:font-size-asian="12pt" style:font-weight-asian="bold" style:font-size-complex="12pt" style:font-weight-complex="bold"/>
    </style:style>
    <style:style style:name="P73" style:family="paragraph" style:parent-style-name="Standard" style:list-style-name="WWNum3">
      <style:paragraph-properties fo:margin-left="1.27cm" fo:margin-right="0cm" fo:text-indent="-0.635cm" style:auto-text-indent="false"/>
      <style:text-properties fo:color="#000000" loext:opacity="100%" style:font-name="Arial2" fo:font-size="12pt" fo:language="pl" fo:country="PL" fo:font-weight="bold" officeooo:rsid="00ef4dd9" officeooo:paragraph-rsid="006fdb84" style:font-size-asian="12pt" style:font-weight-asian="bold" style:font-size-complex="12pt" style:font-weight-complex="bold"/>
    </style:style>
    <style:style style:name="P74" style:family="paragraph" style:parent-style-name="Standard" style:list-style-name="WWNum3">
      <style:paragraph-properties fo:margin-left="1.27cm" fo:margin-right="0cm" fo:text-indent="-0.635cm" style:auto-text-indent="false"/>
      <style:text-properties fo:color="#000000" loext:opacity="100%" style:font-name="Arial2" fo:font-size="12pt" fo:language="pl" fo:country="PL" fo:font-weight="bold" officeooo:rsid="00f09b98" officeooo:paragraph-rsid="006fdb84" style:font-size-asian="12pt" style:font-weight-asian="bold" style:font-size-complex="12pt" style:font-weight-complex="bold"/>
    </style:style>
    <style:style style:name="P75" style:family="paragraph" style:parent-style-name="Standard" style:list-style-name="WWNum3">
      <style:paragraph-properties fo:margin-left="1.27cm" fo:margin-right="0cm" fo:text-indent="-0.635cm" style:auto-text-indent="false"/>
      <style:text-properties fo:color="#000000" loext:opacity="100%" style:font-name="Arial2" fo:font-size="12pt" fo:language="pl" fo:country="PL" fo:font-weight="bold" officeooo:paragraph-rsid="006fdb84" style:font-size-asian="12pt" style:font-weight-asian="bold" style:font-size-complex="12pt" style:font-weight-complex="bold"/>
    </style:style>
    <style:style style:name="P76" style:family="paragraph" style:parent-style-name="Standard" style:list-style-name="WWNum3">
      <style:paragraph-properties fo:margin-left="1.27cm" fo:margin-right="0cm" fo:text-indent="-0.635cm" style:auto-text-indent="false"/>
      <style:text-properties fo:color="#000000" loext:opacity="100%" style:font-name="Arial2" fo:font-size="12pt" fo:language="pl" fo:country="PL" fo:font-weight="bold" officeooo:rsid="00f108a3" officeooo:paragraph-rsid="006fdb84" style:font-size-asian="12pt" style:font-weight-asian="bold" style:font-size-complex="12pt" style:font-weight-complex="bold"/>
    </style:style>
    <style:style style:name="P77" style:family="paragraph" style:parent-style-name="Standard" style:list-style-name="WWNum3">
      <style:paragraph-properties fo:margin-left="1.27cm" fo:margin-right="0cm" fo:text-indent="-0.635cm" style:auto-text-indent="false"/>
      <style:text-properties fo:color="#000000" loext:opacity="100%" style:font-name="Arial2" fo:font-size="12pt" fo:language="pl" fo:country="PL" fo:font-weight="bold" officeooo:rsid="00f30009" officeooo:paragraph-rsid="006fdb84" style:font-size-asian="12pt" style:font-weight-asian="bold" style:font-name-complex="Calibri" style:font-size-complex="12pt" style:font-weight-complex="bold"/>
    </style:style>
    <style:style style:name="P78" style:family="paragraph" style:parent-style-name="Standard" style:list-style-name="WWNum24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Arial2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79" style:family="paragraph" style:parent-style-name="Standard" style:list-style-name="WWNum27">
      <style:paragraph-properties fo:margin-left="2.54cm" fo:margin-right="0cm" fo:text-align="justify" style:justify-single-word="false" fo:text-indent="-0.635cm" style:auto-text-indent="false"/>
      <style:text-properties fo:color="#000000" loext:opacity="100%" style:font-name="Arial2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80" style:family="paragraph" style:parent-style-name="Standard" style:list-style-name="WWNum27">
      <style:paragraph-properties fo:margin-left="2.54cm" fo:margin-right="0cm" fo:text-align="justify" style:justify-single-word="false" fo:text-indent="-0.635cm" style:auto-text-indent="false"/>
      <style:text-properties fo:color="#000000" loext:opacity="100%" style:font-name="Arial2" fo:font-size="12pt" fo:language="pl" fo:country="PL" officeooo:paragraph-rsid="00a9651c" style:font-name-asian="Times New Roman1" style:font-size-asian="12pt" style:font-name-complex="Times New Roman1" style:font-size-complex="12pt"/>
    </style:style>
    <style:style style:name="P81" style:family="paragraph" style:parent-style-name="Standard" style:list-style-name="WWNum17">
      <style:paragraph-properties fo:margin-left="2.54cm" fo:margin-right="0cm" fo:text-align="justify" style:justify-single-word="false" fo:text-indent="-0.635cm" style:auto-text-indent="false"/>
      <style:text-properties fo:color="#000000" loext:opacity="100%" style:font-name="Arial2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82" style:family="paragraph" style:parent-style-name="Standard" style:list-style-name="WWNum8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Arial2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83" style:family="paragraph" style:parent-style-name="Standard" style:list-style-name="WWNum18">
      <style:paragraph-properties fo:margin-left="2.54cm" fo:margin-right="0cm" fo:text-align="justify" style:justify-single-word="false" fo:text-indent="-0.635cm" style:auto-text-indent="false"/>
      <style:text-properties fo:color="#000000" loext:opacity="100%" style:font-name="Arial2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84" style:family="paragraph" style:parent-style-name="Standard" style:list-style-name="WWNum29">
      <style:paragraph-properties fo:margin-left="2.54cm" fo:margin-right="0cm" fo:text-align="justify" style:justify-single-word="false" fo:text-indent="-0.635cm" style:auto-text-indent="false"/>
      <style:text-properties fo:color="#000000" loext:opacity="100%" style:font-name="Arial2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85" style:family="paragraph" style:parent-style-name="Standard" style:list-style-name="WWNum30">
      <style:paragraph-properties fo:margin-left="2.54cm" fo:margin-right="0cm" fo:text-align="justify" style:justify-single-word="false" fo:text-indent="-0.635cm" style:auto-text-indent="false"/>
      <style:text-properties fo:color="#000000" loext:opacity="100%" style:font-name="Arial2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86" style:family="paragraph" style:parent-style-name="Standard" style:list-style-name="WWNum16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Arial2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87" style:family="paragraph" style:parent-style-name="Standard" style:list-style-name="WWNum28">
      <style:paragraph-properties fo:margin-left="2.54cm" fo:margin-right="0cm" fo:text-align="justify" style:justify-single-word="false" fo:text-indent="-0.635cm" style:auto-text-indent="false"/>
      <style:text-properties fo:color="#000000" loext:opacity="100%" style:font-name="Arial2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88" style:family="paragraph" style:parent-style-name="Standard" style:list-style-name="WWNum32">
      <style:paragraph-properties fo:margin-left="2.54cm" fo:margin-right="0cm" fo:text-align="justify" style:justify-single-word="false" fo:text-indent="-0.635cm" style:auto-text-indent="false"/>
      <style:text-properties fo:color="#000000" loext:opacity="100%" style:font-name="Arial2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89" style:family="paragraph" style:parent-style-name="Standard" style:list-style-name="WWNum31">
      <style:paragraph-properties fo:margin-left="2.54cm" fo:margin-right="0cm" fo:text-align="justify" style:justify-single-word="false" fo:text-indent="-0.635cm" style:auto-text-indent="false"/>
      <style:text-properties fo:color="#000000" loext:opacity="100%" style:font-name="Arial2" fo:font-size="12pt" fo:language="pl" fo:country="PL" officeooo:paragraph-rsid="009e7c77" style:font-name-asian="Times New Roman1" style:font-size-asian="12pt" style:font-name-complex="Times New Roman1" style:font-size-complex="12pt"/>
    </style:style>
    <style:style style:name="P90" style:family="paragraph" style:parent-style-name="Standard" style:list-style-name="WWNum26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Arial2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91" style:family="paragraph" style:parent-style-name="Standard" style:list-style-name="WWNum34">
      <style:paragraph-properties fo:margin-left="2.54cm" fo:margin-right="0cm" fo:text-align="justify" style:justify-single-word="false" fo:text-indent="-0.635cm" style:auto-text-indent="false"/>
      <style:text-properties fo:color="#000000" loext:opacity="100%" style:font-name="Arial2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92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Arial2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93" style:family="paragraph" style:parent-style-name="Standard" style:list-style-name="WWNum24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Arial2" fo:font-size="12pt" fo:language="pl" fo:country="PL" officeooo:rsid="00c81c68" officeooo:paragraph-rsid="006fdb84" style:font-name-asian="Times New Roman1" style:font-size-asian="12pt" style:font-name-complex="Times New Roman1" style:font-size-complex="12pt"/>
    </style:style>
    <style:style style:name="P94" style:family="paragraph" style:parent-style-name="Standard" style:list-style-name="WWNum31">
      <style:paragraph-properties fo:margin-left="2.54cm" fo:margin-right="0cm" fo:text-align="justify" style:justify-single-word="false" fo:text-indent="-0.635cm" style:auto-text-indent="false"/>
      <style:text-properties fo:color="#000000" loext:opacity="100%" style:font-name="Arial2" fo:font-size="12pt" fo:language="pl" fo:country="PL" officeooo:rsid="0095b94f" officeooo:paragraph-rsid="0095b94f" style:font-name-asian="Times New Roman1" style:font-size-asian="12pt" style:font-name-complex="Times New Roman1" style:font-size-complex="12pt"/>
    </style:style>
    <style:style style:name="P95" style:family="paragraph" style:parent-style-name="Standard" style:list-style-name="L1">
      <loext:graphic-properties draw:fill="none"/>
      <style:paragraph-properties fo:margin-left="2.499cm" fo:margin-right="0cm" fo:line-height="115%" fo:text-align="justify" style:justify-single-word="false" fo:text-indent="-0.6cm" style:auto-text-indent="false" fo:background-color="transparent"/>
      <style:text-properties fo:color="#000000" loext:opacity="100%" style:font-name="Arial2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96" style:family="paragraph" style:parent-style-name="Standard" style:list-style-name="WWNum26">
      <style:paragraph-properties fo:margin-left="1.27cm" fo:margin-right="0cm" fo:text-indent="-0.635cm" style:auto-text-indent="false"/>
      <style:text-properties fo:color="#000000" loext:opacity="100%" style:font-name="Arial2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97" style:family="paragraph" style:parent-style-name="Standard" style:list-style-name="WWNum12">
      <style:paragraph-properties fo:margin-left="1.27cm" fo:margin-right="0cm" fo:text-indent="-0.635cm" style:auto-text-indent="false"/>
      <style:text-properties fo:color="#000000" loext:opacity="100%" style:font-name="Arial2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98" style:family="paragraph" style:parent-style-name="Standard" style:list-style-name="WWNum12">
      <style:paragraph-properties fo:margin-left="1.27cm" fo:margin-right="0cm" fo:text-indent="-0.635cm" style:auto-text-indent="false"/>
      <style:text-properties fo:color="#000000" loext:opacity="100%" style:font-name="Arial2" fo:font-size="12pt" fo:language="pl" fo:country="PL" officeooo:rsid="00e5a6c8" officeooo:paragraph-rsid="006fdb84" style:font-name-asian="Times New Roman1" style:font-size-asian="12pt" style:font-name-complex="Times New Roman1" style:font-size-complex="12pt"/>
    </style:style>
    <style:style style:name="P99" style:family="paragraph" style:parent-style-name="Standard" style:list-style-name="WWNum12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loext:opacity="100%" style:font-name="Arial2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100" style:family="paragraph" style:parent-style-name="Standard" style:list-style-name="WWNum4">
      <style:paragraph-properties fo:margin-left="1.27cm" fo:margin-right="0cm" fo:text-indent="-0.635cm" style:auto-text-indent="false"/>
      <style:text-properties fo:color="#000000" loext:opacity="100%" style:font-name="Arial2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101" style:family="paragraph" style:parent-style-name="Standard" style:list-style-name="WWNum4">
      <style:paragraph-properties fo:margin-left="1.27cm" fo:margin-right="0cm" fo:text-indent="-0.635cm" style:auto-text-indent="false"/>
      <style:text-properties fo:color="#000000" loext:opacity="100%" style:font-name="Arial2" fo:font-size="12pt" fo:language="pl" fo:country="PL" officeooo:rsid="00397a3e" officeooo:paragraph-rsid="006fdb84" style:font-name-asian="Times New Roman1" style:font-size-asian="12pt" style:font-name-complex="Times New Roman1" style:font-size-complex="12pt"/>
    </style:style>
    <style:style style:name="P102" style:family="paragraph" style:parent-style-name="Standard" style:list-style-name="WWNum3">
      <style:paragraph-properties fo:margin-left="1.27cm" fo:margin-right="0cm" fo:text-indent="-0.635cm" style:auto-text-indent="false"/>
      <style:text-properties fo:color="#000000" loext:opacity="100%" style:font-name="Arial2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103" style:family="paragraph" style:parent-style-name="Standard" style:list-style-name="WWNum24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Arial2" fo:font-size="12pt" fo:language="pl" fo:country="PL" officeooo:paragraph-rsid="006fdb84" style:font-size-asian="12pt" style:font-size-complex="12pt"/>
    </style:style>
    <style:style style:name="P104" style:family="paragraph" style:parent-style-name="Standard" style:list-style-name="WWNum8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Arial2" fo:font-size="12pt" fo:language="pl" fo:country="PL" officeooo:paragraph-rsid="006fdb84" style:font-size-asian="12pt" style:font-size-complex="12pt"/>
    </style:style>
    <style:style style:name="P105" style:family="paragraph" style:parent-style-name="Standard" style:list-style-name="WWNum12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Arial2" fo:font-size="12pt" fo:language="pl" fo:country="PL" officeooo:paragraph-rsid="008aa6bf" style:font-size-asian="12pt" style:font-size-complex="12pt"/>
    </style:style>
    <style:style style:name="P106" style:family="paragraph" style:parent-style-name="Standard" style:list-style-name="WWNum12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Arial2" fo:font-size="12pt" fo:language="pl" fo:country="PL" officeooo:paragraph-rsid="008b7729" style:font-size-asian="12pt" style:font-size-complex="12pt"/>
    </style:style>
    <style:style style:name="P107" style:family="paragraph" style:parent-style-name="Standard" style:list-style-name="WWNum3">
      <style:paragraph-properties fo:margin-left="1.27cm" fo:margin-right="0cm" fo:text-indent="-0.635cm" style:auto-text-indent="false"/>
      <style:text-properties fo:color="#000000" loext:opacity="100%" style:font-name="Arial2" fo:font-size="12pt" fo:language="pl" fo:country="PL" officeooo:paragraph-rsid="006fdb84" style:font-size-asian="12pt" style:font-size-complex="12pt"/>
    </style:style>
    <style:style style:name="P108" style:family="paragraph" style:parent-style-name="Standard" style:list-style-name="WWNum4">
      <style:paragraph-properties fo:line-height="100%" fo:orphans="0" fo:widows="0"/>
      <style:text-properties fo:color="#000000" loext:opacity="100%" style:font-name="Arial2" fo:font-size="12pt" fo:language="pl" fo:country="PL" officeooo:paragraph-rsid="006fdb84" style:font-size-asian="12pt" style:font-size-complex="12pt"/>
    </style:style>
    <style:style style:name="P109" style:family="paragraph" style:parent-style-name="Standard" style:list-style-name="WWNum8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Arial2" fo:font-size="12pt" fo:language="pl" fo:country="PL" officeooo:paragraph-rsid="006fdb84" fo:background-color="transparent" style:font-name-asian="Times New Roman1" style:font-size-asian="12pt" style:font-name-complex="Times New Roman1" style:font-size-complex="12pt"/>
    </style:style>
    <style:style style:name="P110" style:family="paragraph" style:parent-style-name="Standard" style:list-style-name="WWNum26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Arial2" fo:font-size="12pt" fo:language="pl" fo:country="PL" officeooo:paragraph-rsid="006fdb84" fo:background-color="transparent" style:font-name-asian="Times New Roman1" style:font-size-asian="12pt" style:font-name-complex="Times New Roman1" style:font-size-complex="12pt"/>
    </style:style>
    <style:style style:name="P111" style:family="paragraph" style:parent-style-name="Standard" style:list-style-name="WWNum34">
      <style:paragraph-properties fo:margin-left="2.54cm" fo:margin-right="0cm" fo:text-align="justify" style:justify-single-word="false" fo:text-indent="-0.635cm" style:auto-text-indent="false"/>
      <style:text-properties fo:color="#000000" loext:opacity="100%" style:font-name="Arial2" fo:font-size="12pt" fo:language="pl" fo:country="PL" officeooo:paragraph-rsid="006fdb84" fo:background-color="transparent" style:font-name-asian="Times New Roman1" style:font-size-asian="12pt" style:font-name-complex="Times New Roman1" style:font-size-complex="12pt"/>
    </style:style>
    <style:style style:name="P112" style:family="paragraph" style:parent-style-name="Standard" style:list-style-name="WWNum26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Arial2" fo:font-size="12pt" fo:language="pl" fo:country="PL" officeooo:rsid="001e8443" officeooo:paragraph-rsid="006fdb84" fo:background-color="transparent" style:font-name-asian="Times New Roman1" style:font-size-asian="12pt" style:font-name-complex="Times New Roman1" style:font-size-complex="12pt"/>
    </style:style>
    <style:style style:name="P113" style:family="paragraph" style:parent-style-name="Standard" style:list-style-name="WWNum34">
      <style:paragraph-properties fo:margin-left="2.54cm" fo:margin-right="0cm" fo:text-align="justify" style:justify-single-word="false" fo:text-indent="-0.635cm" style:auto-text-indent="false"/>
      <style:text-properties fo:color="#000000" loext:opacity="100%" style:font-name="Arial2" fo:font-size="12pt" fo:language="pl" fo:country="PL" officeooo:rsid="0037f6bf" officeooo:paragraph-rsid="006fdb84" fo:background-color="transparent" style:font-name-asian="Times New Roman1" style:font-size-asian="12pt" style:font-name-complex="Times New Roman1" style:font-size-complex="12pt"/>
    </style:style>
    <style:style style:name="P114" style:family="paragraph" style:parent-style-name="Standard" style:list-style-name="WWNum12">
      <style:paragraph-properties fo:margin-left="1.27cm" fo:margin-right="0cm" fo:text-indent="-0.635cm" style:auto-text-indent="false"/>
      <style:text-properties fo:color="#000000" loext:opacity="100%" style:font-name="Arial2" fo:font-size="12pt" fo:language="pl" fo:country="PL" officeooo:rsid="0037f6bf" officeooo:paragraph-rsid="006fdb84" fo:background-color="transparent" style:font-name-asian="Times New Roman1" style:font-size-asian="12pt" style:font-name-complex="Times New Roman1" style:font-size-complex="12pt"/>
    </style:style>
    <style:style style:name="P115" style:family="paragraph" style:parent-style-name="Standard" style:list-style-name="WWNum12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Arial2" fo:font-size="12pt" fo:language="pl" fo:country="PL" officeooo:rsid="00ebac77" officeooo:paragraph-rsid="006fdb84" fo:background-color="transparent" style:font-name-asian="Times New Roman1" style:font-size-asian="12pt" style:font-name-complex="Times New Roman1" style:font-size-complex="12pt"/>
    </style:style>
    <style:style style:name="P116" style:family="paragraph" style:parent-style-name="Standard" style:list-style-name="WWNum12">
      <style:paragraph-properties fo:margin-left="0.635cm" fo:margin-right="0cm" fo:line-height="115%" fo:text-indent="0cm" style:auto-text-indent="false"/>
      <style:text-properties fo:color="#000000" loext:opacity="100%" style:font-name="Arial2" fo:font-size="12pt" fo:language="pl" fo:country="PL" officeooo:rsid="005022be" officeooo:paragraph-rsid="006fdb84" fo:background-color="transparent" style:font-name-asian="Times New Roman1" style:font-size-asian="12pt" style:font-name-complex="Times New Roman1" style:font-size-complex="12pt"/>
    </style:style>
    <style:style style:name="P117" style:family="paragraph" style:parent-style-name="Standard" style:list-style-name="WWNum16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Arial2" fo:font-size="12pt" fo:language="pl" fo:country="PL" officeooo:paragraph-rsid="006fdb84" fo:background-color="transparent" style:font-size-asian="12pt" style:font-size-complex="12pt"/>
    </style:style>
    <style:style style:name="P118" style:family="paragraph" style:parent-style-name="Standard" style:list-style-name="WWNum12">
      <style:paragraph-properties fo:margin-left="1.27cm" fo:margin-right="0cm" fo:text-indent="-0.635cm" style:auto-text-indent="false"/>
      <style:text-properties fo:color="#000000" loext:opacity="100%" style:font-name="Arial2" fo:font-size="12pt" fo:language="pl" fo:country="PL" officeooo:rsid="0089264e" officeooo:paragraph-rsid="008aa6bf" fo:background-color="transparent" style:font-size-asian="12pt" style:font-size-complex="12pt"/>
    </style:style>
    <style:style style:name="P119" style:family="paragraph" style:parent-style-name="Standard" style:list-style-name="WWNum27">
      <style:paragraph-properties fo:margin-left="2.54cm" fo:margin-right="0cm" fo:text-align="justify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Arial2" fo:font-size="12pt" fo:letter-spacing="normal" fo:language="pl" fo:country="PL" fo:font-style="normal" fo:text-shadow="none" style:text-underline-style="none" fo:font-weight="normal" officeooo:paragraph-rsid="006fdb84" style:letter-kerning="false" style:font-name-asian="Times New Roman1" style:font-size-asian="12pt" style:font-style-asian="normal" style:font-weight-asian="normal" style:font-name-complex="Times New Roman1" style:font-size-complex="12pt" style:text-emphasize="none"/>
    </style:style>
    <style:style style:name="P120" style:family="paragraph" style:parent-style-name="Standard" style:list-style-name="WWNum3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2pt" fo:letter-spacing="normal" fo:language="pl" fo:country="PL" fo:font-style="normal" fo:text-shadow="none" style:text-underline-style="none" fo:font-weight="normal" officeooo:rsid="00932610" officeooo:paragraph-rsid="00932610" style:letter-kerning="false" fo:background-color="transparent" style:font-name-asian="Times New Roman1" style:font-size-asian="12pt" style:font-style-asian="normal" style:font-weight-asian="normal" style:font-name-complex="Times New Roman1" style:font-size-complex="12pt" style:text-emphasize="none"/>
    </style:style>
    <style:style style:name="P121" style:family="paragraph" style:parent-style-name="Standard" style:list-style-name="WWNum8">
      <style:paragraph-properties fo:margin-left="1.27cm" fo:margin-right="0cm" fo:text-align="justify" style:justify-single-word="false" fo:text-indent="-0.635cm" style:auto-text-indent="false"/>
      <style:text-properties fo:color="#000000" loext:opacity="100%" officeooo:paragraph-rsid="009876f3"/>
    </style:style>
    <style:style style:name="P122" style:family="paragraph" style:parent-style-name="Standard" style:list-style-name="WWNum31">
      <style:paragraph-properties fo:margin-left="2.54cm" fo:margin-right="0cm" fo:text-align="justify" style:justify-single-word="false" fo:text-indent="-0.635cm" style:auto-text-indent="false"/>
      <style:text-properties fo:color="#000000" loext:opacity="100%" fo:language="pl" fo:country="PL" officeooo:paragraph-rsid="006fdb84"/>
    </style:style>
    <style:style style:name="P123" style:family="paragraph" style:parent-style-name="Standard" style:list-style-name="WWNum12">
      <style:paragraph-properties fo:margin-left="1.27cm" fo:margin-right="0cm" fo:text-align="justify" style:justify-single-word="false" fo:text-indent="-0.635cm" style:auto-text-indent="false"/>
      <style:text-properties fo:color="#000000" loext:opacity="100%" fo:language="pl" fo:country="PL" officeooo:paragraph-rsid="008b7729"/>
    </style:style>
    <style:style style:name="P124" style:family="paragraph" style:parent-style-name="Standard" style:list-style-name="WWNum24">
      <style:paragraph-properties fo:margin-left="1.27cm" fo:margin-right="0cm" fo:text-align="justify" style:justify-single-word="false" fo:text-indent="-0.635cm" style:auto-text-indent="false"/>
      <style:text-properties officeooo:paragraph-rsid="00a43aab"/>
    </style:style>
    <style:style style:name="P12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1a68"/>
    </style:style>
    <style:style style:name="T2" style:family="text">
      <style:text-properties officeooo:rsid="00a072c8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officeooo:rsid="005cc76e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3ad6ff" fo:background-color="transparent" loext:char-shading-value="0"/>
    </style:style>
    <style:style style:name="T8" style:family="text">
      <style:text-properties fo:background-color="transparent" loext:char-shading-value="0" style:font-name-asian="Times New Roman1" style:font-name-complex="Times New Roman1"/>
    </style:style>
    <style:style style:name="T9" style:family="text">
      <style:text-properties officeooo:rsid="0027423c" fo:background-color="transparent" loext:char-shading-value="0" style:font-name-asian="Times New Roman1" style:font-name-complex="Times New Roman1"/>
    </style:style>
    <style:style style:name="T10" style:family="text">
      <style:text-properties officeooo:rsid="0025e3a3" fo:background-color="transparent" loext:char-shading-value="0" style:font-name-asian="Times New Roman1" style:font-name-complex="Times New Roman1"/>
    </style:style>
    <style:style style:name="T11" style:family="text">
      <style:text-properties officeooo:rsid="002ab6c4" fo:background-color="transparent" loext:char-shading-value="0" style:font-name-asian="Times New Roman1" style:font-name-complex="Times New Roman1"/>
    </style:style>
    <style:style style:name="T12" style:family="text">
      <style:text-properties officeooo:rsid="00313127" fo:background-color="transparent" loext:char-shading-value="0" style:font-name-asian="Times New Roman1" style:font-name-complex="Times New Roman1"/>
    </style:style>
    <style:style style:name="T13" style:family="text">
      <style:text-properties officeooo:rsid="002d4e0d" fo:background-color="transparent" loext:char-shading-value="0" style:font-name-asian="Times New Roman1" style:font-name-complex="Times New Roman1"/>
    </style:style>
    <style:style style:name="T14" style:family="text">
      <style:text-properties officeooo:rsid="00302fce" fo:background-color="transparent" loext:char-shading-value="0" style:font-name-asian="Times New Roman1" style:font-name-complex="Times New Roman1"/>
    </style:style>
    <style:style style:name="T15" style:family="text">
      <style:text-properties officeooo:rsid="004ca65a" fo:background-color="transparent" loext:char-shading-value="0" style:font-name-asian="Times New Roman1" style:font-name-complex="Times New Roman1"/>
    </style:style>
    <style:style style:name="T16" style:family="text">
      <style:text-properties officeooo:rsid="002b6afd" fo:background-color="transparent" loext:char-shading-value="0" style:font-name-asian="Times New Roman1" style:font-name-complex="Times New Roman1"/>
    </style:style>
    <style:style style:name="T17" style:family="text">
      <style:text-properties officeooo:rsid="002d5017" fo:background-color="transparent" loext:char-shading-value="0" style:font-name-asian="Times New Roman1" style:font-name-complex="Times New Roman1"/>
    </style:style>
    <style:style style:name="T18" style:family="text">
      <style:text-properties officeooo:rsid="003ad6ff" fo:background-color="transparent" loext:char-shading-value="0" style:font-name-asian="Times New Roman1" style:font-name-complex="Times New Roman1"/>
    </style:style>
    <style:style style:name="T19" style:family="text">
      <style:text-properties officeooo:rsid="002d5017" fo:background-color="transparent" loext:char-shading-value="0"/>
    </style:style>
    <style:style style:name="T20" style:family="text">
      <style:text-properties officeooo:rsid="00302fce" fo:background-color="transparent" loext:char-shading-value="0"/>
    </style:style>
    <style:style style:name="T21" style:family="text">
      <style:text-properties officeooo:rsid="002925e2" fo:background-color="transparent" loext:char-shading-value="0"/>
    </style:style>
    <style:style style:name="T22" style:family="text">
      <style:text-properties officeooo:rsid="002ab6c4" fo:background-color="transparent" loext:char-shading-value="0"/>
    </style:style>
    <style:style style:name="T23" style:family="text">
      <style:text-properties officeooo:rsid="0030bb80" fo:background-color="transparent" loext:char-shading-value="0"/>
    </style:style>
    <style:style style:name="T24" style:family="text">
      <style:text-properties officeooo:rsid="0035072a" fo:background-color="transparent" loext:char-shading-value="0"/>
    </style:style>
    <style:style style:name="T25" style:family="text">
      <style:text-properties officeooo:rsid="003663ec" fo:background-color="transparent" loext:char-shading-value="0"/>
    </style:style>
    <style:style style:name="T26" style:family="text">
      <style:text-properties officeooo:rsid="002e6c90" fo:background-color="transparent" loext:char-shading-value="0"/>
    </style:style>
    <style:style style:name="T27" style:family="text">
      <style:text-properties officeooo:rsid="003d0c91" fo:background-color="transparent" loext:char-shading-value="0"/>
    </style:style>
    <style:style style:name="T28" style:family="text">
      <style:text-properties officeooo:rsid="0037f6bf" fo:background-color="transparent" loext:char-shading-value="0"/>
    </style:style>
    <style:style style:name="T29" style:family="text">
      <style:text-properties officeooo:rsid="008d8189" fo:background-color="transparent" loext:char-shading-value="0"/>
    </style:style>
    <style:style style:name="T30" style:family="text">
      <style:text-properties officeooo:rsid="005631b7" fo:background-color="transparent" loext:char-shading-value="0"/>
    </style:style>
    <style:style style:name="T31" style:family="text">
      <style:text-properties officeooo:rsid="00434d59" fo:background-color="transparent" loext:char-shading-value="0"/>
    </style:style>
    <style:style style:name="T32" style:family="text">
      <style:text-properties officeooo:rsid="008c0aa4" fo:background-color="transparent" loext:char-shading-value="0"/>
    </style:style>
    <style:style style:name="T33" style:family="text">
      <style:text-properties officeooo:rsid="01978ee9" fo:background-color="transparent" loext:char-shading-value="0"/>
    </style:style>
    <style:style style:name="T34" style:family="text">
      <style:text-properties officeooo:rsid="0145734f" fo:background-color="transparent" loext:char-shading-value="0"/>
    </style:style>
    <style:style style:name="T35" style:family="text">
      <style:text-properties officeooo:rsid="0015b73e" fo:background-color="transparent" loext:char-shading-value="0"/>
    </style:style>
    <style:style style:name="T36" style:family="text">
      <style:text-properties officeooo:rsid="001bb86e" fo:background-color="transparent" loext:char-shading-value="0"/>
    </style:style>
    <style:style style:name="T37" style:family="text">
      <style:text-properties officeooo:rsid="007c418e" fo:background-color="transparent" loext:char-shading-value="0"/>
    </style:style>
    <style:style style:name="T38" style:family="text">
      <style:text-properties officeooo:rsid="00e8e3fe" fo:background-color="transparent" loext:char-shading-value="0"/>
    </style:style>
    <style:style style:name="T39" style:family="text">
      <style:text-properties officeooo:rsid="005cca6a" fo:background-color="transparent" loext:char-shading-value="0"/>
    </style:style>
    <style:style style:name="T40" style:family="text">
      <style:text-properties officeooo:rsid="008297f4" fo:background-color="transparent" loext:char-shading-value="0"/>
    </style:style>
    <style:style style:name="T41" style:family="text">
      <style:text-properties officeooo:rsid="00884f21" fo:background-color="transparent" loext:char-shading-value="0"/>
    </style:style>
    <style:style style:name="T42" style:family="text">
      <style:text-properties officeooo:rsid="0089264e" fo:background-color="transparent" loext:char-shading-value="0"/>
    </style:style>
    <style:style style:name="T43" style:family="text">
      <style:text-properties officeooo:rsid="000a323a" fo:background-color="transparent" loext:char-shading-value="0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17cc65c" style:font-weight-asian="bold" style:font-weight-complex="bold"/>
    </style:style>
    <style:style style:name="T47" style:family="text">
      <style:text-properties fo:font-weight="bold" officeooo:rsid="015ab337" style:font-weight-asian="bold" style:font-weight-complex="bold"/>
    </style:style>
    <style:style style:name="T48" style:family="text">
      <style:text-properties fo:font-weight="bold" officeooo:rsid="00ee47b8" style:font-weight-asian="bold" style:font-weight-complex="bold"/>
    </style:style>
    <style:style style:name="T49" style:family="text">
      <style:text-properties fo:font-weight="bold" officeooo:rsid="00ef4dd9" style:font-weight-asian="bold" style:font-weight-complex="bold"/>
    </style:style>
    <style:style style:name="T50" style:family="text">
      <style:text-properties fo:font-weight="bold" officeooo:rsid="013591cf" style:font-weight-asian="bold" style:font-weight-complex="bold"/>
    </style:style>
    <style:style style:name="T51" style:family="text">
      <style:text-properties fo:font-weight="bold" officeooo:rsid="00f09b98" style:font-weight-asian="bold" style:font-weight-complex="bold"/>
    </style:style>
    <style:style style:name="T52" style:family="text">
      <style:text-properties fo:font-weight="bold" officeooo:rsid="015e57bc" style:font-weight-asian="bold" style:font-weight-complex="bold"/>
    </style:style>
    <style:style style:name="T53" style:family="text">
      <style:text-properties fo:font-weight="bold" officeooo:rsid="003bdf7e" style:font-weight-asian="bold" style:font-weight-complex="bold"/>
    </style:style>
    <style:style style:name="T54" style:family="text">
      <style:text-properties fo:font-weight="bold" officeooo:rsid="0160dc2d" style:font-weight-asian="bold" style:font-weight-complex="bold"/>
    </style:style>
    <style:style style:name="T55" style:family="text">
      <style:text-properties fo:font-weight="bold" officeooo:rsid="0145734f" style:font-weight-asian="bold" style:font-weight-complex="bold"/>
    </style:style>
    <style:style style:name="T56" style:family="text">
      <style:text-properties fo:font-weight="bold" officeooo:rsid="00dbfa43" style:font-weight-asian="bold" style:font-weight-complex="bold"/>
    </style:style>
    <style:style style:name="T57" style:family="text">
      <style:text-properties fo:font-weight="bold" officeooo:rsid="0086f98a" style:font-weight-asian="bold" style:font-weight-complex="bold"/>
    </style:style>
    <style:style style:name="T58" style:family="text">
      <style:text-properties fo:font-weight="bold" officeooo:rsid="004f8bde" style:font-weight-asian="bold" style:font-weight-complex="bold"/>
    </style:style>
    <style:style style:name="T59" style:family="text">
      <style:text-properties fo:font-weight="bold" officeooo:rsid="002d5017" style:font-weight-asian="bold" style:font-weight-complex="bold"/>
    </style:style>
    <style:style style:name="T60" style:family="text">
      <style:text-properties fo:font-weight="bold" fo:background-color="transparent" loext:char-shading-value="0" style:font-weight-asian="bold" style:font-weight-complex="bold"/>
    </style:style>
    <style:style style:name="T61" style:family="text">
      <style:text-properties fo:font-weight="bold" officeooo:rsid="003bdf7e" fo:background-color="transparent" loext:char-shading-value="0" style:font-weight-asian="bold" style:font-weight-complex="bold"/>
    </style:style>
    <style:style style:name="T62" style:family="text">
      <style:text-properties style:font-name-asian="Times New Roman1" style:font-name-complex="Times New Roman1"/>
    </style:style>
    <style:style style:name="T63" style:family="text">
      <style:text-properties officeooo:rsid="01808ff1" style:font-name-asian="Times New Roman1" style:font-name-complex="Times New Roman1"/>
    </style:style>
    <style:style style:name="T64" style:family="text">
      <style:text-properties officeooo:rsid="0145734f" style:font-name-asian="Times New Roman1" style:font-name-complex="Times New Roman1"/>
    </style:style>
    <style:style style:name="T65" style:family="text">
      <style:text-properties officeooo:rsid="000cf8ce" style:font-name-asian="Times New Roman1" style:font-name-complex="Times New Roman1"/>
    </style:style>
    <style:style style:name="T66" style:family="text">
      <style:text-properties officeooo:rsid="006c0585" style:font-name-asian="Times New Roman1" style:font-name-complex="Times New Roman1"/>
    </style:style>
    <style:style style:name="T67" style:family="text">
      <style:text-properties officeooo:rsid="005022be" style:font-name-asian="Times New Roman1" style:font-name-complex="Times New Roman1"/>
    </style:style>
    <style:style style:name="T68" style:family="text">
      <style:text-properties officeooo:rsid="008c0aa4" style:font-name-asian="Times New Roman1" style:font-name-complex="Times New Roman1"/>
    </style:style>
    <style:style style:name="T69" style:family="text">
      <style:text-properties officeooo:rsid="00afb26d" style:font-name-asian="Times New Roman1" style:font-name-complex="Times New Roman1"/>
    </style:style>
    <style:style style:name="T70" style:family="text">
      <style:text-properties officeooo:rsid="002925e2" style:font-name-asian="Times New Roman1" style:font-name-complex="Times New Roman1"/>
    </style:style>
    <style:style style:name="T71" style:family="text">
      <style:text-properties officeooo:rsid="0146a076" style:font-name-asian="Times New Roman1" style:font-name-complex="Times New Roman1"/>
    </style:style>
    <style:style style:name="T72" style:family="text">
      <style:text-properties officeooo:rsid="00dbfa43" style:font-name-asian="Times New Roman1" style:font-name-complex="Times New Roman1"/>
    </style:style>
    <style:style style:name="T73" style:family="text">
      <style:text-properties officeooo:rsid="0127e389" style:font-name-asian="Times New Roman1" style:font-name-complex="Times New Roman1"/>
    </style:style>
    <style:style style:name="T74" style:family="text">
      <style:text-properties officeooo:rsid="019349a7"/>
    </style:style>
    <style:style style:name="T75" style:family="text">
      <style:text-properties officeooo:rsid="00b822a3"/>
    </style:style>
    <style:style style:name="T76" style:family="text">
      <style:text-properties style:font-name="Arial2" fo:font-size="12pt" fo:language="pl" fo:country="PL" fo:background-color="transparent" loext:char-shading-value="0" style:font-name-asian="Times New Roman1" style:font-size-asian="12pt" style:font-name-complex="Times New Roman1" style:font-size-complex="12pt"/>
    </style:style>
    <style:style style:name="T77" style:family="text">
      <style:text-properties style:font-name="Arial2" fo:font-size="12pt" fo:language="pl" fo:country="PL" officeooo:rsid="003663ec" fo:background-color="transparent" loext:char-shading-value="0" style:font-name-asian="Times New Roman1" style:font-size-asian="12pt" style:font-name-complex="Times New Roman1" style:font-size-complex="12pt"/>
    </style:style>
    <style:style style:name="T78" style:family="text">
      <style:text-properties style:font-name="Arial2" fo:font-size="12pt" fo:language="pl" fo:country="PL" officeooo:rsid="00763dbe" fo:background-color="transparent" loext:char-shading-value="0" style:font-name-asian="Times New Roman1" style:font-size-asian="12pt" style:font-name-complex="Times New Roman1" style:font-size-complex="12pt"/>
    </style:style>
    <style:style style:name="T79" style:family="text">
      <style:text-properties style:font-name="Arial2" fo:font-size="12pt" fo:language="pl" fo:country="PL" officeooo:rsid="0010a148" fo:background-color="transparent" loext:char-shading-value="0" style:font-name-asian="Times New Roman1" style:font-size-asian="12pt" style:font-name-complex="Times New Roman1" style:font-size-complex="12pt"/>
    </style:style>
    <style:style style:name="T80" style:family="text">
      <style:text-properties style:font-name="Arial2" fo:font-size="12pt" fo:language="pl" fo:country="PL" officeooo:rsid="003ee831" fo:background-color="transparent" loext:char-shading-value="0" style:font-name-asian="Times New Roman1" style:font-size-asian="12pt" style:font-name-complex="Times New Roman1" style:font-size-complex="12pt"/>
    </style:style>
    <style:style style:name="T81" style:family="text">
      <style:text-properties style:font-name="Arial2" fo:font-size="12pt" fo:language="pl" fo:country="PL" officeooo:rsid="0065acfc" fo:background-color="transparent" loext:char-shading-value="0" style:font-name-asian="Times New Roman1" style:font-size-asian="12pt" style:font-name-complex="Times New Roman1" style:font-size-complex="12pt"/>
    </style:style>
    <style:style style:name="T82" style:family="text">
      <style:text-properties style:font-name="Arial2" fo:font-size="12pt" fo:language="pl" fo:country="PL" officeooo:rsid="0077a9ea" fo:background-color="transparent" loext:char-shading-value="0" style:font-name-asian="Times New Roman1" style:font-size-asian="12pt" style:font-name-complex="Times New Roman1" style:font-size-complex="12pt"/>
    </style:style>
    <style:style style:name="T83" style:family="text">
      <style:text-properties style:font-name="Arial2" fo:font-size="12pt" fo:language="pl" fo:country="PL" officeooo:rsid="017ef9d8" fo:background-color="transparent" loext:char-shading-value="0" style:font-name-asian="Times New Roman1" style:font-size-asian="12pt" style:font-name-complex="Times New Roman1" style:font-size-complex="12pt"/>
    </style:style>
    <style:style style:name="T84" style:family="text">
      <style:text-properties style:font-name="Arial2" fo:font-size="12pt" fo:language="pl" fo:country="PL" officeooo:rsid="00ad6690" fo:background-color="transparent" loext:char-shading-value="0" style:font-name-asian="Times New Roman1" style:font-size-asian="12pt" style:font-name-complex="Times New Roman1" style:font-size-complex="12pt"/>
    </style:style>
    <style:style style:name="T85" style:family="text">
      <style:text-properties style:font-name="Arial2" fo:font-size="12pt" fo:language="pl" fo:country="PL" fo:font-weight="bold" officeooo:rsid="0010a148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86" style:family="text">
      <style:text-properties style:font-name="Arial2" fo:font-size="12pt" fo:language="pl" fo:country="PL" fo:font-weight="bold" officeooo:rsid="005b4926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87" style:family="text">
      <style:text-properties style:font-name="Arial2" fo:font-size="12pt" fo:language="pl" fo:country="PL" fo:font-weight="bold" officeooo:rsid="012f616a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88" style:family="text">
      <style:text-properties style:font-name="Arial2" fo:font-size="12pt" fo:language="pl" fo:country="PL" fo:font-weight="bold" officeooo:rsid="000cf8ce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89" style:family="text">
      <style:text-properties style:font-name="Arial2" fo:font-size="12pt" fo:language="pl" fo:country="PL" fo:font-weight="bold" officeooo:rsid="0091e56d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90" style:family="text">
      <style:text-properties style:font-name="Arial2" fo:font-size="12pt" fo:language="pl" fo:country="PL" fo:font-weight="bold" officeooo:rsid="00900c11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91" style:family="text">
      <style:text-properties style:font-name="Arial2" fo:font-size="12pt" fo:language="pl" fo:country="PL" fo:font-weight="bold" officeooo:rsid="0090d07f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92" style:family="text">
      <style:text-properties style:font-name="Arial2" fo:font-size="12pt" fo:language="pl" fo:country="PL" fo:font-weight="bold" officeooo:rsid="005022be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93" style:family="text">
      <style:text-properties style:font-name="Arial2" fo:font-size="12pt" fo:language="pl" fo:country="PL" fo:font-weight="bold" officeooo:rsid="00e5a6c8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94" style:family="text">
      <style:text-properties style:font-name="Arial2" fo:font-size="12pt" fo:language="pl" fo:country="PL" fo:font-weight="bold" officeooo:rsid="002925e2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95" style:family="text">
      <style:text-properties style:font-name="Arial2" fo:font-size="12pt" fo:language="pl" fo:country="PL" fo:font-weight="bold" officeooo:rsid="002d5017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96" style:family="text">
      <style:text-properties style:font-name="Arial2" fo:font-size="12pt" fo:language="pl" fo:country="PL" fo:font-weight="bold" officeooo:rsid="00afb26d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97" style:family="text">
      <style:text-properties style:font-name="Arial2" fo:font-size="12pt" style:font-name-asian="Times New Roman1" style:font-size-asian="12pt" style:font-name-complex="Times New Roman1" style:font-size-complex="12pt"/>
    </style:style>
    <style:style style:name="T98" style:family="text">
      <style:text-properties style:font-name="Arial2" fo:font-size="12pt" officeooo:rsid="0091e56d" style:font-name-asian="Times New Roman1" style:font-size-asian="12pt" style:font-name-complex="Times New Roman1" style:font-size-complex="12pt"/>
    </style:style>
    <style:style style:name="T99" style:family="text">
      <style:text-properties style:font-name="Arial2" fo:font-size="12pt" style:font-size-asian="12pt" style:font-size-complex="12pt"/>
    </style:style>
    <style:style style:name="T100" style:family="text">
      <style:text-properties style:font-name="Arial2" fo:font-size="12pt" officeooo:rsid="013707d2" style:font-size-asian="12pt" style:font-size-complex="12pt"/>
    </style:style>
    <style:style style:name="T101" style:family="text">
      <style:text-properties officeooo:rsid="016232ae"/>
    </style:style>
    <style:style style:name="T102" style:family="text">
      <style:text-properties officeooo:rsid="00c96767"/>
    </style:style>
    <style:style style:name="T103" style:family="text">
      <style:text-properties officeooo:rsid="0162b94d"/>
    </style:style>
    <style:style style:name="T104" style:family="text">
      <style:text-properties officeooo:rsid="000a323a"/>
    </style:style>
    <style:style style:name="T105" style:family="text">
      <style:text-properties officeooo:rsid="00689895"/>
    </style:style>
    <style:style style:name="T106" style:family="text">
      <style:text-properties officeooo:rsid="00b9f193"/>
    </style:style>
    <style:style style:name="T107" style:family="text">
      <style:text-properties officeooo:rsid="004d414e"/>
    </style:style>
    <style:style style:name="T108" style:family="text">
      <style:text-properties officeooo:rsid="004e5fb0"/>
    </style:style>
    <style:style style:name="T109" style:family="text">
      <style:text-properties officeooo:rsid="00a903f5"/>
    </style:style>
    <style:style style:name="T110" style:family="text">
      <style:text-properties officeooo:rsid="00a91a6c"/>
    </style:style>
    <style:style style:name="T111" style:family="text">
      <style:text-properties officeooo:rsid="00d1f62c"/>
    </style:style>
    <style:style style:name="T112" style:family="text">
      <style:text-properties officeooo:rsid="01667ef2"/>
    </style:style>
    <style:style style:name="T113" style:family="text">
      <style:text-properties officeooo:rsid="00bc469a"/>
    </style:style>
    <style:style style:name="T114" style:family="text">
      <style:text-properties officeooo:rsid="019d5b07"/>
    </style:style>
    <style:style style:name="T115" style:family="text">
      <style:text-properties officeooo:rsid="00a552e7"/>
    </style:style>
    <style:style style:name="T116" style:family="text">
      <style:text-properties officeooo:rsid="00aa3372"/>
    </style:style>
    <style:style style:name="T117" style:family="text">
      <style:text-properties officeooo:rsid="0167d7ed"/>
    </style:style>
    <style:style style:name="T118" style:family="text">
      <style:text-properties officeooo:rsid="019da696"/>
    </style:style>
    <style:style style:name="T119" style:family="text">
      <style:text-properties officeooo:rsid="019fbef5"/>
    </style:style>
    <style:style style:name="T120" style:family="text">
      <style:text-properties officeooo:rsid="0159ae57"/>
    </style:style>
    <style:style style:name="T121" style:family="text">
      <style:text-properties officeooo:rsid="019f47b0"/>
    </style:style>
    <style:style style:name="T122" style:family="text">
      <style:text-properties officeooo:rsid="00d7e2b8"/>
    </style:style>
    <style:style style:name="T123" style:family="text">
      <style:text-properties officeooo:rsid="00d74f31"/>
    </style:style>
    <style:style style:name="T124" style:family="text">
      <style:text-properties officeooo:rsid="016affe0"/>
    </style:style>
    <style:style style:name="T125" style:family="text">
      <style:text-properties style:text-outline="false" style:text-line-through-style="none" style:text-line-through-type="none" style:font-name="Arial1" fo:letter-spacing="normal" fo:font-style="normal" fo:text-shadow="none" style:text-underline-style="none" fo:font-weight="normal" officeooo:rsid="00d7e2b8" style:letter-kerning="false" style:font-style-asian="normal" style:font-weight-asian="normal" style:text-emphasize="none"/>
    </style:style>
    <style:style style:name="T126" style:family="text">
      <style:text-properties style:text-outline="false" style:text-line-through-style="none" style:text-line-through-type="none" style:font-name="Arial1" fo:letter-spacing="normal" fo:font-style="normal" fo:text-shadow="none" style:text-underline-style="none" fo:font-weight="normal" officeooo:rsid="019da696" style:letter-kerning="false" style:font-style-asian="normal" style:font-weight-asian="normal" style:text-emphasize="none"/>
    </style:style>
    <style:style style:name="T127" style:family="text">
      <style:text-properties style:text-outline="false" style:text-line-through-style="none" style:text-line-through-type="none" style:font-name="Arial1" fo:letter-spacing="normal" fo:font-style="normal" fo:text-shadow="none" style:text-underline-style="none" fo:font-weight="normal" officeooo:rsid="0194a2c8" style:letter-kerning="false" style:font-style-asian="normal" style:font-weight-asian="normal" style:text-emphasize="none"/>
    </style:style>
    <style:style style:name="T128" style:family="text">
      <style:text-properties style:text-outline="false" style:text-line-through-style="none" style:text-line-through-type="none" style:font-name="Arial1" fo:letter-spacing="normal" fo:font-style="normal" fo:text-shadow="none" style:text-underline-style="none" fo:font-weight="normal" officeooo:rsid="0075209f" style:letter-kerning="false" style:font-style-asian="normal" style:font-weight-asian="normal" style:text-emphasize="none"/>
    </style:style>
    <style:style style:name="T129" style:family="text">
      <style:text-properties style:text-outline="false" style:text-line-through-style="none" style:text-line-through-type="none" style:font-name="Arial1" fo:letter-spacing="normal" fo:font-style="normal" fo:text-shadow="none" style:text-underline-style="none" fo:font-weight="normal" officeooo:rsid="0037f6bf" style:letter-kerning="false" fo:background-color="transparent" loext:char-shading-value="0" style:font-style-asian="normal" style:font-weight-asian="normal" style:text-emphasize="none"/>
    </style:style>
    <style:style style:name="T130" style:family="text">
      <style:text-properties style:text-outline="false" style:text-line-through-style="none" style:text-line-through-type="none" style:font-name="Arial1" fo:letter-spacing="normal" fo:font-style="normal" fo:text-shadow="none" style:text-underline-style="none" fo:font-weight="normal" officeooo:rsid="0089264e" style:letter-kerning="false" fo:background-color="transparent" loext:char-shading-value="0" style:font-style-asian="normal" style:font-weight-asian="normal" style:text-emphasize="none"/>
    </style:style>
    <style:style style:name="T131" style:family="text">
      <style:text-properties style:text-outline="false" style:text-line-through-style="none" style:text-line-through-type="none" style:font-name="Arial1" fo:letter-spacing="normal" fo:font-style="normal" fo:text-shadow="none" style:text-underline-style="none" fo:font-weight="normal" officeooo:rsid="008b7729" style:letter-kerning="false" fo:background-color="transparent" loext:char-shading-value="0" style:font-style-asian="normal" style:font-weight-asian="normal" style:text-emphasize="none"/>
    </style:style>
    <style:style style:name="T132" style:family="text">
      <style:text-properties style:text-outline="false" style:text-line-through-style="none" style:text-line-through-type="none" style:font-name="Arial1" fo:letter-spacing="normal" fo:font-style="normal" fo:text-shadow="none" style:text-underline-style="none" fo:font-weight="normal" officeooo:rsid="009c15a3" style:letter-kerning="false" fo:background-color="transparent" loext:char-shading-value="0" style:font-style-asian="normal" style:font-weight-asian="normal" style:text-emphasize="none"/>
    </style:style>
    <style:style style:name="T133" style:family="text">
      <style:text-properties style:text-outline="false" style:text-line-through-style="none" style:text-line-through-type="none" style:font-name="Arial1" fo:letter-spacing="normal" fo:font-style="normal" fo:text-shadow="none" style:text-underline-style="none" fo:font-weight="normal" officeooo:rsid="009ccce1" style:letter-kerning="false" fo:background-color="transparent" loext:char-shading-value="0" style:font-style-asian="normal" style:font-weight-asian="normal" style:text-emphasize="none"/>
    </style:style>
    <style:style style:name="T134" style:family="text">
      <style:text-properties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rsid="005022be" style:letter-kerning="false" fo:background-color="transparent" loext:char-shading-value="0" style:font-size-asian="10pt" style:font-style-asian="normal" style:font-weight-asian="normal" style:text-emphasize="none"/>
    </style:style>
    <style:style style:name="T135" style:family="text">
      <style:text-properties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5022be" style:letter-kerning="false" fo:background-color="transparent" loext:char-shading-value="0" style:font-size-asian="12pt" style:font-style-asian="normal" style:font-weight-asian="normal" style:font-size-complex="12pt" style:text-emphasize="none"/>
    </style:style>
    <style:style style:name="T136" style:family="text">
      <style:text-properties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8b7729" style:letter-kerning="false" fo:background-color="transparent" loext:char-shading-value="0" style:font-size-asian="12pt" style:font-style-asian="normal" style:font-weight-asian="normal" style:font-size-complex="12pt" style:text-emphasize="none"/>
    </style:style>
    <style:style style:name="T137" style:family="text">
      <style:text-properties style:text-outline="false" style:text-line-through-style="none" style:text-line-through-type="none" style:font-name="Arial1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size-complex="12pt" style:text-emphasize="none"/>
    </style:style>
    <style:style style:name="T138" style:family="text">
      <style:text-properties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89264e" style:letter-kerning="false" fo:background-color="transparent" loext:char-shading-value="0" style:font-size-asian="12pt" style:font-style-asian="normal" style:font-weight-asian="normal" style:font-size-complex="12pt" style:text-emphasize="none"/>
    </style:style>
    <style:style style:name="T139" style:family="text">
      <style:text-properties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e8e3fe" style:letter-kerning="false" fo:background-color="transparent" loext:char-shading-value="0" style:font-size-asian="12pt" style:font-style-asian="normal" style:font-weight-asian="normal" style:font-size-complex="12pt" style:text-emphasize="none"/>
    </style:style>
    <style:style style:name="T140" style:family="text">
      <style:text-properties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884f21" style:letter-kerning="false" fo:background-color="transparent" loext:char-shading-value="0" style:font-size-asian="12pt" style:font-style-asian="normal" style:font-weight-asian="normal" style:font-size-complex="12pt" style:text-emphasize="none"/>
    </style:style>
    <style:style style:name="T141" style:family="text">
      <style:text-properties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8aa6bf" style:letter-kerning="false" fo:background-color="transparent" loext:char-shading-value="0" style:font-size-asian="12pt" style:font-style-asian="normal" style:font-weight-asian="normal" style:font-size-complex="12pt" style:text-emphasize="none"/>
    </style:style>
    <style:style style:name="T142" style:family="text">
      <style:text-properties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8c34ef" style:letter-kerning="false" fo:background-color="transparent" loext:char-shading-value="0" style:font-size-asian="12pt" style:font-style-asian="normal" style:font-weight-asian="normal" style:font-size-complex="12pt" style:text-emphasize="none"/>
    </style:style>
    <style:style style:name="T143" style:family="text">
      <style:text-properties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8d6110" style:letter-kerning="false" fo:background-color="transparent" loext:char-shading-value="0" style:font-size-asian="12pt" style:font-style-asian="normal" style:font-weight-asian="normal" style:font-size-complex="12pt" style:text-emphasize="none"/>
    </style:style>
    <style:style style:name="T144" style:family="text">
      <style:text-properties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8f02f4" style:letter-kerning="false" fo:background-color="transparent" loext:char-shading-value="0" style:font-size-asian="12pt" style:font-style-asian="normal" style:font-weight-asian="normal" style:font-size-complex="12pt" style:text-emphasize="none"/>
    </style:style>
    <style:style style:name="T145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style:letter-kerning="false" fo:background-color="transparent" loext:char-shading-value="0" style:font-style-asian="normal" style:font-weight-asian="normal" style:text-emphasize="none"/>
    </style:style>
    <style:style style:name="T146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25e3a3" style:letter-kerning="false" fo:background-color="transparent" loext:char-shading-value="0" style:font-style-asian="normal" style:font-weight-asian="normal" style:text-emphasize="none"/>
    </style:style>
    <style:style style:name="T147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2d5017" style:letter-kerning="false" fo:background-color="transparent" loext:char-shading-value="0" style:font-style-asian="normal" style:font-weight-asian="normal" style:text-emphasize="none"/>
    </style:style>
    <style:style style:name="T148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89264e" style:letter-kerning="false" fo:background-color="transparent" loext:char-shading-value="0" style:font-style-asian="normal" style:font-weight-asian="normal" style:text-emphasize="none"/>
    </style:style>
    <style:style style:name="T149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e8e3fe" style:letter-kerning="false" fo:background-color="transparent" loext:char-shading-value="0" style:font-style-asian="normal" style:font-weight-asian="normal" style:text-emphasize="none"/>
    </style:style>
    <style:style style:name="T150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8c34ef" style:letter-kerning="false" fo:background-color="transparent" loext:char-shading-value="0" style:font-style-asian="normal" style:font-weight-asian="normal" style:text-emphasize="none"/>
    </style:style>
    <style:style style:name="T151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884f21" style:letter-kerning="false" fo:background-color="transparent" loext:char-shading-value="0" style:font-style-asian="normal" style:font-weight-asian="normal" style:text-emphasize="none"/>
    </style:style>
    <style:style style:name="T152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8aa6bf" style:letter-kerning="false" fo:background-color="transparent" loext:char-shading-value="0" style:font-style-asian="normal" style:font-weight-asian="normal" style:text-emphasize="none"/>
    </style:style>
    <style:style style:name="T153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961ce8" style:letter-kerning="false" fo:background-color="transparent" loext:char-shading-value="0" style:font-style-asian="normal" style:font-weight-asian="normal" style:text-emphasize="none"/>
    </style:style>
    <style:style style:name="T154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2d5017" style:letter-kerning="false" fo:background-color="transparent" loext:char-shading-value="0" style:font-name-asian="Times New Roman1" style:font-style-asian="normal" style:font-weight-asian="normal" style:font-name-complex="Times New Roman1" style:text-emphasize="none"/>
    </style:style>
    <style:style style:name="T155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313127" style:letter-kerning="false" fo:background-color="transparent" loext:char-shading-value="0" style:font-name-asian="Times New Roman1" style:font-style-asian="normal" style:font-weight-asian="normal" style:font-name-complex="Times New Roman1" style:text-emphasize="none"/>
    </style:style>
    <style:style style:name="T156" style:family="text">
      <style:text-properties officeooo:rsid="00d49d34"/>
    </style:style>
    <style:style style:name="T157" style:family="text">
      <style:text-properties fo:color="#000000" loext:opacity="100%" style:text-line-through-style="none" style:text-line-through-type="none" style:font-name="Arial2" fo:font-size="12pt" fo:language="pl" fo:country="PL" fo:background-color="transparent" loext:char-shading-value="0" style:font-name-asian="Times New Roman1" style:font-size-asian="12pt" style:font-name-complex="Times New Roman1" style:font-size-complex="12pt"/>
    </style:style>
    <style:style style:name="T158" style:family="text">
      <style:text-properties fo:color="#000000" loext:opacity="100%" style:text-line-through-style="none" style:text-line-through-type="none" style:font-name="Arial2" fo:font-size="12pt" fo:language="pl" fo:country="PL" officeooo:rsid="0012cebb" fo:background-color="transparent" loext:char-shading-value="0" style:font-name-asian="Times New Roman1" style:font-size-asian="12pt" style:font-name-complex="Times New Roman1" style:font-size-complex="12pt"/>
    </style:style>
    <style:style style:name="T159" style:family="text">
      <style:text-properties fo:color="#000000" loext:opacity="100%" style:text-line-through-style="none" style:text-line-through-type="none" style:font-name="Arial2" fo:font-size="12pt" fo:language="pl" fo:country="PL" officeooo:rsid="00320734" fo:background-color="transparent" loext:char-shading-value="0" style:font-name-asian="Times New Roman1" style:font-size-asian="12pt" style:font-name-complex="Times New Roman1" style:font-size-complex="12pt"/>
    </style:style>
    <style:style style:name="T160" style:family="text">
      <style:text-properties fo:color="#000000" loext:opacity="100%" style:text-line-through-style="none" style:text-line-through-type="none" style:font-name="Arial2" fo:font-size="12pt" fo:language="pl" fo:country="PL" officeooo:rsid="0073f078" fo:background-color="transparent" loext:char-shading-value="0" style:font-name-asian="Times New Roman1" style:font-size-asian="12pt" style:font-name-complex="Times New Roman1" style:font-size-complex="12pt"/>
    </style:style>
    <style:style style:name="T161" style:family="text">
      <style:text-properties fo:color="#000000" loext:opacity="100%" style:text-line-through-style="none" style:text-line-through-type="none" style:font-name="Arial2" fo:font-size="12pt" fo:language="pl" fo:country="PL" officeooo:rsid="004eaeb0" fo:background-color="transparent" loext:char-shading-value="0" style:font-name-asian="Times New Roman1" style:font-size-asian="12pt" style:font-name-complex="Times New Roman1" style:font-size-complex="12pt"/>
    </style:style>
    <style:style style:name="T162" style:family="text">
      <style:text-properties fo:color="#000000" loext:opacity="100%" style:text-line-through-style="none" style:text-line-through-type="none" style:font-name="Arial2" fo:font-size="12pt" fo:language="pl" fo:country="PL" officeooo:rsid="006be7bc" fo:background-color="transparent" loext:char-shading-value="0" style:font-name-asian="Times New Roman1" style:font-size-asian="12pt" style:font-name-complex="Times New Roman1" style:font-size-complex="12pt"/>
    </style:style>
    <style:style style:name="T163" style:family="text">
      <style:text-properties fo:color="#000000" loext:opacity="100%" style:text-line-through-style="none" style:text-line-through-type="none" style:font-name="Arial2" fo:font-size="12pt" fo:language="pl" fo:country="PL" officeooo:rsid="00d3daeb" fo:background-color="transparent" loext:char-shading-value="0" style:font-name-asian="Times New Roman1" style:font-size-asian="12pt" style:font-name-complex="Times New Roman1" style:font-size-complex="12pt"/>
    </style:style>
    <style:style style:name="T164" style:family="text">
      <style:text-properties fo:color="#000000" loext:opacity="100%" style:text-line-through-style="none" style:text-line-through-type="none" style:font-name="Arial2" fo:font-size="12pt" fo:language="pl" fo:country="PL" officeooo:rsid="0032d5d0" fo:background-color="transparent" loext:char-shading-value="0" style:font-name-asian="Times New Roman1" style:font-size-asian="12pt" style:font-name-complex="Times New Roman1" style:font-size-complex="12pt"/>
    </style:style>
    <style:style style:name="T165" style:family="text">
      <style:text-properties fo:color="#000000" loext:opacity="100%" style:text-line-through-style="none" style:text-line-through-type="none" style:font-name="Arial2" fo:font-size="12pt" fo:language="pl" fo:country="PL" officeooo:rsid="007c20ea" fo:background-color="transparent" loext:char-shading-value="0" style:font-name-asian="Times New Roman1" style:font-size-asian="12pt" style:font-name-complex="Times New Roman1" style:font-size-complex="12pt"/>
    </style:style>
    <style:style style:name="T166" style:family="text">
      <style:text-properties fo:color="#000000" loext:opacity="100%" style:text-line-through-style="none" style:text-line-through-type="none" style:font-name="Arial2" fo:font-size="12pt" fo:language="pl" fo:country="PL" officeooo:rsid="00aad54a" fo:background-color="transparent" loext:char-shading-value="0" style:font-name-asian="Times New Roman1" style:font-size-asian="12pt" style:font-name-complex="Times New Roman1" style:font-size-complex="12pt"/>
    </style:style>
    <style:style style:name="T167" style:family="text">
      <style:text-properties fo:color="#000000" loext:opacity="100%" style:font-name="Arial2" fo:font-size="12pt" fo:language="pl" fo:country="PL" style:font-name-asian="Times New Roman1" style:font-size-asian="12pt" style:font-name-complex="Times New Roman1" style:font-size-complex="12pt"/>
    </style:style>
    <style:style style:name="T168" style:family="text">
      <style:text-properties fo:color="#000000" loext:opacity="100%" style:font-name="Arial2" fo:font-size="12pt" fo:language="pl" fo:country="PL" officeooo:rsid="00a39279" style:font-name-asian="Times New Roman1" style:font-size-asian="12pt" style:font-name-complex="Times New Roman1" style:font-size-complex="12pt"/>
    </style:style>
    <style:style style:name="T169" style:family="text">
      <style:text-properties fo:color="#000000" loext:opacity="100%" style:font-name="Arial2" fo:font-size="12pt" fo:language="pl" fo:country="PL" officeooo:rsid="00689895" style:font-name-asian="Times New Roman1" style:font-size-asian="12pt" style:font-name-complex="Times New Roman1" style:font-size-complex="12pt"/>
    </style:style>
    <style:style style:name="T170" style:family="text">
      <style:text-properties fo:color="#000000" loext:opacity="100%" style:font-name="Arial2" fo:font-size="12pt" fo:language="pl" fo:country="PL" officeooo:rsid="004909ac" style:font-name-asian="Times New Roman1" style:font-size-asian="12pt" style:font-name-complex="Times New Roman1" style:font-size-complex="12pt"/>
    </style:style>
    <style:style style:name="T171" style:family="text">
      <style:text-properties fo:color="#000000" loext:opacity="100%" style:font-name="Arial2" fo:font-size="12pt" fo:language="pl" fo:country="PL" officeooo:rsid="00d49d34" style:font-name-asian="Times New Roman1" style:font-size-asian="12pt" style:font-name-complex="Times New Roman1" style:font-size-complex="12pt"/>
    </style:style>
    <style:style style:name="T172" style:family="text">
      <style:text-properties fo:color="#000000" loext:opacity="100%" style:font-name="Arial2" fo:font-size="12pt" fo:language="pl" fo:country="PL" officeooo:rsid="00d7f2a6" style:font-name-asian="Times New Roman1" style:font-size-asian="12pt" style:font-name-complex="Times New Roman1" style:font-size-complex="12pt"/>
    </style:style>
    <style:style style:name="T173" style:family="text">
      <style:text-properties fo:color="#000000" loext:opacity="100%" style:font-name="Arial2" fo:font-size="12pt" fo:language="pl" fo:country="PL" officeooo:rsid="0167d7ed" style:font-name-asian="Times New Roman1" style:font-size-asian="12pt" style:font-name-complex="Times New Roman1" style:font-size-complex="12pt"/>
    </style:style>
    <style:style style:name="T174" style:family="text">
      <style:text-properties fo:color="#000000" loext:opacity="100%" style:font-name="Arial2" fo:font-size="12pt" fo:language="pl" fo:country="PL" officeooo:rsid="01686fb5" style:font-name-asian="Times New Roman1" style:font-size-asian="12pt" style:font-name-complex="Times New Roman1" style:font-size-complex="12pt"/>
    </style:style>
    <style:style style:name="T175" style:family="text">
      <style:text-properties fo:color="#000000" loext:opacity="100%" style:font-name="Arial2" fo:font-size="12pt" fo:language="pl" fo:country="PL" officeooo:rsid="0168fd2f" style:font-name-asian="Times New Roman1" style:font-size-asian="12pt" style:font-name-complex="Times New Roman1" style:font-size-complex="12pt"/>
    </style:style>
    <style:style style:name="T176" style:family="text">
      <style:text-properties fo:color="#000000" loext:opacity="100%" style:font-name="Arial2" fo:font-size="12pt" fo:language="pl" fo:country="PL" officeooo:rsid="007b91cb" style:font-name-asian="Times New Roman1" style:font-size-asian="12pt" style:font-name-complex="Times New Roman1" style:font-size-complex="12pt"/>
    </style:style>
    <style:style style:name="T177" style:family="text">
      <style:text-properties fo:color="#000000" loext:opacity="100%" style:font-name="Arial2" fo:font-size="12pt" fo:language="pl" fo:country="PL" officeooo:rsid="0169bf82" style:font-name-asian="Times New Roman1" style:font-size-asian="12pt" style:font-name-complex="Times New Roman1" style:font-size-complex="12pt"/>
    </style:style>
    <style:style style:name="T178" style:family="text">
      <style:text-properties fo:color="#000000" loext:opacity="100%" style:font-name="Arial2" fo:font-size="12pt" fo:language="pl" fo:country="PL" officeooo:rsid="007bb3ce" style:font-name-asian="Times New Roman1" style:font-size-asian="12pt" style:font-name-complex="Times New Roman1" style:font-size-complex="12pt"/>
    </style:style>
    <style:style style:name="T179" style:family="text">
      <style:text-properties fo:color="#000000" loext:opacity="100%" style:font-name="Arial2" fo:font-size="12pt" fo:language="pl" fo:country="PL" fo:font-weight="normal" officeooo:rsid="018adfea" style:font-name-asian="Times New Roman1" style:font-size-asian="12pt" style:font-weight-asian="normal" style:font-name-complex="Times New Roman1" style:font-size-complex="12pt" style:font-weight-complex="normal"/>
    </style:style>
    <style:style style:name="T180" style:family="text">
      <style:text-properties fo:color="#000000" loext:opacity="100%" style:font-name="Arial2" fo:font-size="12pt" fo:language="pl" fo:country="PL" fo:font-weight="normal" officeooo:rsid="00a50b3b" style:font-name-asian="Times New Roman1" style:font-size-asian="12pt" style:font-weight-asian="normal" style:font-name-complex="Times New Roman1" style:font-size-complex="12pt" style:font-weight-complex="normal"/>
    </style:style>
    <style:style style:name="T181" style:family="text">
      <style:text-properties fo:color="#000000" loext:opacity="100%" style:font-name="Arial2" fo:font-size="12pt" fo:language="pl" fo:country="PL" fo:font-weight="normal" officeooo:rsid="00a2976c" style:font-name-asian="Times New Roman1" style:font-size-asian="12pt" style:font-weight-asian="normal" style:font-name-complex="Times New Roman1" style:font-size-complex="12pt" style:font-weight-complex="normal"/>
    </style:style>
    <style:style style:name="T182" style:family="text">
      <style:text-properties fo:color="#000000" loext:opacity="100%" style:font-name="Arial2" fo:font-size="12pt" fo:language="pl" fo:country="PL" fo:background-color="transparent" loext:char-shading-value="0" style:font-name-asian="Times New Roman1" style:font-size-asian="12pt" style:font-name-complex="Times New Roman1" style:font-size-complex="12pt"/>
    </style:style>
    <style:style style:name="T183" style:family="text">
      <style:text-properties fo:color="#000000" loext:opacity="100%" style:font-name="Arial2" fo:font-size="12pt" fo:language="pl" fo:country="PL" officeooo:rsid="0127826b" fo:background-color="transparent" loext:char-shading-value="0" style:font-name-asian="Times New Roman1" style:font-size-asian="12pt" style:font-name-complex="Times New Roman1" style:font-size-complex="12pt"/>
    </style:style>
    <style:style style:name="T184" style:family="text">
      <style:text-properties fo:color="#000000" loext:opacity="100%" style:font-name="Arial2" fo:font-size="12pt" fo:language="pl" fo:country="PL" officeooo:rsid="0176d7c9" fo:background-color="transparent" loext:char-shading-value="0" style:font-name-asian="Times New Roman1" style:font-size-asian="12pt" style:font-name-complex="Times New Roman1" style:font-size-complex="12pt"/>
    </style:style>
    <style:style style:name="T185" style:family="text">
      <style:text-properties fo:color="#000000" loext:opacity="100%" style:font-name="Arial2" fo:font-size="12pt" fo:language="pl" fo:country="PL" officeooo:rsid="00765242" fo:background-color="transparent" loext:char-shading-value="0" style:font-name-asian="Times New Roman1" style:font-size-asian="12pt" style:font-name-complex="Times New Roman1" style:font-size-complex="12pt"/>
    </style:style>
    <style:style style:name="T186" style:family="text">
      <style:text-properties fo:color="#000000" loext:opacity="100%" style:font-name="Arial2" fo:font-size="12pt" fo:language="pl" fo:country="PL" officeooo:rsid="007bb3ce" fo:background-color="transparent" loext:char-shading-value="0" style:font-name-asian="Times New Roman1" style:font-size-asian="12pt" style:font-name-complex="Times New Roman1" style:font-size-complex="12pt"/>
    </style:style>
    <style:style style:name="T187" style:family="text">
      <style:text-properties fo:color="#000000" loext:opacity="100%" style:font-name="Arial2" fo:font-size="12pt" fo:language="pl" fo:country="PL" officeooo:rsid="007c8c4c" fo:background-color="transparent" loext:char-shading-value="0" style:font-name-asian="Times New Roman1" style:font-size-asian="12pt" style:font-name-complex="Times New Roman1" style:font-size-complex="12pt"/>
    </style:style>
    <style:style style:name="T188" style:family="text">
      <style:text-properties fo:color="#000000" loext:opacity="100%" style:font-name="Arial2" fo:font-size="12pt" fo:language="pl" fo:country="PL" officeooo:rsid="0086a784" fo:background-color="transparent" loext:char-shading-value="0" style:font-name-asian="Times New Roman1" style:font-size-asian="12pt" style:font-name-complex="Times New Roman1" style:font-size-complex="12pt"/>
    </style:style>
    <style:style style:name="T189" style:family="text">
      <style:text-properties fo:color="#000000" loext:opacity="100%" fo:language="pl" fo:country="PL" officeooo:rsid="018adfea"/>
    </style:style>
    <style:style style:name="T190" style:family="text">
      <style:text-properties fo:color="#000000" loext:opacity="100%" style:text-outline="false" style:text-line-through-style="none" style:text-line-through-type="none" style:font-name="Arial2" fo:font-size="12pt" fo:letter-spacing="normal" fo:language="pl" fo:country="PL" fo:font-style="normal" fo:text-shadow="none" style:text-underline-style="none" fo:font-weight="normal" style:letter-kerning="false" style:font-size-asian="12pt" style:font-style-asian="normal" style:font-weight-asian="normal" style:font-size-complex="12pt" style:text-emphasize="none"/>
    </style:style>
    <style:style style:name="T191" style:family="text">
      <style:text-properties fo:color="#000000" loext:opacity="100%" style:text-outline="false" style:text-line-through-style="none" style:text-line-through-type="none" style:font-name="Arial2" fo:font-size="12pt" fo:letter-spacing="normal" fo:language="pl" fo:country="PL" fo:font-style="normal" fo:text-shadow="none" style:text-underline-style="none" fo:font-weight="normal" officeooo:rsid="01948f37" style:letter-kerning="false" style:font-size-asian="12pt" style:font-style-asian="normal" style:font-weight-asian="normal" style:font-size-complex="12pt" style:text-emphasize="none"/>
    </style:style>
    <style:style style:name="T192" style:family="text">
      <style:text-properties fo:color="#000000" loext:opacity="100%" style:text-outline="false" style:text-line-through-style="none" style:text-line-through-type="none" style:font-name="Arial2" fo:font-size="12pt" fo:letter-spacing="normal" fo:language="pl" fo:country="PL" fo:font-style="normal" fo:text-shadow="none" style:text-underline-style="none" fo:font-weight="normal" officeooo:rsid="018dafeb" style:letter-kerning="false" style:font-size-asian="12pt" style:font-style-asian="normal" style:font-weight-asian="normal" style:font-size-complex="12pt" style:text-emphasize="none"/>
    </style:style>
    <style:style style:name="T193" style:family="text">
      <style:text-properties fo:color="#000000" loext:opacity="100%" style:text-outline="false" style:text-line-through-style="none" style:text-line-through-type="none" style:font-name="Arial2" fo:font-size="12pt" fo:letter-spacing="normal" fo:language="pl" fo:country="PL" fo:font-style="normal" fo:text-shadow="none" style:text-underline-style="none" fo:font-weight="normal" officeooo:rsid="017462b1" style:letter-kerning="false" style:font-size-asian="12pt" style:font-style-asian="normal" style:font-weight-asian="normal" style:font-size-complex="12pt" style:text-emphasize="none"/>
    </style:style>
    <style:style style:name="T194" style:family="text">
      <style:text-properties fo:color="#000000" loext:opacity="100%" style:text-outline="false" style:text-line-through-style="none" style:text-line-through-type="none" style:font-name="Arial2" fo:font-size="12pt" fo:letter-spacing="normal" fo:language="pl" fo:country="PL" fo:font-style="normal" fo:text-shadow="none" style:text-underline-style="none" fo:font-weight="normal" officeooo:rsid="01763e94" style:letter-kerning="false" style:font-size-asian="12pt" style:font-style-asian="normal" style:font-weight-asian="normal" style:font-size-complex="12pt" style:text-emphasize="none"/>
    </style:style>
    <style:style style:name="T195" style:family="text">
      <style:text-properties fo:color="#000000" loext:opacity="100%" style:text-outline="false" style:text-line-through-style="none" style:text-line-through-type="none" style:font-name="Arial2" fo:font-size="12pt" fo:letter-spacing="normal" fo:language="pl" fo:country="PL" fo:font-style="normal" fo:text-shadow="none" style:text-underline-style="none" fo:font-weight="normal" style:letter-kerning="false" style:font-name-asian="Times New Roman1" style:font-size-asian="12pt" style:font-style-asian="normal" style:font-weight-asian="normal" style:font-name-complex="Times New Roman1" style:font-size-complex="12pt" style:text-emphasize="none"/>
    </style:style>
    <style:style style:name="T196" style:family="text">
      <style:text-properties fo:color="#000000" loext:opacity="100%" style:text-outline="false" style:text-line-through-style="none" style:text-line-through-type="none" style:font-name="Arial2" fo:font-size="12pt" fo:letter-spacing="normal" fo:language="pl" fo:country="PL" fo:font-style="normal" fo:text-shadow="none" style:text-underline-style="none" fo:font-weight="normal" officeooo:rsid="017462b1" style:letter-kerning="false" style:font-name-asian="Times New Roman1" style:font-size-asian="12pt" style:font-style-asian="normal" style:font-weight-asian="normal" style:font-name-complex="Times New Roman1" style:font-size-complex="12pt" style:text-emphasize="none"/>
    </style:style>
    <style:style style:name="T197" style:family="text">
      <style:text-properties fo:color="#000000" loext:opacity="100%" style:text-outline="false" style:text-line-through-style="none" style:text-line-through-type="none" style:font-name="Arial2" fo:font-size="12pt" fo:letter-spacing="normal" fo:language="pl" fo:country="PL" fo:font-style="normal" fo:text-shadow="none" style:text-underline-style="none" fo:font-weight="normal" officeooo:rsid="018dafeb" style:letter-kerning="false" style:font-name-asian="Times New Roman1" style:font-size-asian="12pt" style:font-style-asian="normal" style:font-weight-asian="normal" style:font-name-complex="Times New Roman1" style:font-size-complex="12pt" style:text-emphasize="none"/>
    </style:style>
    <style:style style:name="T198" style:family="text">
      <style:text-properties fo:color="#000000" loext:opacity="100%" style:text-outline="false" style:text-line-through-style="none" style:text-line-through-type="none" style:font-name="Arial2" fo:font-size="12pt" fo:letter-spacing="normal" fo:language="pl" fo:country="PL" fo:font-style="normal" fo:text-shadow="none" style:text-underline-style="none" fo:font-weight="normal" officeooo:rsid="00ab2f9b" style:letter-kerning="false" style:font-name-asian="Times New Roman1" style:font-size-asian="12pt" style:font-style-asian="normal" style:font-weight-asian="normal" style:font-name-complex="Times New Roman1" style:font-size-complex="12pt" style:text-emphasize="none"/>
    </style:style>
    <style:style style:name="T199" style:family="text">
      <style:text-properties fo:color="#000000" loext:opacity="100%" style:text-outline="false" style:text-line-through-style="none" style:text-line-through-type="none" style:font-name="Arial2" fo:font-size="12pt" fo:letter-spacing="normal" fo:language="pl" fo:country="PL" fo:font-style="normal" fo:text-shadow="none" style:text-underline-style="none" fo:font-weight="normal" officeooo:rsid="017462b1" style:letter-kerning="false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200" style:family="text">
      <style:text-properties fo:color="#000000" loext:opacity="100%" style:text-outline="false" style:text-line-through-style="none" style:text-line-through-type="none" style:font-name="Arial2" fo:font-size="12pt" fo:letter-spacing="normal" fo:language="pl" fo:country="PL" fo:font-style="normal" fo:text-shadow="none" style:text-underline-style="none" fo:font-weight="normal" officeooo:rsid="01948f37" style:letter-kerning="false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201" style:family="text">
      <style:text-properties fo:color="#000000" loext:opacity="100%" style:text-outline="false" style:text-line-through-style="none" style:text-line-through-type="none" style:font-name="Arial2" fo:font-size="12pt" fo:letter-spacing="normal" fo:language="pl" fo:country="PL" fo:font-style="normal" fo:text-shadow="none" style:text-underline-style="none" fo:font-weight="normal" officeooo:rsid="009a4261" style:letter-kerning="false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202" style:family="text">
      <style:text-properties fo:color="#000000" loext:opacity="100%" style:text-outline="false" style:text-line-through-style="none" style:text-line-through-type="none" style:font-name="Arial2" fo:font-size="12pt" fo:letter-spacing="normal" fo:language="pl" fo:country="PL" fo:font-style="normal" fo:text-shadow="none" style:text-underline-style="none" fo:font-weight="normal" officeooo:rsid="0176d7c9" style:letter-kerning="fals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text-emphasize="none"/>
    </style:style>
    <style:style style:name="T203" style:family="text">
      <style:text-properties fo:color="#000000" loext:opacity="100%" style:text-outline="false" style:text-line-through-style="none" style:text-line-through-type="none" style:font-name="Arial2" fo:font-size="12pt" fo:letter-spacing="normal" fo:language="pl" fo:country="PL" fo:font-style="normal" fo:text-shadow="none" style:text-underline-style="none" fo:font-weight="normal" officeooo:rsid="017462b1" style:letter-kerning="fals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text-emphasize="none"/>
    </style:style>
    <style:style style:name="T204" style:family="text">
      <style:text-properties fo:color="#000000" loext:opacity="100%" style:text-outline="false" style:text-line-through-style="none" style:text-line-through-type="none" style:font-name="Arial2" fo:font-size="12pt" fo:letter-spacing="normal" fo:language="pl" fo:country="PL" fo:font-style="normal" fo:text-shadow="none" style:text-underline-style="none" fo:font-weight="normal" officeooo:rsid="018c10f9" style:letter-kerning="fals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text-emphasize="none"/>
    </style:style>
    <style:style style:name="T205" style:family="text">
      <style:text-properties fo:color="#000000" loext:opacity="100%" style:text-outline="false" style:text-line-through-style="none" style:text-line-through-type="none" style:font-name="Arial2" fo:font-size="12pt" fo:letter-spacing="normal" fo:language="pl" fo:country="PL" fo:font-style="normal" fo:text-shadow="none" style:text-underline-style="none" fo:font-weight="normal" officeooo:rsid="00ab2f9b" style:letter-kerning="fals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text-emphasize="none"/>
    </style:style>
    <style:style style:name="T206" style:family="text">
      <style:text-properties fo:color="#000000" loext:opacity="100%" style:text-outline="false" style:text-line-through-style="none" style:text-line-through-type="none" style:font-name="Arial2" fo:font-size="12pt" fo:letter-spacing="normal" fo:language="pl" fo:country="PL" fo:font-style="normal" fo:text-shadow="none" style:text-underline-style="none" fo:font-weight="normal" officeooo:rsid="017462b1" style:letter-kerning="fals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207" style:family="text">
      <style:text-properties fo:color="#000000" loext:opacity="100%" style:text-outline="false" style:text-line-through-style="none" style:text-line-through-type="none" style:font-name="Arial2" fo:letter-spacing="normal" fo:language="pl" fo:country="PL" fo:font-style="normal" fo:text-shadow="none" style:text-underline-style="none" fo:font-weight="normal" officeooo:rsid="017462b1" style:letter-kerning="false" fo:background-color="transparent" loext:char-shading-value="0" style:font-name-asian="Times New Roman1" style:font-style-asian="normal" style:font-weight-asian="normal" style:font-name-complex="Times New Roman1" style:text-emphasize="none"/>
    </style:style>
    <style:style style:name="T208" style:family="text">
      <style:text-properties fo:font-size="10pt" officeooo:rsid="0035072a" style:font-size-asian="10pt" style:font-size-complex="10pt"/>
    </style:style>
    <style:style style:name="T209" style:family="text">
      <style:text-properties officeooo:rsid="002d5017"/>
    </style:style>
    <style:style style:name="T210" style:family="text">
      <style:text-properties officeooo:rsid="002925e2"/>
    </style:style>
    <style:style style:name="T211" style:family="text">
      <style:text-properties officeooo:rsid="01792480"/>
    </style:style>
    <style:style style:name="T212" style:family="text">
      <style:text-properties fo:font-weight="normal" style:font-weight-asian="normal" style:font-weight-complex="normal"/>
    </style:style>
    <style:style style:name="T213" style:family="text">
      <style:text-properties fo:font-weight="normal" officeooo:rsid="01978ee9" style:font-weight-asian="normal" style:font-weight-complex="normal"/>
    </style:style>
    <style:style style:name="T214" style:family="text">
      <style:text-properties fo:font-weight="normal" officeooo:rsid="0145734f" style:font-weight-asian="normal" style:font-weight-complex="normal"/>
    </style:style>
    <style:style style:name="T215" style:family="text">
      <style:text-properties fo:font-weight="normal" officeooo:rsid="00f09b98" style:font-weight-asian="normal" style:font-weight-complex="normal"/>
    </style:style>
    <style:style style:name="T216" style:family="text">
      <style:text-properties fo:font-weight="normal" officeooo:rsid="00f4613c" style:font-weight-asian="normal" style:font-weight-complex="normal"/>
    </style:style>
    <style:style style:name="T217" style:family="text">
      <style:text-properties fo:font-weight="normal" officeooo:rsid="00ee47b8" style:font-weight-asian="normal" style:font-weight-complex="normal"/>
    </style:style>
    <style:style style:name="T218" style:family="text">
      <style:text-properties fo:font-weight="normal" officeooo:rsid="005b4926" style:font-weight-asian="normal" style:font-weight-complex="normal"/>
    </style:style>
    <style:style style:name="T219" style:family="text">
      <style:text-properties fo:font-weight="normal" officeooo:rsid="005022be" style:font-weight-asian="normal" style:font-weight-complex="normal"/>
    </style:style>
    <style:style style:name="T220" style:family="text">
      <style:text-properties fo:font-weight="normal" officeooo:rsid="008c0aa4" style:font-weight-asian="normal" style:font-weight-complex="normal"/>
    </style:style>
    <style:style style:name="T221" style:family="text">
      <style:text-properties fo:font-weight="normal" officeooo:rsid="00afb26d" style:font-weight-asian="normal" style:font-weight-complex="normal"/>
    </style:style>
    <style:style style:name="T222" style:family="text">
      <style:text-properties fo:font-weight="normal" officeooo:rsid="002925e2" style:font-weight-asian="normal" style:font-weight-complex="normal"/>
    </style:style>
    <style:style style:name="T223" style:family="text">
      <style:text-properties fo:font-weight="normal" officeooo:rsid="00a37d7a" style:font-weight-asian="normal" style:font-weight-complex="normal"/>
    </style:style>
    <style:style style:name="T224" style:family="text">
      <style:text-properties fo:font-weight="normal" officeooo:rsid="00a9651c" style:font-weight-asian="normal" style:font-weight-complex="normal"/>
    </style:style>
    <style:style style:name="T225" style:family="text">
      <style:text-properties officeooo:rsid="00763dbe"/>
    </style:style>
    <style:style style:name="T226" style:family="text">
      <style:text-properties officeooo:rsid="00785b78"/>
    </style:style>
    <style:style style:name="T227" style:family="text">
      <style:text-properties officeooo:rsid="0010a148"/>
    </style:style>
    <style:style style:name="T228" style:family="text">
      <style:text-properties officeooo:rsid="006c0585"/>
    </style:style>
    <style:style style:name="T229" style:family="text">
      <style:text-properties officeooo:rsid="000c00b1"/>
    </style:style>
    <style:style style:name="T230" style:family="text">
      <style:text-properties officeooo:rsid="00794aec"/>
    </style:style>
    <style:style style:name="T231" style:family="text">
      <style:text-properties officeooo:rsid="007aad62"/>
    </style:style>
    <style:style style:name="T232" style:family="text">
      <style:text-properties officeooo:rsid="0069a404"/>
    </style:style>
    <style:style style:name="T233" style:family="text">
      <style:text-properties officeooo:rsid="005631b7"/>
    </style:style>
    <style:style style:name="T234" style:family="text">
      <style:text-properties officeooo:rsid="00434d59"/>
    </style:style>
    <style:style style:name="T235" style:family="text">
      <style:text-properties officeooo:rsid="008c0aa4"/>
    </style:style>
    <style:style style:name="T236" style:family="text">
      <style:text-properties officeooo:rsid="003bdf7e"/>
    </style:style>
    <style:style style:name="T237" style:family="text">
      <style:text-properties officeooo:rsid="0037f6bf"/>
    </style:style>
    <style:style style:name="T238" style:family="text">
      <style:text-properties officeooo:rsid="008d8189"/>
    </style:style>
    <style:style style:name="T239" style:family="text">
      <style:text-properties officeooo:rsid="000cf8ce"/>
    </style:style>
    <style:style style:name="T240" style:family="text">
      <style:text-properties officeooo:rsid="005b4926"/>
    </style:style>
    <style:style style:name="T241" style:family="text">
      <style:text-properties officeooo:rsid="012f616a"/>
    </style:style>
    <style:style style:name="T242" style:family="text">
      <style:text-properties officeooo:rsid="0186bb8a"/>
    </style:style>
    <style:style style:name="T243" style:family="text">
      <style:text-properties officeooo:rsid="01a602f4"/>
    </style:style>
    <style:style style:name="T244" style:family="text">
      <style:text-properties officeooo:rsid="00ee47b8"/>
    </style:style>
    <style:style style:name="T245" style:family="text">
      <style:text-properties officeooo:rsid="013178b1"/>
    </style:style>
    <style:style style:name="T246" style:family="text">
      <style:text-properties officeooo:rsid="00ef4dd9"/>
    </style:style>
    <style:style style:name="T247" style:family="text">
      <style:text-properties officeooo:rsid="013591cf"/>
    </style:style>
    <style:style style:name="T248" style:family="text">
      <style:text-properties officeooo:rsid="018f6f86"/>
    </style:style>
    <style:style style:name="T249" style:family="text">
      <style:text-properties officeooo:rsid="013707d2"/>
    </style:style>
    <style:style style:name="T250" style:family="text">
      <style:text-properties officeooo:rsid="00f09b98"/>
    </style:style>
    <style:style style:name="T251" style:family="text">
      <style:text-properties officeooo:rsid="0138ae17"/>
    </style:style>
    <style:style style:name="T252" style:family="text">
      <style:text-properties officeooo:rsid="00f108a3"/>
    </style:style>
    <style:style style:name="T253" style:family="text">
      <style:text-properties officeooo:rsid="01432b83"/>
    </style:style>
    <style:style style:name="T254" style:family="text">
      <style:text-properties officeooo:rsid="00f30009"/>
    </style:style>
    <style:style style:name="T255" style:family="text">
      <style:text-properties officeooo:rsid="00f9e22d"/>
    </style:style>
    <style:style style:name="T256" style:family="text">
      <style:text-properties officeooo:rsid="00f30009" style:font-name-complex="Calibri"/>
    </style:style>
    <style:style style:name="T257" style:family="text">
      <style:text-properties officeooo:rsid="0144aac4" style:font-name-complex="Calibri"/>
    </style:style>
    <style:style style:name="T258" style:family="text">
      <style:text-properties officeooo:rsid="0145734f" style:font-name-complex="Calibri"/>
    </style:style>
    <style:style style:name="T259" style:family="text">
      <style:text-properties officeooo:rsid="01978ee9"/>
    </style:style>
    <style:style style:name="T260" style:family="text">
      <style:text-properties officeooo:rsid="0145734f"/>
    </style:style>
    <style:style style:name="T261" style:family="text">
      <style:text-properties officeooo:rsid="00397a3e"/>
    </style:style>
    <style:style style:name="T262" style:family="text">
      <style:text-properties officeooo:rsid="005d12f8"/>
    </style:style>
    <style:style style:name="T263" style:family="text">
      <style:text-properties officeooo:rsid="007f9d59"/>
    </style:style>
    <style:style style:name="T264" style:family="text">
      <style:text-properties officeooo:rsid="003ad6ff"/>
    </style:style>
    <style:style style:name="T265" style:family="text">
      <style:text-properties officeooo:rsid="0146722c"/>
    </style:style>
    <style:style style:name="T266" style:family="text">
      <style:text-properties officeooo:rsid="015e57bc"/>
    </style:style>
    <style:style style:name="T267" style:family="text">
      <style:text-properties officeooo:rsid="00806b2b"/>
    </style:style>
    <style:style style:name="T268" style:family="text">
      <style:text-properties style:text-line-through-style="none" style:text-line-through-type="none" officeooo:rsid="00397a3e"/>
    </style:style>
    <style:style style:name="T269" style:family="text">
      <style:text-properties style:text-line-through-style="none" style:text-line-through-type="none" officeooo:rsid="005d12f8" fo:background-color="transparent" loext:char-shading-value="0"/>
    </style:style>
    <style:style style:name="T270" style:family="text">
      <style:text-properties style:text-line-through-style="none" style:text-line-through-type="none" officeooo:rsid="00320734" fo:background-color="transparent" loext:char-shading-value="0"/>
    </style:style>
    <style:style style:name="T271" style:family="text">
      <style:text-properties style:text-line-through-style="none" style:text-line-through-type="none" fo:font-size="12pt" officeooo:rsid="00320734" fo:background-color="transparent" loext:char-shading-value="0" style:font-size-asian="12pt" style:font-size-complex="12pt"/>
    </style:style>
    <style:style style:name="T272" style:family="text">
      <style:text-properties officeooo:rsid="00830c8b"/>
    </style:style>
    <style:style style:name="T273" style:family="text">
      <style:text-properties officeooo:rsid="0085b7a5"/>
    </style:style>
    <style:style style:name="T274" style:family="text">
      <style:text-properties officeooo:rsid="00411eef"/>
    </style:style>
    <style:style style:name="T275" style:family="text">
      <style:text-properties officeooo:rsid="00f7f0e4"/>
    </style:style>
    <style:style style:name="T276" style:family="text">
      <style:text-properties officeooo:rsid="00c7614d"/>
    </style:style>
    <style:style style:name="T277" style:family="text">
      <style:text-properties officeooo:rsid="00e12dba"/>
    </style:style>
    <style:style style:name="T278" style:family="text">
      <style:text-properties officeooo:rsid="0160d000"/>
    </style:style>
    <style:style style:name="T279" style:family="text">
      <style:text-properties officeooo:rsid="00a39279"/>
    </style:style>
    <style:style style:name="T280" style:family="text">
      <style:text-properties officeooo:rsid="00bc10f8"/>
    </style:style>
    <style:style style:name="T281" style:family="text">
      <style:text-properties officeooo:rsid="00d86abf"/>
    </style:style>
    <style:style style:name="T282" style:family="text">
      <style:text-properties officeooo:rsid="00f81295"/>
    </style:style>
    <style:style style:name="T283" style:family="text">
      <style:text-properties officeooo:rsid="00dd4d4e"/>
    </style:style>
    <style:style style:name="T284" style:family="text">
      <style:text-properties officeooo:rsid="00e2ac50"/>
    </style:style>
    <style:style style:name="T285" style:family="text">
      <style:text-properties officeooo:rsid="00e3aa11"/>
    </style:style>
    <style:style style:name="T286" style:family="text">
      <style:text-properties officeooo:rsid="00afb26d"/>
    </style:style>
    <style:style style:name="T287" style:family="text">
      <style:text-properties officeooo:rsid="00f59846"/>
    </style:style>
    <style:style style:name="T288" style:family="text">
      <style:text-properties officeooo:rsid="00b1bacf"/>
    </style:style>
    <style:style style:name="T289" style:family="text">
      <style:text-properties officeooo:rsid="00f3922f"/>
    </style:style>
    <style:style style:name="T290" style:family="text">
      <style:text-properties officeooo:rsid="00b20550"/>
    </style:style>
    <style:style style:name="T291" style:family="text">
      <style:text-properties officeooo:rsid="005022be"/>
    </style:style>
    <style:style style:name="T292" style:family="text">
      <style:text-properties officeooo:rsid="00e5a6c8"/>
    </style:style>
    <style:style style:name="T293" style:family="text">
      <style:text-properties fo:font-size="12pt" style:font-size-asian="12pt" style:font-size-complex="12pt"/>
    </style:style>
    <style:style style:name="T294" style:family="text">
      <style:text-properties fo:font-size="12pt" officeooo:rsid="007b91cb" style:font-size-asian="12pt" style:font-size-complex="12pt"/>
    </style:style>
    <style:style style:name="T295" style:family="text">
      <style:text-properties officeooo:rsid="007bb3ce"/>
    </style:style>
    <style:style style:name="T296" style:family="text">
      <style:text-properties officeooo:rsid="007f5ac8"/>
    </style:style>
    <style:style style:name="T297" style:family="text">
      <style:text-properties officeooo:rsid="00883f94"/>
    </style:style>
    <style:style style:name="T298" style:family="text">
      <style:text-properties officeooo:rsid="008b7729"/>
    </style:style>
    <style:style style:name="T299" style:family="text">
      <style:text-properties officeooo:rsid="00900c11"/>
    </style:style>
    <style:style style:name="T300" style:family="text">
      <style:text-properties officeooo:rsid="0090d07f"/>
    </style:style>
    <style:style style:name="T301" style:family="text">
      <style:text-properties officeooo:rsid="0091e56d"/>
    </style:style>
    <style:style style:name="T302" style:family="text">
      <style:text-properties officeooo:rsid="00961ce8"/>
    </style:style>
    <style:style style:name="T303" style:family="text">
      <style:text-properties officeooo:rsid="00970d6e"/>
    </style:style>
    <style:style style:name="T304" style:family="text">
      <style:text-properties officeooo:rsid="00a254f9"/>
    </style:style>
    <style:style style:name="T305" style:family="text">
      <style:text-properties officeooo:rsid="00aad54a"/>
    </style:style>
    <style:style style:name="fr1" style:family="graphic" style:parent-style-name="Graphics">
      <style:graphic-properties fo:margin-left="0cm" fo:margin-right="0cm" fo:margin-top="0cm" fo:margin-bottom="0.176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Regulamin konkursu</text:p>
      <text:p text:style-name="P23"><text:span text:style-name="T62">“Rozwój samorządności uczniowskiej w Lublinie - Szkolne Budżety Obywatelskie – </text:span><text:span text:style-name="T63">druga </text:span><text:span text:style-name="T64">edycja </text:span><text:span text:style-name="T62">”</text:span></text:p>
      <text:p text:style-name="P30"/>
      <text:p text:style-name="P25">§ 1</text:p>
      <text:p text:style-name="P25">Zasady ogólne</text:p>
      <text:list xml:id="list2186226366" text:style-name="WWNum24">
        <text:list-item>
          <text:p text:style-name="P78">Niniejszy regulamin określa zasady przeprowadzenia konkursu “Rozwój samorządności uczniowskiej w Lublinie - Szkolne Budżety Obywatelskie <text:span text:style-name="T45">– </text:span><text:span text:style-name="T54">druga </text:span><text:span text:style-name="T55">edycja</text:span>” (zwanego dalej “Konkursem”), pracy Komisji Konkursowej<text:line-break/>i oceny zgłoszonych w konkursie <text:span text:style-name="T304">wniosków</text:span> oraz zasady finansowania<text:line-break/>i rozliczania <text:span text:style-name="T275">zagwarantowanych</text:span><text:span text:style-name="T276"> środków na </text:span><text:span text:style-name="T277">projekty </text:span><text:span text:style-name="T278">Szkolnych Budżetów Obywatelskich</text:span>.</text:p>
        </text:list-item>
        <text:list-item>
          <text:p text:style-name="P78">Organizatorem konkursu “Rozwój samorządności uczniowskiej w Lublinie - Szkolne Budżety Obywatelskie – <text:span text:style-name="T74">druga edycja</text:span>” jest Gmina Lublin, plac Króla Władysława Łokietka 1, 20-109 Lublin, zwana dalej “Organizatorem”. Komórką organizacyjną odpowiedzialną z ramienia Gminy Lublin za przeprowadzenie konkursu jest Biuro Partycypacji Społecznej, <text:span text:style-name="T75">ul. </text:span><text:span text:style-name="T279">Gilasa</text:span> 3, 20-109 Lublin we współpracy z Wydziałem Oświaty i Wychowania, ul. Narutowicza 37/39, 20-016 Lublin.</text:p>
        </text:list-item>
        <text:list-item>
          <text:p text:style-name="P124"><text:span text:style-name="T167">Konkurs jest elementem </text:span><text:span text:style-name="T168">drugiej</text:span><text:span text:style-name="T167"> edycji Szkolnych Budżetów Obywatelskich </text:span><text:span text:style-name="T169">(SBO) </text:span><text:span text:style-name="T167">w Lublinie. Jednocześnie jest działaniem realizowanym w ramach </text:span><text:span text:style-name="T170">przygotowań do</text:span><text:span text:style-name="T167"> obchodów Europejskiej Stolicy Młodzieży Lublin 2023. </text:span><text:span text:style-name="Strong_20_Emphasis"><text:span text:style-name="T179">Konkurs jest </text:span></text:span><text:span text:style-name="Strong_20_Emphasis"><text:span text:style-name="T180">współ</text:span></text:span><text:span text:style-name="Strong_20_Emphasis"><text:span text:style-name="T179">finansowany w ramach dwustronnej Inicjatywy „Młodzież dla Miasta, Miasto dla Młodzieży – projekty i inicjatywy angażujące i włączające społeczności lokalne”, która </text:span></text:span><text:span text:style-name="Strong_20_Emphasis"><text:span text:style-name="T181">uzyskała wsparcie</text:span></text:span><text:span text:style-name="Strong_20_Emphasis"><text:span text:style-name="T179"> </text:span></text:span><text:span text:style-name="Strong_20_Emphasis"><text:span text:style-name="T181">w wysokości</text:span></text:span><text:span text:style-name="Strong_20_Emphasis"><text:span text:style-name="T179"> 850 000 €<text:line-break/>z Islandii, Liechtensteinu i Norwegii za pośrednictwem Funduszy Norweskich<text:line-break/>i EOG. Inicjatywa ma na celu zwiększenie zaangażowania obywatelskiego młodzieży (10-30 lat) z Polski, Białorusi i Ukrainy w społeczności lokalne,<text:line-break/>w zakresie podejmowania działań przy wsparciu i wykorzystaniu doświadczeń norweskich.</text:span></text:span><text:span text:style-name="T189"> </text:span></text:p>
        </text:list-item>
        <text:list-item>
          <text:p text:style-name="P93">Na potrzeby konkursu przyjmuje się następujące rozumienie pojęcia „samorządności <text:span text:style-name="T101">uczniowskiej”</text:span> - <text:s/><text:span text:style-name="T102">n</text:span>iezależne działania uczniów <text:span text:style-name="T101">i uczennic</text:span> zarządzane przez nich samych, z<text:span text:style-name="T101">e wsparciem kadry nauczycielskiej</text:span><text:span text:style-name="T102">.<text:line-break/></text:span>To uczniowie i uczennice, jako osoby stanowiące reprezentację całej społeczności uczniowskiej, wspólnie decydują, jakimi sprawami samorząd będzie się zajmował, wychodzą z inicjatywą, działają, podejmują decyzje, włączają innych w realizację zadań na rzecz całej społeczności <text:span text:style-name="T103">uczniowskiej <text:line-break/>i lokalnej.</text:span> Młodzi ludzie uczą się <text:span text:style-name="T103">samodzielności, </text:span>odpowiedzialności<text:line-break/><text:soft-page-break/><text:span text:style-name="T103">i partycypacji</text:span> <text:s/>w aktywnym działaniu oraz wytrwałości w realizowaniu podjętych zobowiązań. </text:p>
        </text:list-item>
        <text:list-item>
          <text:p text:style-name="P78">Konkurs ma na celu:</text:p>
        </text:list-item>
      </text:list>
      <text:list xml:id="list4246615927" text:style-name="WWNum27">
        <text:list-item>
          <text:p text:style-name="P79">rozwijanie i promowanie samorządności uczniowskiej,</text:p>
        </text:list-item>
        <text:list-item>
          <text:p text:style-name="P79">wzrost poczucia wpływu uczniów i uczennic na sprawy szkoły,</text:p>
        </text:list-item>
        <text:list-item>
          <text:p text:style-name="P79">rozwijanie współpracy na rzecz <text:span text:style-name="T104">współ</text:span>tworzenia przestrzeni edukacji,</text:p>
        </text:list-item>
        <text:list-item>
          <text:p text:style-name="P79"><text:span text:style-name="T104">rozwijani</text:span><text:span text:style-name="T105">e</text:span><text:span text:style-name="T104"> </text:span>społeczności szkolnych i lokalnych,</text:p>
        </text:list-item>
        <text:list-item>
          <text:p text:style-name="P79">rozwijanie i promowanie partycypacji obywatelskiej na terenie <text:span text:style-name="T106">M</text:span>iasta Lublin,</text:p>
        </text:list-item>
        <text:list-item>
          <text:p text:style-name="P79">przeprowadzenie <text:span text:style-name="T115">drugiej edycji</text:span> Szkolnych Budżetów Obywatelskich w Lublinie,</text:p>
        </text:list-item>
        <text:list-item>
          <text:p text:style-name="P119">wzrost ilości przedsięwzięć realizowanych z inicjatywy młodych osób/młodzieży <text:span text:style-name="T106">w Mieście Lublin</text:span>,</text:p>
        </text:list-item>
        <text:list-item>
          <text:p text:style-name="P80">tworzenie katalogu dobrych praktyk i wypracowanie optymalnego modelu SBO w Lublinie, <text:span text:style-name="T223">dzięki wsparciu przedstawicieli innych miast (Warszawa, Kraków, Oslo</text:span><text:span text:style-name="T224">)</text:span><text:span text:style-name="T212">.</text:span> </text:p>
        </text:list-item>
      </text:list>
      <text:list xml:id="list104939699148811" text:continue-list="list2186226366" text:style-name="WWNum24">
        <text:list-item>
          <text:p text:style-name="P103"><text:span text:style-name="T8">Konkurs jest adresowany do szkół podstawowych, ponadpodstawowych, </text:span><text:span text:style-name="T9">w tym</text:span><text:span text:style-name="T10"> artystycznych </text:span><text:span text:style-name="T11">(</text:span><text:span text:style-name="T12">zwanych </text:span><text:span text:style-name="T11">dalej „szkoł</text:span><text:span text:style-name="T12">ami</text:span><text:span text:style-name="T11">”)</text:span><text:span text:style-name="T13">,</text:span><text:span text:style-name="T10"> </text:span><text:span text:style-name="T14">placówek oświatowo-wychowawczych,</text:span><text:span text:style-name="T146"> plac</text:span><text:span text:style-name="T145">ów</text:span><text:span text:style-name="T147">ek</text:span><text:span text:style-name="T145"> zapewniając</text:span><text:span text:style-name="T147">ych</text:span><text:span text:style-name="T145"> opiekę i wychowanie uczniom w okresie pobierania nauki poza miejscem stałego zamieszkania </text:span><text:span text:style-name="T154">(</text:span><text:span text:style-name="T155">zwanych </text:span><text:span text:style-name="T154">dalej „plac</text:span><text:span text:style-name="T155">ó</text:span><text:span text:style-name="T154">wk</text:span><text:span text:style-name="T155">ami</text:span><text:span text:style-name="T154">”),</text:span><text:span text:style-name="T8"> </text:span><text:span text:style-name="T9">młodzieżow</text:span><text:span text:style-name="T15">ego</text:span><text:span text:style-name="T9"> </text:span><text:span text:style-name="T10">ośrodk</text:span><text:span text:style-name="T15">a</text:span><text:span text:style-name="T11"> </text:span><text:span text:style-name="T10">socjoterapii </text:span><text:span text:style-name="T11">oraz</text:span><text:span text:style-name="T10"> </text:span><text:span text:style-name="T11">specjalnych ośrodków</text:span><text:span text:style-name="T8"> </text:span><text:span text:style-name="T11">szkolno</text:span><text:span text:style-name="T8">-wychowawczych </text:span><text:span text:style-name="T16">(</text:span><text:span text:style-name="T12">zwanych </text:span><text:span text:style-name="T16">dalej</text:span><text:span text:style-name="T11"> „</text:span><text:span text:style-name="T17">ośrodk</text:span><text:span text:style-name="T12">ami</text:span><text:span text:style-name="T16">”</text:span><text:span text:style-name="T8">), prowadzonych przez Gminę Lublin, zwanych dalej “Wnioskodawcami”. </text:span></text:p>
        </text:list-item>
        <text:list-item>
          <text:p text:style-name="P78">Konkurs polega na wyłonieniu <text:span text:style-name="T6">szkół/placówek/</text:span><text:span text:style-name="T19">ośrodków</text:span>, które wezmą udział w <text:span text:style-name="T115">drugiej edycji</text:span> Szkolnych Budżetów Obywatelskich w Lublinie, następnie wezmą udział w szkoleniach i zrealizują w swoich <text:span text:style-name="T20">szkołach/placówkach/ośrodkach</text:span> Szkolne Budżety Obywatelskie. </text:p>
        </text:list-item>
        <text:list-item>
          <text:p text:style-name="P78">Nagrodą w konkursie jest wsparcie finansowe <text:span text:style-name="T6">w wysokości 4 000,</text:span><text:span text:style-name="T19">00</text:span> zł <text:span text:style-name="T305">brutto</text:span> przeznaczone na przeprowadzenie w danej <text:span text:style-name="T22">szkole/</text:span><text:span text:style-name="T6">placówce/</text:span><text:span text:style-name="T19">ośrodku</text:span> Szkolnego Budżetu Obywatelskiego w roku szkolnym 202<text:span text:style-name="T109">2</text:span>/<text:span text:style-name="T209">202</text:span><text:span text:style-name="T109">3</text:span>, w szczególności <text:span text:style-name="T107">na</text:span>:</text:p>
        </text:list-item>
      </text:list>
      <text:list xml:id="list2799347004" text:style-name="WWNum17">
        <text:list-item>
          <text:p text:style-name="P81">realizację zwycięskich projektów wybranych w konkursach Szkolnych Budżetów Obywatelskich,</text:p>
        </text:list-item>
        <text:list-item>
          <text:p text:style-name="P81">działania organizacyjne i promocyjne związane z ich przygotowaniem na poziomie placówek.</text:p>
        </text:list-item>
      </text:list>
      <text:p text:style-name="P32"/>
      <text:p text:style-name="P25">§ 2</text:p>
      <text:p text:style-name="P25">Zasady szczegółowe</text:p>
      <text:list xml:id="list2198914379" text:style-name="WWNum8">
        <text:list-item>
          <text:p text:style-name="P82"><text:span text:style-name="T6">Szkoły/placówki/</text:span><text:span text:style-name="T19">ośrodki</text:span> przystępując do konkursu jednocześnie deklarują uczestnictwo w <text:span text:style-name="T115">drugiej edycji</text:span> Szkolnych Budżetów Obywatelskich w Lublinie na ściśle określonych zasadach, tj.<text:span text:style-name="T6"> </text:span><text:span text:style-name="T23">deklarują</text:span><text:span text:style-name="T6">:</text:span></text:p>
        </text:list-item>
      </text:list>
      <text:p text:style-name="P33">1.1. uczestnictwo mi<text:span text:style-name="T108">nimum</text:span> <text:span text:style-name="T295">4</text:span> osób reprezentujących <text:span text:style-name="T6">szkołę/placówkę/</text:span><text:span text:style-name="T23">ośrodek</text:span> (<text:span text:style-name="T295">2 </text:span>osob<text:span text:style-name="T295">y</text:span> dorosł<text:span text:style-name="T295">e</text:span> i <text:span text:style-name="T295">2 </text:span>osob<text:span text:style-name="T295">y</text:span> ucząc<text:span text:style-name="T295">e</text:span> się) w <text:span text:style-name="T280">ok </text:span><text:span text:style-name="T117">8</text:span> spotkaniach tj.: </text:p>
      <text:list xml:id="list3988259569" text:style-name="WWNum18">
        <text:list-item>
          <text:p text:style-name="P83">1 spotkaniu integracyjn<text:span text:style-name="T109">o-informacyjn</text:span><text:span text:style-name="T110">ym</text:span> - (maj-<text:span text:style-name="T111">czerwiec</text:span> 202<text:span text:style-name="T110">2</text:span>), </text:p>
        </text:list-item>
      </text:list>
      <text:list xml:id="list4000376782" text:style-name="WWNum29">
        <text:list-item>
          <text:p text:style-name="P84"><text:soft-page-break/><text:span text:style-name="T112">6</text:span> spotkaniach szkoleniowych (maj 202<text:span text:style-name="T110">2</text:span>, czerwiec 202<text:span text:style-name="T110">2</text:span>, wrzesień 202<text:span text:style-name="T110">2</text:span>, <text:span text:style-name="T110">październik 2022, </text:span>listopad 202<text:span text:style-name="T113">2, </text:span><text:span text:style-name="T114">grudzień 2022</text:span>), </text:p>
        </text:list-item>
        <text:list-item>
          <text:p text:style-name="P84">1 spotkaniu podsumowującym <text:span text:style-name="T115">drugiej</text:span> edycj<text:span text:style-name="T115">i</text:span> SBO (styczeń-<text:span text:style-name="T113">marzec </text:span>202<text:span text:style-name="T116">3</text:span>);</text:p>
        </text:list-item>
      </text:list>
      <text:p text:style-name="P13"><text:span text:style-name="T171">1.2. <text:s/></text:span><text:span text:style-name="T172">wyznaczenie koordynatora</text:span><text:span text:style-name="T171"> </text:span><text:span text:style-name="T173">lub koordynatorki</text:span><text:span text:style-name="T172"> Szkolnego Budżetu Obywatelskiego i </text:span><text:span text:style-name="T174">osoby zastępującej</text:span><text:span text:style-name="T172"> oraz </text:span><text:span text:style-name="T171">powołanie szkolnego zespołu roboczego składającego się z: dyrekcji, kadry nauczycielskiej, os</text:span><text:span text:style-name="T175">ó</text:span><text:span text:style-name="T171">b ucz</text:span><text:span text:style-name="T175">ą</text:span><text:span text:style-name="T171">cych si</text:span><text:span text:style-name="T175">ę</text:span><text:span text:style-name="T171"> w placówce, księgowośc</text:span><text:span text:style-name="T176">i, </text:span><text:span text:style-name="T293">opiekuna/opiekunk</text:span><text:span text:style-name="T294">i</text:span><text:span text:style-name="T293"> samorządu uczniowskiego, przedstawiciel</text:span><text:span text:style-name="T294">a</text:span><text:span text:style-name="T293">/przedstawicielki organów samorządu uczniowskiego, którzy będą odpowiedzialni za opracowanie i wdrożenie planu działań na rzecz rozwoju samorządności uczniowskiej </text:span><text:span text:style-name="T171">oraz innych osób w zależno</text:span><text:span text:style-name="T177">ś</text:span><text:span text:style-name="T171">ci od decyzji społeczności szkolnej.</text:span></text:p>
      <text:p text:style-name="P36"><text:span text:style-name="T118">1.3. </text:span><text:span text:style-name="T119">samodzielną </text:span><text:span text:style-name="T118">realizację </text:span><text:span text:style-name="T120">obowiązków </text:span><text:span text:style-name="T119">przez </text:span><text:span text:style-name="T120">szkoln</text:span><text:span text:style-name="T119">y</text:span><text:span text:style-name="T120"> zesp</text:span><text:span text:style-name="T119">ół</text:span><text:span text:style-name="T120"> robocz</text:span><text:span text:style-name="T119">y, w tym</text:span><text:span text:style-name="T120">:</text:span></text:p>
      <text:p text:style-name="P37"><text:span text:style-name="T121">1) </text:span><text:span text:style-name="T120">organizacj</text:span><text:span text:style-name="T118">ę</text:span><text:span text:style-name="T120"> SBO wewnątrz placówki na zasadach przyjętych przez placówkę; </text:span><text:span text:style-name="T122"><text:s/><text:line-break/></text:span><text:span text:style-name="T121">2</text:span><text:span text:style-name="T118">) </text:span><text:span text:style-name="T121">obligatoryjne </text:span><text:span text:style-name="T123">sporządza</text:span><text:span text:style-name="T122">ni</text:span><text:span text:style-name="T124">e </text:span><text:span text:style-name="T123">i publik</text:span><text:span text:style-name="T122">acj</text:span><text:span text:style-name="T124">a</text:span><text:span text:style-name="T123"> na stronie placówki: </text:span><text:span text:style-name="T125">regulaminu SBO, zmian do regulaminu SBO, informacji dotyczących projektów dopuszczonych<text:line-break/>i odrzuconych </text:span><text:span text:style-name="T126">od</text:span><text:span text:style-name="T125"> głosowania w ramach SBO z uzasadnieniem decyzji, protok</text:span><text:span text:style-name="T126">ołów </text:span><text:span text:style-name="T125">z rozstrzygnięci</text:span><text:span text:style-name="T128">a</text:span><text:span text:style-name="T125"> konkursu na wybór projektów SBO </text:span><text:span text:style-name="T127">oraz wszelkich informacji promujących SBO wśród całej społeczności szkolnej.</text:span></text:p>
      <text:p text:style-name="P14"><text:span text:style-name="T167">1.</text:span><text:span text:style-name="T178">4</text:span><text:span text:style-name="T167">. </text:span><text:span text:style-name="T171">r</text:span><text:span text:style-name="T182">ealizację Szkolnego Budżetu Obywatelskiego na zasadach partycypacyjnych, włączających do wspólnego działania społeczność</text:span><text:span text:style-name="T167"> </text:span><text:span text:style-name="T157">szkolną/</text:span><text:span text:style-name="T158">placówki/</text:span><text:span text:style-name="T159">ośrodka: zapewnieni</text:span><text:span text:style-name="T160">e</text:span><text:span text:style-name="T159"> pełnego dost</text:span><text:span text:style-name="T161">ę</text:span><text:span text:style-name="T159">pu do informacji i możliwości uczestnictwa w szkolnym budżecie obywatelskim, tj. procesie, w którym o przeznaczeniu cz</text:span><text:span text:style-name="T161">ęś</text:span><text:span text:style-name="T159">ci szkolnego budżetu decyduje społecznoś</text:span><text:span text:style-name="T161">ć</text:span><text:span text:style-name="T159"> szkolna. Uczniowie i uczennice, a także rodzice, nauczyciele i nauczycielki, <text:s/></text:span><text:span text:style-name="T162">oraz </text:span><text:span text:style-name="T159">inni pracownicy i pracowniczki </text:span><text:span text:style-name="T271">pedagogiczni, administracyjni i obsługowi</text:span><text:span text:style-name="T270"> </text:span><text:span text:style-name="T163"><text:s/></text:span><text:span text:style-name="T159">szkoły/</text:span><text:span text:style-name="T165">placówki/ośrodk</text:span><text:span text:style-name="T166">a</text:span><text:span text:style-name="T165"> </text:span><text:span text:style-name="T159">zgłaszają pomysły, tworzą projekty, promują je,<text:line-break/>a </text:span><text:span text:style-name="T164">następnie sami/</text:span><text:span text:style-name="T160">e</text:span><text:span text:style-name="T164"> wybierają te, które ich zdaniem są najbardziej atrakcyjne<text:line-break/>i potrzebne</text:span><text:span text:style-name="T164"><text:note text:id="ftn1" text:note-class="footnote"><text:note-citation>1</text:note-citation><text:note-body><text:p text:style-name="P11">„Szkolny Budżet Partycypacyjny – wskazówki dla pocz<text:span text:style-name="T208">ą</text:span>tkujących”, Fundacja Pole Dialogu, Fundacja Pracownia Badań i Innowacji Społecznych „Stocznia”, Warszawa 2019.</text:p></text:note-body></text:note></text:span><text:span text:style-name="T164">;</text:span></text:p>
      <text:p text:style-name="P12"><text:span text:style-name="T167">1.</text:span><text:span text:style-name="T178">5</text:span><text:span text:style-name="T167">. </text:span><text:span text:style-name="T190">promocję przygotowania i realizacji Szkolnego Budżetu </text:span><text:span text:style-name="T191">Obywatelskiego</text:span><text:span text:style-name="T190">. Zespół szkolnego budżetu obywatelskiego umieszcza na stronie internetowej placówki oraz w mediach społeczno</text:span><text:span text:style-name="T192">ś</text:span><text:span text:style-name="T190">ciowych placówki materiały promocyjne zawierające informacje, o tym, że działania s</text:span><text:span text:style-name="T193">ą</text:span><text:span text:style-name="T190"> realizowane w ramach Europejskiej Stolicy Młodzie</text:span><text:span text:style-name="T192">ż</text:span><text:span text:style-name="T190">y Lublin 2023 oraz </text:span><text:span text:style-name="T195">finansowan</text:span><text:span text:style-name="T196">e</text:span><text:span text:style-name="T195"> </text:span><text:span text:style-name="T196">ze</text:span><text:span text:style-name="T195"> środków Funduszu Współpracy Dwustronnej Mechanizmu Finansowego Europejskiego Obszaru Gospodarczego 2014-2021 i Norweskiego Mechanizmu Finansowego 2014-2021 </text:span><text:span text:style-name="T196">w ram</text:span><text:span text:style-name="T197">a</text:span><text:span text:style-name="T196">ch </text:span><text:span text:style-name="T198">inicjatywy</text:span><text:span text:style-name="T196"> </text:span><text:span text:style-name="Strong_20_Emphasis"><text:span text:style-name="T199">„Młodzież dla Miasta, Miasto dla Młodzieży – projekty i inicjatywy angażujące </text:span></text:span><text:span text:style-name="Strong_20_Emphasis"><text:span text:style-name="T200">i</text:span></text:span><text:span text:style-name="Strong_20_Emphasis"><text:span text:style-name="T199"> włączające lokalne społeczności”, </text:span></text:span><text:span text:style-name="Strong_20_Emphasis"><text:span text:style-name="T201">a także ze środków Gminy Lublin</text:span></text:span><text:span text:style-name="T199">.</text:span><text:span text:style-name="T196"> </text:span><text:span text:style-name="T190">W mediach społecznościowy nale</text:span><text:span text:style-name="T194">ż</text:span><text:span text:style-name="T190">y oznaczać </text:span><text:span text:style-name="T194">o</text:span><text:span text:style-name="T190">ficjalny profil Miasta Lublin @Miasto Lublin oraz Europejskiej Stolicy Młodzieży<text:line-break/>w Lublinie @LublinisYOUth.</text:span></text:p>
      <text:p text:style-name="P15"><text:soft-page-break/><text:span text:style-name="T183"><text:tab/></text:span><text:span text:style-name="T184">1.</text:span><text:span text:style-name="T186">6</text:span><text:span text:style-name="T184">. Promocje działań SBO na stronie szkoły i w mediach <text:tab/>społecznościowych <text:tab/>z oznaczen</text:span><text:span text:style-name="T187">iem </text:span><text:span text:style-name="T188">oficjalnego profilu </text:span><text:span text:style-name="T184">@Miasto <text:s/>Lublin </text:span><text:span text:style-name="T188">oraz oficjalnego profilu <text:tab/>Europejskiej Stolicy Młodzieży Lublin 2023 </text:span><text:span text:style-name="T184">@Lublin is YOUth oraz informacją,<text:line-break/><text:tab/>ż</text:span><text:span text:style-name="T185">e </text:span><text:span text:style-name="T184">projekt jest realizowany ze środków </text:span><text:span text:style-name="T202">Funduszu Współpracy Dwustronnej <text:tab/>Mechanizmu Finansowego Europejskiego Obszaru <text:tab/>Gospodarczego 2014-<text:tab/>2021 i Norweskiego Mechanizmu Finansowego 2014-2021 </text:span><text:span text:style-name="T203">w ram</text:span><text:span text:style-name="T204">a</text:span><text:span text:style-name="T203">ch <text:tab/></text:span><text:span text:style-name="T205">inicjatywy</text:span><text:span text:style-name="T203"> </text:span><text:span text:style-name="Strong_20_Emphasis"><text:span text:style-name="T206">„Młodzież dla Miasta, Miasto dla Młodzieży – projekty i inicjatywy <text:s/><text:tab/>angażujące i włączające lokalne społeczności”</text:span></text:span><text:span text:style-name="T207"> </text:span><text:span text:style-name="T202">oraz ze środków Gminy Lublin <text:tab/></text:span><text:span text:style-name="T184">i jest elementem działań </text:span><text:span text:style-name="T185">w</text:span><text:span text:style-name="T184"> ramach Europejskiej Stolicy Młodzieży Lublin <text:tab/>2023 .</text:span></text:p>
      <text:p text:style-name="P33">1.<text:span text:style-name="T295">7</text:span>. <text:span text:style-name="T156">w</text:span>spółpracę przy przygotowaniu i realizacji ogólnodostępnego wydarzenia <text:span text:style-name="T211">podsumowującego</text:span> <text:span text:style-name="T115">drug</text:span><text:span text:style-name="T296">ą </text:span><text:span text:style-name="T115">edycj</text:span><text:span text:style-name="T296">ę</text:span> SBO zorganizowanego z przedstawicielami<text:line-break/>i przedstawicielkami <text:span text:style-name="T6">szkół/placówek/</text:span><text:span text:style-name="T19">ośrodków</text:span>. Współpraca będzie polegała na promocji wydarzenia, zaprezentowaniu zrealizowanych projektów szkolnych, udziale w panelu dyskusyjnym oraz podzieleniu się doświadczeniami<text:line-break/>i refleksjami;</text:p>
      <text:p text:style-name="P33">1.<text:span text:style-name="T295">8</text:span>. <text:span text:style-name="T156">r</text:span>ozliczenie finansowe i merytoryczne.</text:p>
      <text:list xml:id="list104941211443660" text:continue-list="list2198914379" text:style-name="WWNum8">
        <text:list-item>
          <text:p text:style-name="P82">Przyznane w konkursie <text:span text:style-name="T281">środki</text:span> mogą być wykorzystane <text:span text:style-name="T45">wyłącznie</text:span> na:</text:p>
        </text:list-item>
      </text:list>
      <text:list xml:id="list3177509304" text:style-name="WWNum30">
        <text:list-item>
          <text:p text:style-name="P85">realizację projektów zaproponowanych a następnie wybranych <text:span text:style-name="T45">w głosowaniu</text:span> <text:span text:style-name="T57">lub innej decyzji zgodnej z regulaminem szkoły/placówki/ośrodka podjętej </text:span><text:span text:style-name="T45">przez</text:span><text:span text:style-name="T58"> </text:span><text:span text:style-name="T45">społeczność szkoły/placówki/</text:span><text:span text:style-name="T59">ośrodka</text:span><text:span text:style-name="T45">.</text:span> <text:span text:style-name="T6">Finansowanie może obejmować: zakup szeroko rozumianego wyposażenia szkoły, terenów przyszkolnych, pomocy dydaktycznych, materiałów, narzędzi, usług, </text:span><text:span text:style-name="T24">w tym </text:span><text:span text:style-name="T25">usług edukacyjnych, animacyjnych niezbędnych do przeprowadzenia zadań merytorycznych</text:span><text:span text:style-name="T6"> etc., które zostaną uznane za najważniejsze przez daną społeczność szkolną,</text:span></text:p>
        </text:list-item>
        <text:list-item>
          <text:p text:style-name="P85">realizację działań <text:span text:style-name="T210">informacyjnych, </text:span><text:span text:style-name="T6">edukacyjnych </text:span><text:span text:style-name="T21">związanych z </text:span><text:span text:style-name="T19">organizacją</text:span><text:span text:style-name="T21"> szkolny</text:span><text:span text:style-name="T19">ch</text:span><text:span text:style-name="T21"> budżet</text:span><text:span text:style-name="T26">ów</text:span><text:span text:style-name="T21"> obywatelski</text:span><text:span text:style-name="T26">ch </text:span><text:span text:style-name="T27">i</text:span><text:span text:style-name="T25"> </text:span><text:span text:style-name="T6">promocj</text:span><text:span text:style-name="T26">ą</text:span><text:span text:style-name="T6"> projektów </text:span><text:span text:style-name="T26">zgłoszonych</text:span><text:span text:style-name="T6"> </text:span><text:span text:style-name="T21">w szkołach/placówkach/</text:span><text:span text:style-name="T26">ośrodkach</text:span><text:span text:style-name="T6">.</text:span> Finansowanie może obejmować: materiały i narzędzia niezbędne do przeprowadzenia działań <text:span text:style-name="T210">informacyjnych, </text:span>edukacyjnych i promocyjnych projektów szkolnych <text:span text:style-name="T45">(nie więcej niż 2,5% całej kwoty </text:span><text:span text:style-name="T56">przyznanych środków</text:span><text:span text:style-name="T45">). </text:span></text:p>
        </text:list-item>
      </text:list>
      <text:list xml:id="list104941278350799" text:continue-list="list104941211443660" text:style-name="WWNum8">
        <text:list-item>
          <text:p text:style-name="P82"><text:span text:style-name="T43">Zadania inwestycyjne mogą być realizowane wyłącznie na terenie </text:span><text:span text:style-name="T21">szkoły/placówki/</text:span><text:span text:style-name="T26">ośrodka.</text:span></text:p>
        </text:list-item>
        <text:list-item>
          <text:p text:style-name="P104"><text:span text:style-name="T62">Kwota </text:span><text:span text:style-name="T72">środków przeznaczonych na </text:span><text:span text:style-name="T73">wsparcie realizacji projektu/</text:span><text:span text:style-name="T72">projekt</text:span><text:span text:style-name="T73">ów<text:line-break/></text:span><text:span text:style-name="T72">w jednej szkole/</text:span><text:span text:style-name="T73">placówce/ośrodku</text:span><text:span text:style-name="T62"> wynosi 4 000,00 zł brutto.</text:span></text:p>
        </text:list-item>
        <text:list-item>
          <text:p text:style-name="P82">Wnioskodawca ubiegający się o udział w programie ubiega się o pełną kwotę <text:span text:style-name="T282">zagwarantowanych środków</text:span>.</text:p>
        </text:list-item>
        <text:list-item>
          <text:p text:style-name="P109">Do udziału w konkursie <text:span text:style-name="T45">“Rozwój samorządności uczniowskiej w Lublinie - Szkolne Budżety Obywatelskie – </text:span><text:span text:style-name="T46">druga</text:span><text:span text:style-name="T47"> edycja</text:span><text:span text:style-name="T45">”</text:span> <text:span text:style-name="T225">W</text:span>nioskodawca może zgłosić jeden wniosek konkursowy.</text:p>
        </text:list-item>
        <text:list-item>
          <text:p text:style-name="P121"><text:span text:style-name="T77">F</text:span><text:span text:style-name="T76">ormularz </text:span><text:span text:style-name="T78">w</text:span><text:span text:style-name="T79">niosku -</text:span><text:span text:style-name="T85"> </text:span><text:span text:style-name="T88">Wniosek</text:span><text:span text:style-name="T86"> </text:span><text:span text:style-name="T89">konkursowy</text:span><text:span text:style-name="T90"> do drugiej edycji</text:span><text:span text:style-name="T87"> Szkoln</text:span><text:span text:style-name="T91">ych</text:span><text:span text:style-name="T87"> Budżet</text:span><text:span text:style-name="T91">ów</text:span><text:span text:style-name="T87"> Obywatelski</text:span><text:span text:style-name="T91">ch</text:span><text:span text:style-name="T86"> w Lublinie </text:span><text:span text:style-name="T92">w </text:span><text:span text:style-name="T93">roku</text:span><text:span text:style-name="T94"> </text:span><text:span text:style-name="T95">szkolny</text:span><text:span text:style-name="T93">m</text:span><text:span text:style-name="T92"> 202</text:span><text:span text:style-name="T96">2</text:span><text:span text:style-name="T92">/</text:span><text:span text:style-name="T94">2</text:span><text:span text:style-name="T96">3</text:span><text:span text:style-name="T76">, stanowiący załącznik nr 1 do Regulaminu Konkursu, zwany dalej “</text:span><text:span text:style-name="T79">Wnioskiem</text:span><text:span text:style-name="T76">” należy złożyć</text:span><text:span text:style-name="T80"> </text:span><text:span text:style-name="T81">za</text:span><text:span text:style-name="T80"> pośrednictwem Elektronicznej Skrzynki Podawczej (ESP) Urzędu </text:span><text:soft-page-break/><text:span text:style-name="T80">Miasta Lublin dostępnej na Elektronicznej Platformie Usług Administracji Publicznej (ePUAP) </text:span><text:span text:style-name="T81">lub w jednym z udostępnionych przez Urząd pojemników na dokumenty zlokalizowanych w Biurach Obsługi Mieszkańców (BOM)<text:line-break/></text:span><text:span text:style-name="T82">od </text:span><text:span text:style-name="T83">29</text:span><text:span text:style-name="T82"> </text:span><text:span text:style-name="T84">marca</text:span><text:span text:style-name="T82"> 202</text:span><text:span text:style-name="T84">2</text:span><text:span text:style-name="T82"> roku </text:span><text:span text:style-name="T76">do </text:span><text:span text:style-name="T84">14</text:span><text:span text:style-name="T76"> kwietnia 202</text:span><text:span text:style-name="T84">2</text:span><text:span text:style-name="T76"> roku (decyduje data wpływu).</text:span></text:p>
        </text:list-item>
      </text:list>
      <text:p text:style-name="P27"/>
      <text:p text:style-name="P25">§ 3</text:p>
      <text:p text:style-name="P25">Zasady pracy Komisji Konkursowej<text:line-break/>i oceny zgłoszonych w konkursie projektów</text:p>
      <text:p text:style-name="P33"/>
      <text:list xml:id="list210212618" text:style-name="WWNum16">
        <text:list-item>
          <text:p text:style-name="P117"><text:span text:style-name="T62">Oceny </text:span><text:span text:style-name="T65">Wniosków</text:span><text:span text:style-name="T62"> dokonuje Komisja Konkursowa, złożon</text:span><text:span text:style-name="T66">a</text:span><text:span text:style-name="T62"> z co najmniej 5 osób, </text:span><text:span text:style-name="T65">powołana przez </text:span><text:span text:style-name="T62">Prezydent</text:span><text:span text:style-name="T65">a</text:span><text:span text:style-name="T62"> Miasta Lublin.</text:span></text:p>
        </text:list-item>
        <text:list-item>
          <text:p text:style-name="P86">Posiedzenia Komisji Konkursowej zwołuje i prowadzi przewodniczący Komisji Konkursowej. Posiedzenia Komisji Konkursowej mogą odbywać się w trybie zdalnym.</text:p>
        </text:list-item>
        <text:list-item>
          <text:p text:style-name="P86">W przypadku nieobecności przewodniczącego Komisji Konkursowej posiedzenie zwołuje i prowadzi zastępca przewodniczącego Komisji Konkursowej.</text:p>
        </text:list-item>
        <text:list-item>
          <text:p text:style-name="P86">Prace Komisji Konkursowej mogą odbywać się w obecności co najmniej <text:span text:style-name="T226">4</text:span> osób spośród składu Komisji Konkursowej.</text:p>
        </text:list-item>
        <text:list-item>
          <text:p text:style-name="P86">Z prac Komisji Konkursowej sporządza się protokół, który podpisuje przewodniczący Komisji Konkursowej.</text:p>
        </text:list-item>
        <text:list-item>
          <text:p text:style-name="P86">Zadaniem Komisji Konkursowej jest:</text:p>
        </text:list-item>
      </text:list>
      <text:list xml:id="list2912838383" text:style-name="WWNum28">
        <text:list-item>
          <text:p text:style-name="P87">ocena formalna,</text:p>
        </text:list-item>
        <text:list-item>
          <text:p text:style-name="P87">ocena merytoryczna,</text:p>
        </text:list-item>
        <text:list-item>
          <text:p text:style-name="P87">sporządzenie listy rankingowej,</text:p>
        </text:list-item>
        <text:list-item>
          <text:p text:style-name="P87">wybór zwycięzców.</text:p>
        </text:list-item>
      </text:list>
      <text:list xml:id="list104940571593863" text:continue-list="list210212618" text:style-name="WWNum16">
        <text:list-item>
          <text:p text:style-name="P86">Pierwszym etapem oceny jest ocena formalna złożonych <text:span text:style-name="T227">Wniosków</text:span> pod kątem zgodności z zapisami Regulaminu Konkursu.</text:p>
        </text:list-item>
        <text:list-item>
          <text:p text:style-name="P86"><text:span text:style-name="T227">Wnioski</text:span>, które nie spełniają jednego lub więcej kryteriów formalnych wymienionych w regulaminie Konkursu, zostaną odrzucone z przyczyn formalnych. Kryteriów formalnych nie spełniają <text:span text:style-name="T227">Wnioski</text:span>:</text:p>
        </text:list-item>
      </text:list>
      <text:list xml:id="list1175048174" text:style-name="WWNum32">
        <text:list-item>
          <text:p text:style-name="P88">niezawierające kompletnego zgłoszenia,</text:p>
        </text:list-item>
        <text:list-item>
          <text:p text:style-name="P88">nadesłane po terminie,</text:p>
        </text:list-item>
        <text:list-item>
          <text:p text:style-name="P88">zgłoszone przez podmioty nieuprawnione.</text:p>
        </text:list-item>
      </text:list>
      <text:list xml:id="list104940852682638" text:continue-list="list104940571593863" text:style-name="WWNum16">
        <text:list-item>
          <text:p text:style-name="P86"><text:span text:style-name="T227">Wnioski </text:span>spełniające wszystkie kryteria formalne zostaną skierowane<text:line-break/>do drugiego etapu konkursu - oceny merytorycznej. </text:p>
        </text:list-item>
        <text:list-item>
          <text:p text:style-name="P86">Przy ocenie merytorycznej uwzględnia się następujące kryteria:</text:p>
        </text:list-item>
      </text:list>
      <text:list xml:id="list2168777627" text:style-name="WWNum31">
        <text:list-item>
          <text:p text:style-name="P122"><text:span text:style-name="T97">wartość merytoryczna działań </text:span><text:span text:style-name="T98">szkoły/placówki/ośrodka</text:span><text:span text:style-name="T134"> </text:span><text:span text:style-name="T135">pod </text:span><text:span text:style-name="T137">kątem definicji samorządności uczniowskiej,</text:span></text:p>
        </text:list-item>
        <text:list-item>
          <text:p text:style-name="P120">motywacja szkoły/placówki/ośrodka do wzięcia udziału w drugiej edycji Szkolnych Budżetów Obywatelskich w Lublinie,</text:p>
        </text:list-item>
        <text:list-item>
          <text:p text:style-name="P89">uwzględnienie zasad partycypacji, równości <text:span text:style-name="T228">szans </text:span>i dostępności zaplanowanych działań, <text:span text:style-name="T132">również </text:span><text:span text:style-name="T133">w kontekście dzieci i młodzieży ukraińskich uczących się w szkole/placówce/ośrodku,</text:span></text:p>
        </text:list-item>
        <text:list-item>
          <text:p text:style-name="P94"><text:soft-page-break/>wartość merytoryczna <text:span text:style-name="T302">planowanych działań </text:span><text:span text:style-name="T303">szkoły/placówki/ośrodka<text:line-break/>w kolejnych latach </text:span><text:span text:style-name="T150">w obszarze</text:span><text:span text:style-name="T152"> rozwijania samorządności uczniowskiej<text:line-break/></text:span><text:span text:style-name="T153">z </text:span><text:span text:style-name="T148">wykorzysta</text:span><text:span text:style-name="T153">niem</text:span><text:span text:style-name="T148"> doświadczeni</text:span><text:span text:style-name="T153">a</text:span><text:span text:style-name="T148"> uczestnictwa </text:span><text:span text:style-name="T153">w</text:span><text:span text:style-name="T148"> drugiej edycji <text:s/></text:span><text:span text:style-name="T149">S</text:span><text:span text:style-name="T151">zkolnego Budżetu Obywatelskiego w Lublinie. </text:span></text:p>
        </text:list-item>
      </text:list>
      <text:list xml:id="list104940139864815" text:continue-list="list104940852682638" text:style-name="WWNum16">
        <text:list-item>
          <text:p text:style-name="P86">Punktacja w każdym z kryteriów merytorycznych wymienionych w ust. 10 <text:span text:style-name="T6">Regulaminu wynosi </text:span><text:span text:style-name="T26">od 0 do </text:span><text:span text:style-name="T6">12 pkt.</text:span></text:p>
        </text:list-item>
        <text:list-item>
          <text:p text:style-name="P86">Środki finansowe otrzymają Wnioskodawcy z największą ilością punktów, zajmujący najwyższe miejsca na liście rankingowej, z zastrzeżeniem § 2 ust. <text:span text:style-name="T229">4</text:span> Regulaminu.</text:p>
        </text:list-item>
        <text:list-item>
          <text:p text:style-name="P86">W przypadku otrzymania przez dwóch lub więcej <text:span text:style-name="T226">W</text:span>nioskodawców takiej samej liczby punktów, o miejscu na liście rankingowej zadecyduje Komisja Konkursowa w drodze głosowania. Przy równej liczbie głosów rozstrzyga głos przewodniczącego Komisji Konkursowej, a w przypadku jego nieobecności zastępcy przewodniczącego Komisji Konkursowej.</text:p>
        </text:list-item>
        <text:list-item>
          <text:p text:style-name="P86">Komisja Konkursowa może nie przyznać <text:span text:style-name="T282">środków na realizację projektów</text:span>, jeżeli żaden z <text:span text:style-name="T227">Wniosków</text:span> nie otrzymał co najmniej 6 punktów podczas oceny merytorycznej.</text:p>
        </text:list-item>
        <text:list-item>
          <text:p text:style-name="P86">Ocena formalna i merytoryczna Komisji Konkursowej jest ostateczna.</text:p>
        </text:list-item>
        <text:list-item>
          <text:p text:style-name="P86">Nieprzyznanie <text:span text:style-name="T283">wsparcia finansowego</text:span> nie wymaga szczególnego uzasadnienia. Od oceny Komisji Konkursowej nie przysługuje odwołanie.</text:p>
        </text:list-item>
        <text:list-item>
          <text:p text:style-name="P86">Dyrektorz<text:span text:style-name="T6">y szkół/</text:span><text:span text:style-name="T35">placówek/</text:span><text:span text:style-name="T19">ośrodk</text:span><text:span text:style-name="T26">ó</text:span><text:span text:style-name="T19">w,</text:span> którym zostaną przyznane <text:span text:style-name="T284">środki</text:span>, otrzymują informację o wynikach konkursu w terminie <text:span text:style-name="T228">do </text:span>7 dni od podpisania protokołu z prac Komisji Konkursowej.</text:p>
        </text:list-item>
      </text:list>
      <text:p text:style-name="P33"/>
      <text:p text:style-name="P25">§ 4</text:p>
      <text:p text:style-name="P25">Zasady finansowania i rozliczania <text:span text:style-name="T282">środków na projekty</text:span></text:p>
      <text:list xml:id="list1003104634" text:style-name="WWNum26">
        <text:list-item>
          <text:p text:style-name="P112">Szkole/placówce/ośrodkowi, któremu przyznano środki finansowe zwiększa się plan finansowy na realizację projektu/ów na podstawie protokołu z prac Komisji Konkursowej.</text:p>
        </text:list-item>
        <text:list-item>
          <text:p text:style-name="P90">Dyrektor szkoły/<text:span text:style-name="T229">placówki/</text:span><text:span text:style-name="T230">ośrodka</text:span>, które<text:span text:style-name="T231">mu</text:span> przyznano <text:span text:style-name="T285">środki</text:span>, jest odpowiedzialny za realizację działań objętych konkursem, w tym realizację projektów SBO wybranych przez społeczność szkolną/<text:span text:style-name="T229">placówki/</text:span><text:span text:style-name="T231">ośrodka</text:span>, nadzór nad projektem i rozliczenie otrzymanych środków oraz jest zobowiązany do powiadomienia Biura Partycypacji Społecznej o każdej okoliczności stanowiącej istotne zagrożenie terminowości lub zakresu realizacji <text:span text:style-name="T255">projektów</text:span><text:span text:style-name="T285">.</text:span></text:p>
        </text:list-item>
        <text:list-item>
          <text:p text:style-name="P90">Dyrektor szkoły/<text:span text:style-name="T229">plac</text:span><text:span text:style-name="T232">ó</text:span><text:span text:style-name="T229">wki/</text:span><text:span text:style-name="T231">ośrodka</text:span>, któr<text:span text:style-name="T231">y</text:span> otrzyma środki finansowe w ramach konkursu, zobowiązuje się zrealizować projekt/projekty wybrane przez społeczność szkoły/placówki/<text:span text:style-name="T231">ośrodka</text:span> w ramach <text:span text:style-name="T231">S</text:span>zkolnego <text:span text:style-name="T231">B</text:span>udżetu <text:span text:style-name="T231">O</text:span>bywatelskiego:</text:p>
        </text:list-item>
      </text:list>
      <text:list xml:id="list214875069" text:style-name="L1">
        <text:list-item>
          <text:p text:style-name="P95">w zakresie finansowym (tj. dokonania zamówienia, zapłaty i otrzymania wyposażenia, pomocy dydaktycznych, usługi), przy zaznaczeniu,<text:line-break/>iż kosztami kwalifikowanymi mogą być koszty poniesione od dnia rozstrzygnięcia konkursu szkolnego budżetu obywatelskiego na poziomie szkoły/placówki/ośrodka do 28 grudnia 2022 r. </text:p>
        </text:list-item>
        <text:list-item>
          <text:p text:style-name="P95"><text:soft-page-break/>w zakresie rzeczowym (tj. prowadzenia działań merytorycznych zapisanych w zwycięskich projektach) do 23 czerwca 2023 roku. </text:p>
        </text:list-item>
      </text:list>
      <text:list xml:id="list104939942084126" text:continue-list="list1003104634" text:style-name="WWNum26">
        <text:list-item>
          <text:p text:style-name="P96">Realizacja zadań finansowych odbywa się do 28 grudnia 2022 roku. </text:p>
        </text:list-item>
        <text:list-item>
          <text:p text:style-name="P110">Realizacja zadań merytorycznych odbywa się w roku szkolnym 2022/2023<text:line-break/>do 23 czerwca 2023 roku.</text:p>
        </text:list-item>
        <text:list-item>
          <text:p text:style-name="P90">Obowiązkiem dyrektora <text:span text:style-name="T6">szkoły/</text:span><text:span text:style-name="T36">placówki/</text:span><text:span text:style-name="T19">ośrodk</text:span><text:span text:style-name="T37">a</text:span><text:span text:style-name="T6">,</text:span> która otrzymała środki finansowe w ramach konkursu jest złożenie:</text:p>
        </text:list-item>
      </text:list>
      <text:list xml:id="list1326369666" text:style-name="WWNum34">
        <text:list-item>
          <text:p text:style-name="P113"><text:span text:style-name="T216">k</text:span><text:span text:style-name="T217">art</text:span><text:span text:style-name="T216">y</text:span><text:span text:style-name="T217"> informacyjn</text:span><text:span text:style-name="T216">ej</text:span><text:span text:style-name="T217"> zaangażowania społeczności szkolnej w działania na rzecz realizacji Szkolnego Budżetu Obywatelskiego </text:span><text:span text:style-name="T218">w Lublinie<text:line-break/></text:span><text:span text:style-name="T219">w </text:span><text:span text:style-name="T220">roku szkolnym</text:span><text:span text:style-name="T219"> 202</text:span><text:span text:style-name="T221">2</text:span><text:span text:style-name="T219">/</text:span><text:span text:style-name="T222">22</text:span><text:span text:style-name="T221">3</text:span><text:span text:style-name="T212">,</text:span><text:span text:style-name="T234"> </text:span><text:span text:style-name="T235">zgodnie z załącznikiem nr </text:span><text:span text:style-name="T236">2<text:line-break/></text:span><text:span text:style-name="T235">do Regulaminu konkursu „Rozwój samorządności uczniowskiej<text:line-break/>w Lublinie - Szkolne Budżety Obywatelskie”, </text:span><text:span text:style-name="T234">w terminie do </text:span><text:span text:style-name="T287">15 stycznia</text:span><text:span text:style-name="T233"> 202</text:span><text:span text:style-name="T288">3 </text:span><text:span text:style-name="T287">r. </text:span><text:span text:style-name="T233">,</text:span></text:p>
        </text:list-item>
        <text:list-item>
          <text:p text:style-name="P111">sprawozdania finansowego <text:span text:style-name="T237">z realizacji projektu/projektów </text:span><text:span text:style-name="T238">wybranych przez społeczność szkolną w ramach Szkolnego Budżetu Obywatelskiego na poziomie szkoły/placówki/ośrodka</text:span><text:span text:style-name="T233"> </text:span><text:span text:style-name="T235">zgodnie z załącznikiem</text:span><text:span text:style-name="T233"> nr </text:span><text:span text:style-name="T238">3</text:span><text:span text:style-name="T233"> do Regulaminu konkursu „Rozwój samorządności uczniowskiej w Lublinie - Szkolne Budżety Obywatelskie”, </text:span><text:span text:style-name="T234">w terminie do </text:span><text:span text:style-name="T289">15</text:span><text:span text:style-name="T233"> stycznia 202</text:span><text:span text:style-name="T290">3</text:span><text:span text:style-name="T233"> roku,</text:span></text:p>
        </text:list-item>
        <text:list-item>
          <text:p text:style-name="P91"><text:span text:style-name="T6">sprawozdania merytorycznego</text:span><text:span text:style-name="T28"> z realizacji projektu/projektów </text:span><text:span text:style-name="T29">wybranych przez społeczność szkolną w ramach Szkolnego Budżetu Obywatelskiego na poziomie szkoły/placówki/ośrodka</text:span><text:span text:style-name="T28">,</text:span><text:span text:style-name="T30"> </text:span><text:span text:style-name="T32">zgodnie z załącznikiem</text:span><text:span text:style-name="T30"> nr </text:span><text:span text:style-name="T29">4</text:span><text:span text:style-name="T30"> do Regulaminu konkursu „Rozwój samorządności uczniowskiej w Lublinie - Szkolne Budżety Obywatelskie”, </text:span><text:span text:style-name="T31">w terminie<text:line-break/>do </text:span><text:span text:style-name="T40">23 czerwca 2023 roku</text:span><text:span text:style-name="T30">.</text:span></text:p>
        </text:list-item>
      </text:list>
      <text:p text:style-name="P33"/>
      <text:p text:style-name="P26">§ 5</text:p>
      <text:p text:style-name="P25">Postanowienia końcowe</text:p>
      <text:list xml:id="list1948016098" text:style-name="WWNum1">
        <text:list-item>
          <text:p text:style-name="P92">Organizator konkursu zastrzega sobie możliwość zmian w regulaminie konkursu.</text:p>
        </text:list-item>
        <text:list-item>
          <text:p text:style-name="P92">Organizator konkursu zastrzega sobie prawo do odwołania konkursu bez podania przyczyny.</text:p>
        </text:list-item>
      </text:list>
      <text:p text:style-name="P34"/>
      <text:p text:style-name="P34">----------------------------------------------------------------------------------------------------------------</text:p>
      <text:p text:style-name="P35"><text:span text:style-name="T45">Załącznik nr 1</text:span><text:span text:style-name="T212"> do Regulaminu konkursu „Rozwój samorządności uczniowskiej w Lublinie - Szkolne Budżety Obywatelskie – </text:span><text:span text:style-name="T213">druga </text:span><text:span text:style-name="T214">edycja</text:span><text:span text:style-name="T212">” </text:span></text:p>
      <text:p text:style-name="P31"/>
      <text:p text:style-name="P28"><text:span text:style-name="T239">Wniosek</text:span> <text:span text:style-name="T301">konkursowy</text:span><text:span text:style-name="T299"> do drugiej edycji</text:span><text:span text:style-name="T241"> Szkoln</text:span><text:span text:style-name="T300">ych</text:span><text:span text:style-name="T241"> Budżet</text:span><text:span text:style-name="T300">ów</text:span><text:span text:style-name="T241"> Obywatelski</text:span><text:span text:style-name="T300">ch</text:span><text:span text:style-name="T240"> w Lublinie </text:span><text:span text:style-name="T291">w </text:span><text:span text:style-name="T292">roku</text:span><text:span text:style-name="T210"> </text:span><text:span text:style-name="T209">szkolny</text:span><text:span text:style-name="T292">m</text:span><text:span text:style-name="T291"> 202</text:span><text:span text:style-name="T286">2</text:span><text:span text:style-name="T291">/</text:span><text:span text:style-name="T210">2</text:span><text:span text:style-name="T286">3</text:span><text:span text:style-name="T291"> </text:span></text:p>
      <text:p text:style-name="P28"/>
      <text:list xml:id="list1572801652" text:style-name="WWNum12">
        <text:list-item>
          <text:p text:style-name="P97">Dane szkoły (nazwa, adres, e-mail, telefon kontaktowy)</text:p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2"/>
          </table:table-cell>
        </table:table-row>
      </table:table>
      <text:p text:style-name="P39"/>
      <text:list xml:id="list104940921921662" text:continue-numbering="true" text:style-name="WWNum12">
        <text:list-item>
          <text:p text:style-name="P98">Opis działań z zakresu rozwijania samorządności <text:span text:style-name="T242">uczniowskiej</text:span> zrealizowanych w roku szkolnym 202<text:span text:style-name="T243">1</text:span>/202<text:span text:style-name="T243">2. </text:span><text:span text:style-name="T297">(maksymalnie 1</text:span><text:span text:style-name="T298">0</text:span><text:span text:style-name="T297">00 znaków)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/>
          </table:table-cell>
        </table:table-row>
      </table:table>
      <text:p text:style-name="P39"/>
      <text:list xml:id="list104939992022635" text:continue-numbering="true" text:style-name="WWNum12">
        <text:list-item>
          <text:p text:style-name="P105"><text:span text:style-name="T41">Uzasadnienie d</text:span><text:span text:style-name="T38">laczego </text:span><text:span text:style-name="T41">szkoła/placówka/ośrodek </text:span><text:span text:style-name="T38">chc</text:span><text:span text:style-name="T41">e</text:span><text:span text:style-name="T38"> wziąć udział w </text:span><text:span text:style-name="T41">drugiej</text:span><text:span text:style-name="T38"> edycji S</text:span><text:span text:style-name="T41">zkolnego Budżetu Obywatelskiego w Lublinie – </text:span><text:span text:style-name="T38">motywacja. </text:span><text:span text:style-name="T42">(maksymalnie 1000 znaków)</text:span><text:span text:style-name="T38"> </text:span>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3"/>
          </table:table-cell>
        </table:table-row>
      </table:table>
      <text:list xml:id="list104940324006096" text:continue-numbering="true" text:style-name="WWNum12">
        <text:list-header>
          <text:p text:style-name="P118"/>
        </text:list-header>
        <text:list-item>
          <text:p text:style-name="P106"><text:span text:style-name="T129">Informacja, w jaki </text:span><text:span text:style-name="T131">sposób szkoła/placówka/ośrodek zamierza zapewnić realizację zasad </text:span><text:span text:style-name="T130">partycypacji, równości szans i dostępności </text:span><text:span text:style-name="T131">w procesie przygotowania i przeprowadzenia Szkolnego Budżetu Obywatelskiego, </text:span><text:span text:style-name="T132">również <text:s text:c="2"/></text:span><text:span text:style-name="T133">w kontekście dzieci i młodzieży ukraińskich uczących się<text:line-break/>w szkole/placówce/ośrodku.</text:span><text:span text:style-name="T131"> (</text:span><text:span text:style-name="T148">maksymalnie 1000 znaków)</text:span><text:span text:style-name="T149"> 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/>
          </table:table-cell>
        </table:table-row>
      </table:table>
      <text:p text:style-name="P40"/>
      <text:list xml:id="list104941232477172" text:continue-numbering="true" text:style-name="WWNum12">
        <text:list-item>
          <text:p text:style-name="P123"><text:span text:style-name="T143">Informacja,</text:span><text:span text:style-name="T138"> w jaki sposób szkoła/placówka/ośrodek planuje wykorzystać doświadczenie uczestnictwa </text:span><text:span text:style-name="T142">z</text:span><text:span text:style-name="T138"> drugiej edycji <text:s/></text:span><text:span text:style-name="T139">S</text:span><text:span text:style-name="T140">zkolnego Budżetu Obywatelskiego w Lublinie </text:span><text:span text:style-name="T142">w obszarze</text:span><text:span text:style-name="T141"> rozwijania samorządności uczniowskiej w </text:span><text:span text:style-name="T144">kolejnych latach</text:span><text:span text:style-name="T141">. </text:span><text:span text:style-name="T136">(</text:span><text:span text:style-name="T138">maksymalnie 1000 znaków)</text:span><text:span text:style-name="T139"> </text:span>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104941350318971" text:continue-numbering="true" text:style-name="WWNum12">
              <text:list-header>
                <text:p text:style-name="P99"/>
              </text:list-header>
            </text:list>
          </table:table-cell>
        </table:table-row>
      </table:table>
      <text:list xml:id="list104940041802069" text:continue-numbering="true" text:style-name="WWNum12">
        <text:list-header>
          <text:p text:style-name="P114"/>
        </text:list-header>
        <text:list-item>
          <text:p text:style-name="P115">Osoba wyznaczona do koordynacji Szkolnego Budżetu Obywatelskiego w roku szkolnym 2022/2023 wraz z jej zastępcą: imiona i nazwiska, kontakt e-mail<text:line-break/>i numer telefonu oraz nazwy zajmowanych stanowisk.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2"/>
          </table:table-cell>
        </table:table-row>
      </table:table>
      <text:list xml:id="list104939985962203" text:continue-numbering="true" text:style-name="WWNum12">
        <text:list-header>
          <text:p text:style-name="P116"/>
        </text:list-header>
      </text:list>
      <text:p text:style-name="P48"/>
      <text:p text:style-name="P18"><text:span text:style-name="T8">Pieczęć szkoły/</text:span><text:span text:style-name="T18">placówki/ośrodka</text:span><text:span text:style-name="T8"><text:tab/></text:span><text:span text:style-name="T62"><text:tab/><text:tab/><text:tab/><text:tab/>Data i Podpis Dyrektora</text:span></text:p>
      <text:p text:style-name="P46"><text:span text:style-name="T60">Załącznik nr </text:span><text:span text:style-name="T61">2</text:span><text:span text:style-name="T60"> </text:span><text:span text:style-name="T6">do Regulaminu konkursu „Rozwój samorządności uczniowskiej w Lublinie - Szkolne Budżety Obywatelskie – </text:span><text:span text:style-name="T33">druga </text:span><text:span text:style-name="T34">edycja </text:span><text:span text:style-name="T6">” </text:span></text:p>
      <text:p text:style-name="P47"/>
      <text:p text:style-name="P29"><text:span text:style-name="T244">Karta informacyjna zaangażowania społeczności szkolnej w działania na rzecz realizacji Szkolnego Budżetu Obywatelskiego </text:span><text:span text:style-name="T240">w Lublinie </text:span><text:span text:style-name="T67">w </text:span><text:span text:style-name="T68">roku szkolnym</text:span><text:span text:style-name="T67"> 202</text:span><text:span text:style-name="T69">2</text:span><text:span text:style-name="T67">/</text:span><text:span text:style-name="T70">22</text:span><text:span text:style-name="T69">3</text:span></text:p>
      <text:p text:style-name="P50"/>
      <text:list xml:id="list124235303" text:style-name="WWNum3">
        <text:list-item>
          <text:p text:style-name="P107"><text:span text:style-name="T48">Nazwa i adres placówki</text:span><text:span text:style-name="T45">: </text:span><text:span text:style-name="T44"><text:line-break/>…………………………………………………………………………. </text:span></text:p>
        </text:list-item>
        <text:list-item>
          <text:p text:style-name="P72">Skład <text:span text:style-name="T245">szkolnego </text:span>zespołu roboczego:</text:p>
        </text:list-item>
      </text:list>
      <text:list xml:id="list93986140" text:style-name="L2">
        <text:list-item>
          <text:p text:style-name="P52">Imię i nazwisko koordynatora/koordynatorki ……………………………………………………………....................................</text:p>
        </text:list-item>
        <text:list-item>
          <text:p text:style-name="P52">Liczba i role uczniów i uczennic w zespole roboczym <text:line-break/>(imiona i nazwiska, poziom, klas<text:span text:style-name="T245">a</text:span>)<text:line-break/>……………………………………………………………………………………...</text:p>
        </text:list-item>
        <text:list-item>
          <text:p text:style-name="P52">Liczba i role nauczycieli/nauczycielek w zespole roboczym <text:line-break/>(imiona i nazwiska, nazwy stanowisk) ………………………………………………………………………………………</text:p>
        </text:list-item>
        <text:list-item>
          <text:p text:style-name="P52">Liczba i role osób z dyrekcji placówki w zespole roboczym <text:line-break/>(imiona i nazwiska, nazwy stanowisk) ………………………………………………………………………………………</text:p>
        </text:list-item>
        <text:list-item>
          <text:p text:style-name="P52">Liczba i role osób z kadry niepedagogicznej w zespole roboczym<text:line-break/>(imiona i nazwiska, nazwy stanowisk) <text:line-break/>………………………………………………………………………………………</text:p>
        </text:list-item>
        <text:list-item>
          <text:p text:style-name="P60">Liczba i role innych osób w zespole roboczym<text:line-break/>np.: reprezentacja Rady Rodziców (imiona i nazwiska, nazwa)<text:line-break/>……………………………………………………………………………</text:p>
        </text:list-item>
      </text:list>
      <text:list xml:id="list104939912471052" text:continue-list="list124235303" text:style-name="WWNum3">
        <text:list-item>
          <text:p text:style-name="P107"><text:span text:style-name="T49">Sposoby angażowania społecznoś</text:span><text:span text:style-name="T50">c</text:span><text:span text:style-name="T49">i szkolnej do realizacji Szkolnego Budżetu Obywatelskiego</text:span><text:span text:style-name="T246"> (opis </text:span><text:span text:style-name="T247">zrealizowanych działań</text:span><text:span text:style-name="T246">) </text:span><text:span text:style-name="T244">…………………………………………………………………………………</text:span></text:p>
        </text:list-item>
        <text:list-item>
          <text:p text:style-name="P73">Liczba projektów Szkolnego Budżetu Obywatelskiego: </text:p>
        </text:list-item>
      </text:list>
      <text:list xml:id="list3843794766" text:style-name="L3">
        <text:list-item>
          <text:p text:style-name="P53">Całościowa liczba złożonych projektów: ……….</text:p>
        </text:list-item>
        <text:list-item>
          <text:p text:style-name="P54">Liczba projektów dla których wymagano weryfikacji: ……….</text:p>
        </text:list-item>
        <text:list-item>
          <text:p text:style-name="P54">Liczba projektów odrzuconych: ………. </text:p>
        </text:list-item>
        <text:list-item>
          <text:p text:style-name="P54">Liczba projektów przyjętych do głosowania: ……….</text:p>
        </text:list-item>
        <text:list-item>
          <text:p text:style-name="P61">Liczba projektów wybranych do realizacji: ……….</text:p>
        </text:list-item>
      </text:list>
      <text:list xml:id="list104940178627966" text:continue-list="list104939912471052" text:style-name="WWNum3">
        <text:list-item>
          <text:p text:style-name="P74">Charakterystyka projektów Szkolnego Budżetu Obywatelskiego:</text:p>
        </text:list-item>
      </text:list>
      <text:list xml:id="list2895845125" text:style-name="L4">
        <text:list-item>
          <text:p text:style-name="P55">Nazwy, opisy i szacowane koszty wszystkich projektów złożonych do Szkolnego Budżetu Obywatelskiego<text:line-break/>…………………………………………………………………………………............</text:p>
        </text:list-item>
        <text:list-item>
          <text:p text:style-name="P55">Nazwy projektów odrzuconych…………………………………….........................</text:p>
        </text:list-item>
        <text:list-item>
          <text:p text:style-name="P55"><text:soft-page-break/><text:span text:style-name="T215">Nazwy projektów wybranych do realizacji w ramach Szkolnego Budżetu Obywatelskiego……………………………………………………………………….</text:span><text:span text:style-name="T51"><text:line-break/></text:span></text:p>
        </text:list-item>
      </text:list>
      <text:list xml:id="list104940656121945" text:continue-list="list104940178627966" text:style-name="WWNum3">
        <text:list-item>
          <text:p text:style-name="P74">Sposoby wyboru projektów do realizacji (p<text:span text:style-name="T248">ros</text:span>zę zaznaczyć opcję):</text:p>
        </text:list-item>
      </text:list>
      <text:list xml:id="list1432057693" text:style-name="L5">
        <text:list-item>
          <text:p text:style-name="P70"><text:span text:style-name="T99">Głosowanie <text:line-break/>- </text:span><text:span text:style-name="T100">elektroniczne<text:line-break/>- papierowe<text:line-break/>- mieszane</text:span></text:p>
        </text:list-item>
        <text:list-item>
          <text:p text:style-name="P62">Inny sposób <text:span text:style-name="T249">np.: deliberacja </text:span>(jaki? - opis) …………………………………….......</text:p>
        </text:list-item>
      </text:list>
      <text:list xml:id="list104941109194189" text:continue-list="list104940656121945" text:style-name="WWNum3">
        <text:list-item>
          <text:p text:style-name="P74">Informacje o głosowaniu:</text:p>
        </text:list-item>
      </text:list>
      <text:list xml:id="list3364028745" text:style-name="L6">
        <text:list-item>
          <text:p text:style-name="P56">Liczba osób uprawnionych do głosowania………..</text:p>
        </text:list-item>
        <text:list-item>
          <text:p text:style-name="P56">Liczba wszystkich głosów oddanych na projekty: ………..</text:p>
        </text:list-item>
        <text:list-item>
          <text:p text:style-name="P63">Liczna ważnych głosów oddanych na projekty: ………..</text:p>
        </text:list-item>
      </text:list>
      <text:list xml:id="list104940604491744" text:continue-list="list104941109194189" text:style-name="WWNum3">
        <text:list-item>
          <text:p text:style-name="P75"><text:span text:style-name="T250">Sposób ogłoszenia wyników Szkolnego Budżetu Obywatelskiego <text:line-break/>(</text:span><text:span text:style-name="T251">zaznaczyć, uzupełnić</text:span><text:span text:style-name="T250">): </text:span></text:p>
        </text:list-item>
      </text:list>
      <text:list xml:id="list2137191972" text:style-name="L7">
        <text:list-item>
          <text:p text:style-name="P57">prezentacja dla społeczności szkolnej, </text:p>
        </text:list-item>
        <text:list-item>
          <text:p text:style-name="P57">ogłoszenie przez radiowęzeł, </text:p>
        </text:list-item>
        <text:list-item>
          <text:p text:style-name="P57">informacja na stronie internetowej, </text:p>
        </text:list-item>
        <text:list-item>
          <text:p text:style-name="P57">informacja w social media, </text:p>
        </text:list-item>
        <text:list-item>
          <text:p text:style-name="P57">informacja poprzez dziennik elektroniczny,</text:p>
        </text:list-item>
        <text:list-item>
          <text:p text:style-name="P64">inne (jakie?)</text:p>
        </text:list-item>
      </text:list>
      <text:list xml:id="list104939923351871" text:continue-list="list104940604491744" text:style-name="WWNum3">
        <text:list-item>
          <text:p text:style-name="P75"><text:span text:style-name="T251">Sposób </text:span><text:span text:style-name="T252">przekazania, </text:span><text:span text:style-name="T251">prezentacji</text:span><text:span text:style-name="T252"> </text:span><text:span text:style-name="T251">społeczności szkolnej </text:span><text:span text:style-name="T252">efektów realizacji projektów </text:span><text:span text:style-name="T251">SBO </text:span><text:span text:style-name="T253">(opis działań)</text:span><text:span text:style-name="T252">:</text:span></text:p>
        </text:list-item>
      </text:list>
      <text:list xml:id="list178592324" text:style-name="L8">
        <text:list-header>
          <text:p text:style-name="P65">……………………………………………………………………………………….....</text:p>
        </text:list-header>
      </text:list>
      <text:list xml:id="list104939785949799" text:continue-list="list104939923351871" text:style-name="WWNum3">
        <text:list-item>
          <text:p text:style-name="P76">Harmonogram SBO (daty, przedziały czasowe):</text:p>
        </text:list-item>
        <text:list-item>
          <text:p text:style-name="P75"><text:span text:style-name="T254">Informacje dodatkowe dotyczące przygotowania i realizacji SB</text:span><text:span text:style-name="T253">O</text:span><text:span text:style-name="T254"> </text:span><text:span text:style-name="T251">wychodzące </text:span>poza schemat np.: <text:span text:style-name="T255">udział Rady Rodziców</text:span>, łączenie projektów, <text:tab/>deliberacja, dalsze plany SBO)</text:p>
        </text:list-item>
      </text:list>
      <text:list xml:id="list1312938041" text:style-name="L9">
        <text:list-item>
          <text:p text:style-name="P58">Powołanie zespołu roboczego: ……….. (data)</text:p>
        </text:list-item>
        <text:list-item>
          <text:p text:style-name="P59">Opublikowanie regulaminu: ……….. (data)</text:p>
        </text:list-item>
        <text:list-item>
          <text:p text:style-name="P59">Pisanie i składanie projektów: ……….. (data/przedział czasowy)</text:p>
        </text:list-item>
        <text:list-item>
          <text:p text:style-name="P59">Weryfikacja projektów: ……….. (data/przedział czasowy)</text:p>
        </text:list-item>
        <text:list-item>
          <text:p text:style-name="P59">Promocja projektów: ……….. (data/przedział czasowy)</text:p>
        </text:list-item>
        <text:list-item>
          <text:p text:style-name="P59">Wybór projektów (głosowanie): ……….. (data/przedział czasowy)</text:p>
        </text:list-item>
        <text:list-item>
          <text:p text:style-name="P59">Ogłoszenie wyników: ……….. (data)</text:p>
        </text:list-item>
        <text:list-item>
          <text:p text:style-name="P59">Realizacja projektów: ……….. (data/przedział czasowy)</text:p>
        </text:list-item>
        <text:list-item>
          <text:p text:style-name="P66">Ewaluacja wewnętrzna szkolnego budżetu: ……….. (data/przedział czasowy)</text:p>
        </text:list-item>
      </text:list>
      <text:list xml:id="list104941727928855" text:continue-list="list104939785949799" text:style-name="WWNum3">
        <text:list-item>
          <text:p text:style-name="P77">Wyniki, główne wnioski z wewnętrznej ewaluacji Szkolnego Budżetu Obywatelskiego?</text:p>
          <text:p text:style-name="P67">……………………………………………………………………………………….....</text:p>
        </text:list-item>
        <text:list-item>
          <text:p text:style-name="P68"><text:span text:style-name="T256">Przekaz</text:span><text:span text:style-name="T257">anie</text:span><text:span text:style-name="T256"> nieodpłatnie, bez ograniczeń czasowych i terytorialnych autorski</text:span><text:span text:style-name="T258">ch</text:span><text:span text:style-name="T256"> prawa majątkowe do </text:span><text:span text:style-name="T258">przesłanych w ramach ewaluacji</text:span><text:span text:style-name="T256"> </text:span><text:soft-page-break/><text:span text:style-name="T256">fotografii </text:span><text:span text:style-name="T257">z przebiegu Szkolnego Budżetu Obywatelskiego </text:span><text:span text:style-name="T256">na cele promocyjne, ewaluacyjne oraz informacyjne związane z Szkolnym Budżetem Obywatelskim oraz Europejską Stolicą Młodzieży Lublin 2023</text:span></text:p>
          <text:p text:style-name="P69"/>
        </text:list-item>
      </text:list>
      <text:p text:style-name="P19"><text:span text:style-name="T8">Pieczęć szkoły/</text:span><text:span text:style-name="T18">placówki/ośrodka</text:span><text:span text:style-name="T8"><text:tab/><text:tab/><text:tab/><text:tab/><text:tab/>Data i Podpis Dyrektora</text:span></text:p>
      <text:p text:style-name="P20"><text:span text:style-name="T45">Załącznik nr </text:span><text:span text:style-name="T52">3</text:span> do Regulaminu konkursu „Rozwój samorządności uczniowskiej w Lublinie - Szkolne Budżety Obywatelskie – <text:span text:style-name="T259">druga </text:span><text:span text:style-name="T260">edycja</text:span>” </text:p>
      <text:p text:style-name="P19"/>
      <text:p text:style-name="P29">Formularz sprawozdania finansowego z realizacji projektu/<text:span text:style-name="T239">projektów </text:span><text:span text:style-name="T261">wybranych </text:span><text:span text:style-name="T262">przez społecznoś</text:span><text:span text:style-name="T263">ć</text:span><text:span text:style-name="T262"> szkolną </text:span><text:span text:style-name="T261">w ramach </text:span><text:span text:style-name="T263">S</text:span><text:span text:style-name="T261">zkolnego </text:span><text:span text:style-name="T263">B</text:span><text:span text:style-name="T261">udżetu </text:span><text:span text:style-name="T263">O</text:span><text:span text:style-name="T261">bywatelskiego </text:span><text:span text:style-name="T264">na poziomie szkoły/placówki/ośrodka</text:span> </text:p>
      <text:p text:style-name="P19"/>
      <text:list xml:id="list3091414731" text:style-name="WWNum4">
        <text:list-item>
          <text:p text:style-name="P100">Dane szkoły (nazwa, adres, e-mail, telefon kontaktowy)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104940903241914" text:continue-numbering="true" text:style-name="WWNum4">
              <text:list-header>
                <text:p text:style-name="P108"/>
              </text:list-header>
            </text:list>
          </table:table-cell>
        </table:table-row>
      </table:table>
      <text:p text:style-name="P38"/>
      <text:list xml:id="list104940425941635" text:continue-numbering="true" text:style-name="WWNum4">
        <text:list-item>
          <text:p text:style-name="P101">Tytuł projektu <text:span text:style-name="T265">(o</text:span><text:span text:style-name="T266">d</text:span><text:span text:style-name="T265">dzielnie dla każdego z projektów)</text:span></text:p>
        </text:list-item>
      </text:list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1"/>
          </table:table-cell>
        </table:table-row>
      </table:table>
      <text:p text:style-name="P41"/>
      <text:list xml:id="list104941382344178" text:continue-numbering="true" text:style-name="WWNum4">
        <text:list-item>
          <text:p text:style-name="P100">Poniesione koszty realizacji <text:span text:style-name="T263">S</text:span>zkolnego <text:span text:style-name="T263">B</text:span>udżetu <text:span text:style-name="T263">O</text:span>bywatelskiego w ramach przyznanych środków <text:span text:style-name="T265">(o</text:span><text:span text:style-name="T266">d</text:span><text:span text:style-name="T265">dzielnie dla każdego z projektów)</text:span></text:p>
        </text:list-item>
      </text:list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42">Lp.</text:p>
          </table:table-cell>
          <table:table-cell table:style-name="Table8.A1" office:value-type="string">
            <text:p text:style-name="P21">Numer i data dokumentu księgowego</text:p>
          </table:table-cell>
          <table:table-cell table:style-name="Table8.A1" office:value-type="string">
            <text:p text:style-name="P42">Rodzaj kosztów (wyszczególnienie wydatków)</text:p>
          </table:table-cell>
          <table:table-cell table:style-name="Table8.A1" office:value-type="string">
            <text:p text:style-name="P42">Kwota wydatku</text:p>
          </table:table-cell>
          <table:table-cell table:style-name="Table8.A1" office:value-type="string">
            <text:p text:style-name="P42">Data zapłaty</text:p>
          </table:table-cell>
        </table:table-row>
        <table:table-row table:style-name="Table8.1">
          <table:table-cell table:style-name="Table8.A1" office:value-type="string">
            <text:p text:style-name="P42"/>
          </table:table-cell>
          <table:table-cell table:style-name="Table8.A1" office:value-type="string">
            <text:p text:style-name="P42"/>
          </table:table-cell>
          <table:table-cell table:style-name="Table8.A1" office:value-type="string">
            <text:p text:style-name="P42"/>
          </table:table-cell>
          <table:table-cell table:style-name="Table8.A1" office:value-type="string">
            <text:p text:style-name="P42"/>
          </table:table-cell>
          <table:table-cell table:style-name="Table8.A1" office:value-type="string">
            <text:p text:style-name="P42"/>
          </table:table-cell>
        </table:table-row>
        <table:table-row table:style-name="Table8.1">
          <table:table-cell table:style-name="Table8.A1" office:value-type="string">
            <text:p text:style-name="P42"/>
          </table:table-cell>
          <table:table-cell table:style-name="Table8.A1" office:value-type="string">
            <text:p text:style-name="P42"/>
          </table:table-cell>
          <table:table-cell table:style-name="Table8.A1" office:value-type="string">
            <text:p text:style-name="P42"/>
          </table:table-cell>
          <table:table-cell table:style-name="Table8.A1" office:value-type="string">
            <text:p text:style-name="P42"/>
          </table:table-cell>
          <table:table-cell table:style-name="Table8.A1" office:value-type="string">
            <text:p text:style-name="P42"/>
          </table:table-cell>
        </table:table-row>
        <table:table-row table:style-name="Table8.4">
          <table:table-cell table:style-name="Table8.A1" table:number-columns-spanned="4" office:value-type="string">
            <text:p text:style-name="P42">RAZEM</text:p>
          </table:table-cell>
          <table:covered-table-cell/>
          <table:covered-table-cell/>
          <table:covered-table-cell/>
          <table:table-cell table:style-name="Table8.A1" office:value-type="string">
            <text:p text:style-name="P42"/>
          </table:table-cell>
        </table:table-row>
      </table:table>
      <text:p text:style-name="P39"/>
      <text:list xml:id="list104940463550303" text:continue-numbering="true" text:style-name="WWNum4">
        <text:list-item>
          <text:p text:style-name="P100">Termin realizacji <text:span text:style-name="T267">S</text:span>zkolnego <text:span text:style-name="T267">B</text:span>udżetu <text:span text:style-name="T267">O</text:span>bywatelskiego w zakresie finansowym (obejmujący okres od dokonania pierwszego zamówienia do dokonania ostatniej zapłaty)</text:p>
        </text:list-item>
      </text:list>
      <text:p text:style-name="P39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42">od ........................................... do.................................................</text:p>
          </table:table-cell>
        </table:table-row>
      </table:table>
      <text:p text:style-name="P39"/>
      <text:p text:style-name="P41"/>
      <text:p text:style-name="P49">Pieczęć szkoły/<text:span text:style-name="T264">placówki/ośrodka</text:span><text:tab/><text:tab/><text:tab/><text:tab/>Data i Podpis Dyrektora</text:p>
      <text:p text:style-name="P41"/>
      <text:p text:style-name="P41"/>
      <text:p text:style-name="P19"/>
      <text:p text:style-name="P20"><text:span text:style-name="T45">Załącznik nr </text:span><text:span text:style-name="T53">4</text:span> do Regulaminu konkursu „Rozwój samorządności uczniowskiej w Lublinie - Szkolne Budżety Obywatelskie – <text:span text:style-name="T259">druga </text:span><text:span text:style-name="T260">edycja </text:span>” </text:p>
      <text:p text:style-name="P24">Formularz sprawozdania merytorycznego z realizacji projektu/<text:span text:style-name="T239">projektów <text:s/></text:span><text:span text:style-name="T261">wybranych</text:span><text:span text:style-name="T268"> </text:span><text:span text:style-name="T269">przez społeczność szkolną </text:span><text:span text:style-name="T261">w ramach </text:span><text:span text:style-name="T272">S</text:span><text:span text:style-name="T261">zkolnego </text:span><text:span text:style-name="T272">B</text:span><text:span text:style-name="T261">udżetu </text:span><text:span text:style-name="T272">O</text:span><text:span text:style-name="T261">bywatelskiego </text:span><text:span text:style-name="T7">na poziomie szkoły/placówki/ośrodka</text:span> </text:p>
      <text:p text:style-name="P19"/>
      <text:list xml:id="list104940869898486" text:continue-list="list104941727928855" text:style-name="WWNum3">
        <text:list-item text:start-value="1">
          <text:p text:style-name="P102">Dane szkoły (nazwa, adres, e-mail, telefon kontaktowy)</text:p>
        </text:list-item>
      </text:list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42"/>
          </table:table-cell>
        </table:table-row>
      </table:table>
      <text:p text:style-name="P39"/>
      <text:list xml:id="list104940283931599" text:continue-numbering="true" text:style-name="WWNum3">
        <text:list-item>
          <text:p text:style-name="P102">Zrealizowane cele projektu/projektów</text:p>
        </text:list-item>
      </text:list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42">Lp.</text:p>
          </table:table-cell>
          <table:table-cell table:style-name="Table11.A1" office:value-type="string">
            <text:p text:style-name="P21">Tytuł projektu</text:p>
          </table:table-cell>
          <table:table-cell table:style-name="Table11.A1" office:value-type="string">
            <text:p text:style-name="P42">Cel/Cele projektu</text:p>
          </table:table-cell>
        </table:table-row>
        <table:table-row table:style-name="Table11.2">
          <table:table-cell table:style-name="Table11.A1" office:value-type="string">
            <text:p text:style-name="P42"/>
          </table:table-cell>
          <table:table-cell table:style-name="Table11.A1" office:value-type="string">
            <text:p text:style-name="P42"/>
          </table:table-cell>
          <table:table-cell table:style-name="Table11.A1" office:value-type="string">
            <text:p text:style-name="P42"/>
          </table:table-cell>
        </table:table-row>
        <table:table-row table:style-name="Table11.3">
          <table:table-cell table:style-name="Table11.A1" office:value-type="string">
            <text:p text:style-name="P42"/>
          </table:table-cell>
          <table:table-cell table:style-name="Table11.A1" office:value-type="string">
            <text:p text:style-name="P42"/>
          </table:table-cell>
          <table:table-cell table:style-name="Table11.A1" office:value-type="string">
            <text:p text:style-name="P42"/>
          </table:table-cell>
        </table:table-row>
      </table:table>
      <text:p text:style-name="P39"/>
      <text:list xml:id="list104941430464282" text:continue-numbering="true" text:style-name="WWNum3">
        <text:list-item>
          <text:p text:style-name="P102">Opis zrealizowanych działań w ramach projektu/projektów <text:span text:style-name="T273">S</text:span>zkolnego <text:span text:style-name="T273">B</text:span>udżetu <text:span text:style-name="T273">O</text:span>bywatelskiego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2">Lp.</text:p>
          </table:table-cell>
          <table:table-cell table:style-name="Tabela4.A1" office:value-type="string">
            <text:p text:style-name="P22">Tytuł projektu</text:p>
          </table:table-cell>
          <table:table-cell table:style-name="Tabela4.A1" office:value-type="string">
            <text:p text:style-name="P22">Opis działań z krótkim jego opisem wraz</text:p>
            <text:p text:style-name="P22">z wskazaniem wykorzystania zakupów</text:p>
          </table:table-cell>
          <table:table-cell table:style-name="Tabela4.A1" office:value-type="string">
            <text:p text:style-name="P22">Termin realizacji</text:p>
            <text:p text:style-name="P22">(od - do)</text:p>
          </table:table-cell>
          <table:table-cell table:style-name="Tabela4.A1" office:value-type="string">
            <text:p text:style-name="P22"><text:span text:style-name="T6">Informacje na temat </text:span><text:span text:style-name="T39">grup osób</text:span><text:span text:style-name="T6"> realizujących </text:span><text:span text:style-name="T39">działanie</text:span><text:span text:style-name="T6"> i uczestniczących w działaniu</text:span></text:p>
          </table:table-cell>
        </table:table-row>
        <table:table-row table:style-name="Tabela4.1"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</table:table-row>
      </table:table>
      <text:list xml:id="list104940550421438" text:continue-numbering="true" text:style-name="WWNum3">
        <text:list-header>
          <text:p text:style-name="P102"/>
        </text:list-header>
        <text:list-item>
          <text:p text:style-name="P107"><text:span text:style-name="T62">Osiągnięte efekty związane z realizacją projektu/</text:span><text:span text:style-name="T71">projektów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4">Lp.</text:p>
          </table:table-cell>
          <table:table-cell table:style-name="Tabela5.A1" office:value-type="string">
            <text:p text:style-name="P21">Tytuł projektu</text:p>
          </table:table-cell>
          <table:table-cell table:style-name="Tabela5.A1" office:value-type="string">
            <text:p text:style-name="P44">Efekty związane z realizacja projektu</text:p>
          </table:table-cell>
        </table:table-row>
        <table:table-row table:style-name="Tabela5.2">
          <table:table-cell table:style-name="Tabela5.A1" office:value-type="string">
            <text:p text:style-name="P44"/>
          </table:table-cell>
          <table:table-cell table:style-name="Tabela5.A1" office:value-type="string">
            <text:p text:style-name="P44"/>
          </table:table-cell>
          <table:table-cell table:style-name="Tabela5.A1" office:value-type="string">
            <text:p text:style-name="P44"/>
          </table:table-cell>
        </table:table-row>
        <table:table-row table:style-name="Tabela5.3">
          <table:table-cell table:style-name="Tabela5.A1" office:value-type="string">
            <text:p text:style-name="P44"/>
          </table:table-cell>
          <table:table-cell table:style-name="Tabela5.A1" office:value-type="string">
            <text:p text:style-name="P44"/>
          </table:table-cell>
          <table:table-cell table:style-name="Tabela5.A1" office:value-type="string">
            <text:p text:style-name="P44"/>
          </table:table-cell>
        </table:table-row>
      </table:table>
      <text:p text:style-name="P19"/>
      <text:list xml:id="list104940916331919" text:continue-list="list104940463550303" text:style-name="WWNum4">
        <text:list-item>
          <text:p text:style-name="P100">Termin realizacji <text:span text:style-name="T273">S</text:span>zkolnego <text:span text:style-name="T273">B</text:span>udżetu <text:span text:style-name="T273">O</text:span>bywatelskiego w zakresie <text:span text:style-name="T274">rzeczowym (prowadzenia działań merytorycznych) </text:span></text:p>
        </text:list-item>
      </text:list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44">od ........................................... do.................................................</text:p>
          </table:table-cell>
        </table:table-row>
      </table:table>
      <text:p text:style-name="P49"/>
      <text:p text:style-name="P45"><text:span text:style-name="T6">Pieczęć szkoły/</text:span><text:span text:style-name="T7">placówki/ośrodka</text:span><text:span text:style-name="T6"><text:tab/><text:tab/><text:tab/><text:tab/>Data i Podpis Dyrektora</text:span></text:p>
      <text:p text:style-name="P16"><text:soft-page-break/>Dyrektor<text:line-break/>Biura Partycypacji Społecznej</text:p>
      <text:p text:style-name="P16">Piotr Choroś</text:p>
      <text:p text:style-name="P17">(dokument w postaci elektronicznej podpisany<text:line-break/>kwalifikowanym podpisem elektronicz<text:span text:style-name="T1">nym</text:span><text:span text:style-name="T5">)</text:span></text:p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family-generic="roman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882cm" style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15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ListLabel_20_208" style:display-name="ListLabel 208" style:family="text">
      <style:text-properties style:font-name="Arial2" fo:font-family="Arial" style:font-family-generic="swiss" style:font-pitch="variable" fo:font-size="12pt"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64" style:display-name="ListLabel 64" style:family="text">
      <style:text-properties style:font-name="Arial2" fo:font-family="Arial" style:font-family-generic="swiss" style:font-pitch="variable" fo:font-size="12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262" style:display-name="ListLabel 262" style:family="text">
      <style:text-properties style:font-name="Arial2" fo:font-family="Arial" style:font-family-generic="swiss" style:font-pitch="variable" fo:font-size="12pt" style:text-underline-style="none"/>
    </style:style>
    <style:style style:name="ListLabel_20_263" style:display-name="ListLabel 263" style:family="text">
      <style:text-properties style:text-underline-style="none"/>
    </style:style>
    <style:style style:name="ListLabel_20_264" style:display-name="ListLabel 264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7" style:display-name="ListLabel 267" style:family="text">
      <style:text-properties style:text-underline-style="none"/>
    </style:style>
    <style:style style:name="ListLabel_20_268" style:display-name="ListLabel 268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ListLabel_20_136" style:display-name="ListLabel 136" style:family="text">
      <style:text-properties style:font-name="Arial2" fo:font-family="Arial" style:font-family-generic="swiss" style:font-pitch="variable" fo:font-size="12pt"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244" style:display-name="ListLabel 244" style:family="text">
      <style:text-properties style:font-name="Arial2" fo:font-family="Arial" style:font-family-generic="swiss" style:font-pitch="variable" fo:font-size="12pt"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80" style:display-name="ListLabel 280" style:family="text">
      <style:text-properties style:font-name="Arial2" fo:font-family="Arial" style:font-family-generic="swiss" style:font-pitch="variable" fo:font-size="12pt" style:text-underline-style="none"/>
    </style:style>
    <style:style style:name="ListLabel_20_281" style:display-name="ListLabel 281" style:family="text">
      <style:text-properties style:text-underline-style="none"/>
    </style:style>
    <style:style style:name="ListLabel_20_282" style:display-name="ListLabel 282" style:family="text">
      <style:text-properties style:text-underline-style="none"/>
    </style:style>
    <style:style style:name="ListLabel_20_283" style:display-name="ListLabel 283" style:family="text">
      <style:text-properties style:text-underline-style="none"/>
    </style:style>
    <style:style style:name="ListLabel_20_284" style:display-name="ListLabel 284" style:family="text">
      <style:text-properties style:text-underline-style="none"/>
    </style:style>
    <style:style style:name="ListLabel_20_285" style:display-name="ListLabel 285" style:family="text">
      <style:text-properties style:text-underline-style="none"/>
    </style:style>
    <style:style style:name="ListLabel_20_286" style:display-name="ListLabel 286" style:family="text">
      <style:text-properties style:text-underline-style="none"/>
    </style:style>
    <style:style style:name="ListLabel_20_287" style:display-name="ListLabel 287" style:family="text">
      <style:text-properties style:text-underline-style="none"/>
    </style:style>
    <style:style style:name="ListLabel_20_288" style:display-name="ListLabel 288" style:family="text">
      <style:text-properties style:text-underline-style="none"/>
    </style:style>
    <style:style style:name="ListLabel_20_271" style:display-name="ListLabel 271" style:family="text">
      <style:text-properties style:font-name="Arial2" fo:font-family="Arial" style:font-family-generic="swiss" style:font-pitch="variable" fo:font-size="12pt" style:text-underline-style="none"/>
    </style:style>
    <style:style style:name="ListLabel_20_272" style:display-name="ListLabel 272" style:family="text">
      <style:text-properties style:text-underline-style="none"/>
    </style:style>
    <style:style style:name="ListLabel_20_273" style:display-name="ListLabel 273" style:family="text">
      <style:text-properties style:text-underline-style="none"/>
    </style:style>
    <style:style style:name="ListLabel_20_274" style:display-name="ListLabel 274" style:family="text">
      <style:text-properties style:text-underline-style="none"/>
    </style:style>
    <style:style style:name="ListLabel_20_275" style:display-name="ListLabel 275" style:family="text">
      <style:text-properties style:text-underline-style="none"/>
    </style:style>
    <style:style style:name="ListLabel_20_276" style:display-name="ListLabel 276" style:family="text">
      <style:text-properties style:text-underline-style="none"/>
    </style:style>
    <style:style style:name="ListLabel_20_277" style:display-name="ListLabel 277" style:family="text">
      <style:text-properties style:text-underline-style="none"/>
    </style:style>
    <style:style style:name="ListLabel_20_278" style:display-name="ListLabel 278" style:family="text">
      <style:text-properties style:text-underline-style="none"/>
    </style:style>
    <style:style style:name="ListLabel_20_279" style:display-name="ListLabel 279" style:family="text">
      <style:text-properties style:text-underline-style="none"/>
    </style:style>
    <style:style style:name="ListLabel_20_226" style:display-name="ListLabel 226" style:family="text">
      <style:text-properties style:font-name="Arial2" fo:font-family="Arial" style:font-family-generic="swiss" style:font-pitch="variable" fo:font-size="12pt"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98" style:display-name="ListLabel 298" style:family="text">
      <style:text-properties style:font-name="Arial2" fo:font-family="Arial" style:font-family-generic="swiss" style:font-pitch="variable" fo:font-size="12pt" style:text-underline-style="none"/>
    </style:style>
    <style:style style:name="ListLabel_20_299" style:display-name="ListLabel 299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6" style:display-name="ListLabel 306" style:family="text">
      <style:text-properties style:text-underline-style="none"/>
    </style:style>
    <style:style style:name="ListLabel_20_1" style:display-name="ListLabel 1" style:family="text">
      <style:text-properties style:font-name="Arial2" fo:font-family="Arial" style:font-family-generic="swiss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0" style:display-name="ListLabel 100" style:family="text">
      <style:text-properties style:font-name="Arial2" fo:font-family="Arial" style:font-family-generic="swiss" style:font-pitch="variable" fo:font-size="12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9" style:display-name="ListLabel 19" style:family="text">
      <style:text-properties style:font-name="Arial2" fo:font-family="Arial" style:font-family-generic="swiss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2" fo:font-family="Arial" style:font-family-generic="swiss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36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37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38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39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40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41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42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43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46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47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48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9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0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51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52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53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55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56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57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58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9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0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61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62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54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55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56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57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58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59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60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61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6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4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6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7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4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46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4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8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8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8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8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8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7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7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9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30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0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0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UM_5f_N_5f_Podmiot_5f_strona1">
      <style:text-properties fo:language="pl" fo:country="PL"/>
    </style:style>
    <style:style style:name="MP7" style:family="paragraph" style:parent-style-name="UM_5f_N_5f_dane_20_teleadresowe">
      <style:text-properties fo:language="pl" fo:country="PL" officeooo:paragraph-rsid="0069e0e7"/>
    </style:style>
    <style:style style:name="MP8" style:family="paragraph" style:parent-style-name="UM_5f_ZnakData">
      <style:text-properties fo:language="pl" fo:country="PL"/>
    </style:style>
    <style:style style:name="MP9" style:family="paragraph" style:parent-style-name="UM_5f_Stopka_5f_Strona1">
      <loext:graphic-properties draw:fill-gradient-name="gradient" draw:fill-hatch-name="hatch"/>
      <style:paragraph-properties fo:margin-top="1.764cm" fo:margin-bottom="0cm" style:contextual-spacing="false"/>
    </style:style>
    <style:style style:name="MP10" style:family="paragraph" style:parent-style-name="UM_5f_Stopka_5f_StronaKolejna">
      <loext:graphic-properties draw:fill-gradient-name="gradient" draw:fill-hatch-name="hatch"/>
      <style:paragraph-properties fo:margin-top="1.764cm" fo:margin-bottom="0cm" style:contextual-spacing="false"/>
      <style:text-properties officeooo:rsid="00388cf4" officeooo:paragraph-rsid="00388cf4"/>
    </style:style>
    <style:style style:name="MP11" style:family="paragraph" style:parent-style-name="UM_5f_Stopka_5f_StronaKolejna">
      <style:text-properties officeooo:rsid="00388cf4" officeooo:paragraph-rsid="00388cf4"/>
    </style:style>
    <style:style style:name="MP12" style:family="paragraph" style:parent-style-name="UM_5f_Stopka_5f_StronaKolejna">
      <loext:graphic-properties draw:fill-gradient-name="gradient" draw:fill-hatch-name="hatch"/>
      <style:paragraph-properties fo:margin-top="1.764cm" fo:margin-bottom="0cm" style:contextual-spacing="false"/>
      <style:text-properties officeooo:paragraph-rsid="00388cf4"/>
    </style:style>
    <style:style style:name="MT1" style:family="text">
      <style:text-properties officeooo:rsid="00541a68"/>
    </style:style>
    <style:style style:name="MT2" style:family="text"/>
    <style:style style:name="MT3" style:family="text">
      <style:text-properties officeooo:rsid="00a072c8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fo:margin-left="0cm" fo:margin-right="0cm" fo:margin-top="0cm" fo:margin-bottom="0.176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045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 text:protected="true">
          <text:p text:style-name="MP3"><draw:frame draw:style-name="Mfr1" draw:name="Lublin_ESM2023_czb" text:anchor-type="paragraph" svg:x="-2.117cm" svg:y="-0.123cm" svg:width="1.397cm" svg:height="2.794cm" draw:z-index="29"><draw:image xlink:href="Pictures/10000000000000A800000152BDD93E8FB3FA024B.jpg" xlink:type="simple" xlink:show="embed" xlink:actuate="onLoad" draw:mime-type="image/jpeg"/></draw:frame><draw:frame draw:style-name="Mfr2" draw:name="UML_Herb_KonturMiasta_Czb" text:anchor-type="paragraph" svg:y="-0.176cm" svg:width="20.99cm" svg:height="2.374cm" draw:z-index="13"><draw:image xlink:href="Pictures/1000000000000E84000001A42A7D6063A25A27F5.png" xlink:type="simple" xlink:show="embed" xlink:actuate="onLoad" draw:mime-type="image/png"/><svg:title>UrzadMiastaLublin</svg:title></draw:frame><draw:g text:anchor-type="paragraph" draw:z-index="28" draw:name="Kształt1" draw:style-name="Mgr1"><draw:path draw:style-name="Mgr2" draw:text-style-name="MP4" svg:width="1.375cm" svg:height="0.599cm" svg:x="-2.085cm" svg:y="4.057cm" svg:viewBox="0 0 1376 600" svg:d="M1296 466c-185 90-393 134-602 134s-422-44-613-134l-81-466c450 275 924 275 1376 0z"><text:p/></draw:path><draw:path draw:style-name="Mgr3" draw:text-style-name="MP5" svg:width="1.204cm" svg:height="1.204cm" svg:x="-2.001cm" svg:y="2.998cm" svg:viewBox="0 0 1205 1205" svg:d="M598 0c-329 2-598 271-598 603s269 602 602 602c331 0 600-269 603-600v-6c-3-329-270-597-600-599z"><text:p/></draw:path><draw:path draw:style-name="Mgr2" draw:text-style-name="MP4" svg:width="0.716cm" svg:height="0.845cm" svg:x="-1.755cm" svg:y="3.198cm" svg:viewBox="0 0 717 846" svg:d="M123 537c2-3 4-6 5-9 2-3 6-7 7-11-6 32-7 62 6 93 25-18 41-43 55-69 0 3 0 3 0 4-4 6-7 14-10 20-1 2-1 4-1 6 2 0 4 0 4-1 9-3 16-9 24-15 8-9 13-19 17-30 2-5 4-9 5-13h-9c-1 4-2 7-4 9-4 11-9 20-17 28 0 1-2 2-4 5 1-3 2-4 2-5 2-2 1-5 1-5 0-1 0-1 0-3l-2-14c-1-1-4-2-5-1l-9 11c-14 24-25 43-43 59-6-20-2-65-2-84h-13c-5 8-13 18-14 20-9 12-17 22-28 27 0 0-2 1-3 1-5 3-7 5-13 5 5-4 8-7 9-10 3-4 5-6 7-8 3-8 8-15 13-22 3-6 5-10 8-16l-9-1c-3 4-4 8-6 12-6 10-14 20-19 29-4 7-10 14-18 17-4 1-4 3 0 5 0 0 2 2 3 2 5 1 8 0 12 0 8 1 14-3 19-6 14-7 23-18 32-30zM123 537zM630 662c-2-1-3-1-4-3-6-6-14-6-21-1-3 3-8 4-12 5-6 0-14 1-20 2-7 1-14 2-20 3-4 0-8-1-6-4 1-6-2-6-7-8-3-2-6-5-6-10 0-1-1-3-1-3-8-1-14-8-14-14 0-5-2-4-5-7-5-4-13-7-10-15 0-1-3-2-3-3-4-4-9-7-14-10-3-6-8-11-11-17 10 1 22 1 32-4 1-2 2-3 2-4-1-2-1-3-2-3-7-1-9-7-14-10 0-1 0-3 0-3 2-5 0-7-4-9-2-3-3-4-4-7-1-1-2-5 0-7 1-2 1-3 0-5-2-1-5-4-7-5-1-1-2-3-1-4h-9c0 5 3 9 6 11 0 0 0 1 1 1 0 0 1 0 2 1-2 3-3 8 0 15 2 1 4 3 8 5v1c-1 4 0 9 2 11 1 2 3 3 4 4 2 1 2 2 2 3-3 0-7 1-10 1-4 0-6 0-8-1l-19-1 12 16c1 1 1 3 2 4 4 5 7 8 10 11 5 5 7 7 11 9 2 1 2 2 3 3 0 9 8 15 13 18 0 1 1 1 1 1 0 0 1 0 1 2 1 7 7 15 16 20 1 5 7 10 12 13 0 2 0 4 2 8 2 2 7 4 12 4 0 0 1 0 2 0 3 0 8-1 11-2 3 0 7 0 9-1 7-1 13-1 19-2 4 0 11-1 18-6 1-2 2-2 4-2s3 1 6 3c2 1 4 2 5 4 5 2 8 5 10 11l1 1c1 1 3 2 3 5-2-1-2-1-2-1-3-2-5-4-11-4-1 0-4 1-6 1 0 0 0 1-1 1-2 0-2 0-2 0-1 0-2 0-5-2-2-2-5-5-10-5s-8 4-11 6l-13 9 15 5c1 0 1 0 1 1 3 2 8 4 10 5 1 0 3 1 6 1 0 0 1-1 2-1s1 0 1 0c2 0 4 0 4 0 5 0 8 1 8 3v1c0 2 1 2 1 4 1 4 1 9 0 11-1 3-1 7-1 8 0 2 0 2 0 3 0 2-1 3-2 4-1-5-6-8-11-12-5-2-6-4-7-5-2-7-7-11-13-11-2 0-5 0-6 0-2 0-5 0-8 0h-1-23l18 14c0 1 2 1 3 2 3 2 5 5 9 7s6 4 6 8c0 3 1 5 2 6 0 2 0 2 0 3 0 2 0 3 0 3-6 7-7 11-14 13 0 1-2 1-3 1 3-5 3-11-4-17-2-3-3-5-3-9 1-4-1-8-4-11-1-3-3-4-6-5-3-3-3-3-5-7-4-1-6-4-7-6s-2-2-3-4l-4-3-3 1c-2 0-4 0-4 0-5 0-8 0-14 0-5 2-10 8-10 12-1 5 0 9 4 12-2 0-4 1-4 1-2 0-5-1-8-4-1-2-2-2-4-3-3-3-3-4-3-7s-2-7-3-9-1-2-1-3c0-2 1-4 2-4 2-3 4-4 7-4 2 0 2 1 2 1 3 0 4 0 6 0 2 1 3 1 6 1l12 2v-10c0 0 0-2 0-3-1-3-1-5-5-10-3-5-9-11-12-16-1-2-2-3-3-3-6-7-14-16-20-25-4-4-6-6-7-8-1-1-3-2-4-3-3-1-4-4-4-5-3-3-8-7-9-9-3-3-6-5-9-10-2 0-3-2-5-3l-2-5c-3-1-6-1-7 2l-3 3c-4 3-5 8-9 10 1-6 2-10 3-13l2-17c0-2-2-4-3-2l-9 7c-2-20-8-37-19-54 0-1-1-4-2-6-1 0-2-1-2-2l-3-2c0 0-1 0-1-1h-5l-3 1-3 1c-2 1-4 3-3 5v3c1 5 2 10 3 14 1 10 3 20 3 31 3 13 6 24 10 34l-11-7 1 17c3 10 6 21 16 31 4 6 11 8 17 8 3 0 6 0 8-1 0 4-2 7-4 11-2 3-5 5-12 5-2 0-6 0-9 0 0 0-2 0-6 0l-19-1 14 15c1 2 3 2 3 4 2 4 6 7 8 10 8 4 14 8 20 10l2 1c3 2 7 2 9 2 8 0 19-4 24-12 0-4 0-6 0-10 3 1 6 3 7 4 6 2 8 9 8 15-2 9-5 15-10 18l-13 8c0 0-2 0-4 0h-1-1c-2 0-3 0-5 0-3 0-5 0-5 0-2 0-3 0-5 0-4-1-10-3-14-6-3-1-4-2-8-2l-23-9 12 21c0 1 1 1 3 3 1 1 2 3 4 6 4 7 13 17 27 19 4 1 4 1 8 1 7 0 14-2 20-7 2-5 5-10 5-15-1-3-1-4-3-6l3 2c2 1 2 1 2 1 3 1 5 2 6 3 7 5 10 10 10 18 0 4 1 18-20 27-6 3-11 4-17 4h-1c-9 0-20-3-28-9-4-4-10-7-13-11-2-1-6-3-7-6l-15-11v18 1c0 2 0 4 1 5 1 18-5 34-10 51 0 1-1 1-1 1-6-8-10-16-14-23 0-6 0-13-1-18 0-1 0-4-1-6 0-1 0-3 0-5 0-1 0-3 0-3v-16l-13 9c-3 2-6 3-8 5-5 4-9 8-16 10-9 7-20 10-31 10-3 0-8 0-11-1-9-1-15-5-20-11-2-6-5-11-4-19 3-5 4-10 10-14 0 4 2 9 4 12 4 4 9 8 17 8 1 0 2 0 3 0 7 0 12-1 17-4 10-4 19-12 24-19 3-1 6-4 7-6 0 0 0-1 0-3l-9-13c-3 2-7 3-8 5-7 3-13 5-19 7-2 1-3 1-7 1-5 0-12-1-17-3h-3l-1-2c-11-11-14-19-9-29 3-6 5-10 10-11 0 5 0 9 3 13 4 4 10 8 16 8 1 0 4 0 5 0 14 0 23-8 32-16 6-4 9-9 15-14l7-16-16 3c-1 0-4 0-5 0-2 1-5 1-9 1h-1c-3 0-8-3-10-5-3-3-4-5-5-8 2 0 3 0 5 0 10 0 16-5 20-11 8-10 14-22 14-37l2-17-11 7c3-10 7-18 9-25 2-10 4-19 6-28 0-2 0-3 1-6 0-2 0-4 0-6 0 0 0-1 0-3v-2c0-2-1-3-3-3l-4-2-10 3c-2 1-3 2-3 3-3 3-4 6-6 9-7 10-13 24-15 39-2 6-1 13-1 18h-3l-1 7c-2 2-2 5-2 8-3-2-6-5-10-9-3-3-5-4-8-4-4 0-5 3-7 4-5 4-10 10-14 15-5 4-7 7-12 11-2 3-4 6-8 8-2 4-6 8-10 11-7 8-15 17-22 24v1c-1 2-3 5-4 9-3 4-1 10 3 15 2 3 8 4 10 4 1 0 2 0 3 0 3-1 3-1 5-1 3 0 5 1 7 5 1 2 2 5 2 8 0 1 1 2 1 3 0 4 0 5-2 5-4 2-5 6-6 8-1 3-6 7-11 8 0 0 1-2 2-4 3-4 1-10-3-16h-1c0-1-1-1-1-1-4-4-8-10-18-10-2 0-4 0-4 0-2-1-4-1-6-1-8 0-10 6-13 9-1 0-1 1-1 1-2 2-3 5-5 7s-5 5-6 7c-3 4-5 8-5 13 0 3-1 6-3 9-4 5-4 12 0 19 0 0-1 1-3 1-1 0-3-1-4-2-2-1-4-5-7-7-1-2-2-6-3-9-2-1-3-2-4-4-2-5 2-12 6-14 0 0 1-1 3-1 5-2 9-4 12-11l8-17-17 5c-1 1-3 1-5 2-2 0-8 1-10 2-5 1-7 4-7 6-1 0-2 2-3 3s-3 3-5 5c-5 3-7 10-7 16-3-2-8-5-8-13s0-13 0-19c0-3 1-4 6-4 2 0 2 0 3 0 4 0 6 1 10 1s9-1 12-5l13-8-13-6v-1c-4-3-8-5-11-5s-6 1-9 2c-2 1-3 3-7 3-1 0-2 0-3-2-1 0-1 0-1 0-6 0-10 3-15 8-1-4-1-6 1-11 6-5 9-11 14-17 2-2 4-3 8-3 0 0 3 1 5 3 7 6 14 8 24 9 4 0 10 4 17 5l2 1c3 1 6 1 6 1 8 0 15-3 18-10l6-6h-2c6-2 11-6 14-14 8-3 11-10 12-17 15-8 17-15 17-22 9-6 14-13 21-20l8-11c0-1 0-5-2-5h-14c0 0-1 0-2 0-6 0-11 0-15 0l9-6c4-2 4-6 2-8-2-1-3-4-3-4 4-2 7-3 11-8l6-6c1-2 1-4 0-6l-6-1c3-2 6-4 6-5 1-3 3-4 4-5l4-3c1-2 0-7-1-8l-1-1c2-2 2-3 4-6h-10c-2 2-4 4-7 4-1 0-1 2-2 3 1 1 1 1 2 2 3 1 4 1 6 1 0 2 0 3 0 3-6 4-9 9-15 13-2 2-3 6 0 7 2 1 3 1 5 2-7 7-7 7-17 9-1 0-2 3-2 3 2 4 4 5 7 8-6 4-12 7-17 11v1c0 1 0 3 1 4 9 4 21 6 31 5-5 9-11 18-22 22 3 8-2 16-17 22 2 6-1 13-11 16-2 13-12 14-21 15 1 3 2 5 4 7-3 5-10 6-14 4-8-1-15-4-21-6-8 0-15-1-19-6-9-8-18-8-25 0-5 6-10 12-14 20-7 10-2 23 6 31 2-2 3-4 3-6 2-6 6-10 11-10s10 0 14-1c4-2 9-3 11 1h2c1 0 1 0 1 0-7 6-9 5-17 3s-18 0-19 11c-1 8-1 14 0 22 1 15 12 21 23 22 2 0 5 0 7-1-1-1-2-3-3-5-4-5-4-10 3-14 2-3 5-6 8-10 1-1 1-1 1-2 7-1 10-2 16-3-3 4-8 5-12 9-8 3-14 15-10 24 4 5 6 10 8 13 4 4 6 7 9 10 7 5 14 3 20 0 5 0 8 0 8-5-1-2-4-3-8-6-2-2-3-5 0-10 2-3 4-7 4-13 0-2 2-5 4-8 2-5 7-10 10-13 2-5 6-8 11-6 0 0 1 0 2 0 6-1 12-1 15 6 0 1 1 1 1 2 1 2 6 3 3 7-2 3-3 6-3 10 0 1-2 4-1 4 1 1 2 2 5 4 7 1 21-9 24-16 0-1 1-3 2-3 5-4 7-8 6-13s-1-11-4-15c-4-9-10-10-21-9-2 1-3 0-5-1s-3-5-2-7c2-2 4-4 4-7 8-7 14-15 21-23 6-7 12-12 18-19 9-8 17-18 25-26 0-1 4-1 5 0 5 6 9 9 17 14 3 2 7 2 10 3 0-3-5-16-3-20 7 2 7 0 7-6-1-5-2-13 0-20 1-13 6-24 12-36 4-4 6-8 9-12 1 0 2 0 2 0 0 4 2 5 0 8-2 11-4 21-6 33-4 14-19 44-19 45 2 0 14-6 19-9 0 13-5 24-12 34-7 8-13 9-24 5-3-1-3 0-3 3-1 15 11 30 25 29 5-2 9-2 14-3-4 6-8 10-12 15-9 8-19 13-31 13-10-1-13-8-12-15 1-3 2-6 4-8-15 0-25 5-29 18-7 15-2 27 10 39-10 5-17 13-19 24-3 8 0 17 4 23 7 8 15 14 25 15 19 4 35 0 50-9 9-6 15-11 23-16 0 3-1 7 0 9 1 8 1 16 2 24 5 13 10 24 18 34 2 4 5 5 6 0 1-3 4-6 6-11 7-17 13-34 11-53 0-3 0-4 0-6 7 6 14 11 22 17 9 7 21 10 32 10 7 1 15-1 22-5 13-4 26-15 25-34-1-11-6-19-15-25-2-3-4-4-8-5 8-6 13-15 14-22 1-12-3-21-11-26-5-2-10-3-14-6-6-1-6 1-6 7 0 3 0 7-1 10-3 6-15 8-21 6-6-3-13-7-18-10-6-5-7-8-13-14 6 0 12 1 14 1 19 0 29-16 23-32 0-3-1-4-5-2-7 2-15 2-20-5-7-5-10-14-13-24 7 3 14 4 18 4-12-21-17-40-18-49-1-15-4-30-6-44 1 0 1-1 2-1 2 2 3 4 4 6 13 17 17 36 17 56 0 1 0 7 1 9 0 1 5 0 5-1 1 0 2-2 4-4-1 8-6 32-6 32 11-4 22-13 27-22 6 5 9 9 14 14 4 4 7 9 13 13 2 4 7 8 10 10 8 9 14 17 21 26 5 7 10 13 15 20 2 1 2 5 2 8-3 0-7-1-8-1s-1 0-1 0c-11-6-27 2-26 15 0 4 4 7 4 11-1 8 5 11 10 16 6 8 16 8 26 2 4-1 5-4 5-7 1-3-2-2-6-3-2-1-3-3-3-4 0-3 1-6 3-6 5-1 11-1 18-1 2 3 5 8 10 11 2 5 8 7 11 10 1 1 3 3 3 5-2 6 1 12 4 16 6 6 6 6 0 10-2 1-2 3-3 4 0 1 0 3 0 3 6 3 12 4 20 2 9-3 12-11 18-19 1-2 1-4 1-7s-3-5-3-8c0-8-4-13-12-16-2-2-6-5-8-8 5 0 8 1 14 1 2 0 4 3 5 5 1 7 6 9 13 11 4 2 6 6 5 10-1 2-2 5-3 7 0 1-1 3 0 3 1 1 3 1 4 0 7-4 15-8 17-17 0-4 0-7 1-11 3-6 1-12 0-19 0-1-1-3-1-4-6-8-13-9-22-8-1 1-1 1-4 1-4-2-7-3-12-5 7-5 8-6 12-2 3 4 9 5 15 4 3-1 5-2 10 0 1 3 3 5 5 8 2 1 3 3 4 4 6-7 8-20 2-28-2-5-8-11-14-14zM630 662zM447 752c-5 6-11 6-18 4-11-1-18-8-22-16-3-3-5-6-7-8 9 2 16 7 23 8 8 1 14 0 19 0 3 0 5 0 7 0 3 3 1 9-2 12zM447 752zM267 743c9 2 20 5 30 2 9-4 17-8 27-12-2 2-3 6-6 8-6 7-14 13-23 17-4 2-11 3-15 3-9-1-15-6-13-18zM267 743zM642 551c-7-7-10-15-16-23-3-6-8-12-9-17h-11c5 7 9 14 12 21 6 8 12 16 16 24 0 0-1 0-3 0-4 0-5 0-7-1-1-1-3-1-4-2-2-2-4-3-5-4-4-5-11-13-17-19-2-3-3-5-6-10-1-1-4-3-5-4 0-1 0-2-1-2l-10-12-4 5v11c-2 6-2 10-3 14-1 11-2 21-3 32 0 10-2 19-6 29-6-9-12-19-17-30-4-9-8-19-12-28-1-4-6-16-13-27l-9 4c0 8 0 17 4 32-7-3-12-8-14-16-1-3-2-8-3-12h-9c1 4 2 9 4 14 3 15 17 25 32 21 2 0 2 0 2-1s0-2 0-3c-8-8-8-17-8-27 7 16 11 31 18 47 7 13 14 28 29 40 6-13 10-28 11-43s3-30 4-45c2 2 4 6 7 7 8 10 15 19 23 29 2 2 7 4 9 6 8 5 15 4 22 3 3 0 10 0 12-6-1-1-2-1-2-2-4-1-8-2-8-5zM642 551zM453 264c-3-3-4-8-4-11 0-12 2-25 7-36 6-14 15-29 28-41l1-1c10-13 46-54 113-71 7-3 20-5 28-6-1 10-6 19-12 29l-11 18c0 1 1 3 4 2l18-9c1 0 2 0 3-1 4 0 6-2 8-3 6-4 14-5 19-5-3 12-8 33-10 39-2 7-3 12-3 12 0 2 2 3 3 3 0 0 10-6 12-8 3-5 8-8 14-13 0 4-1 7-4 12-2 3-3 8-6 11-1 1-2 3-4 5l-3 9c-2 2 0 4 3 4h8c8-1 16-1 24-1 1 0 3 0 5 0-4 7-9 15-13 20-1 1-11 12-16 18 0 2 0 5 5 5 4 0 30-5 36-10 0 2-1 5-2 6-1 4-6 7-11 12-2 2-4 3-6 4l-8 8c-2 2-2 5 1 6l13-7h-1c8-7 16-11 20-19 4-7 7-20 2-28-10 14-23 15-37 20 4-4 5-6 9-10 9-9 18-23 20-33-14-1-32-1-41 0 4-6 8-10 9-17 7-9 7-20 0-32-1 1-17 17-22 23 4-8 13-37 13-49-11 1-22 2-31 7-4 2-8 3-13 5 9-13 13-25 16-41-2 0-29 1-42 6-70 18-107 60-117 73-13 15-23 30-30 46-5 11-8 25-8 38 0 3 1 8 3 11zM453 264zM284 162c8 3 16 3 24 1 6-1 12-3 16-6 4-1 6-2 7 2 1 1 4 1 5 1 2 0 3-2 5-2 9 1 13 5 19 11 5 10 7 21 1 32-3 8-16 18-26 18-3 0-5 3-4 5 1 5 4 9 7 14v2c-8 7-16 15-24 21 0 1 0 2-1 2l8 1h2c6-3 9-9 15-13 0-3 3-4 5-5 2-3 2-6 2-10 0-1 0-2-1-3 0 0 0-1-1-2 0 0-1-3-1-4 11-2 22-12 27-22 8-13 6-28-2-39-6-11-15-16-26-16-2 0-3 0-5 2-2-3-5-4-6-4-4 0-7 0-8 1-2 1-4 3-8 4-1 1-5 1-8 2-2 0-6 1-7 1-2 0-3 0-4 0 1-1 2-1 4-1 6-1 11-2 15-5 4-2 6-3 8-4l13-3-10-10c-4-5-11-8-19-8-5 0-10 2-15 4 0-2 0-5 0-8 1-6 8-8 18-12 5-1 9-3 10-8 2-5 3-9 6-11 5-2 6-9 5-14-8-17-14-33-19-48 2 1 3 1 3 1 6 6 10 6 16 7 0 0 2 0 3 0 2 0 3 0 5 0 0 0 2 0 3 0l-3 4c-6 3-8 10-7 13 0 6 3 10 8 14h1c2 2 5 2 7 1l6-2c2-1 4-5 5-7 0-10-1-16-10-20l-5-3c2-1 2-1 6-3 1 0 2-1 2-1l7-3-1-7c0-1-2-2 4-5 1-1 3-3 4-5 3 2 4 4 4 5 1 0 2 1 2 1 1 1 1 1 2 1 1 1 2 1 4 1 0 6 4 9 7 12l-1 4c-1 1-1 2-2 3-2 3-4 4-4 9-2 4 0 11 2 15 4 4 10 4 12 4 1 0 3 0 7 0 3-4 8-10 5-16-1-4-3-8-3-11 0-1-1-2-2-3l-1-1h1c2 0 3 0 5 0 5 0 10-1 13-4 0 0 1-1 2-1s1-1 1-1c1 1 1 2 2 3-8 16-15 32-21 49 0 7 3 10 8 9 0 0 6-1 8-1 0 2 0 19 0 19 0 0 10 1 15-1 0 2 0 5-1 7-3 5-3 11-1 19 2 11 2 20 2 31-1 4-2 10-3 13-3 14-5 26-5 39 0 5 2 8 4 12-6 2-9 6-9 13 0 3 0 6 0 9 0 4 0 10 0 13h8c0-8 0-16 0-22 0-2 1-5 5-6 8-2 8-5 2-12-1-1-2-5-2-7 0-18 5-33 8-50 0-13 0-23-1-36-2-3-2-10 0-13 1-5 1-11 0-18-1-2-6-4-7-8-2 6-3 9-8 9 0-4 0-24-2-26 0 0-7 7-9 7-1 0-2 0-4 3 8-26 20-47 31-69-1-2-2-2-2-2-6 5-14 8-21 8v1c-7 3-9 7-16 5 0-1-2 0-3 0-4 0-13-7-13-8-1-6-4-8-7-9-4-2-8-5-8-9 0-1-2-2-5-2-1 0-2 2-3 3 0 1-1 6-4 7-6 2-10 8-9 15-3 1-5 2-8 3-1 0-2 0-4 0-6-2-14 0-18-7-8-1-15-1-22-7 0 0-1 0-1 2 0 1 0 2 0 3 4 3 5 8 7 10 7 17 12 33 20 50 0 2 0 3 0 3-7 6-8 10-11 16 0 1-2 3-5 3-9 3-20 6-23 19-2 8 0 16 2 24 15-14 27-13 35-6-8 3-16 7-23 8-6 2-14 1-20-6 0-1-2-1-2-1 0 4 0 6 0 8 0 7 4 13 9 15zM284 162zM396 51c0 2-3 8-4 8 0 0-5 0-6 0-2-2-2-8-2-8 0-4 4-8 6-10 2 4 3 8 6 10zM396 51zM344 46c5 4 6 5 5 13-2 0-4 0-4 1-7-4-7-9-1-14zM344 46zM24 247l25 4c1-1 1-3 0-4l-20-7c-12-6-19-13-20-22 1 3 5 5 9 6 11 7 31 13 33 14 8 3 21 2 21 2 4 0-3-11-11-16-6-5-30-23-42-38 8-1 14-2 22-2 2 0 8 0 10 1l15 1c3 1 5-2 3-4l-10-12c-1-1-2-2-2-2-1-2-4-4-4-6-4-5-4-9-4-16 4 6 9 11 14 14h2c1 2 5 4 9 7l17 8c4 1 5-2 5-6l-11-15c-1-1-4-4-5-5-1-3-3-6-5-11-3-7-7-13-9-19 4 1 6 2 10 2h3c5 2 11 3 17 4 14 4 19 1 19 1 4 0 4-5 3-7l-3-5c-4-3-10-17-13-28 17 4 50 14 64 20 55 22 91 77 100 93 6 15 9 28 8 43-1 6-2 11-4 14l9 1c2-3 3-9 4-14 0-17-2-32-10-47-10-20-49-76-105-98-18-8-67-22-78-23-1 7 14 40 18 44-2 0-19-4-28-5-8-1-20-5-25-6 2 10 8 26 12 36 3 4 7 10 11 15-4-2-7-4-11-6-6-5-19-22-20-24-2 2-14 19-1 39 2 1 4 5 7 8-16-2-32 0-47 6 14 21 34 36 53 50-11-5-26-9-37-15-8-4-13-10-20-14-6 21 2 35 22 44z"><text:p/></draw:path><draw:path draw:style-name="Mgr2" draw:text-style-name="MP4" svg:width="1.204cm" svg:height="1.204cm" svg:x="-2.001cm" svg:y="2.998cm" svg:viewBox="0 0 1205 1205" svg:d="M598 0c-329 2-598 271-598 603s269 602 602 602c331 0 600-269 603-600v-6c-3-329-270-597-600-599zM598 0zM603 156c245 0 446 200 446 447 0 246-201 445-446 445-248 0-446-199-446-445 0-247 198-447 446-447z"><text:p/></draw:path><draw:path draw:style-name="Mgr2" draw:text-style-name="MP4" svg:width="0.713cm" svg:height="0.246cm" svg:x="-1.762cm" svg:y="3.466cm" svg:viewBox="0 0 714 247" svg:d="M606 3c4 4 6 9 8 16 3 6 7 12 9 19 4 7 7 13 10 21s7 16 10 22c1-6 4-14 9-22 1-8 5-14 8-21s6-13 9-19c4-7 6-12 8-16h27c1 9 2 18 2 29 2 11 3 21 4 34 1 11 2 23 3 34 0 13 1 23 1 33h-29c0-12-1-26-2-42 0-14 0-30-1-44-3 4-6 12-8 18-3 5-7 12-8 17-3 8-6 14-7 19-4 6-6 13-7 15h-21c-3-2-4-9-6-15-3-5-4-11-8-19-3-5-5-12-9-17-3-6-4-14-6-18-3 14-4 30-5 44 0 16 0 30 0 42h-29c0-10 1-20 3-33 1-11 1-23 2-34 0-13 0-23 2-34 1-11 2-20 4-29zM606 3zM458 133v-130h88v25h-58v24h52v25h-52v31h62v25zM458 133zM42 111c6 0 8-1 11-1 4-1 6-2 6-3 2-1 5-2 5-5 1-1 1-3 1-4 0-6-3-8-6-11-4-3-11-6-21-10-3-1-9-2-12-5-6-2-9-4-13-6-2-4-5-7-9-13 0-2-1-8-1-14s1-11 1-17c4-3 7-9 12-11 3-4 9-7 14-8 6-2 12-3 20-3s17 1 24 3c5 1 10 4 15 6l-9 23c-4-2-8-4-13-4-3-1-9-2-16-2-6 0-11 1-15 2-1 1-4 5-4 8s1 5 3 7c0 0 1 3 4 4 2 2 4 3 7 4 3 0 5 1 9 2 6 4 12 6 17 8 5 4 10 6 13 9 4 5 4 7 6 12 3 4 4 8 4 16 0 11-6 21-14 28-7 7-21 11-39 11-5 0-9-1-14-2-5 0-9-2-12-4-5-1-7-1-10-2s-4-2-6-3l8-24c4 4 9 5 14 6 5 2 13 3 20 3zM42 111zM163 57c5-10 11-19 14-28 6-9 10-17 14-26h32c-7 14-15 27-22 40-7 14-16 27-25 39v51h-29v-49c-8-14-17-26-24-41-8-13-15-26-22-40h35c3 9 8 17 12 26 5 9 10 18 15 28zM163 57zM273 111c4 0 8-1 11-1 1-1 3-2 6-3 2-1 3-2 3-5 0-1 0-3 0-4 0-6 0-8-6-11-2-3-11-6-18-10-6-1-9-2-15-5-3-2-9-4-10-6-4-4-7-7-9-13-3-2-3-8-3-14s1-11 3-17c2-3 6-9 10-11 3-4 9-7 16-8 4-2 11-3 19-3 9 0 15 1 22 3 7 1 12 4 16 6l-9 23c-3-2-8-4-11-4-6-1-11-2-16-2-7 0-12 1-16 2-3 1-5 5-5 8s1 5 2 7c1 0 3 3 6 4 1 2 4 3 7 4 1 0 5 1 8 2 8 4 14 6 17 8 7 4 10 6 14 9 3 5 5 7 7 12 2 4 2 8 2 16 0 11-4 21-13 28-8 7-20 11-38 11-6 0-11-1-16-2-3 0-9-2-11-4-4-1-9-1-10-2-3-1-5-2-6-3l7-24c5 4 8 5 16 6 4 2 11 3 20 3zM273 111zM440 3v25h-39v105h-31v-105h-39v-25zM440 3zM698 225c0-2 0-6-2-8-1-2-2-5-3-8h-26c-1 3-2 6-3 8s-2 6-3 8h-16c4-8 6-14 8-21 2-6 6-11 7-18 2-4 4-10 7-16 0-4 4-8 6-14h15c2 6 3 10 6 14 2 6 5 12 6 16 3 7 5 12 6 18 3 7 6 13 8 21zM698 225zM680 172c0 1-1 3-3 4 0 1-1 3-2 6 0 2 0 4-1 7-2 3-3 5-4 9h21c-2-4-3-6-5-9-1-3-2-5-3-7-1-3 0-5-1-6s-1-3-2-4zM680 172zM621 225h15v-69h-15zM621 225zM593 225c-5-8-9-16-14-24-6-8-11-15-16-22v46h-15v-69h11c4 3 7 6 7 8 5 4 7 6 9 11 3 2 7 7 8 10 3 4 6 8 8 12v-41h14v69zM593 225zM523 225c-2-2-3-6-4-8 0-2-1-5-1-8h-28c-1 3-2 6-2 8s-1 6-1 8h-17c1-8 5-14 8-21 1-6 3-11 7-18 2-4 3-10 5-16 3-4 5-8 7-14h13c4 6 7 10 9 14 0 6 4 12 6 16 1 7 4 12 7 18 2 7 4 13 7 21zM523 225zM504 172c0 1 0 3 0 4-1 1-3 3-4 6-1 2-2 4-3 7s-1 5-2 9h19c-3-4-4-6-4-9s-1-5-2-7c-1-3-2-5-3-6 0-1-1-3-1-4zM504 172zM464 167c-4 2-7 5-8 9-4 2-7 7-9 10-5 6-7 9-10 13-4 5-5 8-8 13h35v13h-55v-10c2-3 6-7 9-11 1-3 4-8 7-12 3-5 6-8 8-13 4-3 7-6 8-10h-30v-13h53zM464 167zM402 192c0 4-1 9-1 14-2 3-5 8-8 11-4 2-7 6-13 6-4 2-9 2-17 2-1 0-5 0-9 0s-7-1-11-1v-67c4-1 8-1 11-1 4 0 8-1 9-1 8 0 13 1 17 2 6 2 9 3 13 7 3 3 6 5 8 11 0 3 1 9 1 17zM402 192zM359 212c1 0 2 0 3 0 0 0 1 0 2 0 8 0 15-3 17-5 6-5 6-10 6-15 0-8-1-15-5-17-4-6-10-7-18-7-1 0-2 0-2 0-1 0-2 0-3 0zM359 212zM326 247c-3 0-6-1-8-3s-3-4-3-7c0-1 0-3 0-4s1-2 3-4c1-1 2-2 3-3s2-1 3-1h-5c-1-2-3-6-4-8 0-2 0-5-1-8h-28c-1 3-2 6-2 8s-1 6-2 8h-16c4-8 5-14 7-21 3-6 4-11 7-18 3-4 5-10 6-16 3-4 6-8 7-14h16c1 6 3 10 5 14 1 6 5 10 7 16 3 6 3 12 7 18 3 5 4 13 6 21-1 0-1 0-2 1s-1 2-1 2c-1 1-1 3-2 3-1 1-1 2-1 2 0 0 0 1 1 2 0 0 1 1 2 1l1-1c1 0 2 0 3 0l3 10c-3 0-5 1-7 1 0 1-2 1-5 1zM326 247zM300 172c0 1 0 3 0 4-1 1-2 3-4 6-1 2-2 4-3 7 0 3-1 5-2 9h18c-1-4 0-6-1-9-2-3-3-5-4-7-1-3-2-5-3-6s-1-3-1-4zM300 172zM259 167c-3 2-5 5-7 9-4 2-6 7-9 10-5 6-6 9-10 13-2 5-6 8-8 13h36v13h-55v-10c1-3 5-7 8-11 1-3 4-8 8-12 2-5 5-8 8-13 3-3 6-6 7-10h-30v-13h52zM259 167zM164 155c10 0 19 2 23 7 5 3 8 7 8 15 0 6-1 9-4 13 0 3-5 5-7 7 0 2 1 4 2 5 2 3 5 5 5 7 1 3 3 6 4 8 2 2 3 6 4 8h-16c-1-2-4-6-6-8-1-2-2-3-2-6-2-2-3-4-6-6-1-2-1-4-2-6h-8v26h-15v-68c2-1 6-1 9-1 5 0 7-1 11-1zM164 155zM164 168c-1 0-2 0-4 0-1 0-1 0-1 0v19h4c5 0 10-1 12-2s4-3 4-8c0-2-2-5-4-7-2-1-7-2-11-2zM164 168zM119 225c-1-2-2-6-3-8s-2-5-2-8h-27c-1 3-2 6-3 8-2 2-3 6-3 8h-15c2-8 5-14 9-21 0-6 3-11 5-18 1-4 4-10 7-16 2-4 3-8 5-14h15c3 6 6 10 7 14 2 6 5 12 6 16 3 7 6 12 8 18 1 7 5 13 7 21zM119 225zM100 172c-1 1-2 3-2 4-1 1 0 3-1 6-1 2-2 4-3 7-2 3-4 5-4 9h20c-2-4-3-6-4-9s0-5-1-7c-1-3-2-5-4-6 0-1-1-3-1-4zM100 172zM59 167c-2 2-6 5-9 9-1 2-5 7-8 10-3 6-6 9-9 13-3 5-6 8-7 13h33v13h-53v-10c2-3 5-7 6-11 4-3 7-8 9-12 4-5 7-8 9-13 3-3 5-6 8-10h-30v-13h51z"><text:p/></draw:path><draw:g draw:style-name="Mgr4"><draw:path draw:style-name="Mgr3" draw:text-style-name="MP5" svg:width="0.073cm" svg:height="0.08cm" svg:x="-1.552cm" svg:y="4.071cm" svg:viewBox="0 0 74 81" svg:d="M31 77c-12-2-20-7-27-11-4-7-5-15-3-23 2-10 7-15 13-18 8-4 18-4 28 0l7 2 7-27 18 4-19 77c-5 0-8-1-13-2-4-1-7-1-11-2zM31 77zM33 61c2 1 2 1 4 1 1 1 2 1 4 1l5-22-6-1c-5-2-11-2-13-1-5 1-8 4-8 8 0 3 0 4 0 5s0 4 2 6c1 1 4 1 6 1 1 1 3 2 6 2z"><text:p/></draw:path><draw:path draw:style-name="Mgr3" draw:text-style-name="MP5" svg:width="0.08cm" svg:height="0.083cm" svg:x="-1.652cm" svg:y="4.036cm" svg:viewBox="0 0 81 84" svg:d="M4 27c4-7 7-14 10-16 5-5 9-7 14-9s9-2 14-2c6 0 10 2 17 4 5 2 8 6 12 8 4 5 6 8 8 14 2 4 2 10 2 15 0 6-1 10-4 18-3 7-6 11-11 16-4 3-8 6-14 7-3 2-10 2-14 2-3 0-10-2-15-4-4-2-10-5-12-9-4-4-7-8-8-12-2-6-3-10-3-16s2-11 4-16zM4 27zM59 51c2-3 5-8 5-10 1-4 1-5 0-10-2-3-4-4-5-6-1-4-4-5-9-6-1-1-4-2-8-2-2 0-5 1-7 2-3 1-6 2-7 6-2 3-5 4-7 10-2 1-2 6-2 8-1 4 0 8 0 9 0 4 1 7 3 7 3 3 6 6 8 8 3 0 6 0 9 0s6 0 8 0c3-2 4-5 8-8 2-1 4-4 4-8z"><text:p/></draw:path><draw:polygon draw:style-name="Mgr3" draw:text-style-name="MP5" svg:width="0.059cm" svg:height="0.095cm" svg:x="-1.712cm" svg:y="3.974cm" svg:viewBox="0 0 60 96" draw:points="8,12 18,0 60,30 14,96 0,85 37,33"><text:p/></draw:polygon><draw:path draw:style-name="Mgr3" draw:text-style-name="MP5" svg:width="0.088cm" svg:height="0.078cm" svg:x="-1.802cm" svg:y="3.93cm" svg:viewBox="0 0 89 79" svg:d="M64 24c-3-3-5-3-5-4-1-1-3-2-4-2-3 0-4 0-5 1 0 0 0 1-1 2-2 0-3 4-2 7 0 2 2 8 4 12 1 4 2 5 4 8s2 6 3 9c0 3-1 4-2 8-1 3-4 4-6 8-2 3-5 4-8 5s-6 1-10 1-5-1-10-2c-3-1-6-4-10-9-3-2-6-8-8-9-1-5-3-6-4-11l13-5c1 2 3 4 4 7 2 3 2 4 5 8 5 2 5 3 8 5 3 0 6 0 6-3 1 0 2-1 2-2 0-2 0-3 0-5-1 0-1-2-2-4 0-2 0-4-1-4-3-6-5-8-6-12s-1-6-1-9 0-6 1-9c1-1 4-5 7-8 4-5 11-8 16-7 7 1 14 6 22 14 3 1 5 4 7 6 1 1 1 4 4 7 1 2 2 2 3 4 1 3 1 4 1 6l-14 6c-1-4-1-6-4-9-2-5-4-6-7-10z"><text:p/></draw:path><draw:path draw:style-name="Mgr3" draw:text-style-name="MP5" svg:width="0.103cm" svg:height="0.1cm" svg:x="-1.873cm" svg:y="3.848cm" svg:viewBox="0 0 104 101" svg:d="M76 18c-1 2-2 5-2 10-3 2-4 7-5 10-1 4-2 7-3 12 0 2 0 8 0 10l28-19 10 15-66 45-11-14 25-17c-6-2-13-3-20-3s-13-1-21-2l-11-18c9 1 17 2 25 3s16 1 25 3c0-8 1-17 3-25 5-9 6-18 12-28z"><text:p/></draw:path><draw:polygon draw:style-name="Mgr3" draw:text-style-name="MP5" svg:width="0.079cm" svg:height="0.05cm" svg:x="-1.897cm" svg:y="3.81cm" svg:viewBox="0 0 80 51" draw:points="8,51 0,36 71,0 80,16"><text:p/></draw:polygon><draw:polygon draw:style-name="Mgr3" draw:text-style-name="MP5" svg:width="0.091cm" svg:height="0.078cm" svg:x="-1.93cm" svg:y="3.731cm" svg:viewBox="0 0 92 79" draw:points="92,52 18,79 0,28 13,23 27,58 40,51 30,21 43,18 55,48 74,42 59,4 75,0"><text:p/></draw:polygon><draw:path draw:style-name="Mgr3" draw:text-style-name="MP5" svg:width="0.082cm" svg:height="0.067cm" svg:x="-1.952cm" svg:y="3.594cm" svg:viewBox="0 0 83 68" svg:d="M82 27c2 12-1 23-8 30-7 8-16 10-31 11-6 1-11 0-16-1-7-1-10-5-16-8-2-3-5-8-7-13-2-4-4-10-4-16 0-2 0-5 0-9 1-2 1-5 2-8 0-1 1-3 2-4 0-2 0-3 0-5l15 6c0 2-1 4-2 9-1 2-1 8-1 10 0 4 1 7 2 8 2 3 2 6 4 6 4 3 6 5 9 6 4 1 7 2 11 2 5-1 8-1 10-3 5-1 6-2 8-5 4-1 6-4 7-7 0-1 0-7 0-9 0-4 0-7 0-7 0-3 0-6-1-8 0 0-1-2-2-3 0-1-2-2-3-5l15-4c1 3 3 6 5 11 1 3 1 9 1 16z"><text:p/></draw:path><draw:polygon draw:style-name="Mgr3" draw:text-style-name="MP5" svg:width="0.085cm" svg:height="0.061cm" svg:x="-1.951cm" svg:y="3.512cm" svg:viewBox="0 0 86 62" draw:points="79,62 0,53 6,0 20,2 17,37 32,39 35,8 50,10 47,41 66,43 71,4 86,6"><text:p/></draw:polygon><draw:path draw:style-name="Mgr3" draw:text-style-name="MP5" svg:width="0.096cm" svg:height="0.089cm" svg:x="-1.937cm" svg:y="3.406cm" svg:viewBox="0 0 97 90" svg:d="M91 38c-10 3-20 5-30 8-11 4-20 6-30 11l51 17-6 16-76-24 3-15c5-1 9-3 13-5 4-3 10-3 13-5 6-2 11-4 16-5s11-3 14-5l-43-14 4-17 77 25z"><text:p/></draw:path><draw:polygon draw:style-name="Mgr3" draw:text-style-name="MP5" svg:width="0.089cm" svg:height="0.074cm" svg:x="-1.9cm" svg:y="3.311cm" svg:viewBox="0 0 90 75" draw:points="31,0 43,7 33,28 90,59 81,75 25,43 12,67 0,59"><text:p/></draw:polygon><draw:path draw:style-name="Mgr3" draw:text-style-name="MP5" svg:width="0.102cm" svg:height="0.086cm" svg:x="-1.849cm" svg:y="3.244cm" svg:viewBox="0 0 103 87" svg:d="M12 19c7-9 16-16 24-18 7-2 14-1 21 5 3 4 7 6 9 12 1 3 1 9-1 13 2 0 4 0 9 0 2 0 5 1 8 1 4 1 8 1 10 2 5 0 6 0 11 0l-14 17c-2 0-5-1-8-1s-7 0-10-1c-3 0-4 0-7-1-4 0-5 0-8 0l-5 7 23 18-13 14-61-49c2-4 4-7 6-11 3-3 5-7 6-8zM12 19zM26 27c-1 0-3 1-3 2-1 1-2 2-2 3l18 14 3-4c4-6 7-10 7-14 1-1-1-6-4-9-3-1-6-1-9 0-3 0-7 3-10 8z"><text:p/></draw:path><draw:path draw:style-name="Mgr3" draw:text-style-name="MP5" svg:width="0.089cm" svg:height="0.09cm" svg:x="-1.783cm" svg:y="3.156cm" svg:viewBox="0 0 90 91" svg:d="M78 82c-3 5-9 8-12 8-6 1-8 2-14 1-2 0-6-1-10-2-3-2-6-7-10-9l-32-37 13-13 32 37c2 2 5 4 6 7 1 1 5 1 7 1 0 0 2 0 4 0 3 0 5-1 5-4 4-3 7-5 7-11 0-2-3-8-7-12l-31-36 14-12 32 37c3 4 6 6 8 12 0 2 0 8 0 10-1 6-1 8-2 13-3 3-6 7-10 10z"><text:p/></draw:path><draw:path draw:style-name="Mgr3" draw:text-style-name="MP5" svg:width="0.11cm" svg:height="0.108cm" svg:x="-1.692cm" svg:y="3.095cm" svg:viewBox="0 0 111 109" svg:d="M14 28c4 1 5 4 9 7 4 1 7 4 12 7 3 3 7 6 11 9 4 2 6 7 11 8 0-3-1-8-1-13-1-5-1-10-3-15 0-3-1-10-1-12 0-6 0-8 0-11l15-8c4 4 8 10 11 14 4 6 7 13 11 17 3 6 8 12 11 19 5 7 7 11 11 17l-15 8c-5-7-8-14-14-23-4-6-8-14-14-23 0 6 0 8 1 13 0 4 1 9 1 11 1 6 1 9 1 14 1 3 1 8 1 9l-11 6c-3-1-4-3-9-6-1-1-5-5-9-8-2-1-6-5-8-8-5-1-7-4-10-8 3 10 7 18 11 27 4 8 7 16 12 22l-16 8c-3-4-5-11-9-19-3-5-5-12-9-18-2-6-5-13-8-20-2-5-4-10-6-16z"><text:p/></draw:path><draw:path draw:style-name="Mgr3" draw:text-style-name="MP5" svg:width="0.072cm" svg:height="0.083cm" svg:x="-1.528cm" svg:y="3.055cm" svg:viewBox="0 0 73 84" svg:d="M41 82c-4 0-9 0-13 0-5 2-9 2-14 2l-14-76c3-1 7-4 11-4 5 0 9-1 12-2 5-1 10-2 14-2 5 0 9 0 12 2 2 1 6 2 9 5 1 3 2 5 3 10 3 6-1 11-5 18 4 1 10 1 11 4 2 4 4 7 5 11 3 9 0 16-6 20-5 5-14 9-25 12zM41 82zM22 36l9-3c6-1 10-3 12-5 2 0 3-3 2-7-2-3-2-5-5-7-3-1-5-1-12 2-1 0-1 0-3 0-3 1-5 1-6 2zM22 36zM26 48l3 20c1 0 3 0 6-1 1 0 2 0 4 0 4 0 9-2 11-5 3-3 5-4 3-10 0-2-2-5-4-6-3-1-7-1-13 0z"><text:p/></draw:path><draw:path draw:style-name="Mgr3" draw:text-style-name="MP5" svg:width="0.08cm" svg:height="0.079cm" svg:x="-1.434cm" svg:y="3.048cm" svg:viewBox="0 0 81 80" svg:d="M61 80c-1-4-2-5-2-9-1-3-2-5-3-9h-31c-2 4-3 6-4 9-1 4-1 6-2 9h-19c3-9 4-17 9-23 3-8 4-15 7-21 4-8 5-14 9-19 3-5 3-13 7-17h17c2 4 4 12 8 17 2 5 4 11 8 19 2 6 4 13 7 20s6 15 9 24zM61 80zM40 19c0 1-1 1-2 3-1 3-2 6-2 7 0 3-1 7-4 9-1 4-3 7-4 11h23c0-4-2-7-3-11-1-2-2-6-5-9 0-1 0-4-1-7-1-2-2-2-2-3z"><text:p/></draw:path><draw:path draw:style-name="Mgr3" draw:text-style-name="MP5" svg:width="0.076cm" svg:height="0.083cm" svg:x="-1.331cm" svg:y="3.048cm" svg:viewBox="0 0 77 84" svg:d="M76 51c-2 8-4 14-7 18-3 6-7 8-11 11-6 2-10 4-16 4-6 1-13 0-20-2-3 0-6 0-11-1-3-2-8-3-11-5l16-76c4 0 7 0 11 1 6 1 9 2 13 2 7 1 11 3 18 6 4 3 9 5 12 10 4 3 5 9 6 14s1 12 0 18zM76 51zM19 67c1 0 2 0 3 0 3 0 4 0 5 1 8 2 16 1 21-2 4-5 9-9 10-18 1-8 1-13-2-20-4-5-9-8-19-9-1-1-2-1-2-1-3 0-4-1-5-1z"><text:p/></draw:path><draw:path draw:style-name="Mgr3" draw:text-style-name="MP5" svg:width="0.075cm" svg:height="0.091cm" svg:x="-1.252cm" svg:y="3.087cm" svg:viewBox="0 0 76 92" svg:d="M58 85c0-3 0-6 0-9 0-2 0-6 0-9l-29-12c-2 3-3 4-6 6-3 4-3 6-5 7l-18-7c6-6 12-12 17-18s11-11 15-15c5-7 10-11 14-16 4-3 10-8 13-12l17 6c0 6 0 13 0 20 0 5 1 12 0 19 0 6 0 14 0 22-1 8-1 15-2 25zM58 85zM60 20c-1 0-2 1-2 3-2 3-5 5-7 5-1 3-3 5-5 8-4 2-5 5-8 7l21 8c0-2 0-6 0-9 1-4 1-6 1-10 0-3 0-4 0-6 0-4 0-6 0-6z"><text:p/></draw:path><draw:path draw:style-name="Mgr3" draw:text-style-name="MP5" svg:width="0.1cm" svg:height="0.107cm" svg:x="-1.155cm" svg:y="3.122cm" svg:viewBox="0 0 101 108" svg:d="M43 100c2-10 2-21 2-32 0-9 0-21-3-32l-28 44-14-10 43-66 14 8c1 4 2 8 2 13 0 4 0 11 0 15 0 5 0 11 0 16s0 11 0 15l28-38 14 10-43 65zM43 100zM97 13l-25 4-3-11 23-6z"><text:p/></draw:path><draw:polygon draw:style-name="Mgr3" draw:text-style-name="MP5" svg:width="0.07cm" svg:height="0.066cm" svg:x="-1.044cm" svg:y="3.229cm" svg:viewBox="0 0 71 67" draw:points="59,0 71,12 11,67 0,52"><text:p/></draw:polygon><draw:path draw:style-name="Mgr3" draw:text-style-name="MP5" svg:width="0.086cm" svg:height="0.081cm" svg:x="-0.981cm" svg:y="3.325cm" svg:viewBox="0 0 87 82" svg:d="M6 60c-6-10-8-21-4-31 3-9 10-17 23-23 4-3 11-5 16-6 5 0 10 0 16 2 4 1 10 2 13 7 5 3 7 8 10 12 3 5 3 7 3 9 1 3 2 6 3 8 0 2 0 4 0 5 1 2 1 3 0 4l-15 2c0-3 0-6-1-9-1-4-3-7-3-11-2-1-4-3-7-7-1-2-3-2-7-3-2-1-5-1-9 0-3 0-7 1-10 3-5 3-6 5-9 6-4 2-5 5-5 8-2 2-2 5-2 7 0 5 2 8 2 12 1 3 4 4 5 5 2 2 3 5 3 6 1 1 2 1 3 2 3 1 4 1 4 2l-10 12c-4-2-6-5-9-7-4-5-7-8-10-15z"><text:p/></draw:path><draw:polygon draw:style-name="Mgr3" draw:text-style-name="MP5" svg:width="0.091cm" svg:height="0.078cm" svg:x="-0.947cm" svg:y="3.406cm" svg:viewBox="0 0 92 79" draw:points="0,26 75,0 92,51 78,56 67,21 51,28 62,58 48,61 38,31 20,37 32,75 18,79"><text:p/></draw:polygon><draw:path draw:style-name="Mgr3" draw:text-style-name="MP5" svg:width="0.083cm" svg:height="0.074cm" svg:x="-0.926cm" svg:y="3.496cm" svg:viewBox="0 0 84 75" svg:d="M82 22c3 14 2 21-1 29-4 8-10 11-19 12-5 2-11 0-13-2-6-2-8-5-11-10-2 1-2 5-6 8-2 0-4 2-6 6-4 2-7 2-8 5-4 2-6 5-9 5l-3-19c3-3 5-5 6-5 4-2 7-5 8-8 2 0 6-2 7-4s3-3 5-4l-1-9-28 2-3-17 77-11c2 4 3 8 4 12 0 4 0 8 1 10zM82 22zM67 27c0-1 0-4 0-5s-1-2-1-2l-20 2v6c1 8 3 11 5 14 1 1 5 3 8 3 6-2 7-2 8-6 1-3 1-7 0-12z"><text:p/></draw:path><draw:polygon draw:style-name="Mgr3" draw:text-style-name="MP5" svg:width="0.081cm" svg:height="0.066cm" svg:x="-0.917cm" svg:y="3.594cm" svg:viewBox="0 0 82 67" draw:points="79,67 65,67 66,42 0,40 1,21 66,23 67,0 82,1"><text:p/></draw:polygon><draw:path draw:style-name="Mgr3" draw:text-style-name="MP5" svg:width="0.088cm" svg:height="0.073cm" svg:x="-0.931cm" svg:y="3.69cm" svg:viewBox="0 0 89 74" svg:d="M48 29c4 6 10 9 13 14 5 3 10 8 14 10l-4 21c-6-7-13-14-20-21-8-5-15-12-22-18l-29-7 4-18 29 7c9-5 18-6 27-9 9-4 19-5 29-8l-7 20c-5 1-11 2-15 5-8 2-14 3-19 4z"><text:p/></draw:path><draw:polygon draw:style-name="Mgr3" draw:text-style-name="MP5" svg:width="0.08cm" svg:height="0.08cm" svg:x="-0.953cm" svg:y="3.773cm" svg:viewBox="0 0 81 81" draw:points="7,0 81,31 59,81 46,75 59,42 43,36 32,65 19,59 30,29 0,17"><text:p/></draw:polygon><draw:polygon draw:style-name="Mgr3" draw:text-style-name="MP5" svg:width="0.076cm" svg:height="0.056cm" svg:x="-0.99cm" svg:y="3.843cm" svg:viewBox="0 0 77 57" draw:points="77,41 68,57 0,16 10,0"><text:p/></draw:polygon><draw:path draw:style-name="Mgr3" draw:text-style-name="MP5" svg:width="0.104cm" svg:height="0.1cm" svg:x="-1.048cm" svg:y="3.878cm" svg:viewBox="0 0 105 101" svg:d="M12 36c5 1 7 1 11 1s8 1 12 0c4 0 8 0 12 0 4-1 8-1 11-1l-26-23 10-13 63 51-11 14-24-20c1 6 2 14 4 22 0 7 1 12 2 18l-12 16c-3-7-5-15-6-24 0-8-1-17-2-26-8 2-17 4-27 4s-18 0-29-3z"><text:p/></draw:path><draw:path draw:style-name="Mgr3" draw:text-style-name="MP5" svg:width="0.088cm" svg:height="0.091cm" svg:x="-1.122cm" svg:y="3.944cm" svg:viewBox="0 0 89 92" svg:d="M14 39c4 2 5 3 8 4 4 2 5 4 8 6l25-21c-3-1-4-6-4-8s-2-6-3-8l14-12c4 9 6 17 9 23 4 8 5 15 7 20 2 8 4 16 6 22 2 4 4 10 5 17l-14 10c-5-2-10-4-17-8-6-2-11-6-17-9-5-3-13-7-20-10-7-5-13-8-21-14zM14 39zM71 74c-1-2-1-4-2-6-1-1-2-3-2-7 0-2-1-5-2-10-3-1-4-5-6-8l-17 15c4 1 7 2 9 4 4 3 7 4 8 5 3 1 6 2 8 3 1 1 3 2 4 4z"><text:p/></draw:path><draw:path draw:style-name="Mgr3" draw:text-style-name="MP5" svg:width="0.081cm" svg:height="0.085cm" svg:x="-1.195cm" svg:y="4.02cm" svg:viewBox="0 0 82 86" svg:d="M19 6c13-6 23-8 32-4 9 3 18 10 24 22 4 4 6 12 7 16 0 6-1 11-1 16-2 4-5 10-7 13-5 5-8 7-15 11-1 3-6 3-8 4-2 0-4 1-8 1-1 1-2 1-4 1s-3 0-4 0l-2-15c2 0 6-1 9-2 3 0 7-1 10-3 3-1 6-3 6-6 2-1 4-4 6-7 1-2 1-6 0-9 0-4-3-8-6-10 0-5-2-6-6-9-2-4-3-5-6-5-4-2-6-2-9-2-2 0-7 2-9 2-3 1-6 4-8 5-1 2-2 3-3 3-1 1-4 2-5 3-1 3-1 4-1 5l-11-11c2-4 3-5 7-9s7-7 12-10z"><text:p/></draw:path><draw:path draw:style-name="Mgr3" draw:text-style-name="MP5" svg:width="0.042cm" svg:height="0.089cm" svg:x="-1.252cm" svg:y="4.045cm" svg:viewBox="0 0 43 90" svg:d="M3 39c-2-3-3-8-3-11s0-8 2-9c1-5 1-7 6-9 3-3 8-6 12-7 6-2 9-3 15-3 3 0 7 0 8 1l-1 15c-1 0-4 0-7 0-3-2-6 0-8 1-5 2-8 3-8 5 0 4 0 6 0 13l18 47-18 8z"><text:p/></draw:path><draw:polygon draw:style-name="Mgr3" draw:text-style-name="MP5" svg:width="0.034cm" svg:height="0.081cm" svg:x="-1.304cm" svg:y="4.071cm" svg:viewBox="0 0 35 82" draw:points="35,78 17,82 0,4 18,0"><text:p/></draw:polygon></draw:g></draw:g></text:p>
          <text:p text:style-name="MP6"><text:reference-mark-start text:name="o_PodmiotOrgan"/><text:span text:style-name="MT1">Urząd</text:span> Miasta Lublin<text:reference-mark-end text:name="o_PodmiotOrgan"/></text:p>
          <text:p text:style-name="UM_5f_N_5f_KomorkaOrganizacyjna"><text:span text:style-name="Emphasis">Biuro Partycypacji Społecznej</text:span></text:p>
          <text:p text:style-name="MP7">ul. Jana Gilasa 3, 20-109 Lublin, tel.: +48 81 466 2550, fax: +48 81 466 2551</text:p>
          <text:p text:style-name="MP7">ePUAP: /UMLublin/SkrytkaESP, e-mail: <text:a xlink:type="simple" xlink:href="mailto:partycypacja@lublin.eu" text:style-name="Internet_20_link" text:visited-style-name="Visited_20_Internet_20_Link">partycypacja@lublin.eu</text:a>, <text:a xlink:type="simple" xlink:href="http://www.um.lublin.eu/" text:style-name="Internet_20_link" text:visited-style-name="Visited_20_Internet_20_Link">www.um.lublin.eu</text:a></text:p>
          <text:p text:style-name="MP8"><text:reference-mark-start text:name="o_ZnakSprawy"/><text:text-input text:description="p_ZnakSprawy">PS.042.1.2022</text:text-input><text:reference-mark-end text:name="o_ZnakSprawy"/><text:tab/>Lublin, <text:span text:style-name="MT3"><text:text-input text:description="p_DataDokumentu">24 marca 2022 r.</text:text-input></text:span></text:p>
        </text:section>
      </style:header>
      <style:footer>
        <text:section text:style-name="MSect2" text:name="S1" text:protected="true">
          <text:p text:style-name="UM_5f_Logo_5f_herb"><draw:frame draw:style-name="Mfr3" draw:name="Logo_Projekt_EOG" text:anchor-type="paragraph" svg:x="0cm" svg:y="0cm" svg:width="16.228cm" svg:height="1.764cm" draw:z-index="14"><draw:image xlink:href="Pictures/1000000100000678000000AA219D851B1118BB12.png" xlink:type="simple" xlink:show="embed" xlink:actuate="onLoad" draw:mime-type="image/png"/></draw:frame></text:p>
          <text:p text:style-name="MP9"><text:reference-mark-start text:name="o_NrDokMdok"/>Nr dokumentu Mdok: 30571/03/2022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14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4" draw:name="ekg_szare_strona_kolejna_nieparzysta" text:anchor-type="paragraph" svg:width="20.989cm" svg:height="0.882cm" draw:z-index="6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2" text:protected="true">
          <text:p text:style-name="UM_5f_Logo_5f_herb"><draw:frame draw:style-name="Mfr3" draw:name="Obraz2" text:anchor-type="paragraph" svg:x="0cm" svg:y="0cm" svg:width="16.228cm" svg:height="1.764cm" draw:z-index="21"><draw:image xlink:href="Pictures/1000000100000678000000AA219D851B1118BB12.png" xlink:type="simple" xlink:show="embed" xlink:actuate="onLoad" draw:mime-type="image/png"/></draw:frame></text:p>
          <text:p text:style-name="MP10"><text:tab/><text:tab/>Znak sprawy: <text:reference-ref text:reference-format="text" text:ref-name="o_ZnakSprawy">PS.042.1.2022</text:reference-ref></text:p>
          <text:p text:style-name="MP11">Strona <text:page-number text:select-page="current">14</text:page-number><text:s/>z <text:page-count>14</text:page-count><text:tab/><text:tab/><text:reference-ref text:reference-format="text" text:ref-name="o_NrDokMdok">Nr dokumentu Mdok: 30571/03/2022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4" draw:name="Obraz1" text:anchor-type="paragraph" svg:width="20.989cm" svg:height="0.882cm" draw:z-index="12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3" text:protected="true">
          <text:p text:style-name="UM_5f_Logo_5f_herb"><draw:frame draw:style-name="Mfr3" draw:name="Obraz3" text:anchor-type="paragraph" svg:x="0cm" svg:y="0cm" svg:width="16.228cm" svg:height="1.764cm" draw:z-index="27"><draw:image xlink:href="Pictures/1000000100000678000000AA219D851B1118BB12.png" xlink:type="simple" xlink:show="embed" xlink:actuate="onLoad" draw:mime-type="image/png"/></draw:frame></text:p>
          <text:p text:style-name="MP12"><text:span text:style-name="MT5">Znak sprawy: </text:span><text:reference-ref text:reference-format="text" text:ref-name="o_ZnakSprawy">PS.042.1.2022</text:reference-ref></text:p>
          <text:p text:style-name="UM_5f_Stopka_5f_StronaKolejna"><text:reference-ref text:reference-format="text" text:ref-name="o_NrDokMdok">Nr dokumentu Mdok: 30571/03/2022</text:reference-ref><text:tab/><text:tab/><text:span text:style-name="MT5">Strona </text:span><text:span text:style-name="MT5"><text:page-number text:select-page="current">13</text:page-number></text:span><text:span text:style-name="MT5"><text:s/>z </text:span><text:span text:style-name="MT5"><text:page-count>14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6T11:48:38.963000000</meta:creation-date>
    <meta:generator>LibreOffice/7.2.2.1$Windows_X86_64 LibreOffice_project/0e408af0b27894d652a87aa5f21fe17bf058124c</meta:generator>
    <meta:editing-duration>PT23M14S</meta:editing-duration>
    <meta:editing-cycles>18</meta:editing-cycles>
    <dc:title>UrzadMiastaLublin</dc:title>
    <dc:date>2022-04-19T10:42:25.078000000</dc:date>
    <meta:document-statistic meta:table-count="15" meta:image-count="7" meta:object-count="0" meta:page-count="14" meta:paragraph-count="206" meta:word-count="3001" meta:character-count="24640" meta:non-whitespace-character-count="21883"/>
  </office:meta>
</office:document-meta>
</file>