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P7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10" style:family="paragraph" style:parent-style-name="Standard">
      <style:text-properties fo:color="#000000" loext:opacity="100%" style:font-name="Arial2" fo:font-size="12pt" fo:language="pl" fo:country="PL" officeooo:paragraph-rsid="00a7a830" fo:background-color="transparent" style:font-size-asian="12pt" style:font-size-complex="12pt"/>
    </style:style>
    <style:style style:name="P11" style:family="paragraph" style:parent-style-name="Standard"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fo:font-weight="bold" officeooo:paragraph-rsid="00a7a830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style:font-name="Arial2" fo:font-size="12pt" fo:language="pl" fo:country="PL" fo:font-weight="bold" officeooo:rsid="005022be" officeooo:paragraph-rsid="00a7a83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fo:color="#000000" loext:opacity="100%" style:font-name="Arial2" fo:font-size="12pt" fo:language="pl" fo:country="PL" officeooo:paragraph-rsid="00a7a830" fo:background-color="#ffff00" style:font-size-asian="12pt" style:font-size-complex="12pt"/>
    </style:style>
    <style:style style:name="P15" style:family="paragraph" style:parent-style-name="List_20_Paragraph" style:list-style-name="L1">
      <style:paragraph-properties fo:line-height="107%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16" style:family="paragraph" style:parent-style-name="List_20_Paragraph" style:list-style-name="L2" style:master-page-name="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style:page-number="auto" fo:background-color="transparent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17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18" style:family="paragraph" style:parent-style-name="List_20_Paragraph" style:list-style-name="L3">
      <style:paragraph-properties fo:line-height="107%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19" style:family="paragraph" style:parent-style-name="List_20_Paragraph" style:list-style-name="L5">
      <loext:graphic-properties draw:fill="none"/>
      <style:paragraph-properties fo:margin-top="0cm" fo:margin-bottom="0cm" style:contextual-spacing="true" fo:line-height="107%" fo:background-color="transparent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20" style:family="paragraph" style:parent-style-name="List_20_Paragraph" style:list-style-name="L6">
      <style:paragraph-properties fo:line-height="107%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21" style:family="paragraph" style:parent-style-name="List_20_Paragraph" style:list-style-name="L8" style:master-page-name="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style:page-number="auto" fo:background-color="transparent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22" style:family="paragraph" style:parent-style-name="List_20_Paragraph" style:list-style-name="L8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23" style:family="paragraph" style:parent-style-name="List_20_Paragraph" style:list-style-name="L1">
      <style:paragraph-properties fo:line-height="107%" style:writing-mode="lr-tb"/>
      <style:text-properties fo:color="#000000" loext:opacity="100%" style:font-name="Arial2" fo:font-size="12pt" fo:language="pl" fo:country="PL" officeooo:rsid="00ee47b8" officeooo:paragraph-rsid="00a7a830" style:font-size-asian="12pt" style:font-size-complex="12pt"/>
    </style:style>
    <style:style style:name="P24" style:family="paragraph" style:parent-style-name="List_20_Paragraph" style:list-style-name="L2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fo:font-weight="normal" officeooo:paragraph-rsid="00a7a830" style:font-size-asian="12pt" style:font-weight-asian="normal" style:font-size-complex="12pt" style:font-weight-complex="normal"/>
    </style:style>
    <style:style style:name="P25" style:family="paragraph" style:parent-style-name="List_20_Paragraph" style:list-style-name="L4">
      <style:paragraph-properties fo:line-height="107%" style:writing-mode="lr-tb"/>
      <style:text-properties fo:color="#000000" loext:opacity="100%" style:font-name="Arial2" fo:font-size="12pt" fo:language="pl" fo:country="PL" fo:font-weight="normal" officeooo:paragraph-rsid="00a7a830" style:font-size-asian="12pt" style:font-weight-asian="normal" style:font-size-complex="12pt" style:font-weight-complex="normal"/>
    </style:style>
    <style:style style:name="P26" style:family="paragraph" style:parent-style-name="List_20_Paragraph" style:list-style-name="L5">
      <loext:graphic-properties draw:fill="none"/>
      <style:paragraph-properties fo:margin-top="0cm" fo:margin-bottom="0cm" style:contextual-spacing="true" fo:line-height="107%" fo:background-color="transparent" style:writing-mode="lr-tb"/>
      <style:text-properties fo:color="#000000" loext:opacity="100%" style:font-name="Arial2" fo:font-size="12pt" fo:language="pl" fo:country="PL" fo:font-weight="normal" officeooo:paragraph-rsid="00a7a830" style:font-size-asian="12pt" style:font-weight-asian="normal" style:font-size-complex="12pt" style:font-weight-complex="normal"/>
    </style:style>
    <style:style style:name="P27" style:family="paragraph" style:parent-style-name="List_20_Paragraph" style:list-style-name="L6">
      <style:paragraph-properties fo:line-height="107%" style:writing-mode="lr-tb"/>
      <style:text-properties fo:color="#000000" loext:opacity="100%" style:font-name="Arial2" fo:font-size="12pt" fo:language="pl" fo:country="PL" fo:font-weight="normal" officeooo:paragraph-rsid="00a7a830" style:font-size-asian="12pt" style:font-weight-asian="normal" style:font-size-complex="12pt" style:font-weight-complex="normal"/>
    </style:style>
    <style:style style:name="P28" style:family="paragraph" style:parent-style-name="List_20_Paragraph" style:list-style-name="L7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normal" officeooo:paragraph-rsid="00a7a830" style:font-size-asian="12pt" style:font-weight-asian="normal" style:font-size-complex="12pt" style:font-weight-complex="normal"/>
    </style:style>
    <style:style style:name="P29" style:family="paragraph" style:parent-style-name="List_20_Paragraph" style:list-style-name="L8">
      <loext:graphic-properties draw:fill="none"/>
      <style:paragraph-properties fo:margin-left="1.3cm" fo:margin-right="0cm" fo:margin-top="0cm" fo:margin-bottom="0cm" style:contextual-spacing="true" fo:line-height="107%" fo:text-indent="-0.6cm" style:auto-text-indent="false" fo:background-color="transparent" style:writing-mode="lr-tb"/>
      <style:text-properties fo:color="#000000" loext:opacity="100%" style:font-name="Arial2" fo:font-size="12pt" fo:language="pl" fo:country="PL" fo:font-weight="normal" officeooo:paragraph-rsid="00a7a830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normal" officeooo:rsid="00f30009" officeooo:paragraph-rsid="00a7a830" style:font-size-asian="12pt" style:font-weight-asian="normal" style:font-name-complex="Calibri" style:font-size-complex="12pt" style:font-weight-complex="normal"/>
    </style:style>
    <style:style style:name="P31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bold" officeooo:paragraph-rsid="00a7a830" style:font-size-asian="12pt" style:font-weight-asian="bold" style:font-size-complex="12pt" style:font-weight-complex="bold"/>
    </style:style>
    <style:style style:name="P32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  <style:text-properties fo:color="#000000" loext:opacity="100%" style:font-name="Arial2" fo:font-size="12pt" fo:language="pl" fo:country="PL" fo:font-weight="bold" officeooo:rsid="00f30009" officeooo:paragraph-rsid="00a7a830" style:font-size-asian="12pt" style:font-weight-asian="bold" style:font-name-complex="Calibri" style:font-size-complex="12pt" style:font-weight-complex="bold"/>
    </style:style>
    <style:style style:name="P33" style:family="paragraph" style:parent-style-name="List_20_Paragraph" style:list-style-name="L4">
      <style:paragraph-properties fo:line-height="107%" style:writing-mode="lr-tb"/>
      <style:text-properties fo:color="#000000" loext:opacity="100%" fo:language="pl" fo:country="PL" officeooo:paragraph-rsid="00a7a830"/>
    </style:style>
    <style:style style:name="P34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2" fo:font-size="12pt" fo:language="pl" fo:country="PL" officeooo:paragraph-rsid="00a340aa" fo:background-color="transparent" style:font-size-asian="12pt" style:font-size-complex="12pt"/>
    </style:style>
    <style:style style:name="P35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a7a830" style:font-size-asian="12pt" style:font-size-complex="12pt"/>
    </style:style>
    <style:style style:name="P36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ee47b8" officeooo:paragraph-rsid="00a7a830" style:font-size-asian="12pt" style:font-weight-asian="bold" style:font-size-complex="12pt" style:font-weight-complex="bold"/>
    </style:style>
    <style:style style:name="P37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ef4dd9" officeooo:paragraph-rsid="00a7a830" style:font-size-asian="12pt" style:font-weight-asian="bold" style:font-size-complex="12pt" style:font-weight-complex="bold"/>
    </style:style>
    <style:style style:name="P38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f09b98" officeooo:paragraph-rsid="00a7a830" style:font-size-asian="12pt" style:font-weight-asian="bold" style:font-size-complex="12pt" style:font-weight-complex="bold"/>
    </style:style>
    <style:style style:name="P39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paragraph-rsid="00a7a830" style:font-size-asian="12pt" style:font-weight-asian="bold" style:font-size-complex="12pt" style:font-weight-complex="bold"/>
    </style:style>
    <style:style style:name="P40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f108a3" officeooo:paragraph-rsid="00a7a830" style:font-size-asian="12pt" style:font-weight-asian="bold" style:font-size-complex="12pt" style:font-weight-complex="bold"/>
    </style:style>
    <style:style style:name="P41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fo:font-weight="bold" officeooo:rsid="00f30009" officeooo:paragraph-rsid="00a7a830" style:font-size-asian="12pt" style:font-weight-asian="bold" style:font-name-complex="Calibri" style:font-size-complex="12pt" style:font-weight-complex="bold"/>
    </style:style>
    <style:style style:name="P4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background-color="transparent" loext:char-shading-value="0" style:font-name-asian="Times New Roman1" style:font-name-complex="Times New Roman1"/>
    </style:style>
    <style:style style:name="T5" style:family="text">
      <style:text-properties officeooo:rsid="003ad6ff" fo:background-color="transparent" loext:char-shading-value="0" style:font-name-asian="Times New Roman1" style:font-name-complex="Times New Roman1"/>
    </style:style>
    <style:style style:name="T6" style:family="text">
      <style:text-properties style:font-name="Arial2" fo:font-size="12pt" style:font-size-asian="12pt" style:font-size-complex="12pt"/>
    </style:style>
    <style:style style:name="T7" style:family="text">
      <style:text-properties style:font-name="Arial2" fo:font-size="12pt" officeooo:rsid="013707d2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e47b8" style:font-weight-asian="bold" style:font-weight-complex="bold"/>
    </style:style>
    <style:style style:name="T11" style:family="text">
      <style:text-properties fo:font-weight="bold" officeooo:rsid="00ef4dd9" style:font-weight-asian="bold" style:font-weight-complex="bold"/>
    </style:style>
    <style:style style:name="T12" style:family="text">
      <style:text-properties fo:font-weight="bold" officeooo:rsid="013591cf" style:font-weight-asian="bold" style:font-weight-complex="bold"/>
    </style:style>
    <style:style style:name="T13" style:family="text">
      <style:text-properties fo:font-weight="bold" officeooo:rsid="00f09b98" style:font-weight-asian="bold" style:font-weight-complex="bold"/>
    </style:style>
    <style:style style:name="T14" style:family="text">
      <style:text-properties fo:font-weight="bold" officeooo:rsid="003bdf7e" style:font-weight-asian="bold" style:font-weight-complex="bold"/>
    </style:style>
    <style:style style:name="T15" style:family="text">
      <style:text-properties fo:font-weight="bold" officeooo:rsid="000cf8ce" style:font-name-asian="Times New Roman1" style:font-weight-asian="bold" style:font-name-complex="Times New Roman1" style:font-weight-complex="bold"/>
    </style:style>
    <style:style style:name="T16" style:family="text">
      <style:text-properties officeooo:rsid="00ee47b8"/>
    </style:style>
    <style:style style:name="T17" style:family="text">
      <style:text-properties officeooo:rsid="005b4926"/>
    </style:style>
    <style:style style:name="T18" style:family="text">
      <style:text-properties officeooo:rsid="005022be" style:font-name-asian="Times New Roman1" style:font-name-complex="Times New Roman1"/>
    </style:style>
    <style:style style:name="T19" style:family="text">
      <style:text-properties officeooo:rsid="008c0aa4" style:font-name-asian="Times New Roman1" style:font-name-complex="Times New Roman1"/>
    </style:style>
    <style:style style:name="T20" style:family="text">
      <style:text-properties officeooo:rsid="002925e2" style:font-name-asian="Times New Roman1" style:font-name-complex="Times New Roman1"/>
    </style:style>
    <style:style style:name="T21" style:family="text">
      <style:text-properties officeooo:rsid="00a7a97b" style:font-name-asian="Times New Roman1" style:font-name-complex="Times New Roman1"/>
    </style:style>
    <style:style style:name="T22" style:family="text">
      <style:text-properties officeooo:rsid="013178b1"/>
    </style:style>
    <style:style style:name="T23" style:family="text">
      <style:text-properties officeooo:rsid="00ef4dd9"/>
    </style:style>
    <style:style style:name="T24" style:family="text">
      <style:text-properties officeooo:rsid="013591cf"/>
    </style:style>
    <style:style style:name="T25" style:family="text">
      <style:text-properties fo:font-weight="normal" officeooo:rsid="00f09b98" style:font-weight-asian="normal" style:font-weight-complex="normal"/>
    </style:style>
    <style:style style:name="T26" style:family="text">
      <style:text-properties officeooo:rsid="018f6f86"/>
    </style:style>
    <style:style style:name="T27" style:family="text">
      <style:text-properties officeooo:rsid="013707d2"/>
    </style:style>
    <style:style style:name="T28" style:family="text">
      <style:text-properties officeooo:rsid="00f09b98"/>
    </style:style>
    <style:style style:name="T29" style:family="text">
      <style:text-properties officeooo:rsid="0138ae17"/>
    </style:style>
    <style:style style:name="T30" style:family="text">
      <style:text-properties officeooo:rsid="00f108a3"/>
    </style:style>
    <style:style style:name="T31" style:family="text">
      <style:text-properties officeooo:rsid="01432b83"/>
    </style:style>
    <style:style style:name="T32" style:family="text">
      <style:text-properties officeooo:rsid="00f30009"/>
    </style:style>
    <style:style style:name="T33" style:family="text">
      <style:text-properties officeooo:rsid="00f9e22d"/>
    </style:style>
    <style:style style:name="T34" style:family="text">
      <style:text-properties officeooo:rsid="00f30009" style:font-name-complex="Calibri"/>
    </style:style>
    <style:style style:name="T35" style:family="text">
      <style:text-properties officeooo:rsid="0144aac4" style:font-name-complex="Calibri"/>
    </style:style>
    <style:style style:name="T36" style:family="text">
      <style:text-properties officeooo:rsid="0145734f" style:font-name-complex="Calibri"/>
    </style:style>
    <style:style style:name="T37" style:family="text">
      <style:text-properties officeooo:rsid="01978ee9"/>
    </style:style>
    <style:style style:name="T38" style:family="text">
      <style:text-properties officeooo:rsid="0145734f"/>
    </style:style>
    <style:style style:name="T39" style:family="text">
      <style:text-properties officeooo:rsid="00a7a97b"/>
    </style:style>
    <style:style style:name="T40" style:family="text">
      <style:text-properties officeooo:rsid="00a90410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5"><text:s/></text:span><text:span text:style-name="T9">Załącznik nr </text:span><text:span text:style-name="T14">2</text:span><text:span text:style-name="T9"> </text:span>do Regulaminu <text:span text:style-name="T40">K</text:span>onkursu „Rozwój samorządności uczniowskiej<text:line-break/>w Lublinie - Szkolne Budżety Obywatelskie – <text:span text:style-name="T39">trzecia</text:span><text:span text:style-name="T37"> </text:span><text:span text:style-name="T38">edycja</text:span>” </text:p>
      <text:p text:style-name="P14"/>
      <text:p text:style-name="P12"><text:span text:style-name="T16">Karta informacyjna zaangażowania społeczności szkolnej w działania na rzecz realizacji Szkolnego Budżetu Obywatelskiego </text:span><text:span text:style-name="T17">w Lublinie </text:span><text:span text:style-name="T18">w </text:span><text:span text:style-name="T19">roku szkolnym</text:span><text:span text:style-name="T18"> 202</text:span><text:span text:style-name="T21">3</text:span><text:span text:style-name="T18">/</text:span><text:span text:style-name="T20">2</text:span><text:span text:style-name="T21">024</text:span></text:p>
      <text:p text:style-name="P10"/>
      <text:list xml:id="list397799903" text:style-name="WWNum3">
        <text:list-item>
          <text:p text:style-name="P35"><text:span text:style-name="T10">Nazwa i adres placówki</text:span><text:span text:style-name="T9">: </text:span><text:span text:style-name="T8"><text:line-break/>…………………………………………………………………………. </text:span></text:p>
        </text:list-item>
        <text:list-item>
          <text:p text:style-name="P36">Skład <text:span text:style-name="T22">szkolnego </text:span>zespołu roboczego:</text:p>
        </text:list-item>
      </text:list>
      <text:list text:style-name="L1">
        <text:list-item>
          <text:p text:style-name="P15">Imię i nazwisko koordynatora/koordynatorki ……………………………………………………………....................................</text:p>
        </text:list-item>
        <text:list-item>
          <text:p text:style-name="P15">Liczba i role uczniów i uczennic w zespole roboczym <text:line-break/>(imiona i nazwiska, poziom, klas<text:span text:style-name="T22">a</text:span>)<text:line-break/>……………………………………………………………………………………...</text:p>
        </text:list-item>
        <text:list-item>
          <text:p text:style-name="P15">Liczba i role nauczycieli/nauczycielek w zespole roboczym <text:line-break/>(imiona i nazwiska, nazwy stanowisk) ………………………………………………………………………………………</text:p>
        </text:list-item>
        <text:list-item>
          <text:p text:style-name="P15">Liczba i role osób z dyrekcji placówki w zespole roboczym <text:line-break/>(imiona i nazwiska, nazwy stanowisk) ………………………………………………………………………………………</text:p>
        </text:list-item>
        <text:list-item>
          <text:p text:style-name="P15">Liczba i role osób z kadry niepedagogicznej w zespole roboczym<text:line-break/>(imiona i nazwiska, nazwy stanowisk) <text:line-break/>………………………………………………………………………………………</text:p>
        </text:list-item>
        <text:list-item>
          <text:p text:style-name="P23">Liczba i role innych osób w zespole roboczym<text:line-break/>np.: reprezentacja Rady Rodziców (imiona i nazwiska, nazwa)<text:line-break/>……………………………………………………………………………</text:p>
        </text:list-item>
      </text:list>
      <text:list xml:id="list90204704211386" text:continue-list="list397799903" text:style-name="WWNum3">
        <text:list-item>
          <text:p text:style-name="P35"><text:span text:style-name="T11">Sposoby angażowania społecznoś</text:span><text:span text:style-name="T12">c</text:span><text:span text:style-name="T11">i szkolnej do realizacji Szkolnego Budżetu Obywatelskiego</text:span><text:span text:style-name="T23"> (opis </text:span><text:span text:style-name="T24">zrealizowanych działań</text:span><text:span text:style-name="T23">) </text:span><text:span text:style-name="T16">…………………………………………………………………………………</text:span></text:p>
        </text:list-item>
        <text:list-item>
          <text:p text:style-name="P37">Liczba projektów Szkolnego Budżetu Obywatelskiego: </text:p>
        </text:list-item>
      </text:list>
      <text:list text:style-name="L2">
        <text:list-item>
          <text:p text:style-name="P16">Całościowa liczba złożonych projektów: ……….</text:p>
        </text:list-item>
        <text:list-item>
          <text:p text:style-name="P17">Liczba projektów dla których wymagano weryfikacji: ……….</text:p>
        </text:list-item>
        <text:list-item>
          <text:p text:style-name="P17">Liczba projektów odrzuconych: ………. </text:p>
        </text:list-item>
        <text:list-item>
          <text:p text:style-name="P17">Liczba projektów przyjętych do głosowania: ……….</text:p>
        </text:list-item>
        <text:list-item>
          <text:p text:style-name="P24">Liczba projektów wybranych do realizacji: ……….</text:p>
        </text:list-item>
      </text:list>
      <text:list xml:id="list90205490276240" text:continue-list="list90204704211386" text:style-name="WWNum3">
        <text:list-item>
          <text:p text:style-name="P38">Charakterystyka projektów Szkolnego Budżetu Obywatelskiego:</text:p>
        </text:list-item>
      </text:list>
      <text:list text:style-name="L3">
        <text:list-item>
          <text:p text:style-name="P18"><text:soft-page-break/>Nazwy, opisy i szacowane koszty wszystkich projektów złożonych do Szkolnego Budżetu Obywatelskiego<text:line-break/>…………………………………………………………………………………............</text:p>
        </text:list-item>
        <text:list-item>
          <text:p text:style-name="P18">Nazwy projektów odrzuconych…………………………………….........................</text:p>
        </text:list-item>
        <text:list-item>
          <text:p text:style-name="P18"><text:span text:style-name="T25">Nazwy projektów wybranych do realizacji w ramach Szkolnego Budżetu Obywatelskiego……………………………………………………………………….</text:span><text:span text:style-name="T13"><text:line-break/></text:span></text:p>
        </text:list-item>
      </text:list>
      <text:list xml:id="list90205728425005" text:continue-list="list90205490276240" text:style-name="WWNum3">
        <text:list-item>
          <text:p text:style-name="P38">Sposoby wyboru projektów do realizacji (p<text:span text:style-name="T26">ros</text:span>zę zaznaczyć opcję):</text:p>
        </text:list-item>
      </text:list>
      <text:list text:style-name="L4">
        <text:list-item>
          <text:p text:style-name="P33"><text:span text:style-name="T6">Głosowanie <text:line-break/>- </text:span><text:span text:style-name="T7">elektroniczne<text:line-break/>- papierowe<text:line-break/>- mieszane</text:span></text:p>
        </text:list-item>
        <text:list-item>
          <text:p text:style-name="P25">Inny sposób <text:span text:style-name="T27">np.: deliberacja </text:span>(jaki? - opis) …………………………………….......</text:p>
        </text:list-item>
      </text:list>
      <text:list xml:id="list90204375180480" text:continue-list="list90205728425005" text:style-name="WWNum3">
        <text:list-item>
          <text:p text:style-name="P38">Informacje o głosowaniu:</text:p>
        </text:list-item>
      </text:list>
      <text:list text:style-name="L5">
        <text:list-item>
          <text:p text:style-name="P19">Liczba osób uprawnionych do głosowania………..</text:p>
        </text:list-item>
        <text:list-item>
          <text:p text:style-name="P19">Liczba wszystkich głosów oddanych na projekty: ………..</text:p>
        </text:list-item>
        <text:list-item>
          <text:p text:style-name="P26">Liczna ważnych głosów oddanych na projekty: ………..</text:p>
        </text:list-item>
      </text:list>
      <text:list xml:id="list90204361219815" text:continue-list="list90204375180480" text:style-name="WWNum3">
        <text:list-item>
          <text:p text:style-name="P39"><text:span text:style-name="T28">Sposób ogłoszenia wyników Szkolnego Budżetu Obywatelskiego <text:line-break/>(</text:span><text:span text:style-name="T29">zaznaczyć, uzupełnić</text:span><text:span text:style-name="T28">): </text:span></text:p>
        </text:list-item>
      </text:list>
      <text:list text:style-name="L6">
        <text:list-item>
          <text:p text:style-name="P20">prezentacja dla społeczności szkolnej, </text:p>
        </text:list-item>
        <text:list-item>
          <text:p text:style-name="P20">ogłoszenie przez radiowęzeł, </text:p>
        </text:list-item>
        <text:list-item>
          <text:p text:style-name="P20">informacja na stronie internetowej, </text:p>
        </text:list-item>
        <text:list-item>
          <text:p text:style-name="P20">informacja w social media, </text:p>
        </text:list-item>
        <text:list-item>
          <text:p text:style-name="P20">informacja poprzez dziennik elektroniczny,</text:p>
        </text:list-item>
        <text:list-item>
          <text:p text:style-name="P27">inne (jakie?)</text:p>
        </text:list-item>
      </text:list>
      <text:list xml:id="list90204813611819" text:continue-list="list90204361219815" text:style-name="WWNum3">
        <text:list-item>
          <text:p text:style-name="P39"><text:span text:style-name="T29">Sposób </text:span><text:span text:style-name="T30">przekazania, </text:span><text:span text:style-name="T29">prezentacji</text:span><text:span text:style-name="T30"> </text:span><text:span text:style-name="T29">społeczności szkolnej </text:span><text:span text:style-name="T30">efektów realizacji projektów </text:span><text:span text:style-name="T29">SBO </text:span><text:span text:style-name="T31">(opis działań)</text:span><text:span text:style-name="T30">:</text:span></text:p>
        </text:list-item>
      </text:list>
      <text:list text:style-name="L7">
        <text:list-header>
          <text:p text:style-name="P28">……………………………………………………………………………………….....</text:p>
        </text:list-header>
      </text:list>
      <text:list xml:id="list90205560434755" text:continue-list="list90204813611819" text:style-name="WWNum3">
        <text:list-item>
          <text:p text:style-name="P40">Harmonogram SBO (daty, przedziały czasowe):</text:p>
        </text:list-item>
        <text:list-item>
          <text:p text:style-name="P39"><text:span text:style-name="T32">Informacje dodatkowe dotyczące przygotowania i realizacji SB</text:span><text:span text:style-name="T31">O</text:span><text:span text:style-name="T32"> </text:span><text:span text:style-name="T29">wychodzące </text:span>poza schemat np.: <text:span text:style-name="T33">udział Rady Rodziców</text:span>, łączenie projektów, <text:tab/>deliberacja, dalsze plany SBO)</text:p>
        </text:list-item>
      </text:list>
      <text:list text:style-name="L8">
        <text:list-item>
          <text:p text:style-name="P21">Powołanie zespołu roboczego: ……….. (data)</text:p>
        </text:list-item>
        <text:list-item>
          <text:p text:style-name="P22">Opublikowanie regulaminu: ……….. (data)</text:p>
        </text:list-item>
        <text:list-item>
          <text:p text:style-name="P22">Pisanie i składanie projektów: ……….. (data/przedział czasowy)</text:p>
        </text:list-item>
        <text:list-item>
          <text:p text:style-name="P22">Weryfikacja projektów: ……….. (data/przedział czasowy)</text:p>
        </text:list-item>
        <text:list-item>
          <text:p text:style-name="P22">Promocja projektów: ……….. (data/przedział czasowy)</text:p>
        </text:list-item>
        <text:list-item>
          <text:p text:style-name="P22">Wybór projektów (głosowanie): ……….. (data/przedział czasowy)</text:p>
        </text:list-item>
        <text:list-item>
          <text:p text:style-name="P22">Ogłoszenie wyników: ……….. (data)</text:p>
        </text:list-item>
        <text:list-item>
          <text:p text:style-name="P22">Realizacja projektów: ……….. (data/przedział czasowy)</text:p>
        </text:list-item>
        <text:list-item>
          <text:p text:style-name="P29">Ewaluacja wewnętrzna szkolnego budżetu: ……….. (data/przedział czasowy)</text:p>
        </text:list-item>
      </text:list>
      <text:list xml:id="list90205907578264" text:continue-list="list90205560434755" text:style-name="WWNum3">
        <text:list-item>
          <text:p text:style-name="P41"><text:soft-page-break/>Wyniki, główne wnioski z wewnętrznej ewaluacji Szkolnego Budżetu Obywatelskiego?</text:p>
          <text:p text:style-name="P30">……………………………………………………………………………………….....</text:p>
        </text:list-item>
        <text:list-item>
          <text:p text:style-name="P31"><text:span text:style-name="T34">Przekaz</text:span><text:span text:style-name="T35">anie</text:span><text:span text:style-name="T34"> nieodpłatnie, bez ograniczeń czasowych i terytorialnych autorski</text:span><text:span text:style-name="T36">ch</text:span><text:span text:style-name="T34"> prawa majątkowe do </text:span><text:span text:style-name="T36">przesłanych w ramach ewaluacji</text:span><text:span text:style-name="T34"> fotografii </text:span><text:span text:style-name="T35">z przebiegu Szkolnego Budżetu Obywatelskiego </text:span><text:span text:style-name="T34">na cele promocyjne, ewaluacyjne oraz informacyjne związane z Szkolnym Budżetem Obywatelskim oraz Europejską Stolicą Młodzieży Lublin 2023</text:span></text:p>
          <text:p text:style-name="P32"/>
        </text:list-item>
      </text:list>
      <text:p text:style-name="P11"><text:span text:style-name="T4">Pieczęć szkoły/</text:span><text:span text:style-name="T5">placówki/ośrodka</text:span><text:span text:style-name="T4"><text:tab/><text:tab/><text:tab/><text:tab/><text:tab/>Data i Podpis Dyrektor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2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2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2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M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_czb" text:anchor-type="paragraph" svg:x="-2.117cm" svg:y="-0.123cm" svg:width="1.397cm" svg:height="2.794cm" draw:z-index="7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6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</text:section>
      </style:header>
      <style:footer>
        <text:section text:style-name="MSect2" text:name="S1">
          <text:p text:style-name="UM_5f_Logo_5f_herb"><draw:frame draw:style-name="Mfr3" draw:name="Logo_Projekt_EOG" text:anchor-type="paragraph" svg:x="0cm" svg:y="0cm" svg:width="16.228cm" svg:height="1.764cm" draw:z-index="5"><draw:image xlink:href="Pictures/1000000100000678000000AA219D851B1118BB12.png" xlink:type="simple" xlink:show="embed" xlink:actuate="onLoad" draw:mime-type="image/png"/></draw:frame></text:p>
          <text:p text:style-name="MP8"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3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Logo_5f_herb"><draw:frame draw:style-name="Mfr3" draw:name="Obraz2" text:anchor-type="paragraph" svg:x="0cm" svg:y="0cm" svg:width="16.228cm" svg:height="1.764cm" draw:z-index="3"><draw:image xlink:href="Pictures/1000000100000678000000AA219D851B1118BB12.png" xlink:type="simple" xlink:show="embed" xlink:actuate="onLoad" draw:mime-type="image/png"/></draw:frame></text:p>
          <text:p text:style-name="MP9"><text:tab/><text:tab/>Znak sprawy: <text:reference-ref text:reference-format="text" text:ref-name="o_ZnakSprawy">Błąd: nie znaleziono źródła odwołania</text:reference-ref></text:p>
          <text:p text:style-name="MP10">Strona <text:page-number text:select-page="current">2</text:page-number><text:s/>z <text:page-count>3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2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4"><draw:image xlink:href="Pictures/1000000100000678000000AA219D851B1118BB12.png" xlink:type="simple" xlink:show="embed" xlink:actuate="onLoad" draw:mime-type="image/png"/></draw:frame></text:p>
          <text:p text:style-name="MP11"><text:span text:style-name="MT4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4">Strona </text:span><text:span text:style-name="MT4"><text:page-number text:select-page="current">3</text:page-number></text:span><text:span text:style-name="MT4"><text:s/>z </text:span><text:span text:style-name="MT4"><text:page-count>3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4.2.3$Windows_X86_64 LibreOffice_project/382eef1f22670f7f4118c8c2dd222ec7ad009daf</meta:generator>
    <meta:editing-duration>PT46M59S</meta:editing-duration>
    <meta:editing-cycles>22</meta:editing-cycles>
    <dc:title>UrzadMiastaLublin</dc:title>
    <dc:date>2023-03-13T08:32:51.239000000</dc:date>
    <meta:document-statistic meta:table-count="0" meta:image-count="7" meta:object-count="0" meta:page-count="3" meta:paragraph-count="63" meta:word-count="534" meta:character-count="4377" meta:non-whitespace-character-count="3924"/>
  </office:meta>
</office:document-meta>
</file>