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678000000AA219D851B1118BB12.png" manifest:media-type="image/png"/>
  <manifest:file-entry manifest:full-path="Pictures/10000000000000A800000152BDD93E8FB3FA024B.jpg" manifest:media-type="image/jpeg"/>
  <manifest:file-entry manifest:full-path="Pictures/1000000000000E84000001A42A7D6063A25A27F5.png" manifest:media-type="image/png"/>
  <manifest:file-entry manifest:full-path="Pictures/1000000000000401000000300EE2638BCFE8B0A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1" svg:font-family="Arial" style:font-family-generic="roman" style:font-pitch="variable"/>
    <style:font-face style:name="Arial2" svg:font-family="Arial" style:font-family-generic="swiss"/>
    <style:font-face style:name="Arial3" svg:font-family="Arial" style:font-family-generic="swiss" style:font-pitch="variable"/>
    <style:font-face style:name="Arial4" svg:font-family="Arial" style:font-family-generic="system" style:font-pitch="variable"/>
    <style:font-face style:name="Liberation Sans" svg:font-family="'Liberation Sans'" style:font-family-generic="roman"/>
    <style:font-face style:name="Liberation Sans1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2" style:family="table">
      <style:table-properties style:width="15.926cm" fo:margin-left="0cm" fo:margin-top="0cm" fo:margin-bottom="0cm" table:align="left"/>
    </style:style>
    <style:style style:name="Tabela2.A" style:family="table-column">
      <style:table-column-properties style:column-width="15.926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" fo:padding="0.176cm" fo:border="1pt solid #000000"/>
    </style:style>
    <style:style style:name="Table7" style:family="table">
      <style:table-properties style:width="15.926cm" fo:margin-left="0cm" fo:margin-top="0cm" fo:margin-bottom="0cm" table:align="left"/>
    </style:style>
    <style:style style:name="Table7.A" style:family="table-column">
      <style:table-column-properties style:column-width="15.926cm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" fo:padding="0.176cm" fo:border="1pt solid #000000"/>
    </style:style>
    <style:style style:name="Table8" style:family="table">
      <style:table-properties style:width="15.875cm" fo:margin-left="0cm" fo:margin-top="0cm" fo:margin-bottom="0cm" table:align="left"/>
    </style:style>
    <style:style style:name="Table8.A" style:family="table-column">
      <style:table-column-properties style:column-width="1.004cm"/>
    </style:style>
    <style:style style:name="Table8.B" style:family="table-column">
      <style:table-column-properties style:column-width="4.553cm"/>
    </style:style>
    <style:style style:name="Table8.C" style:family="table-column">
      <style:table-column-properties style:column-width="4.022cm"/>
    </style:style>
    <style:style style:name="Table8.D" style:family="table-column">
      <style:table-column-properties style:column-width="3.625cm"/>
    </style:style>
    <style:style style:name="Table8.E" style:family="table-column">
      <style:table-column-properties style:column-width="2.672cm"/>
    </style:style>
    <style:style style:name="Table8.1" style:family="table-row">
      <style:table-row-properties fo:keep-together="auto"/>
    </style:style>
    <style:style style:name="Table8.A1" style:family="table-cell">
      <style:table-cell-properties style:vertical-align="" fo:padding="0.176cm" fo:border="1pt solid #000000"/>
    </style:style>
    <style:style style:name="Table8.4" style:family="table-row">
      <style:table-row-properties style:min-row-height="0.776cm" fo:keep-together="auto"/>
    </style:style>
    <style:style style:name="Table9" style:family="table">
      <style:table-properties style:width="15.926cm" fo:margin-left="0cm" fo:margin-top="0cm" fo:margin-bottom="0cm" table:align="left"/>
    </style:style>
    <style:style style:name="Table9.A" style:family="table-column">
      <style:table-column-properties style:column-width="15.926cm"/>
    </style:style>
    <style:style style:name="Table9.1" style:family="table-row">
      <style:table-row-properties fo:keep-together="auto"/>
    </style:style>
    <style:style style:name="Table9.A1" style:family="table-cell">
      <style:table-cell-properties style:vertical-align="" fo:padding="0.176cm" fo:border="1pt solid #000000"/>
    </style:style>
    <style:style style:name="P1" style:family="paragraph" style:parent-style-name="Header">
      <style:text-properties fo:language="pl" fo:country="PL"/>
    </style:style>
    <style:style style:name="P2" style:family="paragraph" style:parent-style-name="Footer">
      <style:text-properties fo:language="pl" fo:country="PL"/>
    </style:style>
    <style:style style:name="P3" style:family="paragraph" style:parent-style-name="UM_5f_Logo_5f_herb">
      <style:text-properties fo:language="pl" fo:country="PL"/>
    </style:style>
    <style:style style:name="P4" style:family="paragraph" style:parent-style-name="UM_5f_N_5f_Podmiot_5f_strona1">
      <style:text-properties fo:language="pl" fo:country="PL"/>
    </style:style>
    <style:style style:name="P5" style:family="paragraph" style:parent-style-name="UM_5f_N_5f_dane_20_teleadresowe">
      <style:text-properties fo:language="pl" fo:country="PL" officeooo:paragraph-rsid="0069e0e7"/>
    </style:style>
    <style:style style:name="P6" style:family="paragraph" style:parent-style-name="UM_5f_Stopka_5f_Strona1">
      <loext:graphic-properties draw:fill-gradient-name="gradient" draw:fill-hatch-name="hatch"/>
      <style:paragraph-properties fo:margin-top="1.764cm" fo:margin-bottom="0cm" style:contextual-spacing="false"/>
    </style:style>
    <style:style style:name="P7" style:family="paragraph" style:parent-style-name="UM_5f_Stopka_5f_StronaKolejna">
      <loext:graphic-properties draw:fill-gradient-name="gradient" draw:fill-hatch-name="hatch"/>
      <style:paragraph-properties fo:margin-top="1.764cm" fo:margin-bottom="0cm" style:contextual-spacing="false"/>
      <style:text-properties officeooo:rsid="00388cf4" officeooo:paragraph-rsid="00388cf4"/>
    </style:style>
    <style:style style:name="P8" style:family="paragraph" style:parent-style-name="UM_5f_Stopka_5f_StronaKolejna">
      <style:text-properties officeooo:rsid="00388cf4" officeooo:paragraph-rsid="00388cf4"/>
    </style:style>
    <style:style style:name="P9" style:family="paragraph" style:parent-style-name="UM_5f_Stopka_5f_StronaKolejna">
      <loext:graphic-properties draw:fill-gradient-name="gradient" draw:fill-hatch-name="hatch"/>
      <style:paragraph-properties fo:margin-top="1.764cm" fo:margin-bottom="0cm" style:contextual-spacing="false"/>
      <style:text-properties officeooo:paragraph-rsid="00388cf4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color="#000000" loext:opacity="100%" style:font-name="Arial3" fo:font-size="12pt" fo:language="pl" fo:country="PL" officeooo:paragraph-rsid="00a77ad5" style:font-name-asian="Times New Roman1" style:font-size-asian="12pt" style:font-name-complex="Times New Roman1" style:font-size-complex="12pt"/>
    </style:style>
    <style:style style:name="P11" style:family="paragraph" style:parent-style-name="Standard">
      <style:paragraph-properties fo:margin-left="1.27cm" fo:margin-right="0cm" fo:text-indent="-0.635cm" style:auto-text-indent="false"/>
      <style:text-properties fo:color="#000000" loext:opacity="100%" style:font-name="Arial3" fo:font-size="12pt" fo:language="pl" fo:country="PL" officeooo:paragraph-rsid="00a77ad5" style:font-name-asian="Times New Roman1" style:font-size-asian="12pt" style:font-name-complex="Times New Roman1" style:font-size-complex="12pt"/>
    </style:style>
    <style:style style:name="P12" style:family="paragraph" style:parent-style-name="Standard">
      <style:text-properties fo:color="#000000" loext:opacity="100%" style:font-name="Arial3" fo:font-size="12pt" fo:language="pl" fo:country="PL" officeooo:paragraph-rsid="00a77ad5" style:font-name-asian="Times New Roman1" style:font-size-asian="12pt" style:font-name-complex="Times New Roman1" style:font-size-complex="12pt"/>
    </style:style>
    <style:style style:name="P13" style:family="paragraph" style:parent-style-name="Standard">
      <style:paragraph-properties fo:margin-left="0cm" fo:margin-right="0cm" fo:text-indent="0cm" style:auto-text-indent="false"/>
      <style:text-properties fo:color="#000000" loext:opacity="100%" style:font-name="Arial3" fo:font-size="12pt" fo:language="pl" fo:country="PL" officeooo:paragraph-rsid="00a77ad5" style:font-name-asian="Times New Roman1" style:font-size-asian="12pt" style:font-name-complex="Times New Roman1" style:font-size-complex="12pt"/>
    </style:style>
    <style:style style:name="P14" style:family="paragraph" style:parent-style-name="Standard">
      <style:text-properties fo:color="#000000" loext:opacity="100%" style:font-name="Arial3" fo:font-size="12pt" fo:language="pl" fo:country="PL" officeooo:paragraph-rsid="00a77ad5" fo:background-color="transparent" style:font-name-asian="Times New Roman1" style:font-size-asian="12pt" style:font-name-complex="Times New Roman1" style:font-size-complex="12pt"/>
    </style:style>
    <style:style style:name="P15" style:family="paragraph" style:parent-style-name="Standard">
      <style:paragraph-properties fo:text-align="center" style:justify-single-word="false"/>
      <style:text-properties fo:color="#000000" loext:opacity="100%" style:font-name="Arial3" fo:font-size="12pt" fo:language="pl" fo:country="PL" fo:font-weight="bold" officeooo:paragraph-rsid="00a77ad5" fo:background-color="transparent" style:font-size-asian="12pt" style:font-weight-asian="bold" style:font-size-complex="12pt" style:font-weight-complex="bold"/>
    </style:style>
    <style:style style:name="P16" style:family="paragraph" style:parent-style-name="Standard">
      <style:paragraph-properties fo:line-height="100%" fo:orphans="0" fo:widows="0"/>
      <style:text-properties fo:color="#000000" loext:opacity="100%" style:font-name="Arial3" fo:font-size="12pt" fo:language="pl" fo:country="PL" officeooo:paragraph-rsid="00a77ad5" style:font-size-asian="12pt" style:font-size-complex="12pt"/>
    </style:style>
    <style:style style:name="P17" style:family="paragraph" style:parent-style-name="Standard">
      <style:text-properties fo:color="#000000" loext:opacity="100%" style:font-name="Arial3" fo:font-size="12pt" fo:language="pl" fo:country="PL" officeooo:paragraph-rsid="00a77ad5" style:font-size-asian="12pt" style:font-size-complex="12pt"/>
    </style:style>
    <style:style style:name="P18" style:family="paragraph" style:parent-style-name="Standard" style:master-page-name="UM_5f_Strona_5f_1">
      <style:paragraph-properties fo:text-align="center" style:justify-single-word="false" style:page-number="auto"/>
      <style:text-properties fo:color="#000000" loext:opacity="100%" style:font-name="Arial3" fo:font-size="12pt" fo:language="pl" fo:country="PL" officeooo:paragraph-rsid="00a340aa" style:font-size-asian="12pt" style:font-size-complex="12pt"/>
    </style:style>
    <style:style style:name="P19" style:family="paragraph" style:parent-style-name="Standard" style:list-style-name="WWNum4">
      <style:paragraph-properties fo:line-height="100%" fo:orphans="0" fo:widows="0"/>
      <style:text-properties fo:color="#000000" loext:opacity="100%" style:font-name="Arial3" fo:font-size="12pt" fo:language="pl" fo:country="PL" officeooo:paragraph-rsid="00a77ad5" style:font-size-asian="12pt" style:font-size-complex="12pt"/>
    </style:style>
    <style:style style:name="P20" style:family="paragraph" style:parent-style-name="Standard" style:list-style-name="WWNum4">
      <style:paragraph-properties fo:margin-left="1.27cm" fo:margin-right="0cm" fo:text-indent="-0.635cm" style:auto-text-indent="false"/>
      <style:text-properties fo:color="#000000" loext:opacity="100%" style:font-name="Arial3" fo:font-size="12pt" fo:language="pl" fo:country="PL" officeooo:paragraph-rsid="00a77ad5" style:font-name-asian="Times New Roman1" style:font-size-asian="12pt" style:font-name-complex="Times New Roman1" style:font-size-complex="12pt"/>
    </style:style>
    <style:style style:name="P21" style:family="paragraph" style:parent-style-name="Standard" style:list-style-name="WWNum4">
      <style:paragraph-properties fo:margin-left="1.27cm" fo:margin-right="0cm" fo:text-indent="-0.635cm" style:auto-text-indent="false"/>
      <style:text-properties fo:color="#000000" loext:opacity="100%" style:font-name="Arial3" fo:font-size="12pt" fo:language="pl" fo:country="PL" officeooo:rsid="00397a3e" officeooo:paragraph-rsid="00a77ad5" style:font-name-asian="Times New Roman1" style:font-size-asian="12pt" style:font-name-complex="Times New Roman1" style:font-size-complex="12pt"/>
    </style:style>
    <style:style style:name="P22" style:family="paragraph" style:parent-style-name="Standard">
      <style:text-properties fo:color="#000000" loext:opacity="100%" style:font-name="Arial3" fo:font-size="12pt" fo:language="pl" fo:country="PL" officeooo:rsid="005022be" officeooo:paragraph-rsid="00a77ad5" fo:background-color="transparent" style:font-name-asian="Times New Roman1" style:font-size-asian="12pt" style:font-name-complex="Times New Roman1" style:font-size-complex="12pt"/>
    </style:style>
    <style:style style:name="P23" style:family="paragraph">
      <loext:graphic-properties draw:fill="solid" draw:fill-color="#1b1918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4" style:font-size-complex="18pt" style:font-style-complex="normal" style:font-weight-complex="normal" style:text-emphasize="none" style:font-relief="none" style:text-overline-style="none" style:text-overline-color="font-color"/>
    </style:style>
    <style:style style:name="P24" style:family="paragraph">
      <loext:graphic-properties draw:fill="solid" draw:fill-color="#fffff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4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541a68"/>
    </style:style>
    <style:style style:name="T2" style:family="text">
      <style:text-properties officeooo:rsid="0037ddb9"/>
    </style:style>
    <style:style style:name="T3" style:family="text">
      <style:text-properties officeooo:rsid="00388cf4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15e57bc" style:font-weight-asian="bold" style:font-weight-complex="bold"/>
    </style:style>
    <style:style style:name="T6" style:family="text">
      <style:text-properties fo:font-weight="bold" officeooo:rsid="000cf8ce" fo:background-color="transparent" loext:char-shading-value="0" style:font-name-asian="Times New Roman1" style:font-weight-asian="bold" style:font-name-complex="Times New Roman1" style:font-weight-complex="bold"/>
    </style:style>
    <style:style style:name="T7" style:family="text">
      <style:text-properties officeooo:rsid="01978ee9"/>
    </style:style>
    <style:style style:name="T8" style:family="text">
      <style:text-properties officeooo:rsid="0145734f"/>
    </style:style>
    <style:style style:name="T9" style:family="text">
      <style:text-properties officeooo:rsid="000cf8ce"/>
    </style:style>
    <style:style style:name="T10" style:family="text">
      <style:text-properties officeooo:rsid="00397a3e"/>
    </style:style>
    <style:style style:name="T11" style:family="text">
      <style:text-properties officeooo:rsid="005d12f8"/>
    </style:style>
    <style:style style:name="T12" style:family="text">
      <style:text-properties officeooo:rsid="007f9d59"/>
    </style:style>
    <style:style style:name="T13" style:family="text">
      <style:text-properties officeooo:rsid="003ad6ff"/>
    </style:style>
    <style:style style:name="T14" style:family="text">
      <style:text-properties officeooo:rsid="0146722c"/>
    </style:style>
    <style:style style:name="T15" style:family="text">
      <style:text-properties officeooo:rsid="015e57bc"/>
    </style:style>
    <style:style style:name="T16" style:family="text">
      <style:text-properties officeooo:rsid="00806b2b"/>
    </style:style>
    <style:style style:name="T17" style:family="text">
      <style:text-properties officeooo:rsid="00a77ad5"/>
    </style:style>
    <style:style style:name="fr1" style:family="graphic" style:parent-style-name="Graphics">
      <style:graphic-properties fo:margin-left="0cm" fo:margin-right="0cm" fo:margin-top="0cm" fo:margin-bottom="0.176cm" style:run-through="fore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false"/>
    </style:style>
    <style:style style:name="fr2" style:family="graphic" style:parent-style-name="Graphics">
      <style:graphic-properties style:run-through="background" style:wrap="run-through" style:number-wrapped-paragraphs="no-limit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background" style:protect="content size position" style:wrap="run-through" style:number-wrapped-paragraphs="no-limit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.212cm, 0.106cm, 0.071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1b1918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" style:family="graphic">
      <style:graphic-properties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6"><text:s/></text:span><text:span text:style-name="T4">Załącznik nr </text:span><text:span text:style-name="T5">3</text:span> do Regulaminu konkursu „Rozwój samorządności uczniowskiej w Lublinie - Szkolne Budżety Obywatelskie – <text:span text:style-name="T17">trzecia</text:span><text:span text:style-name="T7"> </text:span><text:span text:style-name="T8">edycja</text:span>” </text:p>
      <text:p text:style-name="P17"/>
      <text:p text:style-name="P15">Formularz sprawozdania finansowego z realizacji projektu/<text:span text:style-name="T9">projektów </text:span><text:span text:style-name="T10">wybranych </text:span><text:span text:style-name="T11">przez społecznoś</text:span><text:span text:style-name="T12">ć</text:span><text:span text:style-name="T11"> szkolną </text:span><text:span text:style-name="T10">w ramach </text:span><text:span text:style-name="T12">S</text:span><text:span text:style-name="T10">zkolnego </text:span><text:span text:style-name="T12">B</text:span><text:span text:style-name="T10">udżetu </text:span><text:span text:style-name="T12">O</text:span><text:span text:style-name="T10">bywatelskiego </text:span><text:span text:style-name="T13">na poziomie szkoły/placówki/ośrodka</text:span> </text:p>
      <text:p text:style-name="P17"/>
      <text:list xml:id="list1718835895" text:style-name="WWNum4">
        <text:list-item>
          <text:p text:style-name="P20">Dane szkoły (nazwa, adres, e-mail, telefon kontaktowy)</text:p>
        </text:list-item>
      </text:list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list xml:id="list90251785257621" text:continue-numbering="true" text:style-name="WWNum4">
              <text:list-header>
                <text:p text:style-name="P19"/>
              </text:list-header>
            </text:list>
          </table:table-cell>
        </table:table-row>
      </table:table>
      <text:p text:style-name="P11"/>
      <text:list xml:id="list90251491744594" text:continue-numbering="true" text:style-name="WWNum4">
        <text:list-item>
          <text:p text:style-name="P21">Tytuł projektu <text:span text:style-name="T14">(o</text:span><text:span text:style-name="T15">d</text:span><text:span text:style-name="T14">dzielnie dla każdego z projektów)</text:span></text:p>
        </text:list-item>
      </text:list>
      <table:table table:name="Table7" table:style-name="Table7">
        <table:table-column table:style-name="Table7.A"/>
        <table:table-row table:style-name="Table7.1">
          <table:table-cell table:style-name="Table7.A1" office:value-type="string">
            <text:p text:style-name="P16"/>
          </table:table-cell>
        </table:table-row>
      </table:table>
      <text:p text:style-name="P12"/>
      <text:list xml:id="list90251930082908" text:continue-numbering="true" text:style-name="WWNum4">
        <text:list-item>
          <text:p text:style-name="P20">Poniesione koszty realizacji <text:span text:style-name="T12">S</text:span>zkolnego <text:span text:style-name="T12">B</text:span>udżetu <text:span text:style-name="T12">O</text:span>bywatelskiego w ramach przyznanych środków <text:span text:style-name="T14">(o</text:span><text:span text:style-name="T15">d</text:span><text:span text:style-name="T14">dzielnie dla każdego z projektów)</text:span></text:p>
        </text:list-item>
      </text:list>
      <table:table table:name="Table8" table:style-name="Table8">
        <table:table-column table:style-name="Table8.A"/>
        <table:table-column table:style-name="Table8.B"/>
        <table:table-column table:style-name="Table8.C"/>
        <table:table-column table:style-name="Table8.D"/>
        <table:table-column table:style-name="Table8.E"/>
        <table:table-row table:style-name="Table8.1">
          <table:table-cell table:style-name="Table8.A1" office:value-type="string">
            <text:p text:style-name="P10">Lp.</text:p>
          </table:table-cell>
          <table:table-cell table:style-name="Table8.A1" office:value-type="string">
            <text:p text:style-name="P16">Numer i data dokumentu księgowego</text:p>
          </table:table-cell>
          <table:table-cell table:style-name="Table8.A1" office:value-type="string">
            <text:p text:style-name="P10">Rodzaj kosztów (wyszczególnienie wydatków)</text:p>
          </table:table-cell>
          <table:table-cell table:style-name="Table8.A1" office:value-type="string">
            <text:p text:style-name="P10">Kwota wydatku</text:p>
          </table:table-cell>
          <table:table-cell table:style-name="Table8.A1" office:value-type="string">
            <text:p text:style-name="P10">Data zapłaty</text:p>
          </table:table-cell>
        </table:table-row>
        <table:table-row table:style-name="Table8.1">
          <table:table-cell table:style-name="Table8.A1" office:value-type="string">
            <text:p text:style-name="P10"/>
          </table:table-cell>
          <table:table-cell table:style-name="Table8.A1" office:value-type="string">
            <text:p text:style-name="P10"/>
          </table:table-cell>
          <table:table-cell table:style-name="Table8.A1" office:value-type="string">
            <text:p text:style-name="P10"/>
          </table:table-cell>
          <table:table-cell table:style-name="Table8.A1" office:value-type="string">
            <text:p text:style-name="P10"/>
          </table:table-cell>
          <table:table-cell table:style-name="Table8.A1" office:value-type="string">
            <text:p text:style-name="P10"/>
          </table:table-cell>
        </table:table-row>
        <table:table-row table:style-name="Table8.1">
          <table:table-cell table:style-name="Table8.A1" office:value-type="string">
            <text:p text:style-name="P10"/>
          </table:table-cell>
          <table:table-cell table:style-name="Table8.A1" office:value-type="string">
            <text:p text:style-name="P10"/>
          </table:table-cell>
          <table:table-cell table:style-name="Table8.A1" office:value-type="string">
            <text:p text:style-name="P10"/>
          </table:table-cell>
          <table:table-cell table:style-name="Table8.A1" office:value-type="string">
            <text:p text:style-name="P10"/>
          </table:table-cell>
          <table:table-cell table:style-name="Table8.A1" office:value-type="string">
            <text:p text:style-name="P10"/>
          </table:table-cell>
        </table:table-row>
        <table:table-row table:style-name="Table8.4">
          <table:table-cell table:style-name="Table8.A1" table:number-columns-spanned="4" office:value-type="string">
            <text:p text:style-name="P10">RAZEM</text:p>
          </table:table-cell>
          <table:covered-table-cell/>
          <table:covered-table-cell/>
          <table:covered-table-cell/>
          <table:table-cell table:style-name="Table8.A1" office:value-type="string">
            <text:p text:style-name="P10"/>
          </table:table-cell>
        </table:table-row>
      </table:table>
      <text:p text:style-name="P13"/>
      <text:list xml:id="list90253007535345" text:continue-numbering="true" text:style-name="WWNum4">
        <text:list-item>
          <text:p text:style-name="P20">Termin realizacji <text:span text:style-name="T16">S</text:span>zkolnego <text:span text:style-name="T16">B</text:span>udżetu <text:span text:style-name="T16">O</text:span>bywatelskiego w zakresie finansowym (obejmujący okres od dokonania pierwszego zamówienia do dokonania ostatniej zapłaty)</text:p>
        </text:list-item>
      </text:list>
      <text:p text:style-name="P13"/>
      <table:table table:name="Table9" table:style-name="Table9">
        <table:table-column table:style-name="Table9.A"/>
        <table:table-row table:style-name="Table9.1">
          <table:table-cell table:style-name="Table9.A1" office:value-type="string">
            <text:p text:style-name="P10">od ........................................... do.................................................</text:p>
          </table:table-cell>
        </table:table-row>
      </table:table>
      <text:p text:style-name="P13"/>
      <text:p text:style-name="P12"/>
      <text:p text:style-name="P14">Pieczęć szkoły/<text:span text:style-name="T13">placówki/ośrodka</text:span><text:tab/><text:tab/><text:tab/><text:tab/>Data i Podpis Dyrektora</text:p>
      <text:p text:style-name="P12"/>
      <text:p text:style-name="P2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1" svg:font-family="Arial" style:font-family-generic="roman" style:font-pitch="variable"/>
    <style:font-face style:name="Arial2" svg:font-family="Arial" style:font-family-generic="swiss"/>
    <style:font-face style:name="Arial3" svg:font-family="Arial" style:font-family-generic="swiss" style:font-pitch="variable"/>
    <style:font-face style:name="Arial4" svg:font-family="Arial" style:font-family-generic="system" style:font-pitch="variable"/>
    <style:font-face style:name="Liberation Sans" svg:font-family="'Liberation Sans'" style:font-family-generic="roman"/>
    <style:font-face style:name="Liberation Sans1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Arial2" fo:font-size="12pt" fo:language="pl" fo:country="PL" style:letter-kerning="true" style:font-name-asian="SimSun" style:font-size-asian="10.5pt" style:language-asian="zh" style:country-asian="CN" style:font-name-complex="Arial4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2cm" style:writing-mode="page"/>
      <style:text-properties style:use-window-font-color="true" loext:opacity="0%" style:font-name="Arial2" fo:font-size="12pt" fo:language="pl" fo:country="PL" style:letter-kerning="true" style:font-name-asian="SimSun" style:font-size-asian="10.5pt" style:language-asian="zh" style:country-asian="CN" style:font-name-complex="Arial4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2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Arial4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Arial2" fo:font-family="Arial" style:font-family-generic="swiss"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2" fo:font-family="Arial" style:font-family-generic="swiss"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2" fo:font-family="Arial" style:font-family-generic="swiss"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14cm" style:type="center"/>
          <style:tab-stop style:position="16.228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14cm" style:type="center"/>
          <style:tab-stop style:position="16.228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UM_5f_Logo_5f_herb" style:display-name="UM_Logo_herb" style:family="paragraph" style:parent-style-name="Standard">
      <style:text-properties fo:font-size="2pt" style:font-size-asian="10.5pt"/>
    </style:style>
    <style:style style:name="UM_5f_N_5f_Podmiot_5f_strona1" style:display-name="UM_N_Podmiot_strona1" style:family="paragraph" style:parent-style-name="Standard">
      <style:paragraph-properties fo:margin-top="0.353cm" fo:margin-bottom="0.882cm" style:contextual-spacing="false" fo:text-align="center" style:justify-single-word="false"/>
      <style:text-properties fo:font-size="22pt" fo:font-weight="bold" style:font-size-asian="10.5pt"/>
    </style:style>
    <style:style style:name="UM_5f_Adresat" style:display-name="UM_Adresat" style:family="paragraph" style:parent-style-name="Standard" style:master-page-name="">
      <style:paragraph-properties fo:margin-left="7.761cm" fo:margin-right="0cm" fo:margin-top="0cm" fo:margin-bottom="1.764cm" style:contextual-spacing="false" fo:line-height="115%" fo:text-indent="0cm" style:auto-text-indent="false" style:page-number="auto">
        <style:tab-stops/>
      </style:paragraph-properties>
      <style:text-properties fo:font-weight="bold" style:font-size-asian="10.5pt"/>
    </style:style>
    <style:style style:name="UM_5f_ZnakData" style:display-name="UM_ZnakData" style:family="paragraph" style:parent-style-name="Standard">
      <style:paragraph-properties fo:margin-top="0.353cm" fo:margin-bottom="0cm" style:contextual-spacing="false" fo:text-align="justify" style:justify-single-word="false">
        <style:tab-stops>
          <style:tab-stop style:position="16.228cm" style:type="right"/>
        </style:tab-stops>
      </style:paragraph-properties>
      <style:text-properties style:font-size-asian="10.5pt"/>
    </style:style>
    <style:style style:name="UM_5f_DoSprawy" style:display-name="UM_DoSprawy" style:family="paragraph" style:parent-style-name="Standard">
      <style:paragraph-properties fo:margin-top="0cm" fo:margin-bottom="0.423cm" style:contextual-spacing="false">
        <style:tab-stops/>
      </style:paragraph-properties>
      <style:text-properties fo:font-size="10pt" style:font-size-asian="10.5pt"/>
    </style:style>
    <style:style style:name="UM_5f_TrescTekstu" style:display-name="UM_TrescTekstu" style:family="paragraph" style:parent-style-name="Standard" style:master-page-name="">
      <style:paragraph-properties fo:margin-left="0cm" fo:margin-right="0cm" fo:margin-top="0cm" fo:margin-bottom="0.141cm" style:contextual-spacing="false" fo:line-height="115%" fo:text-align="justify" style:justify-single-word="false" fo:text-indent="0.882cm" style:auto-text-indent="false" style:page-number="auto"/>
      <style:text-properties style:font-size-asian="10.5pt"/>
    </style:style>
    <style:style style:name="UM_5f_Adresat_5f_zwrot_20_grzecznościowy" style:display-name="UM_Adresat_zwrot grzecznościowy" style:family="paragraph" style:parent-style-name="UM_5f_TrescTekstu">
      <style:paragraph-properties fo:margin-top="0.071cm" fo:margin-bottom="0.423cm" style:contextual-spacing="false"/>
      <style:text-properties fo:font-style="italic" style:font-size-asian="10.5pt"/>
    </style:style>
    <style:style style:name="UM_5f_TrescPunktu" style:display-name="UM_TrescPunktu" style:family="paragraph" style:parent-style-name="UM_5f_TrescTekstu" style:default-outline-level="1" style:list-style-name="UM_5f_Numeracja">
      <style:paragraph-properties fo:margin-top="0cm" fo:margin-bottom="0.071cm" style:contextual-spacing="false"/>
      <style:text-properties style:font-size-asian="10.5pt"/>
    </style:style>
    <style:style style:name="UM_5f__a7_" style:display-name="UM_§" style:family="paragraph" style:parent-style-name="UM_5f_TrescPunktu">
      <style:paragraph-properties fo:margin-left="0cm" fo:margin-right="0cm" fo:text-align="center" style:justify-single-word="false" fo:text-indent="0cm" style:auto-text-indent="false"/>
    </style:style>
    <style:style style:name="UM_5f_Podpis" style:display-name="UM_Podpis" style:family="paragraph" style:parent-style-name="UM_5f_TrescTekstu" style:master-page-name="">
      <style:paragraph-properties fo:margin-left="7.761cm" fo:margin-right="0cm" fo:margin-top="0.529cm" fo:margin-bottom="0cm" style:contextual-spacing="false" fo:line-height="100%" fo:text-align="center" style:justify-single-word="false" fo:text-indent="0cm" style:auto-text-indent="false" style:page-number="auto">
        <style:tab-stops>
          <style:tab-stop style:position="11.43cm" style:type="center"/>
        </style:tab-stops>
      </style:paragraph-properties>
      <style:text-properties fo:font-size="10pt" fo:font-weight="bold" style:font-size-asian="10.5pt"/>
    </style:style>
    <style:style style:name="UM_5f_PodpisMale" style:display-name="UM_PodpisMale" style:family="paragraph" style:parent-style-name="UM_5f_Podpis">
      <style:paragraph-properties fo:margin-top="0cm" fo:margin-bottom="0cm" style:contextual-spacing="false"/>
      <style:text-properties fo:font-size="7pt" fo:font-weight="normal" style:font-size-asian="10.5pt"/>
    </style:style>
    <style:style style:name="UM_5f_Stopka_5f_Strona1" style:display-name="UM_Stopka_Strona1" style:family="paragraph" style:parent-style-name="Footer">
      <style:paragraph-properties fo:text-align="justify" style:justify-single-word="false"/>
      <style:text-properties fo:font-size="8pt" style:font-size-asian="10.5pt"/>
    </style:style>
    <style:style style:name="UM_5f_Stopka_5f_StronaKolejna" style:display-name="UM_Stopka_StronaKolejna" style:family="paragraph" style:parent-style-name="UM_5f_Stopka_5f_Strona1">
      <style:text-properties style:font-size-asian="10.5pt"/>
    </style:style>
    <style:style style:name="UM_5f_N_5f_Podmiot_5f_StronaKolejna" style:display-name="UM_N_Podmiot_StronaKolejna" style:family="paragraph" style:parent-style-name="UM_5f_N_5f_Podmiot_5f_strona1">
      <style:paragraph-properties fo:margin-top="0cm" fo:margin-bottom="0cm" style:contextual-spacing="false"/>
      <style:text-properties fo:color="#808080" loext:opacity="100%" fo:font-size="14pt" style:font-size-asian="10.5pt"/>
    </style:style>
    <style:style style:name="UM_5f_DoWiadomosciRozdzielnik" style:display-name="UM_DoWiadomosciRozdzielnik" style:family="paragraph" style:parent-style-name="UM_5f_TrescTekstu">
      <style:paragraph-properties fo:margin-left="0cm" fo:margin-right="0cm" fo:margin-top="1.058cm" fo:margin-bottom="0cm" style:contextual-spacing="false" fo:text-indent="0.176cm" style:auto-text-indent="false" text:number-lines="false" text:line-number="0"/>
      <style:text-properties fo:font-size="9pt" style:text-underline-style="solid" style:text-underline-width="auto" style:text-underline-color="font-color" fo:font-weight="normal" style:font-size-asian="10.5pt"/>
    </style:style>
    <style:style style:name="UM_5f_TrescPunktu_5f_Male" style:display-name="UM_TrescPunktu_Male" style:family="paragraph" style:parent-style-name="UM_5f_TrescPunktu" style:default-outline-level="1" style:list-style-name="UM_5f_Numeracja">
      <style:paragraph-properties fo:margin-left="0.176cm" fo:margin-right="0cm" fo:margin-top="0cm" fo:margin-bottom="0cm" style:contextual-spacing="false" fo:text-indent="0cm" style:auto-text-indent="false"/>
      <style:text-properties fo:font-size="9pt" style:font-size-asian="10.5pt"/>
    </style:style>
    <style:style style:name="Footnote" style:family="paragraph" style:parent-style-name="Standard" style:class="extra">
      <style:paragraph-properties fo:margin-left="0cm" fo:margin-right="0.071cm" fo:text-indent="0cm" style:auto-text-indent="false" text:number-lines="false" text:line-number="0"/>
      <style:text-properties fo:font-size="9pt" style:font-size-asian="10.5pt"/>
    </style:style>
    <style:style style:name="UM_5f_PrzypisDolny" style:display-name="UM_PrzypisDolny" style:family="paragraph" style:parent-style-name="Footnote" style:master-page-name="">
      <style:paragraph-properties fo:margin-left="0.353cm" fo:margin-right="0cm" fo:text-align="justify" style:justify-single-word="false" fo:text-indent="-0.353cm" style:auto-text-indent="false" style:page-number="auto">
        <style:tab-stops/>
      </style:paragraph-properties>
      <style:text-properties fo:font-size="8pt" style:font-size-asian="10.5pt"/>
    </style:style>
    <style:style style:name="UM_5f_N_5f_dane_20_teleadresowe" style:display-name="UM_N_dane teleadresowe" style:family="paragraph" style:parent-style-name="Sender" style:default-outline-level="" style:list-style-name="">
      <style:paragraph-properties fo:margin-top="0cm" fo:margin-bottom="0cm" style:contextual-spacing="false" fo:text-align="center" style:justify-single-word="false" style:vertical-align="middle"/>
      <style:text-properties fo:font-size="75%" fo:font-weight="normal" style:font-size-asian="10.5pt"/>
    </style:style>
    <style:style style:name="UM_5f_N_5f_KomorkaOrganizacyjna" style:display-name="UM_N_KomorkaOrganizacyjna" style:family="paragraph" style:parent-style-name="Standard">
      <style:paragraph-properties fo:margin-top="0cm" fo:margin-bottom="0cm" style:contextual-spacing="false" fo:text-align="center" style:justify-single-word="false"/>
      <style:text-properties fo:font-size="12pt" fo:font-weight="bold" style:font-size-asian="10.5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normal" fo:font-weight="bold" style:font-style-asian="italic" style:font-style-complex="italic"/>
    </style:style>
    <style:style style:name="ListLabel_20_208" style:display-name="ListLabel 208" style:family="text">
      <style:text-properties style:font-name="Arial3" fo:font-family="Arial" style:font-family-generic="swiss" style:font-pitch="variable" fo:font-size="12pt" style:text-underline-style="none"/>
    </style:style>
    <style:style style:name="ListLabel_20_209" style:display-name="ListLabel 209" style:family="text">
      <style:text-properties style:text-underline-style="none"/>
    </style:style>
    <style:style style:name="ListLabel_20_210" style:display-name="ListLabel 210" style:family="text">
      <style:text-properties style:text-underline-style="none"/>
    </style:style>
    <style:style style:name="ListLabel_20_211" style:display-name="ListLabel 211" style:family="text">
      <style:text-properties style:text-underline-style="none"/>
    </style:style>
    <style:style style:name="ListLabel_20_212" style:display-name="ListLabel 212" style:family="text">
      <style:text-properties style:text-underline-style="none"/>
    </style:style>
    <style:style style:name="ListLabel_20_213" style:display-name="ListLabel 213" style:family="text">
      <style:text-properties style:text-underline-style="none"/>
    </style:style>
    <style:style style:name="ListLabel_20_214" style:display-name="ListLabel 214" style:family="text">
      <style:text-properties style:text-underline-style="none"/>
    </style:style>
    <style:style style:name="ListLabel_20_215" style:display-name="ListLabel 215" style:family="text">
      <style:text-properties style:text-underline-style="none"/>
    </style:style>
    <style:style style:name="ListLabel_20_216" style:display-name="ListLabel 216" style:family="text">
      <style:text-properties style:text-underline-style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235" style:display-name="ListLabel 235" style:family="text">
      <style:text-properties style:font-name="Times New Roman" fo:font-family="'Times New Roman'" style:font-family-generic="roman" style:font-pitch="variable" fo:font-size="12pt" style:text-underline-style="none"/>
    </style:style>
    <style:style style:name="ListLabel_20_236" style:display-name="ListLabel 236" style:family="text">
      <style:text-properties style:text-underline-style="none"/>
    </style:style>
    <style:style style:name="ListLabel_20_237" style:display-name="ListLabel 237" style:family="text">
      <style:text-properties style:text-underline-style="none"/>
    </style:style>
    <style:style style:name="ListLabel_20_238" style:display-name="ListLabel 238" style:family="text">
      <style:text-properties style:text-underline-style="none"/>
    </style:style>
    <style:style style:name="ListLabel_20_239" style:display-name="ListLabel 239" style:family="text">
      <style:text-properties style:text-underline-style="none"/>
    </style:style>
    <style:style style:name="ListLabel_20_240" style:display-name="ListLabel 240" style:family="text">
      <style:text-properties style:text-underline-style="none"/>
    </style:style>
    <style:style style:name="ListLabel_20_241" style:display-name="ListLabel 241" style:family="text">
      <style:text-properties style:text-underline-style="none"/>
    </style:style>
    <style:style style:name="ListLabel_20_242" style:display-name="ListLabel 242" style:family="text">
      <style:text-properties style:text-underline-style="none"/>
    </style:style>
    <style:style style:name="ListLabel_20_243" style:display-name="ListLabel 243" style:family="text">
      <style:text-properties style:text-underline-style="none"/>
    </style:style>
    <style:style style:name="ListLabel_20_145" style:display-name="ListLabel 145" style:family="text">
      <style:text-properties style:font-name="Times New Roman" fo:font-family="'Times New Roman'" style:font-family-generic="roman" style:font-pitch="variable" fo:font-size="12pt" style:text-underline-style="none"/>
    </style:style>
    <style:style style:name="ListLabel_20_146" style:display-name="ListLabel 146" style:family="text">
      <style:text-properties style:text-underline-style="none"/>
    </style:style>
    <style:style style:name="ListLabel_20_147" style:display-name="ListLabel 147" style:family="text">
      <style:text-properties style:text-underline-style="none"/>
    </style:style>
    <style:style style:name="ListLabel_20_148" style:display-name="ListLabel 148" style:family="text">
      <style:text-properties style:text-underline-style="none"/>
    </style:style>
    <style:style style:name="ListLabel_20_149" style:display-name="ListLabel 149" style:family="text">
      <style:text-properties style:text-underline-style="none"/>
    </style:style>
    <style:style style:name="ListLabel_20_150" style:display-name="ListLabel 150" style:family="text">
      <style:text-properties style:text-underline-style="none"/>
    </style:style>
    <style:style style:name="ListLabel_20_151" style:display-name="ListLabel 151" style:family="text">
      <style:text-properties style:text-underline-style="none"/>
    </style:style>
    <style:style style:name="ListLabel_20_152" style:display-name="ListLabel 152" style:family="text">
      <style:text-properties style:text-underline-style="none"/>
    </style:style>
    <style:style style:name="ListLabel_20_153" style:display-name="ListLabel 153" style:family="text">
      <style:text-properties style:text-underline-style="none"/>
    </style:style>
    <style:style style:name="ListLabel_20_64" style:display-name="ListLabel 64" style:family="text">
      <style:text-properties style:font-name="Arial3" fo:font-family="Arial" style:font-family-generic="swiss" style:font-pitch="variable" fo:font-size="12pt" style:text-underline-style="none"/>
    </style:style>
    <style:style style:name="ListLabel_20_65" style:display-name="ListLabel 65" style:family="text">
      <style:text-properties style:text-underline-style="none"/>
    </style:style>
    <style:style style:name="ListLabel_20_66" style:display-name="ListLabel 66" style:family="text">
      <style:text-properties style:text-underline-style="none"/>
    </style:style>
    <style:style style:name="ListLabel_20_67" style:display-name="ListLabel 67" style:family="text">
      <style:text-properties style:text-underline-style="none"/>
    </style:style>
    <style:style style:name="ListLabel_20_68" style:display-name="ListLabel 68" style:family="text">
      <style:text-properties style:text-underline-style="none"/>
    </style:style>
    <style:style style:name="ListLabel_20_69" style:display-name="ListLabel 69" style:family="text">
      <style:text-properties style:text-underline-style="none"/>
    </style:style>
    <style:style style:name="ListLabel_20_70" style:display-name="ListLabel 70" style:family="text">
      <style:text-properties style:text-underline-style="none"/>
    </style:style>
    <style:style style:name="ListLabel_20_71" style:display-name="ListLabel 71" style:family="text">
      <style:text-properties style:text-underline-style="none"/>
    </style:style>
    <style:style style:name="ListLabel_20_72" style:display-name="ListLabel 72" style:family="text">
      <style:text-properties style:text-underline-style="none"/>
    </style:style>
    <style:style style:name="ListLabel_20_154" style:display-name="ListLabel 154" style:family="text">
      <style:text-properties style:font-name="Times New Roman" fo:font-family="'Times New Roman'" style:font-family-generic="roman" style:font-pitch="variable" fo:font-size="12pt" style:text-underline-style="none"/>
    </style:style>
    <style:style style:name="ListLabel_20_155" style:display-name="ListLabel 155" style:family="text">
      <style:text-properties style:text-underline-style="none"/>
    </style:style>
    <style:style style:name="ListLabel_20_156" style:display-name="ListLabel 156" style:family="text">
      <style:text-properties style:text-underline-style="none"/>
    </style:style>
    <style:style style:name="ListLabel_20_157" style:display-name="ListLabel 157" style:family="text">
      <style:text-properties style:text-underline-style="none"/>
    </style:style>
    <style:style style:name="ListLabel_20_158" style:display-name="ListLabel 158" style:family="text">
      <style:text-properties style:text-underline-style="none"/>
    </style:style>
    <style:style style:name="ListLabel_20_159" style:display-name="ListLabel 159" style:family="text">
      <style:text-properties style:text-underline-style="none"/>
    </style:style>
    <style:style style:name="ListLabel_20_160" style:display-name="ListLabel 160" style:family="text">
      <style:text-properties style:text-underline-style="none"/>
    </style:style>
    <style:style style:name="ListLabel_20_161" style:display-name="ListLabel 161" style:family="text">
      <style:text-properties style:text-underline-style="none"/>
    </style:style>
    <style:style style:name="ListLabel_20_162" style:display-name="ListLabel 162" style:family="text">
      <style:text-properties style:text-underline-style="none"/>
    </style:style>
    <style:style style:name="ListLabel_20_253" style:display-name="ListLabel 253" style:family="text">
      <style:text-properties style:font-name="Times New Roman" fo:font-family="'Times New Roman'" style:font-family-generic="roman" style:font-pitch="variable" fo:font-size="12pt" style:text-underline-style="none"/>
    </style:style>
    <style:style style:name="ListLabel_20_254" style:display-name="ListLabel 254" style:family="text">
      <style:text-properties style:text-underline-style="none"/>
    </style:style>
    <style:style style:name="ListLabel_20_255" style:display-name="ListLabel 255" style:family="text">
      <style:text-properties style:text-underline-style="none"/>
    </style:style>
    <style:style style:name="ListLabel_20_256" style:display-name="ListLabel 256" style:family="text">
      <style:text-properties style:text-underline-style="none"/>
    </style:style>
    <style:style style:name="ListLabel_20_257" style:display-name="ListLabel 257" style:family="text">
      <style:text-properties style:text-underline-style="none"/>
    </style:style>
    <style:style style:name="ListLabel_20_258" style:display-name="ListLabel 258" style:family="text">
      <style:text-properties style:text-underline-style="none"/>
    </style:style>
    <style:style style:name="ListLabel_20_259" style:display-name="ListLabel 259" style:family="text">
      <style:text-properties style:text-underline-style="none"/>
    </style:style>
    <style:style style:name="ListLabel_20_260" style:display-name="ListLabel 260" style:family="text">
      <style:text-properties style:text-underline-style="none"/>
    </style:style>
    <style:style style:name="ListLabel_20_261" style:display-name="ListLabel 261" style:family="text">
      <style:text-properties style:text-underline-style="none"/>
    </style:style>
    <style:style style:name="ListLabel_20_262" style:display-name="ListLabel 262" style:family="text">
      <style:text-properties style:font-name="Arial3" fo:font-family="Arial" style:font-family-generic="swiss" style:font-pitch="variable" fo:font-size="12pt" style:text-underline-style="none"/>
    </style:style>
    <style:style style:name="ListLabel_20_263" style:display-name="ListLabel 263" style:family="text">
      <style:text-properties style:text-underline-style="none"/>
    </style:style>
    <style:style style:name="ListLabel_20_264" style:display-name="ListLabel 264" style:family="text">
      <style:text-properties style:text-underline-style="none"/>
    </style:style>
    <style:style style:name="ListLabel_20_265" style:display-name="ListLabel 265" style:family="text">
      <style:text-properties style:text-underline-style="none"/>
    </style:style>
    <style:style style:name="ListLabel_20_266" style:display-name="ListLabel 266" style:family="text">
      <style:text-properties style:text-underline-style="none"/>
    </style:style>
    <style:style style:name="ListLabel_20_267" style:display-name="ListLabel 267" style:family="text">
      <style:text-properties style:text-underline-style="none"/>
    </style:style>
    <style:style style:name="ListLabel_20_268" style:display-name="ListLabel 268" style:family="text">
      <style:text-properties style:text-underline-style="none"/>
    </style:style>
    <style:style style:name="ListLabel_20_269" style:display-name="ListLabel 269" style:family="text">
      <style:text-properties style:text-underline-style="none"/>
    </style:style>
    <style:style style:name="ListLabel_20_270" style:display-name="ListLabel 270" style:family="text">
      <style:text-properties style:text-underline-style="none"/>
    </style:style>
    <style:style style:name="ListLabel_20_136" style:display-name="ListLabel 136" style:family="text">
      <style:text-properties style:font-name="Arial3" fo:font-family="Arial" style:font-family-generic="swiss" style:font-pitch="variable" fo:font-size="12pt" style:text-underline-style="none"/>
    </style:style>
    <style:style style:name="ListLabel_20_137" style:display-name="ListLabel 137" style:family="text">
      <style:text-properties style:text-underline-style="none"/>
    </style:style>
    <style:style style:name="ListLabel_20_138" style:display-name="ListLabel 138" style:family="text">
      <style:text-properties style:text-underline-style="none"/>
    </style:style>
    <style:style style:name="ListLabel_20_139" style:display-name="ListLabel 139" style:family="text">
      <style:text-properties style:text-underline-style="none"/>
    </style:style>
    <style:style style:name="ListLabel_20_140" style:display-name="ListLabel 140" style:family="text">
      <style:text-properties style:text-underline-style="none"/>
    </style:style>
    <style:style style:name="ListLabel_20_141" style:display-name="ListLabel 141" style:family="text">
      <style:text-properties style:text-underline-style="none"/>
    </style:style>
    <style:style style:name="ListLabel_20_142" style:display-name="ListLabel 142" style:family="text">
      <style:text-properties style:text-underline-style="none"/>
    </style:style>
    <style:style style:name="ListLabel_20_143" style:display-name="ListLabel 143" style:family="text">
      <style:text-properties style:text-underline-style="none"/>
    </style:style>
    <style:style style:name="ListLabel_20_144" style:display-name="ListLabel 144" style:family="text">
      <style:text-properties style:text-underline-style="none"/>
    </style:style>
    <style:style style:name="ListLabel_20_244" style:display-name="ListLabel 244" style:family="text">
      <style:text-properties style:font-name="Arial3" fo:font-family="Arial" style:font-family-generic="swiss" style:font-pitch="variable" fo:font-size="12pt" style:text-underline-style="none"/>
    </style:style>
    <style:style style:name="ListLabel_20_245" style:display-name="ListLabel 245" style:family="text">
      <style:text-properties style:text-underline-style="none"/>
    </style:style>
    <style:style style:name="ListLabel_20_246" style:display-name="ListLabel 246" style:family="text">
      <style:text-properties style:text-underline-style="none"/>
    </style:style>
    <style:style style:name="ListLabel_20_247" style:display-name="ListLabel 247" style:family="text">
      <style:text-properties style:text-underline-style="none"/>
    </style:style>
    <style:style style:name="ListLabel_20_248" style:display-name="ListLabel 248" style:family="text">
      <style:text-properties style:text-underline-style="none"/>
    </style:style>
    <style:style style:name="ListLabel_20_249" style:display-name="ListLabel 249" style:family="text">
      <style:text-properties style:text-underline-style="none"/>
    </style:style>
    <style:style style:name="ListLabel_20_250" style:display-name="ListLabel 250" style:family="text">
      <style:text-properties style:text-underline-style="none"/>
    </style:style>
    <style:style style:name="ListLabel_20_251" style:display-name="ListLabel 251" style:family="text">
      <style:text-properties style:text-underline-style="none"/>
    </style:style>
    <style:style style:name="ListLabel_20_252" style:display-name="ListLabel 252" style:family="text">
      <style:text-properties style:text-underline-style="none"/>
    </style:style>
    <style:style style:name="ListLabel_20_280" style:display-name="ListLabel 280" style:family="text">
      <style:text-properties style:font-name="Arial3" fo:font-family="Arial" style:font-family-generic="swiss" style:font-pitch="variable" fo:font-size="12pt" style:text-underline-style="none"/>
    </style:style>
    <style:style style:name="ListLabel_20_281" style:display-name="ListLabel 281" style:family="text">
      <style:text-properties style:text-underline-style="none"/>
    </style:style>
    <style:style style:name="ListLabel_20_282" style:display-name="ListLabel 282" style:family="text">
      <style:text-properties style:text-underline-style="none"/>
    </style:style>
    <style:style style:name="ListLabel_20_283" style:display-name="ListLabel 283" style:family="text">
      <style:text-properties style:text-underline-style="none"/>
    </style:style>
    <style:style style:name="ListLabel_20_284" style:display-name="ListLabel 284" style:family="text">
      <style:text-properties style:text-underline-style="none"/>
    </style:style>
    <style:style style:name="ListLabel_20_285" style:display-name="ListLabel 285" style:family="text">
      <style:text-properties style:text-underline-style="none"/>
    </style:style>
    <style:style style:name="ListLabel_20_286" style:display-name="ListLabel 286" style:family="text">
      <style:text-properties style:text-underline-style="none"/>
    </style:style>
    <style:style style:name="ListLabel_20_287" style:display-name="ListLabel 287" style:family="text">
      <style:text-properties style:text-underline-style="none"/>
    </style:style>
    <style:style style:name="ListLabel_20_288" style:display-name="ListLabel 288" style:family="text">
      <style:text-properties style:text-underline-style="none"/>
    </style:style>
    <style:style style:name="ListLabel_20_271" style:display-name="ListLabel 271" style:family="text">
      <style:text-properties style:font-name="Arial3" fo:font-family="Arial" style:font-family-generic="swiss" style:font-pitch="variable" fo:font-size="12pt" style:text-underline-style="none"/>
    </style:style>
    <style:style style:name="ListLabel_20_272" style:display-name="ListLabel 272" style:family="text">
      <style:text-properties style:text-underline-style="none"/>
    </style:style>
    <style:style style:name="ListLabel_20_273" style:display-name="ListLabel 273" style:family="text">
      <style:text-properties style:text-underline-style="none"/>
    </style:style>
    <style:style style:name="ListLabel_20_274" style:display-name="ListLabel 274" style:family="text">
      <style:text-properties style:text-underline-style="none"/>
    </style:style>
    <style:style style:name="ListLabel_20_275" style:display-name="ListLabel 275" style:family="text">
      <style:text-properties style:text-underline-style="none"/>
    </style:style>
    <style:style style:name="ListLabel_20_276" style:display-name="ListLabel 276" style:family="text">
      <style:text-properties style:text-underline-style="none"/>
    </style:style>
    <style:style style:name="ListLabel_20_277" style:display-name="ListLabel 277" style:family="text">
      <style:text-properties style:text-underline-style="none"/>
    </style:style>
    <style:style style:name="ListLabel_20_278" style:display-name="ListLabel 278" style:family="text">
      <style:text-properties style:text-underline-style="none"/>
    </style:style>
    <style:style style:name="ListLabel_20_279" style:display-name="ListLabel 279" style:family="text">
      <style:text-properties style:text-underline-style="none"/>
    </style:style>
    <style:style style:name="ListLabel_20_226" style:display-name="ListLabel 226" style:family="text">
      <style:text-properties style:font-name="Arial3" fo:font-family="Arial" style:font-family-generic="swiss" style:font-pitch="variable" fo:font-size="12pt" style:text-underline-style="none"/>
    </style:style>
    <style:style style:name="ListLabel_20_227" style:display-name="ListLabel 227" style:family="text">
      <style:text-properties style:text-underline-style="none"/>
    </style:style>
    <style:style style:name="ListLabel_20_228" style:display-name="ListLabel 228" style:family="text">
      <style:text-properties style:text-underline-style="none"/>
    </style:style>
    <style:style style:name="ListLabel_20_229" style:display-name="ListLabel 229" style:family="text">
      <style:text-properties style:text-underline-style="none"/>
    </style:style>
    <style:style style:name="ListLabel_20_230" style:display-name="ListLabel 230" style:family="text">
      <style:text-properties style:text-underline-style="none"/>
    </style:style>
    <style:style style:name="ListLabel_20_231" style:display-name="ListLabel 231" style:family="text">
      <style:text-properties style:text-underline-style="none"/>
    </style:style>
    <style:style style:name="ListLabel_20_232" style:display-name="ListLabel 232" style:family="text">
      <style:text-properties style:text-underline-style="none"/>
    </style:style>
    <style:style style:name="ListLabel_20_233" style:display-name="ListLabel 233" style:family="text">
      <style:text-properties style:text-underline-style="none"/>
    </style:style>
    <style:style style:name="ListLabel_20_234" style:display-name="ListLabel 234" style:family="text">
      <style:text-properties style:text-underline-style="none"/>
    </style:style>
    <style:style style:name="ListLabel_20_298" style:display-name="ListLabel 298" style:family="text">
      <style:text-properties style:font-name="Arial3" fo:font-family="Arial" style:font-family-generic="swiss" style:font-pitch="variable" fo:font-size="12pt" style:text-underline-style="none"/>
    </style:style>
    <style:style style:name="ListLabel_20_299" style:display-name="ListLabel 299" style:family="text">
      <style:text-properties style:text-underline-style="none"/>
    </style:style>
    <style:style style:name="ListLabel_20_300" style:display-name="ListLabel 300" style:family="text">
      <style:text-properties style:text-underline-style="none"/>
    </style:style>
    <style:style style:name="ListLabel_20_301" style:display-name="ListLabel 301" style:family="text">
      <style:text-properties style:text-underline-style="none"/>
    </style:style>
    <style:style style:name="ListLabel_20_302" style:display-name="ListLabel 302" style:family="text">
      <style:text-properties style:text-underline-style="none"/>
    </style:style>
    <style:style style:name="ListLabel_20_303" style:display-name="ListLabel 303" style:family="text">
      <style:text-properties style:text-underline-style="none"/>
    </style:style>
    <style:style style:name="ListLabel_20_304" style:display-name="ListLabel 304" style:family="text">
      <style:text-properties style:text-underline-style="none"/>
    </style:style>
    <style:style style:name="ListLabel_20_305" style:display-name="ListLabel 305" style:family="text">
      <style:text-properties style:text-underline-style="none"/>
    </style:style>
    <style:style style:name="ListLabel_20_306" style:display-name="ListLabel 306" style:family="text">
      <style:text-properties style:text-underline-style="none"/>
    </style:style>
    <style:style style:name="ListLabel_20_1" style:display-name="ListLabel 1" style:family="text">
      <style:text-properties style:font-name="Arial3" fo:font-family="Arial" style:font-family-generic="swiss" style:font-pitch="variable" fo:font-size="12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0" style:display-name="ListLabel 100" style:family="text">
      <style:text-properties style:font-name="Arial3" fo:font-family="Arial" style:font-family-generic="swiss" style:font-pitch="variable" fo:font-size="12pt" style:text-underline-style="none"/>
    </style:style>
    <style:style style:name="ListLabel_20_101" style:display-name="ListLabel 101" style:family="text">
      <style:text-properties style:text-underline-style="none"/>
    </style:style>
    <style:style style:name="ListLabel_20_102" style:display-name="ListLabel 102" style:family="text">
      <style:text-properties style:text-underline-style="none"/>
    </style:style>
    <style:style style:name="ListLabel_20_103" style:display-name="ListLabel 103" style:family="text">
      <style:text-properties style:text-underline-style="none"/>
    </style:style>
    <style:style style:name="ListLabel_20_104" style:display-name="ListLabel 104" style:family="text">
      <style:text-properties style:text-underline-style="none"/>
    </style:style>
    <style:style style:name="ListLabel_20_105" style:display-name="ListLabel 105" style:family="text">
      <style:text-properties style:text-underline-style="none"/>
    </style:style>
    <style:style style:name="ListLabel_20_106" style:display-name="ListLabel 106" style:family="text">
      <style:text-properties style:text-underline-style="none"/>
    </style:style>
    <style:style style:name="ListLabel_20_107" style:display-name="ListLabel 107" style:family="text">
      <style:text-properties style:text-underline-style="none"/>
    </style:style>
    <style:style style:name="ListLabel_20_108" style:display-name="ListLabel 108" style:family="text">
      <style:text-properties style:text-underline-style="none"/>
    </style:style>
    <style:style style:name="ListLabel_20_19" style:display-name="ListLabel 19" style:family="text">
      <style:text-properties style:font-name="Arial3" fo:font-family="Arial" style:font-family-generic="swiss" style:font-pitch="variable" fo:font-size="12pt"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font-name="Arial3" fo:font-family="Arial" style:font-family-generic="swiss" style:font-pitch="variable" fo:font-size="12pt"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§ %1%" style:num-prefix="§ " style:num-format="1">
        <style:list-level-properties text:list-level-position-and-space-mode="label-alignment" fo:text-align="center">
          <style:list-level-label-alignment text:label-followed-by="nothing" fo:text-indent="-0.212cm" fo:margin-left="0.423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 fo:text-align="center">
          <style:list-level-label-alignment text:label-followed-by="nothing" fo:text-indent="-1.058cm" fo:margin-left="1.411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bullet text:level="5" text:style-name="Bullet_20_Symbols" loext:num-list-format="%5%" text:bullet-char="–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  <style:text-properties style:font-name="OpenSymbol1"/>
      </text:list-level-style-bullet>
      <text:list-level-style-bullet text:level="6" text:style-name="Bullet_20_Symbols" loext:num-list-format="%6%" text:bullet-char="●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  <style:text-properties style:font-name="OpenSymbol1"/>
      </text:list-level-style-bullet>
      <text:list-level-style-number text:level="7" text:style-name="Numbering_20_Symbols" loext:num-list-format="%7%." style:num-suffix=".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UM_5f_Numeracja" style:display-name="UM_Numeracja">
      <text:list-level-style-number text:level="1" loext:num-list-format="§%1%" style:num-prefix="§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space" fo:text-indent="-0.423cm" fo:margin-left="0.459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space" fo:text-indent="-0.459cm" fo:margin-left="0.882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space" fo:text-indent="-0.459cm" fo:margin-left="1.341cm"/>
        </style:list-level-properties>
      </text:list-level-style-number>
      <text:list-level-style-bullet text:level="5" text:style-name="Bullet_20_Symbols" loext:num-list-format="%5%" text:bullet-char="-">
        <style:list-level-properties text:list-level-position-and-space-mode="label-alignment">
          <style:list-level-label-alignment text:label-followed-by="space" fo:text-indent="-0.353cm" fo:margin-left="1.693cm"/>
        </style:list-level-properties>
        <style:text-properties style:font-name="OpenSymbol1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space" fo:text-indent="-0.494cm" fo:margin-left="2.187cm"/>
        </style:list-level-properties>
        <style:text-properties style:font-name="OpenSymbol1"/>
      </text:list-level-style-bullet>
      <text:list-level-style-bullet text:level="7" text:style-name="Bullet_20_Symbols" loext:num-list-format="%7%" text:bullet-char="⇒">
        <style:list-level-properties text:list-level-position-and-space-mode="label-alignment">
          <style:list-level-label-alignment text:label-followed-by="space" fo:text-indent="-0.494cm" fo:margin-left="2.54cm"/>
        </style:list-level-properties>
        <style:text-properties style:font-name="OpenSymbol1"/>
      </text:list-level-style-bullet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space" fo:text-indent="-1.764cm" fo:margin-left="2.117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space" fo:text-indent="-1.764cm" fo:margin-left="2.11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space" fo:text-indent="-1.764cm" fo:margin-left="2.117cm"/>
        </style:list-level-properties>
      </text:list-level-style-number>
    </text:list-style>
    <text:list-style style:name="WWNum24">
      <text:list-level-style-number text:level="1" text:style-name="ListLabel_20_20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21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1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1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21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1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1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235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2" text:style-name="ListLabel_20_236" loext:num-list-format="%2%-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3" text:style-name="ListLabel_20_237" loext:num-list-format="%3%-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4" text:style-name="ListLabel_20_238" loext:num-list-format="%4%-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5" text:style-name="ListLabel_20_239" loext:num-list-format="%5%-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6" text:style-name="ListLabel_20_240" loext:num-list-format="%6%-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7" text:style-name="ListLabel_20_241" loext:num-list-format="%7%-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8" text:style-name="ListLabel_20_242" loext:num-list-format="%8%-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bullet text:level="9" text:style-name="ListLabel_20_243" loext:num-list-format="%9%-" style:num-suffix="-" text:bullet-char="-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45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2" text:style-name="ListLabel_20_146" loext:num-list-format="%2%-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3" text:style-name="ListLabel_20_147" loext:num-list-format="%3%-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4" text:style-name="ListLabel_20_148" loext:num-list-format="%4%-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5" text:style-name="ListLabel_20_149" loext:num-list-format="%5%-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6" text:style-name="ListLabel_20_150" loext:num-list-format="%6%-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7" text:style-name="ListLabel_20_151" loext:num-list-format="%7%-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8" text:style-name="ListLabel_20_152" loext:num-list-format="%8%-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bullet text:level="9" text:style-name="ListLabel_20_153" loext:num-list-format="%9%-" style:num-suffix="-" text:bullet-char="-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54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2" text:style-name="ListLabel_20_155" loext:num-list-format="%2%-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3" text:style-name="ListLabel_20_156" loext:num-list-format="%3%-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4" text:style-name="ListLabel_20_157" loext:num-list-format="%4%-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5" text:style-name="ListLabel_20_158" loext:num-list-format="%5%-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6" text:style-name="ListLabel_20_159" loext:num-list-format="%6%-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7" text:style-name="ListLabel_20_160" loext:num-list-format="%7%-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8" text:style-name="ListLabel_20_161" loext:num-list-format="%8%-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bullet text:level="9" text:style-name="ListLabel_20_162" loext:num-list-format="%9%-" style:num-suffix="-" text:bullet-char="-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253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2" text:style-name="ListLabel_20_254" loext:num-list-format="%2%-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3" text:style-name="ListLabel_20_255" loext:num-list-format="%3%-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4" text:style-name="ListLabel_20_256" loext:num-list-format="%4%-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5" text:style-name="ListLabel_20_257" loext:num-list-format="%5%-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6" text:style-name="ListLabel_20_258" loext:num-list-format="%6%-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7" text:style-name="ListLabel_20_259" loext:num-list-format="%7%-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8" text:style-name="ListLabel_20_260" loext:num-list-format="%8%-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bullet text:level="9" text:style-name="ListLabel_20_261" loext:num-list-format="%9%-" style:num-suffix="-" text:bullet-char="-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62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263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264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5.08cm"/>
        </style:list-level-properties>
      </text:list-level-style-number>
      <text:list-level-style-number text:level="4" text:style-name="ListLabel_20_265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266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267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8.89cm"/>
        </style:list-level-properties>
      </text:list-level-style-number>
      <text:list-level-style-number text:level="7" text:style-name="ListLabel_20_26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26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27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3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4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44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245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246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5.08cm"/>
        </style:list-level-properties>
      </text:list-level-style-number>
      <text:list-level-style-number text:level="4" text:style-name="ListLabel_20_247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248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249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8.89cm"/>
        </style:list-level-properties>
      </text:list-level-style-number>
      <text:list-level-style-number text:level="7" text:style-name="ListLabel_20_25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25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25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8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281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282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5.08cm"/>
        </style:list-level-properties>
      </text:list-level-style-number>
      <text:list-level-style-number text:level="4" text:style-name="ListLabel_20_283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284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285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8.89cm"/>
        </style:list-level-properties>
      </text:list-level-style-number>
      <text:list-level-style-number text:level="7" text:style-name="ListLabel_20_28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28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28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7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27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273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5.08cm"/>
        </style:list-level-properties>
      </text:list-level-style-number>
      <text:list-level-style-number text:level="4" text:style-name="ListLabel_20_27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27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276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8.89cm"/>
        </style:list-level-properties>
      </text:list-level-style-number>
      <text:list-level-style-number text:level="7" text:style-name="ListLabel_20_27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27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27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2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2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22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3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23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3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3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98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299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300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5.08cm"/>
        </style:list-level-properties>
      </text:list-level-style-number>
      <text:list-level-style-number text:level="4" text:style-name="ListLabel_20_301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302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303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8.89cm"/>
        </style:list-level-properties>
      </text:list-level-style-number>
      <text:list-level-style-number text:level="7" text:style-name="ListLabel_20_30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30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30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0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0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0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language="pl" fo:country="PL"/>
    </style:style>
    <style:style style:name="MP2" style:family="paragraph" style:parent-style-name="Footer">
      <style:text-properties fo:language="pl" fo:country="PL"/>
    </style:style>
    <style:style style:name="MP3" style:family="paragraph" style:parent-style-name="UM_5f_Logo_5f_herb">
      <style:text-properties fo:language="pl" fo:country="PL"/>
    </style:style>
    <style:style style:name="MP4" style:family="paragraph">
      <loext:graphic-properties draw:fill="solid" draw:fill-color="#1b1918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4" style:font-size-complex="18pt" style:font-style-complex="normal" style:font-weight-complex="normal" style:text-emphasize="none" style:font-relief="none" style:text-overline-style="none" style:text-overline-color="font-color"/>
    </style:style>
    <style:style style:name="MP5" style:family="paragraph">
      <loext:graphic-properties draw:fill="solid" draw:fill-color="#fffff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4" style:font-size-complex="18pt" style:font-style-complex="normal" style:font-weight-complex="normal" style:text-emphasize="none" style:font-relief="none" style:text-overline-style="none" style:text-overline-color="font-color"/>
    </style:style>
    <style:style style:name="MP6" style:family="paragraph" style:parent-style-name="UM_5f_N_5f_Podmiot_5f_strona1">
      <style:text-properties fo:language="pl" fo:country="PL"/>
    </style:style>
    <style:style style:name="MP7" style:family="paragraph" style:parent-style-name="UM_5f_N_5f_dane_20_teleadresowe">
      <style:text-properties fo:language="pl" fo:country="PL" officeooo:paragraph-rsid="0069e0e7"/>
    </style:style>
    <style:style style:name="MP8" style:family="paragraph" style:parent-style-name="UM_5f_Stopka_5f_Strona1">
      <loext:graphic-properties draw:fill-gradient-name="gradient" draw:fill-hatch-name="hatch"/>
      <style:paragraph-properties fo:margin-top="1.764cm" fo:margin-bottom="0cm" style:contextual-spacing="false"/>
    </style:style>
    <style:style style:name="MP9" style:family="paragraph" style:parent-style-name="UM_5f_Stopka_5f_StronaKolejna">
      <loext:graphic-properties draw:fill-gradient-name="gradient" draw:fill-hatch-name="hatch"/>
      <style:paragraph-properties fo:margin-top="1.764cm" fo:margin-bottom="0cm" style:contextual-spacing="false"/>
      <style:text-properties officeooo:rsid="00388cf4" officeooo:paragraph-rsid="00388cf4"/>
    </style:style>
    <style:style style:name="MP10" style:family="paragraph" style:parent-style-name="UM_5f_Stopka_5f_StronaKolejna">
      <style:text-properties officeooo:rsid="00388cf4" officeooo:paragraph-rsid="00388cf4"/>
    </style:style>
    <style:style style:name="MP11" style:family="paragraph" style:parent-style-name="UM_5f_Stopka_5f_StronaKolejna">
      <loext:graphic-properties draw:fill-gradient-name="gradient" draw:fill-hatch-name="hatch"/>
      <style:paragraph-properties fo:margin-top="1.764cm" fo:margin-bottom="0cm" style:contextual-spacing="false"/>
      <style:text-properties officeooo:paragraph-rsid="00388cf4"/>
    </style:style>
    <style:style style:name="MT1" style:family="text">
      <style:text-properties officeooo:rsid="00541a68"/>
    </style:style>
    <style:style style:name="MT2" style:family="text"/>
    <style:style style:name="MT3" style:family="text">
      <style:text-properties officeooo:rsid="0037ddb9"/>
    </style:style>
    <style:style style:name="MT4" style:family="text">
      <style:text-properties officeooo:rsid="00388cf4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.212cm, 0.106cm, 0.071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protect="content size position" style:wrap="run-through" style:number-wrapped-paragraphs="no-limit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3" style:family="graphic" style:parent-style-name="Graphics">
      <style:graphic-properties fo:margin-left="0cm" fo:margin-right="0cm" fo:margin-top="0cm" fo:margin-bottom="0.176cm" style:run-through="fore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false"/>
    </style:style>
    <style:style style:name="Mfr4" style:family="graphic" style:parent-style-name="Graphics">
      <style:graphic-properties style:run-through="background" style:wrap="run-through" style:number-wrapped-paragraphs="no-limit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MSect2" style:family="section">
      <style:section-properties style:editable="false">
        <style:columns fo:column-count="1" fo:column-gap="0cm"/>
      </style:section-properties>
    </style:style>
    <style:style style:name="Mgr1" style:family="graphic">
      <style:graphic-properties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1b1918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Mgr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Mgr4" style:family="graphic">
      <style:graphic-properties style:run-through="foreground"/>
    </style:style>
    <style:page-layout style:name="Mpm1">
      <style:page-layout-properties fo:page-width="20.99cm" fo:page-height="29.704cm" style:num-format="1" style:print-orientation="portrait" fo:margin-top="1.235cm" fo:margin-bottom="1.235cm" fo:margin-left="2.999cm" fo:margin-right="1.76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057cm" fo:margin-left="0cm" fo:margin-right="0cm" fo:margin-bottom="0.882cm" fo:background-color="transparent" style:dynamic-spacing="false" draw:fill="none" draw:fill-color="#729fcf"/>
      </style:header-style>
      <style:footer-style>
        <style:header-footer-properties fo:min-height="1.058cm" fo:margin-left="0cm" fo:margin-right="0cm" fo:margin-top="0.706cm" fo:border-top="0.06pt solid #000000" fo:border-bottom="none" fo:border-left="none" fo:border-right="none" fo:padding="0.007cm" fo:background-color="transparent" style:dynamic-spacing="false" draw:fill="none" draw:fill-color="#729fcf"/>
      </style:footer-style>
    </style:page-layout>
    <style:page-layout style:name="Mpm2">
      <style:page-layout-properties fo:page-width="20.99cm" fo:page-height="29.70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3">
      <style:page-layout-properties fo:page-width="20.99cm" fo:page-height="29.704cm" style:num-format="1" style:print-orientation="portrait" fo:margin-top="1.235cm" fo:margin-bottom="1.235cm" fo:margin-left="2.999cm" fo:margin-right="1.764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 loext:margin-gutter="0cm">
        <style:footnote-sep style:width="0.002cm" style:distance-before-sep="0.353cm" style:distance-after-sep="0.071cm" style:line-style="solid" style:adjustment="left" style:rel-width="25%" style:color="#808080"/>
      </style:page-layout-properties>
      <style:header-style>
        <style:header-footer-properties fo:min-height="5.045cm" fo:margin-left="0cm" fo:margin-right="0cm" fo:margin-bottom="0.882cm" fo:background-color="transparent" style:dynamic-spacing="false" draw:fill="none" draw:fill-color="#729fcf"/>
      </style:header-style>
      <style:footer-style>
        <style:header-footer-properties fo:min-height="1.058cm" fo:margin-left="0cm" fo:margin-right="0cm" fo:margin-top="0.706cm" fo:border-top="0.06pt solid #000000" fo:border-bottom="none" fo:border-left="none" fo:border-right="none" fo:padding="0.014cm" fo:background-color="transparent" style:dynamic-spacing="false" draw:fill="none" draw:fill-color="#729fcf"/>
      </style:footer-style>
    </style:page-layout>
    <style:page-layout style:name="Mpm4" style:page-usage="left">
      <style:page-layout-properties fo:page-width="20.99cm" fo:page-height="29.70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5" style:page-usage="right">
      <style:page-layout-properties fo:page-width="20.99cm" fo:page-height="29.70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7">
      <style:page-layout-properties fo:page-width="20.99cm" fo:page-height="29.704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0.99cm" fo:page-height="29.70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9.704cm" fo:page-height="20.9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0.99cm" fo:page-height="29.704cm" style:num-format="1" style:print-orientation="portrait" fo:margin-top="1.235cm" fo:margin-bottom="1.235cm" fo:margin-left="1.764cm" fo:margin-right="2.9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4cm" fo:margin-left="0cm" fo:margin-right="0cm" fo:margin-bottom="0.882cm" fo:background-color="transparent" style:dynamic-spacing="false" draw:fill="none" draw:fill-color="#729fcf"/>
      </style:header-style>
      <style:footer-style>
        <style:header-footer-properties fo:min-height="1.058cm" fo:margin-left="0cm" fo:margin-right="0cm" fo:margin-top="0.706cm" fo:border-top="0.06pt solid #000000" fo:border-bottom="none" fo:border-left="none" fo:border-right="none" fo:padding="0.014cm" fo:background-color="transparent" style:dynamic-spacing="false" draw:fill="none" draw:fill-color="#729fcf"/>
      </style:footer-style>
    </style:page-layout>
    <style:page-layout style:name="Mpm11">
      <style:page-layout-properties fo:page-width="20.99cm" fo:page-height="29.704cm" style:num-format="1" style:print-orientation="portrait" fo:margin-top="1.235cm" fo:margin-bottom="1.235cm" fo:margin-left="2.999cm" fo:margin-right="1.76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4cm" fo:margin-left="0cm" fo:margin-right="0cm" fo:margin-bottom="0.882cm" fo:background-color="transparent" style:dynamic-spacing="false" draw:fill="none" draw:fill-color="#729fcf"/>
      </style:header-style>
      <style:footer-style>
        <style:header-footer-properties fo:min-height="1.058cm" fo:margin-left="0cm" fo:margin-right="0cm" fo:margin-top="0.706cm" fo:border-top="0.06pt solid #000000" fo:border-bottom="none" fo:border-left="none" fo:border-right="none" fo:padding="0.014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MP2"/>
      </style:footer>
    </style:master-page>
    <style:master-page style:name="First_20_Page" style:display-name="First Page" style:page-layout-name="Mpm2" draw:style-name="Mdp1" style:next-style-name="Standard">
      <style:header>
        <text:p text:style-name="MP1"/>
      </style:header>
    </style:master-page>
    <style:master-page style:name="UM_5f_Strona_5f_1" style:display-name="UM_Strona_1" style:page-layout-name="Mpm3" draw:style-name="Mdp2" style:next-style-name="UM_5f_Strona_5f_kolejna_5f_parzysta">
      <style:header>
        <text:section text:style-name="MSect1" text:name="N1">
          <text:p text:style-name="MP3"><draw:frame draw:style-name="Mfr1" draw:name="Lublin_ESM2023_czb" text:anchor-type="paragraph" svg:x="-2.117cm" svg:y="-0.123cm" svg:width="1.397cm" svg:height="2.794cm" draw:z-index="3"><draw:image xlink:href="Pictures/10000000000000A800000152BDD93E8FB3FA024B.jpg" xlink:type="simple" xlink:show="embed" xlink:actuate="onLoad" draw:mime-type="image/jpeg"/></draw:frame><draw:frame draw:style-name="Mfr2" draw:name="UML_Herb_KonturMiasta_Czb" text:anchor-type="paragraph" svg:y="-0.176cm" svg:width="20.99cm" svg:height="2.374cm" draw:z-index="0"><draw:image xlink:href="Pictures/1000000000000E84000001A42A7D6063A25A27F5.png" xlink:type="simple" xlink:show="embed" xlink:actuate="onLoad" draw:mime-type="image/png"/><svg:title>UrzadMiastaLublin</svg:title></draw:frame><draw:g text:anchor-type="paragraph" draw:z-index="2" draw:name="Kształt1" draw:style-name="Mgr1"><draw:path draw:style-name="Mgr2" draw:text-style-name="MP4" svg:width="1.375cm" svg:height="0.599cm" svg:x="-2.085cm" svg:y="4.057cm" svg:viewBox="0 0 1376 600" svg:d="M1296 466c-185 90-393 134-602 134s-422-44-613-134l-81-466c450 275 924 275 1376 0z"><text:p/></draw:path><draw:path draw:style-name="Mgr3" draw:text-style-name="MP5" svg:width="1.204cm" svg:height="1.204cm" svg:x="-2.001cm" svg:y="2.998cm" svg:viewBox="0 0 1205 1205" svg:d="M598 0c-329 2-598 271-598 603s269 602 602 602c331 0 600-269 603-600v-6c-3-329-270-597-600-599z"><text:p/></draw:path><draw:path draw:style-name="Mgr2" draw:text-style-name="MP4" svg:width="0.716cm" svg:height="0.845cm" svg:x="-1.755cm" svg:y="3.198cm" svg:viewBox="0 0 717 846" svg:d="M123 537c2-3 4-6 5-9 2-3 6-7 7-11-6 32-7 62 6 93 25-18 41-43 55-69 0 3 0 3 0 4-4 6-7 14-10 20-1 2-1 4-1 6 2 0 4 0 4-1 9-3 16-9 24-15 8-9 13-19 17-30 2-5 4-9 5-13h-9c-1 4-2 7-4 9-4 11-9 20-17 28 0 1-2 2-4 5 1-3 2-4 2-5 2-2 1-5 1-5 0-1 0-1 0-3l-2-14c-1-1-4-2-5-1l-9 11c-14 24-25 43-43 59-6-20-2-65-2-84h-13c-5 8-13 18-14 20-9 12-17 22-28 27 0 0-2 1-3 1-5 3-7 5-13 5 5-4 8-7 9-10 3-4 5-6 7-8 3-8 8-15 13-22 3-6 5-10 8-16l-9-1c-3 4-4 8-6 12-6 10-14 20-19 29-4 7-10 14-18 17-4 1-4 3 0 5 0 0 2 2 3 2 5 1 8 0 12 0 8 1 14-3 19-6 14-7 23-18 32-30zM123 537zM630 662c-2-1-3-1-4-3-6-6-14-6-21-1-3 3-8 4-12 5-6 0-14 1-20 2-7 1-14 2-20 3-4 0-8-1-6-4 1-6-2-6-7-8-3-2-6-5-6-10 0-1-1-3-1-3-8-1-14-8-14-14 0-5-2-4-5-7-5-4-13-7-10-15 0-1-3-2-3-3-4-4-9-7-14-10-3-6-8-11-11-17 10 1 22 1 32-4 1-2 2-3 2-4-1-2-1-3-2-3-7-1-9-7-14-10 0-1 0-3 0-3 2-5 0-7-4-9-2-3-3-4-4-7-1-1-2-5 0-7 1-2 1-3 0-5-2-1-5-4-7-5-1-1-2-3-1-4h-9c0 5 3 9 6 11 0 0 0 1 1 1 0 0 1 0 2 1-2 3-3 8 0 15 2 1 4 3 8 5v1c-1 4 0 9 2 11 1 2 3 3 4 4 2 1 2 2 2 3-3 0-7 1-10 1-4 0-6 0-8-1l-19-1 12 16c1 1 1 3 2 4 4 5 7 8 10 11 5 5 7 7 11 9 2 1 2 2 3 3 0 9 8 15 13 18 0 1 1 1 1 1 0 0 1 0 1 2 1 7 7 15 16 20 1 5 7 10 12 13 0 2 0 4 2 8 2 2 7 4 12 4 0 0 1 0 2 0 3 0 8-1 11-2 3 0 7 0 9-1 7-1 13-1 19-2 4 0 11-1 18-6 1-2 2-2 4-2s3 1 6 3c2 1 4 2 5 4 5 2 8 5 10 11l1 1c1 1 3 2 3 5-2-1-2-1-2-1-3-2-5-4-11-4-1 0-4 1-6 1 0 0 0 1-1 1-2 0-2 0-2 0-1 0-2 0-5-2-2-2-5-5-10-5s-8 4-11 6l-13 9 15 5c1 0 1 0 1 1 3 2 8 4 10 5 1 0 3 1 6 1 0 0 1-1 2-1s1 0 1 0c2 0 4 0 4 0 5 0 8 1 8 3v1c0 2 1 2 1 4 1 4 1 9 0 11-1 3-1 7-1 8 0 2 0 2 0 3 0 2-1 3-2 4-1-5-6-8-11-12-5-2-6-4-7-5-2-7-7-11-13-11-2 0-5 0-6 0-2 0-5 0-8 0h-1-23l18 14c0 1 2 1 3 2 3 2 5 5 9 7s6 4 6 8c0 3 1 5 2 6 0 2 0 2 0 3 0 2 0 3 0 3-6 7-7 11-14 13 0 1-2 1-3 1 3-5 3-11-4-17-2-3-3-5-3-9 1-4-1-8-4-11-1-3-3-4-6-5-3-3-3-3-5-7-4-1-6-4-7-6s-2-2-3-4l-4-3-3 1c-2 0-4 0-4 0-5 0-8 0-14 0-5 2-10 8-10 12-1 5 0 9 4 12-2 0-4 1-4 1-2 0-5-1-8-4-1-2-2-2-4-3-3-3-3-4-3-7s-2-7-3-9-1-2-1-3c0-2 1-4 2-4 2-3 4-4 7-4 2 0 2 1 2 1 3 0 4 0 6 0 2 1 3 1 6 1l12 2v-10c0 0 0-2 0-3-1-3-1-5-5-10-3-5-9-11-12-16-1-2-2-3-3-3-6-7-14-16-20-25-4-4-6-6-7-8-1-1-3-2-4-3-3-1-4-4-4-5-3-3-8-7-9-9-3-3-6-5-9-10-2 0-3-2-5-3l-2-5c-3-1-6-1-7 2l-3 3c-4 3-5 8-9 10 1-6 2-10 3-13l2-17c0-2-2-4-3-2l-9 7c-2-20-8-37-19-54 0-1-1-4-2-6-1 0-2-1-2-2l-3-2c0 0-1 0-1-1h-5l-3 1-3 1c-2 1-4 3-3 5v3c1 5 2 10 3 14 1 10 3 20 3 31 3 13 6 24 10 34l-11-7 1 17c3 10 6 21 16 31 4 6 11 8 17 8 3 0 6 0 8-1 0 4-2 7-4 11-2 3-5 5-12 5-2 0-6 0-9 0 0 0-2 0-6 0l-19-1 14 15c1 2 3 2 3 4 2 4 6 7 8 10 8 4 14 8 20 10l2 1c3 2 7 2 9 2 8 0 19-4 24-12 0-4 0-6 0-10 3 1 6 3 7 4 6 2 8 9 8 15-2 9-5 15-10 18l-13 8c0 0-2 0-4 0h-1-1c-2 0-3 0-5 0-3 0-5 0-5 0-2 0-3 0-5 0-4-1-10-3-14-6-3-1-4-2-8-2l-23-9 12 21c0 1 1 1 3 3 1 1 2 3 4 6 4 7 13 17 27 19 4 1 4 1 8 1 7 0 14-2 20-7 2-5 5-10 5-15-1-3-1-4-3-6l3 2c2 1 2 1 2 1 3 1 5 2 6 3 7 5 10 10 10 18 0 4 1 18-20 27-6 3-11 4-17 4h-1c-9 0-20-3-28-9-4-4-10-7-13-11-2-1-6-3-7-6l-15-11v18 1c0 2 0 4 1 5 1 18-5 34-10 51 0 1-1 1-1 1-6-8-10-16-14-23 0-6 0-13-1-18 0-1 0-4-1-6 0-1 0-3 0-5 0-1 0-3 0-3v-16l-13 9c-3 2-6 3-8 5-5 4-9 8-16 10-9 7-20 10-31 10-3 0-8 0-11-1-9-1-15-5-20-11-2-6-5-11-4-19 3-5 4-10 10-14 0 4 2 9 4 12 4 4 9 8 17 8 1 0 2 0 3 0 7 0 12-1 17-4 10-4 19-12 24-19 3-1 6-4 7-6 0 0 0-1 0-3l-9-13c-3 2-7 3-8 5-7 3-13 5-19 7-2 1-3 1-7 1-5 0-12-1-17-3h-3l-1-2c-11-11-14-19-9-29 3-6 5-10 10-11 0 5 0 9 3 13 4 4 10 8 16 8 1 0 4 0 5 0 14 0 23-8 32-16 6-4 9-9 15-14l7-16-16 3c-1 0-4 0-5 0-2 1-5 1-9 1h-1c-3 0-8-3-10-5-3-3-4-5-5-8 2 0 3 0 5 0 10 0 16-5 20-11 8-10 14-22 14-37l2-17-11 7c3-10 7-18 9-25 2-10 4-19 6-28 0-2 0-3 1-6 0-2 0-4 0-6 0 0 0-1 0-3v-2c0-2-1-3-3-3l-4-2-10 3c-2 1-3 2-3 3-3 3-4 6-6 9-7 10-13 24-15 39-2 6-1 13-1 18h-3l-1 7c-2 2-2 5-2 8-3-2-6-5-10-9-3-3-5-4-8-4-4 0-5 3-7 4-5 4-10 10-14 15-5 4-7 7-12 11-2 3-4 6-8 8-2 4-6 8-10 11-7 8-15 17-22 24v1c-1 2-3 5-4 9-3 4-1 10 3 15 2 3 8 4 10 4 1 0 2 0 3 0 3-1 3-1 5-1 3 0 5 1 7 5 1 2 2 5 2 8 0 1 1 2 1 3 0 4 0 5-2 5-4 2-5 6-6 8-1 3-6 7-11 8 0 0 1-2 2-4 3-4 1-10-3-16h-1c0-1-1-1-1-1-4-4-8-10-18-10-2 0-4 0-4 0-2-1-4-1-6-1-8 0-10 6-13 9-1 0-1 1-1 1-2 2-3 5-5 7s-5 5-6 7c-3 4-5 8-5 13 0 3-1 6-3 9-4 5-4 12 0 19 0 0-1 1-3 1-1 0-3-1-4-2-2-1-4-5-7-7-1-2-2-6-3-9-2-1-3-2-4-4-2-5 2-12 6-14 0 0 1-1 3-1 5-2 9-4 12-11l8-17-17 5c-1 1-3 1-5 2-2 0-8 1-10 2-5 1-7 4-7 6-1 0-2 2-3 3s-3 3-5 5c-5 3-7 10-7 16-3-2-8-5-8-13s0-13 0-19c0-3 1-4 6-4 2 0 2 0 3 0 4 0 6 1 10 1s9-1 12-5l13-8-13-6v-1c-4-3-8-5-11-5s-6 1-9 2c-2 1-3 3-7 3-1 0-2 0-3-2-1 0-1 0-1 0-6 0-10 3-15 8-1-4-1-6 1-11 6-5 9-11 14-17 2-2 4-3 8-3 0 0 3 1 5 3 7 6 14 8 24 9 4 0 10 4 17 5l2 1c3 1 6 1 6 1 8 0 15-3 18-10l6-6h-2c6-2 11-6 14-14 8-3 11-10 12-17 15-8 17-15 17-22 9-6 14-13 21-20l8-11c0-1 0-5-2-5h-14c0 0-1 0-2 0-6 0-11 0-15 0l9-6c4-2 4-6 2-8-2-1-3-4-3-4 4-2 7-3 11-8l6-6c1-2 1-4 0-6l-6-1c3-2 6-4 6-5 1-3 3-4 4-5l4-3c1-2 0-7-1-8l-1-1c2-2 2-3 4-6h-10c-2 2-4 4-7 4-1 0-1 2-2 3 1 1 1 1 2 2 3 1 4 1 6 1 0 2 0 3 0 3-6 4-9 9-15 13-2 2-3 6 0 7 2 1 3 1 5 2-7 7-7 7-17 9-1 0-2 3-2 3 2 4 4 5 7 8-6 4-12 7-17 11v1c0 1 0 3 1 4 9 4 21 6 31 5-5 9-11 18-22 22 3 8-2 16-17 22 2 6-1 13-11 16-2 13-12 14-21 15 1 3 2 5 4 7-3 5-10 6-14 4-8-1-15-4-21-6-8 0-15-1-19-6-9-8-18-8-25 0-5 6-10 12-14 20-7 10-2 23 6 31 2-2 3-4 3-6 2-6 6-10 11-10s10 0 14-1c4-2 9-3 11 1h2c1 0 1 0 1 0-7 6-9 5-17 3s-18 0-19 11c-1 8-1 14 0 22 1 15 12 21 23 22 2 0 5 0 7-1-1-1-2-3-3-5-4-5-4-10 3-14 2-3 5-6 8-10 1-1 1-1 1-2 7-1 10-2 16-3-3 4-8 5-12 9-8 3-14 15-10 24 4 5 6 10 8 13 4 4 6 7 9 10 7 5 14 3 20 0 5 0 8 0 8-5-1-2-4-3-8-6-2-2-3-5 0-10 2-3 4-7 4-13 0-2 2-5 4-8 2-5 7-10 10-13 2-5 6-8 11-6 0 0 1 0 2 0 6-1 12-1 15 6 0 1 1 1 1 2 1 2 6 3 3 7-2 3-3 6-3 10 0 1-2 4-1 4 1 1 2 2 5 4 7 1 21-9 24-16 0-1 1-3 2-3 5-4 7-8 6-13s-1-11-4-15c-4-9-10-10-21-9-2 1-3 0-5-1s-3-5-2-7c2-2 4-4 4-7 8-7 14-15 21-23 6-7 12-12 18-19 9-8 17-18 25-26 0-1 4-1 5 0 5 6 9 9 17 14 3 2 7 2 10 3 0-3-5-16-3-20 7 2 7 0 7-6-1-5-2-13 0-20 1-13 6-24 12-36 4-4 6-8 9-12 1 0 2 0 2 0 0 4 2 5 0 8-2 11-4 21-6 33-4 14-19 44-19 45 2 0 14-6 19-9 0 13-5 24-12 34-7 8-13 9-24 5-3-1-3 0-3 3-1 15 11 30 25 29 5-2 9-2 14-3-4 6-8 10-12 15-9 8-19 13-31 13-10-1-13-8-12-15 1-3 2-6 4-8-15 0-25 5-29 18-7 15-2 27 10 39-10 5-17 13-19 24-3 8 0 17 4 23 7 8 15 14 25 15 19 4 35 0 50-9 9-6 15-11 23-16 0 3-1 7 0 9 1 8 1 16 2 24 5 13 10 24 18 34 2 4 5 5 6 0 1-3 4-6 6-11 7-17 13-34 11-53 0-3 0-4 0-6 7 6 14 11 22 17 9 7 21 10 32 10 7 1 15-1 22-5 13-4 26-15 25-34-1-11-6-19-15-25-2-3-4-4-8-5 8-6 13-15 14-22 1-12-3-21-11-26-5-2-10-3-14-6-6-1-6 1-6 7 0 3 0 7-1 10-3 6-15 8-21 6-6-3-13-7-18-10-6-5-7-8-13-14 6 0 12 1 14 1 19 0 29-16 23-32 0-3-1-4-5-2-7 2-15 2-20-5-7-5-10-14-13-24 7 3 14 4 18 4-12-21-17-40-18-49-1-15-4-30-6-44 1 0 1-1 2-1 2 2 3 4 4 6 13 17 17 36 17 56 0 1 0 7 1 9 0 1 5 0 5-1 1 0 2-2 4-4-1 8-6 32-6 32 11-4 22-13 27-22 6 5 9 9 14 14 4 4 7 9 13 13 2 4 7 8 10 10 8 9 14 17 21 26 5 7 10 13 15 20 2 1 2 5 2 8-3 0-7-1-8-1s-1 0-1 0c-11-6-27 2-26 15 0 4 4 7 4 11-1 8 5 11 10 16 6 8 16 8 26 2 4-1 5-4 5-7 1-3-2-2-6-3-2-1-3-3-3-4 0-3 1-6 3-6 5-1 11-1 18-1 2 3 5 8 10 11 2 5 8 7 11 10 1 1 3 3 3 5-2 6 1 12 4 16 6 6 6 6 0 10-2 1-2 3-3 4 0 1 0 3 0 3 6 3 12 4 20 2 9-3 12-11 18-19 1-2 1-4 1-7s-3-5-3-8c0-8-4-13-12-16-2-2-6-5-8-8 5 0 8 1 14 1 2 0 4 3 5 5 1 7 6 9 13 11 4 2 6 6 5 10-1 2-2 5-3 7 0 1-1 3 0 3 1 1 3 1 4 0 7-4 15-8 17-17 0-4 0-7 1-11 3-6 1-12 0-19 0-1-1-3-1-4-6-8-13-9-22-8-1 1-1 1-4 1-4-2-7-3-12-5 7-5 8-6 12-2 3 4 9 5 15 4 3-1 5-2 10 0 1 3 3 5 5 8 2 1 3 3 4 4 6-7 8-20 2-28-2-5-8-11-14-14zM630 662zM447 752c-5 6-11 6-18 4-11-1-18-8-22-16-3-3-5-6-7-8 9 2 16 7 23 8 8 1 14 0 19 0 3 0 5 0 7 0 3 3 1 9-2 12zM447 752zM267 743c9 2 20 5 30 2 9-4 17-8 27-12-2 2-3 6-6 8-6 7-14 13-23 17-4 2-11 3-15 3-9-1-15-6-13-18zM267 743zM642 551c-7-7-10-15-16-23-3-6-8-12-9-17h-11c5 7 9 14 12 21 6 8 12 16 16 24 0 0-1 0-3 0-4 0-5 0-7-1-1-1-3-1-4-2-2-2-4-3-5-4-4-5-11-13-17-19-2-3-3-5-6-10-1-1-4-3-5-4 0-1 0-2-1-2l-10-12-4 5v11c-2 6-2 10-3 14-1 11-2 21-3 32 0 10-2 19-6 29-6-9-12-19-17-30-4-9-8-19-12-28-1-4-6-16-13-27l-9 4c0 8 0 17 4 32-7-3-12-8-14-16-1-3-2-8-3-12h-9c1 4 2 9 4 14 3 15 17 25 32 21 2 0 2 0 2-1s0-2 0-3c-8-8-8-17-8-27 7 16 11 31 18 47 7 13 14 28 29 40 6-13 10-28 11-43s3-30 4-45c2 2 4 6 7 7 8 10 15 19 23 29 2 2 7 4 9 6 8 5 15 4 22 3 3 0 10 0 12-6-1-1-2-1-2-2-4-1-8-2-8-5zM642 551zM453 264c-3-3-4-8-4-11 0-12 2-25 7-36 6-14 15-29 28-41l1-1c10-13 46-54 113-71 7-3 20-5 28-6-1 10-6 19-12 29l-11 18c0 1 1 3 4 2l18-9c1 0 2 0 3-1 4 0 6-2 8-3 6-4 14-5 19-5-3 12-8 33-10 39-2 7-3 12-3 12 0 2 2 3 3 3 0 0 10-6 12-8 3-5 8-8 14-13 0 4-1 7-4 12-2 3-3 8-6 11-1 1-2 3-4 5l-3 9c-2 2 0 4 3 4h8c8-1 16-1 24-1 1 0 3 0 5 0-4 7-9 15-13 20-1 1-11 12-16 18 0 2 0 5 5 5 4 0 30-5 36-10 0 2-1 5-2 6-1 4-6 7-11 12-2 2-4 3-6 4l-8 8c-2 2-2 5 1 6l13-7h-1c8-7 16-11 20-19 4-7 7-20 2-28-10 14-23 15-37 20 4-4 5-6 9-10 9-9 18-23 20-33-14-1-32-1-41 0 4-6 8-10 9-17 7-9 7-20 0-32-1 1-17 17-22 23 4-8 13-37 13-49-11 1-22 2-31 7-4 2-8 3-13 5 9-13 13-25 16-41-2 0-29 1-42 6-70 18-107 60-117 73-13 15-23 30-30 46-5 11-8 25-8 38 0 3 1 8 3 11zM453 264zM284 162c8 3 16 3 24 1 6-1 12-3 16-6 4-1 6-2 7 2 1 1 4 1 5 1 2 0 3-2 5-2 9 1 13 5 19 11 5 10 7 21 1 32-3 8-16 18-26 18-3 0-5 3-4 5 1 5 4 9 7 14v2c-8 7-16 15-24 21 0 1 0 2-1 2l8 1h2c6-3 9-9 15-13 0-3 3-4 5-5 2-3 2-6 2-10 0-1 0-2-1-3 0 0 0-1-1-2 0 0-1-3-1-4 11-2 22-12 27-22 8-13 6-28-2-39-6-11-15-16-26-16-2 0-3 0-5 2-2-3-5-4-6-4-4 0-7 0-8 1-2 1-4 3-8 4-1 1-5 1-8 2-2 0-6 1-7 1-2 0-3 0-4 0 1-1 2-1 4-1 6-1 11-2 15-5 4-2 6-3 8-4l13-3-10-10c-4-5-11-8-19-8-5 0-10 2-15 4 0-2 0-5 0-8 1-6 8-8 18-12 5-1 9-3 10-8 2-5 3-9 6-11 5-2 6-9 5-14-8-17-14-33-19-48 2 1 3 1 3 1 6 6 10 6 16 7 0 0 2 0 3 0 2 0 3 0 5 0 0 0 2 0 3 0l-3 4c-6 3-8 10-7 13 0 6 3 10 8 14h1c2 2 5 2 7 1l6-2c2-1 4-5 5-7 0-10-1-16-10-20l-5-3c2-1 2-1 6-3 1 0 2-1 2-1l7-3-1-7c0-1-2-2 4-5 1-1 3-3 4-5 3 2 4 4 4 5 1 0 2 1 2 1 1 1 1 1 2 1 1 1 2 1 4 1 0 6 4 9 7 12l-1 4c-1 1-1 2-2 3-2 3-4 4-4 9-2 4 0 11 2 15 4 4 10 4 12 4 1 0 3 0 7 0 3-4 8-10 5-16-1-4-3-8-3-11 0-1-1-2-2-3l-1-1h1c2 0 3 0 5 0 5 0 10-1 13-4 0 0 1-1 2-1s1-1 1-1c1 1 1 2 2 3-8 16-15 32-21 49 0 7 3 10 8 9 0 0 6-1 8-1 0 2 0 19 0 19 0 0 10 1 15-1 0 2 0 5-1 7-3 5-3 11-1 19 2 11 2 20 2 31-1 4-2 10-3 13-3 14-5 26-5 39 0 5 2 8 4 12-6 2-9 6-9 13 0 3 0 6 0 9 0 4 0 10 0 13h8c0-8 0-16 0-22 0-2 1-5 5-6 8-2 8-5 2-12-1-1-2-5-2-7 0-18 5-33 8-50 0-13 0-23-1-36-2-3-2-10 0-13 1-5 1-11 0-18-1-2-6-4-7-8-2 6-3 9-8 9 0-4 0-24-2-26 0 0-7 7-9 7-1 0-2 0-4 3 8-26 20-47 31-69-1-2-2-2-2-2-6 5-14 8-21 8v1c-7 3-9 7-16 5 0-1-2 0-3 0-4 0-13-7-13-8-1-6-4-8-7-9-4-2-8-5-8-9 0-1-2-2-5-2-1 0-2 2-3 3 0 1-1 6-4 7-6 2-10 8-9 15-3 1-5 2-8 3-1 0-2 0-4 0-6-2-14 0-18-7-8-1-15-1-22-7 0 0-1 0-1 2 0 1 0 2 0 3 4 3 5 8 7 10 7 17 12 33 20 50 0 2 0 3 0 3-7 6-8 10-11 16 0 1-2 3-5 3-9 3-20 6-23 19-2 8 0 16 2 24 15-14 27-13 35-6-8 3-16 7-23 8-6 2-14 1-20-6 0-1-2-1-2-1 0 4 0 6 0 8 0 7 4 13 9 15zM284 162zM396 51c0 2-3 8-4 8 0 0-5 0-6 0-2-2-2-8-2-8 0-4 4-8 6-10 2 4 3 8 6 10zM396 51zM344 46c5 4 6 5 5 13-2 0-4 0-4 1-7-4-7-9-1-14zM344 46zM24 247l25 4c1-1 1-3 0-4l-20-7c-12-6-19-13-20-22 1 3 5 5 9 6 11 7 31 13 33 14 8 3 21 2 21 2 4 0-3-11-11-16-6-5-30-23-42-38 8-1 14-2 22-2 2 0 8 0 10 1l15 1c3 1 5-2 3-4l-10-12c-1-1-2-2-2-2-1-2-4-4-4-6-4-5-4-9-4-16 4 6 9 11 14 14h2c1 2 5 4 9 7l17 8c4 1 5-2 5-6l-11-15c-1-1-4-4-5-5-1-3-3-6-5-11-3-7-7-13-9-19 4 1 6 2 10 2h3c5 2 11 3 17 4 14 4 19 1 19 1 4 0 4-5 3-7l-3-5c-4-3-10-17-13-28 17 4 50 14 64 20 55 22 91 77 100 93 6 15 9 28 8 43-1 6-2 11-4 14l9 1c2-3 3-9 4-14 0-17-2-32-10-47-10-20-49-76-105-98-18-8-67-22-78-23-1 7 14 40 18 44-2 0-19-4-28-5-8-1-20-5-25-6 2 10 8 26 12 36 3 4 7 10 11 15-4-2-7-4-11-6-6-5-19-22-20-24-2 2-14 19-1 39 2 1 4 5 7 8-16-2-32 0-47 6 14 21 34 36 53 50-11-5-26-9-37-15-8-4-13-10-20-14-6 21 2 35 22 44z"><text:p/></draw:path><draw:path draw:style-name="Mgr2" draw:text-style-name="MP4" svg:width="1.204cm" svg:height="1.204cm" svg:x="-2.001cm" svg:y="2.998cm" svg:viewBox="0 0 1205 1205" svg:d="M598 0c-329 2-598 271-598 603s269 602 602 602c331 0 600-269 603-600v-6c-3-329-270-597-600-599zM598 0zM603 156c245 0 446 200 446 447 0 246-201 445-446 445-248 0-446-199-446-445 0-247 198-447 446-447z"><text:p/></draw:path><draw:path draw:style-name="Mgr2" draw:text-style-name="MP4" svg:width="0.713cm" svg:height="0.246cm" svg:x="-1.762cm" svg:y="3.466cm" svg:viewBox="0 0 714 247" svg:d="M606 3c4 4 6 9 8 16 3 6 7 12 9 19 4 7 7 13 10 21s7 16 10 22c1-6 4-14 9-22 1-8 5-14 8-21s6-13 9-19c4-7 6-12 8-16h27c1 9 2 18 2 29 2 11 3 21 4 34 1 11 2 23 3 34 0 13 1 23 1 33h-29c0-12-1-26-2-42 0-14 0-30-1-44-3 4-6 12-8 18-3 5-7 12-8 17-3 8-6 14-7 19-4 6-6 13-7 15h-21c-3-2-4-9-6-15-3-5-4-11-8-19-3-5-5-12-9-17-3-6-4-14-6-18-3 14-4 30-5 44 0 16 0 30 0 42h-29c0-10 1-20 3-33 1-11 1-23 2-34 0-13 0-23 2-34 1-11 2-20 4-29zM606 3zM458 133v-130h88v25h-58v24h52v25h-52v31h62v25zM458 133zM42 111c6 0 8-1 11-1 4-1 6-2 6-3 2-1 5-2 5-5 1-1 1-3 1-4 0-6-3-8-6-11-4-3-11-6-21-10-3-1-9-2-12-5-6-2-9-4-13-6-2-4-5-7-9-13 0-2-1-8-1-14s1-11 1-17c4-3 7-9 12-11 3-4 9-7 14-8 6-2 12-3 20-3s17 1 24 3c5 1 10 4 15 6l-9 23c-4-2-8-4-13-4-3-1-9-2-16-2-6 0-11 1-15 2-1 1-4 5-4 8s1 5 3 7c0 0 1 3 4 4 2 2 4 3 7 4 3 0 5 1 9 2 6 4 12 6 17 8 5 4 10 6 13 9 4 5 4 7 6 12 3 4 4 8 4 16 0 11-6 21-14 28-7 7-21 11-39 11-5 0-9-1-14-2-5 0-9-2-12-4-5-1-7-1-10-2s-4-2-6-3l8-24c4 4 9 5 14 6 5 2 13 3 20 3zM42 111zM163 57c5-10 11-19 14-28 6-9 10-17 14-26h32c-7 14-15 27-22 40-7 14-16 27-25 39v51h-29v-49c-8-14-17-26-24-41-8-13-15-26-22-40h35c3 9 8 17 12 26 5 9 10 18 15 28zM163 57zM273 111c4 0 8-1 11-1 1-1 3-2 6-3 2-1 3-2 3-5 0-1 0-3 0-4 0-6 0-8-6-11-2-3-11-6-18-10-6-1-9-2-15-5-3-2-9-4-10-6-4-4-7-7-9-13-3-2-3-8-3-14s1-11 3-17c2-3 6-9 10-11 3-4 9-7 16-8 4-2 11-3 19-3 9 0 15 1 22 3 7 1 12 4 16 6l-9 23c-3-2-8-4-11-4-6-1-11-2-16-2-7 0-12 1-16 2-3 1-5 5-5 8s1 5 2 7c1 0 3 3 6 4 1 2 4 3 7 4 1 0 5 1 8 2 8 4 14 6 17 8 7 4 10 6 14 9 3 5 5 7 7 12 2 4 2 8 2 16 0 11-4 21-13 28-8 7-20 11-38 11-6 0-11-1-16-2-3 0-9-2-11-4-4-1-9-1-10-2-3-1-5-2-6-3l7-24c5 4 8 5 16 6 4 2 11 3 20 3zM273 111zM440 3v25h-39v105h-31v-105h-39v-25zM440 3zM698 225c0-2 0-6-2-8-1-2-2-5-3-8h-26c-1 3-2 6-3 8s-2 6-3 8h-16c4-8 6-14 8-21 2-6 6-11 7-18 2-4 4-10 7-16 0-4 4-8 6-14h15c2 6 3 10 6 14 2 6 5 12 6 16 3 7 5 12 6 18 3 7 6 13 8 21zM698 225zM680 172c0 1-1 3-3 4 0 1-1 3-2 6 0 2 0 4-1 7-2 3-3 5-4 9h21c-2-4-3-6-5-9-1-3-2-5-3-7-1-3 0-5-1-6s-1-3-2-4zM680 172zM621 225h15v-69h-15zM621 225zM593 225c-5-8-9-16-14-24-6-8-11-15-16-22v46h-15v-69h11c4 3 7 6 7 8 5 4 7 6 9 11 3 2 7 7 8 10 3 4 6 8 8 12v-41h14v69zM593 225zM523 225c-2-2-3-6-4-8 0-2-1-5-1-8h-28c-1 3-2 6-2 8s-1 6-1 8h-17c1-8 5-14 8-21 1-6 3-11 7-18 2-4 3-10 5-16 3-4 5-8 7-14h13c4 6 7 10 9 14 0 6 4 12 6 16 1 7 4 12 7 18 2 7 4 13 7 21zM523 225zM504 172c0 1 0 3 0 4-1 1-3 3-4 6-1 2-2 4-3 7s-1 5-2 9h19c-3-4-4-6-4-9s-1-5-2-7c-1-3-2-5-3-6 0-1-1-3-1-4zM504 172zM464 167c-4 2-7 5-8 9-4 2-7 7-9 10-5 6-7 9-10 13-4 5-5 8-8 13h35v13h-55v-10c2-3 6-7 9-11 1-3 4-8 7-12 3-5 6-8 8-13 4-3 7-6 8-10h-30v-13h53zM464 167zM402 192c0 4-1 9-1 14-2 3-5 8-8 11-4 2-7 6-13 6-4 2-9 2-17 2-1 0-5 0-9 0s-7-1-11-1v-67c4-1 8-1 11-1 4 0 8-1 9-1 8 0 13 1 17 2 6 2 9 3 13 7 3 3 6 5 8 11 0 3 1 9 1 17zM402 192zM359 212c1 0 2 0 3 0 0 0 1 0 2 0 8 0 15-3 17-5 6-5 6-10 6-15 0-8-1-15-5-17-4-6-10-7-18-7-1 0-2 0-2 0-1 0-2 0-3 0zM359 212zM326 247c-3 0-6-1-8-3s-3-4-3-7c0-1 0-3 0-4s1-2 3-4c1-1 2-2 3-3s2-1 3-1h-5c-1-2-3-6-4-8 0-2 0-5-1-8h-28c-1 3-2 6-2 8s-1 6-2 8h-16c4-8 5-14 7-21 3-6 4-11 7-18 3-4 5-10 6-16 3-4 6-8 7-14h16c1 6 3 10 5 14 1 6 5 10 7 16 3 6 3 12 7 18 3 5 4 13 6 21-1 0-1 0-2 1s-1 2-1 2c-1 1-1 3-2 3-1 1-1 2-1 2 0 0 0 1 1 2 0 0 1 1 2 1l1-1c1 0 2 0 3 0l3 10c-3 0-5 1-7 1 0 1-2 1-5 1zM326 247zM300 172c0 1 0 3 0 4-1 1-2 3-4 6-1 2-2 4-3 7 0 3-1 5-2 9h18c-1-4 0-6-1-9-2-3-3-5-4-7-1-3-2-5-3-6s-1-3-1-4zM300 172zM259 167c-3 2-5 5-7 9-4 2-6 7-9 10-5 6-6 9-10 13-2 5-6 8-8 13h36v13h-55v-10c1-3 5-7 8-11 1-3 4-8 8-12 2-5 5-8 8-13 3-3 6-6 7-10h-30v-13h52zM259 167zM164 155c10 0 19 2 23 7 5 3 8 7 8 15 0 6-1 9-4 13 0 3-5 5-7 7 0 2 1 4 2 5 2 3 5 5 5 7 1 3 3 6 4 8 2 2 3 6 4 8h-16c-1-2-4-6-6-8-1-2-2-3-2-6-2-2-3-4-6-6-1-2-1-4-2-6h-8v26h-15v-68c2-1 6-1 9-1 5 0 7-1 11-1zM164 155zM164 168c-1 0-2 0-4 0-1 0-1 0-1 0v19h4c5 0 10-1 12-2s4-3 4-8c0-2-2-5-4-7-2-1-7-2-11-2zM164 168zM119 225c-1-2-2-6-3-8s-2-5-2-8h-27c-1 3-2 6-3 8-2 2-3 6-3 8h-15c2-8 5-14 9-21 0-6 3-11 5-18 1-4 4-10 7-16 2-4 3-8 5-14h15c3 6 6 10 7 14 2 6 5 12 6 16 3 7 6 12 8 18 1 7 5 13 7 21zM119 225zM100 172c-1 1-2 3-2 4-1 1 0 3-1 6-1 2-2 4-3 7-2 3-4 5-4 9h20c-2-4-3-6-4-9s0-5-1-7c-1-3-2-5-4-6 0-1-1-3-1-4zM100 172zM59 167c-2 2-6 5-9 9-1 2-5 7-8 10-3 6-6 9-9 13-3 5-6 8-7 13h33v13h-53v-10c2-3 5-7 6-11 4-3 7-8 9-12 4-5 7-8 9-13 3-3 5-6 8-10h-30v-13h51z"><text:p/></draw:path><draw:g draw:style-name="Mgr4"><draw:path draw:style-name="Mgr3" draw:text-style-name="MP5" svg:width="0.073cm" svg:height="0.08cm" svg:x="-1.552cm" svg:y="4.071cm" svg:viewBox="0 0 74 81" svg:d="M31 77c-12-2-20-7-27-11-4-7-5-15-3-23 2-10 7-15 13-18 8-4 18-4 28 0l7 2 7-27 18 4-19 77c-5 0-8-1-13-2-4-1-7-1-11-2zM31 77zM33 61c2 1 2 1 4 1 1 1 2 1 4 1l5-22-6-1c-5-2-11-2-13-1-5 1-8 4-8 8 0 3 0 4 0 5s0 4 2 6c1 1 4 1 6 1 1 1 3 2 6 2z"><text:p/></draw:path><draw:path draw:style-name="Mgr3" draw:text-style-name="MP5" svg:width="0.08cm" svg:height="0.083cm" svg:x="-1.652cm" svg:y="4.036cm" svg:viewBox="0 0 81 84" svg:d="M4 27c4-7 7-14 10-16 5-5 9-7 14-9s9-2 14-2c6 0 10 2 17 4 5 2 8 6 12 8 4 5 6 8 8 14 2 4 2 10 2 15 0 6-1 10-4 18-3 7-6 11-11 16-4 3-8 6-14 7-3 2-10 2-14 2-3 0-10-2-15-4-4-2-10-5-12-9-4-4-7-8-8-12-2-6-3-10-3-16s2-11 4-16zM4 27zM59 51c2-3 5-8 5-10 1-4 1-5 0-10-2-3-4-4-5-6-1-4-4-5-9-6-1-1-4-2-8-2-2 0-5 1-7 2-3 1-6 2-7 6-2 3-5 4-7 10-2 1-2 6-2 8-1 4 0 8 0 9 0 4 1 7 3 7 3 3 6 6 8 8 3 0 6 0 9 0s6 0 8 0c3-2 4-5 8-8 2-1 4-4 4-8z"><text:p/></draw:path><draw:polygon draw:style-name="Mgr3" draw:text-style-name="MP5" svg:width="0.059cm" svg:height="0.095cm" svg:x="-1.712cm" svg:y="3.974cm" svg:viewBox="0 0 60 96" draw:points="8,12 18,0 60,30 14,96 0,85 37,33"><text:p/></draw:polygon><draw:path draw:style-name="Mgr3" draw:text-style-name="MP5" svg:width="0.088cm" svg:height="0.078cm" svg:x="-1.802cm" svg:y="3.93cm" svg:viewBox="0 0 89 79" svg:d="M64 24c-3-3-5-3-5-4-1-1-3-2-4-2-3 0-4 0-5 1 0 0 0 1-1 2-2 0-3 4-2 7 0 2 2 8 4 12 1 4 2 5 4 8s2 6 3 9c0 3-1 4-2 8-1 3-4 4-6 8-2 3-5 4-8 5s-6 1-10 1-5-1-10-2c-3-1-6-4-10-9-3-2-6-8-8-9-1-5-3-6-4-11l13-5c1 2 3 4 4 7 2 3 2 4 5 8 5 2 5 3 8 5 3 0 6 0 6-3 1 0 2-1 2-2 0-2 0-3 0-5-1 0-1-2-2-4 0-2 0-4-1-4-3-6-5-8-6-12s-1-6-1-9 0-6 1-9c1-1 4-5 7-8 4-5 11-8 16-7 7 1 14 6 22 14 3 1 5 4 7 6 1 1 1 4 4 7 1 2 2 2 3 4 1 3 1 4 1 6l-14 6c-1-4-1-6-4-9-2-5-4-6-7-10z"><text:p/></draw:path><draw:path draw:style-name="Mgr3" draw:text-style-name="MP5" svg:width="0.103cm" svg:height="0.1cm" svg:x="-1.873cm" svg:y="3.848cm" svg:viewBox="0 0 104 101" svg:d="M76 18c-1 2-2 5-2 10-3 2-4 7-5 10-1 4-2 7-3 12 0 2 0 8 0 10l28-19 10 15-66 45-11-14 25-17c-6-2-13-3-20-3s-13-1-21-2l-11-18c9 1 17 2 25 3s16 1 25 3c0-8 1-17 3-25 5-9 6-18 12-28z"><text:p/></draw:path><draw:polygon draw:style-name="Mgr3" draw:text-style-name="MP5" svg:width="0.079cm" svg:height="0.05cm" svg:x="-1.897cm" svg:y="3.81cm" svg:viewBox="0 0 80 51" draw:points="8,51 0,36 71,0 80,16"><text:p/></draw:polygon><draw:polygon draw:style-name="Mgr3" draw:text-style-name="MP5" svg:width="0.091cm" svg:height="0.078cm" svg:x="-1.93cm" svg:y="3.731cm" svg:viewBox="0 0 92 79" draw:points="92,52 18,79 0,28 13,23 27,58 40,51 30,21 43,18 55,48 74,42 59,4 75,0"><text:p/></draw:polygon><draw:path draw:style-name="Mgr3" draw:text-style-name="MP5" svg:width="0.082cm" svg:height="0.067cm" svg:x="-1.952cm" svg:y="3.594cm" svg:viewBox="0 0 83 68" svg:d="M82 27c2 12-1 23-8 30-7 8-16 10-31 11-6 1-11 0-16-1-7-1-10-5-16-8-2-3-5-8-7-13-2-4-4-10-4-16 0-2 0-5 0-9 1-2 1-5 2-8 0-1 1-3 2-4 0-2 0-3 0-5l15 6c0 2-1 4-2 9-1 2-1 8-1 10 0 4 1 7 2 8 2 3 2 6 4 6 4 3 6 5 9 6 4 1 7 2 11 2 5-1 8-1 10-3 5-1 6-2 8-5 4-1 6-4 7-7 0-1 0-7 0-9 0-4 0-7 0-7 0-3 0-6-1-8 0 0-1-2-2-3 0-1-2-2-3-5l15-4c1 3 3 6 5 11 1 3 1 9 1 16z"><text:p/></draw:path><draw:polygon draw:style-name="Mgr3" draw:text-style-name="MP5" svg:width="0.085cm" svg:height="0.061cm" svg:x="-1.951cm" svg:y="3.512cm" svg:viewBox="0 0 86 62" draw:points="79,62 0,53 6,0 20,2 17,37 32,39 35,8 50,10 47,41 66,43 71,4 86,6"><text:p/></draw:polygon><draw:path draw:style-name="Mgr3" draw:text-style-name="MP5" svg:width="0.096cm" svg:height="0.089cm" svg:x="-1.937cm" svg:y="3.406cm" svg:viewBox="0 0 97 90" svg:d="M91 38c-10 3-20 5-30 8-11 4-20 6-30 11l51 17-6 16-76-24 3-15c5-1 9-3 13-5 4-3 10-3 13-5 6-2 11-4 16-5s11-3 14-5l-43-14 4-17 77 25z"><text:p/></draw:path><draw:polygon draw:style-name="Mgr3" draw:text-style-name="MP5" svg:width="0.089cm" svg:height="0.074cm" svg:x="-1.9cm" svg:y="3.311cm" svg:viewBox="0 0 90 75" draw:points="31,0 43,7 33,28 90,59 81,75 25,43 12,67 0,59"><text:p/></draw:polygon><draw:path draw:style-name="Mgr3" draw:text-style-name="MP5" svg:width="0.102cm" svg:height="0.086cm" svg:x="-1.849cm" svg:y="3.244cm" svg:viewBox="0 0 103 87" svg:d="M12 19c7-9 16-16 24-18 7-2 14-1 21 5 3 4 7 6 9 12 1 3 1 9-1 13 2 0 4 0 9 0 2 0 5 1 8 1 4 1 8 1 10 2 5 0 6 0 11 0l-14 17c-2 0-5-1-8-1s-7 0-10-1c-3 0-4 0-7-1-4 0-5 0-8 0l-5 7 23 18-13 14-61-49c2-4 4-7 6-11 3-3 5-7 6-8zM12 19zM26 27c-1 0-3 1-3 2-1 1-2 2-2 3l18 14 3-4c4-6 7-10 7-14 1-1-1-6-4-9-3-1-6-1-9 0-3 0-7 3-10 8z"><text:p/></draw:path><draw:path draw:style-name="Mgr3" draw:text-style-name="MP5" svg:width="0.089cm" svg:height="0.09cm" svg:x="-1.783cm" svg:y="3.156cm" svg:viewBox="0 0 90 91" svg:d="M78 82c-3 5-9 8-12 8-6 1-8 2-14 1-2 0-6-1-10-2-3-2-6-7-10-9l-32-37 13-13 32 37c2 2 5 4 6 7 1 1 5 1 7 1 0 0 2 0 4 0 3 0 5-1 5-4 4-3 7-5 7-11 0-2-3-8-7-12l-31-36 14-12 32 37c3 4 6 6 8 12 0 2 0 8 0 10-1 6-1 8-2 13-3 3-6 7-10 10z"><text:p/></draw:path><draw:path draw:style-name="Mgr3" draw:text-style-name="MP5" svg:width="0.11cm" svg:height="0.108cm" svg:x="-1.692cm" svg:y="3.095cm" svg:viewBox="0 0 111 109" svg:d="M14 28c4 1 5 4 9 7 4 1 7 4 12 7 3 3 7 6 11 9 4 2 6 7 11 8 0-3-1-8-1-13-1-5-1-10-3-15 0-3-1-10-1-12 0-6 0-8 0-11l15-8c4 4 8 10 11 14 4 6 7 13 11 17 3 6 8 12 11 19 5 7 7 11 11 17l-15 8c-5-7-8-14-14-23-4-6-8-14-14-23 0 6 0 8 1 13 0 4 1 9 1 11 1 6 1 9 1 14 1 3 1 8 1 9l-11 6c-3-1-4-3-9-6-1-1-5-5-9-8-2-1-6-5-8-8-5-1-7-4-10-8 3 10 7 18 11 27 4 8 7 16 12 22l-16 8c-3-4-5-11-9-19-3-5-5-12-9-18-2-6-5-13-8-20-2-5-4-10-6-16z"><text:p/></draw:path><draw:path draw:style-name="Mgr3" draw:text-style-name="MP5" svg:width="0.072cm" svg:height="0.083cm" svg:x="-1.528cm" svg:y="3.055cm" svg:viewBox="0 0 73 84" svg:d="M41 82c-4 0-9 0-13 0-5 2-9 2-14 2l-14-76c3-1 7-4 11-4 5 0 9-1 12-2 5-1 10-2 14-2 5 0 9 0 12 2 2 1 6 2 9 5 1 3 2 5 3 10 3 6-1 11-5 18 4 1 10 1 11 4 2 4 4 7 5 11 3 9 0 16-6 20-5 5-14 9-25 12zM41 82zM22 36l9-3c6-1 10-3 12-5 2 0 3-3 2-7-2-3-2-5-5-7-3-1-5-1-12 2-1 0-1 0-3 0-3 1-5 1-6 2zM22 36zM26 48l3 20c1 0 3 0 6-1 1 0 2 0 4 0 4 0 9-2 11-5 3-3 5-4 3-10 0-2-2-5-4-6-3-1-7-1-13 0z"><text:p/></draw:path><draw:path draw:style-name="Mgr3" draw:text-style-name="MP5" svg:width="0.08cm" svg:height="0.079cm" svg:x="-1.434cm" svg:y="3.048cm" svg:viewBox="0 0 81 80" svg:d="M61 80c-1-4-2-5-2-9-1-3-2-5-3-9h-31c-2 4-3 6-4 9-1 4-1 6-2 9h-19c3-9 4-17 9-23 3-8 4-15 7-21 4-8 5-14 9-19 3-5 3-13 7-17h17c2 4 4 12 8 17 2 5 4 11 8 19 2 6 4 13 7 20s6 15 9 24zM61 80zM40 19c0 1-1 1-2 3-1 3-2 6-2 7 0 3-1 7-4 9-1 4-3 7-4 11h23c0-4-2-7-3-11-1-2-2-6-5-9 0-1 0-4-1-7-1-2-2-2-2-3z"><text:p/></draw:path><draw:path draw:style-name="Mgr3" draw:text-style-name="MP5" svg:width="0.076cm" svg:height="0.083cm" svg:x="-1.331cm" svg:y="3.048cm" svg:viewBox="0 0 77 84" svg:d="M76 51c-2 8-4 14-7 18-3 6-7 8-11 11-6 2-10 4-16 4-6 1-13 0-20-2-3 0-6 0-11-1-3-2-8-3-11-5l16-76c4 0 7 0 11 1 6 1 9 2 13 2 7 1 11 3 18 6 4 3 9 5 12 10 4 3 5 9 6 14s1 12 0 18zM76 51zM19 67c1 0 2 0 3 0 3 0 4 0 5 1 8 2 16 1 21-2 4-5 9-9 10-18 1-8 1-13-2-20-4-5-9-8-19-9-1-1-2-1-2-1-3 0-4-1-5-1z"><text:p/></draw:path><draw:path draw:style-name="Mgr3" draw:text-style-name="MP5" svg:width="0.075cm" svg:height="0.091cm" svg:x="-1.252cm" svg:y="3.087cm" svg:viewBox="0 0 76 92" svg:d="M58 85c0-3 0-6 0-9 0-2 0-6 0-9l-29-12c-2 3-3 4-6 6-3 4-3 6-5 7l-18-7c6-6 12-12 17-18s11-11 15-15c5-7 10-11 14-16 4-3 10-8 13-12l17 6c0 6 0 13 0 20 0 5 1 12 0 19 0 6 0 14 0 22-1 8-1 15-2 25zM58 85zM60 20c-1 0-2 1-2 3-2 3-5 5-7 5-1 3-3 5-5 8-4 2-5 5-8 7l21 8c0-2 0-6 0-9 1-4 1-6 1-10 0-3 0-4 0-6 0-4 0-6 0-6z"><text:p/></draw:path><draw:path draw:style-name="Mgr3" draw:text-style-name="MP5" svg:width="0.1cm" svg:height="0.107cm" svg:x="-1.155cm" svg:y="3.122cm" svg:viewBox="0 0 101 108" svg:d="M43 100c2-10 2-21 2-32 0-9 0-21-3-32l-28 44-14-10 43-66 14 8c1 4 2 8 2 13 0 4 0 11 0 15 0 5 0 11 0 16s0 11 0 15l28-38 14 10-43 65zM43 100zM97 13l-25 4-3-11 23-6z"><text:p/></draw:path><draw:polygon draw:style-name="Mgr3" draw:text-style-name="MP5" svg:width="0.07cm" svg:height="0.066cm" svg:x="-1.044cm" svg:y="3.229cm" svg:viewBox="0 0 71 67" draw:points="59,0 71,12 11,67 0,52"><text:p/></draw:polygon><draw:path draw:style-name="Mgr3" draw:text-style-name="MP5" svg:width="0.086cm" svg:height="0.081cm" svg:x="-0.981cm" svg:y="3.325cm" svg:viewBox="0 0 87 82" svg:d="M6 60c-6-10-8-21-4-31 3-9 10-17 23-23 4-3 11-5 16-6 5 0 10 0 16 2 4 1 10 2 13 7 5 3 7 8 10 12 3 5 3 7 3 9 1 3 2 6 3 8 0 2 0 4 0 5 1 2 1 3 0 4l-15 2c0-3 0-6-1-9-1-4-3-7-3-11-2-1-4-3-7-7-1-2-3-2-7-3-2-1-5-1-9 0-3 0-7 1-10 3-5 3-6 5-9 6-4 2-5 5-5 8-2 2-2 5-2 7 0 5 2 8 2 12 1 3 4 4 5 5 2 2 3 5 3 6 1 1 2 1 3 2 3 1 4 1 4 2l-10 12c-4-2-6-5-9-7-4-5-7-8-10-15z"><text:p/></draw:path><draw:polygon draw:style-name="Mgr3" draw:text-style-name="MP5" svg:width="0.091cm" svg:height="0.078cm" svg:x="-0.947cm" svg:y="3.406cm" svg:viewBox="0 0 92 79" draw:points="0,26 75,0 92,51 78,56 67,21 51,28 62,58 48,61 38,31 20,37 32,75 18,79"><text:p/></draw:polygon><draw:path draw:style-name="Mgr3" draw:text-style-name="MP5" svg:width="0.083cm" svg:height="0.074cm" svg:x="-0.926cm" svg:y="3.496cm" svg:viewBox="0 0 84 75" svg:d="M82 22c3 14 2 21-1 29-4 8-10 11-19 12-5 2-11 0-13-2-6-2-8-5-11-10-2 1-2 5-6 8-2 0-4 2-6 6-4 2-7 2-8 5-4 2-6 5-9 5l-3-19c3-3 5-5 6-5 4-2 7-5 8-8 2 0 6-2 7-4s3-3 5-4l-1-9-28 2-3-17 77-11c2 4 3 8 4 12 0 4 0 8 1 10zM82 22zM67 27c0-1 0-4 0-5s-1-2-1-2l-20 2v6c1 8 3 11 5 14 1 1 5 3 8 3 6-2 7-2 8-6 1-3 1-7 0-12z"><text:p/></draw:path><draw:polygon draw:style-name="Mgr3" draw:text-style-name="MP5" svg:width="0.081cm" svg:height="0.066cm" svg:x="-0.917cm" svg:y="3.594cm" svg:viewBox="0 0 82 67" draw:points="79,67 65,67 66,42 0,40 1,21 66,23 67,0 82,1"><text:p/></draw:polygon><draw:path draw:style-name="Mgr3" draw:text-style-name="MP5" svg:width="0.088cm" svg:height="0.073cm" svg:x="-0.931cm" svg:y="3.69cm" svg:viewBox="0 0 89 74" svg:d="M48 29c4 6 10 9 13 14 5 3 10 8 14 10l-4 21c-6-7-13-14-20-21-8-5-15-12-22-18l-29-7 4-18 29 7c9-5 18-6 27-9 9-4 19-5 29-8l-7 20c-5 1-11 2-15 5-8 2-14 3-19 4z"><text:p/></draw:path><draw:polygon draw:style-name="Mgr3" draw:text-style-name="MP5" svg:width="0.08cm" svg:height="0.08cm" svg:x="-0.953cm" svg:y="3.773cm" svg:viewBox="0 0 81 81" draw:points="7,0 81,31 59,81 46,75 59,42 43,36 32,65 19,59 30,29 0,17"><text:p/></draw:polygon><draw:polygon draw:style-name="Mgr3" draw:text-style-name="MP5" svg:width="0.076cm" svg:height="0.056cm" svg:x="-0.99cm" svg:y="3.843cm" svg:viewBox="0 0 77 57" draw:points="77,41 68,57 0,16 10,0"><text:p/></draw:polygon><draw:path draw:style-name="Mgr3" draw:text-style-name="MP5" svg:width="0.104cm" svg:height="0.1cm" svg:x="-1.048cm" svg:y="3.878cm" svg:viewBox="0 0 105 101" svg:d="M12 36c5 1 7 1 11 1s8 1 12 0c4 0 8 0 12 0 4-1 8-1 11-1l-26-23 10-13 63 51-11 14-24-20c1 6 2 14 4 22 0 7 1 12 2 18l-12 16c-3-7-5-15-6-24 0-8-1-17-2-26-8 2-17 4-27 4s-18 0-29-3z"><text:p/></draw:path><draw:path draw:style-name="Mgr3" draw:text-style-name="MP5" svg:width="0.088cm" svg:height="0.091cm" svg:x="-1.122cm" svg:y="3.944cm" svg:viewBox="0 0 89 92" svg:d="M14 39c4 2 5 3 8 4 4 2 5 4 8 6l25-21c-3-1-4-6-4-8s-2-6-3-8l14-12c4 9 6 17 9 23 4 8 5 15 7 20 2 8 4 16 6 22 2 4 4 10 5 17l-14 10c-5-2-10-4-17-8-6-2-11-6-17-9-5-3-13-7-20-10-7-5-13-8-21-14zM14 39zM71 74c-1-2-1-4-2-6-1-1-2-3-2-7 0-2-1-5-2-10-3-1-4-5-6-8l-17 15c4 1 7 2 9 4 4 3 7 4 8 5 3 1 6 2 8 3 1 1 3 2 4 4z"><text:p/></draw:path><draw:path draw:style-name="Mgr3" draw:text-style-name="MP5" svg:width="0.081cm" svg:height="0.085cm" svg:x="-1.195cm" svg:y="4.02cm" svg:viewBox="0 0 82 86" svg:d="M19 6c13-6 23-8 32-4 9 3 18 10 24 22 4 4 6 12 7 16 0 6-1 11-1 16-2 4-5 10-7 13-5 5-8 7-15 11-1 3-6 3-8 4-2 0-4 1-8 1-1 1-2 1-4 1s-3 0-4 0l-2-15c2 0 6-1 9-2 3 0 7-1 10-3 3-1 6-3 6-6 2-1 4-4 6-7 1-2 1-6 0-9 0-4-3-8-6-10 0-5-2-6-6-9-2-4-3-5-6-5-4-2-6-2-9-2-2 0-7 2-9 2-3 1-6 4-8 5-1 2-2 3-3 3-1 1-4 2-5 3-1 3-1 4-1 5l-11-11c2-4 3-5 7-9s7-7 12-10z"><text:p/></draw:path><draw:path draw:style-name="Mgr3" draw:text-style-name="MP5" svg:width="0.042cm" svg:height="0.089cm" svg:x="-1.252cm" svg:y="4.045cm" svg:viewBox="0 0 43 90" svg:d="M3 39c-2-3-3-8-3-11s0-8 2-9c1-5 1-7 6-9 3-3 8-6 12-7 6-2 9-3 15-3 3 0 7 0 8 1l-1 15c-1 0-4 0-7 0-3-2-6 0-8 1-5 2-8 3-8 5 0 4 0 6 0 13l18 47-18 8z"><text:p/></draw:path><draw:polygon draw:style-name="Mgr3" draw:text-style-name="MP5" svg:width="0.034cm" svg:height="0.081cm" svg:x="-1.304cm" svg:y="4.071cm" svg:viewBox="0 0 35 82" draw:points="35,78 17,82 0,4 18,0"><text:p/></draw:polygon></draw:g></draw:g></text:p>
          <text:p text:style-name="MP6"><text:reference-mark-start text:name="o_PodmiotOrgan"/><text:span text:style-name="MT1">Urząd</text:span> Miasta Lublin<text:reference-mark-end text:name="o_PodmiotOrgan"/></text:p>
          <text:p text:style-name="UM_5f_N_5f_KomorkaOrganizacyjna"><text:span text:style-name="Emphasis">Biuro Partycypacji Społecznej</text:span></text:p>
          <text:p text:style-name="MP7">ul. Jana Gilasa 3, 20-109 Lublin, tel.: +48 81 466 2550, fax: +48 81 466 2551</text:p>
          <text:p text:style-name="MP7">ePUAP: /UMLublin/SkrytkaESP, e-mail: <text:a xlink:type="simple" xlink:href="mailto:partycypacja@lublin.eu" text:style-name="Internet_20_link" text:visited-style-name="Visited_20_Internet_20_Link">partycypacja@lublin.eu</text:a>, <text:a xlink:type="simple" xlink:href="http://www.um.lublin.eu/" text:style-name="Internet_20_link" text:visited-style-name="Visited_20_Internet_20_Link">www.um.lublin.eu</text:a></text:p>
        </text:section>
      </style:header>
      <style:footer>
        <text:section text:style-name="MSect2" text:name="S1">
          <text:p text:style-name="UM_5f_Logo_5f_herb"><draw:frame draw:style-name="Mfr3" draw:name="Logo_Projekt_EOG" text:anchor-type="paragraph" svg:x="0cm" svg:y="0cm" svg:width="16.228cm" svg:height="1.764cm" draw:z-index="1"><draw:image xlink:href="Pictures/1000000100000678000000AA219D851B1118BB12.png" xlink:type="simple" xlink:show="embed" xlink:actuate="onLoad" draw:mime-type="image/png"/></draw:frame></text:p>
          <text:p text:style-name="MP8"><text:tab/><text:tab/><text:span text:style-name="MT3">Strona </text:span><text:span text:style-name="MT3"><text:page-number text:select-page="current">1</text:page-number></text:span><text:span text:style-name="MT3"><text:s/>z </text:span><text:span text:style-name="MT3"><text:page-count>1</text:page-count></text:span></text:p>
        </text:section>
      </style:footer>
    </style:master-page>
    <style:master-page style:name="Left_20_Page" style:display-name="Left Page" style:page-layout-name="Mpm4" draw:style-name="Mdp1" style:next-style-name="Right_20_Page">
      <style:header>
        <text:p text:style-name="MP1"/>
      </style:header>
    </style:master-page>
    <style:master-page style:name="Right_20_Page" style:display-name="Right Page" style:page-layout-name="Mpm5" draw:style-name="Mdp1" style:next-style-name="Left_20_Page">
      <style:header>
        <text:p text:style-name="MP1"/>
      </style:header>
    </style:master-page>
    <style:master-page style:name="Envelope" style:page-layout-name="Mpm6" draw:style-name="Mdp1">
      <style:header>
        <text:p text:style-name="MP1"/>
      </style:header>
    </style:master-page>
    <style:master-page style:name="Index" style:page-layout-name="Mpm2" draw:style-name="Mdp1">
      <style:header>
        <text:p text:style-name="MP1"/>
      </style:header>
    </style:master-page>
    <style:master-page style:name="HTML" style:page-layout-name="Mpm7" draw:style-name="Mdp1">
      <style:header>
        <text:p text:style-name="MP1"/>
      </style:header>
    </style:master-page>
    <style:master-page style:name="Footnote" style:page-layout-name="Mpm8" draw:style-name="Mdp1">
      <style:header>
        <text:p text:style-name="MP1"/>
      </style:header>
    </style:master-page>
    <style:master-page style:name="Endnote" style:page-layout-name="Mpm8" draw:style-name="Mdp1">
      <style:header>
        <text:p text:style-name="MP1"/>
      </style:header>
    </style:master-page>
    <style:master-page style:name="Landscape" style:page-layout-name="Mpm9" draw:style-name="Mdp1">
      <style:header>
        <text:p text:style-name="MP1"/>
      </style:header>
    </style:master-page>
    <style:master-page style:name="UM_5f_Strona_5f_kolejna_5f_parzysta" style:display-name="UM_Strona_kolejna_parzysta" style:page-layout-name="Mpm10" draw:style-name="Mdp1" style:next-style-name="UM_5f_Strona_5f_kolejna_5f_nieparzysta">
      <style:header>
        <text:section text:style-name="MSect2" text:name="N2" text:protected="true">
          <text:p text:style-name="UM_5f_Logo_5f_herb"><draw:frame draw:style-name="Mfr4" draw:name="ekg_szare_strona_kolejna_nieparzysta" text:anchor-type="paragraph" svg:width="20.989cm" svg:height="0.882cm" draw:z-index="0"><draw:image xlink:href="Pictures/1000000000000401000000300EE2638BCFE8B0A0.png" xlink:type="simple" xlink:show="embed" xlink:actuate="onLoad" draw:mime-type="image/png"/></draw:frame></text:p>
          <text:p text:style-name="UM_5f_N_5f_Podmiot_5f_StronaKolejna"><text:reference-ref text:reference-format="text" text:ref-name="o_PodmiotOrgan">Urząd Miasta Lublin</text:reference-ref></text:p>
        </text:section>
      </style:header>
      <style:footer>
        <text:section text:style-name="MSect2" text:name="S2" text:protected="true">
          <text:p text:style-name="UM_5f_Logo_5f_herb"><draw:frame draw:style-name="Mfr3" draw:name="Obraz2" text:anchor-type="paragraph" svg:x="0cm" svg:y="0cm" svg:width="16.228cm" svg:height="1.764cm" draw:z-index="0"><draw:image xlink:href="Pictures/1000000100000678000000AA219D851B1118BB12.png" xlink:type="simple" xlink:show="embed" xlink:actuate="onLoad" draw:mime-type="image/png"/></draw:frame></text:p>
          <text:p text:style-name="MP9"><text:tab/><text:tab/>Znak sprawy: <text:reference-ref text:reference-format="text" text:ref-name="o_ZnakSprawy">Błąd: nie znaleziono źródła odwołania</text:reference-ref></text:p>
          <text:p text:style-name="MP10">Strona <text:page-number text:select-page="current">0</text:page-number><text:s/>z <text:page-count>1</text:page-count><text:tab/><text:tab/><text:reference-ref text:reference-format="text" text:ref-name="o_NrDokMdok">Błąd: nie znaleziono źródła odwołania</text:reference-ref></text:p>
        </text:section>
      </style:footer>
    </style:master-page>
    <style:master-page style:name="UM_5f_Strona_5f_kolejna_5f_nieparzysta" style:display-name="UM_Strona_kolejna_nieparzysta" style:page-layout-name="Mpm11" draw:style-name="Mdp1" style:next-style-name="UM_5f_Strona_5f_kolejna_5f_parzysta">
      <style:header>
        <text:section text:style-name="MSect2" text:name="N3" text:protected="true">
          <text:p text:style-name="UM_5f_Logo_5f_herb"><draw:frame draw:style-name="Mfr4" draw:name="Obraz1" text:anchor-type="paragraph" svg:width="20.989cm" svg:height="0.882cm" draw:z-index="0"><draw:image xlink:href="Pictures/1000000000000401000000300EE2638BCFE8B0A0.png" xlink:type="simple" xlink:show="embed" xlink:actuate="onLoad" draw:mime-type="image/png"/></draw:frame></text:p>
          <text:p text:style-name="UM_5f_N_5f_Podmiot_5f_StronaKolejna"><text:reference-ref text:reference-format="text" text:ref-name="o_PodmiotOrgan">Urząd Miasta Lublin</text:reference-ref></text:p>
        </text:section>
      </style:header>
      <style:footer>
        <text:section text:style-name="MSect2" text:name="S3" text:protected="true">
          <text:p text:style-name="UM_5f_Logo_5f_herb"><draw:frame draw:style-name="Mfr3" draw:name="Obraz3" text:anchor-type="paragraph" svg:x="0cm" svg:y="0cm" svg:width="16.228cm" svg:height="1.764cm" draw:z-index="0"><draw:image xlink:href="Pictures/1000000100000678000000AA219D851B1118BB12.png" xlink:type="simple" xlink:show="embed" xlink:actuate="onLoad" draw:mime-type="image/png"/></draw:frame></text:p>
          <text:p text:style-name="MP11"><text:span text:style-name="MT4">Znak sprawy: </text:span><text:reference-ref text:reference-format="text" text:ref-name="o_ZnakSprawy">Błąd: nie znaleziono źródła odwołania</text:reference-ref></text:p>
          <text:p text:style-name="UM_5f_Stopka_5f_StronaKolejna"><text:reference-ref text:reference-format="text" text:ref-name="o_NrDokMdok">Błąd: nie znaleziono źródła odwołania</text:reference-ref><text:tab/><text:tab/><text:span text:style-name="MT4">Strona </text:span><text:span text:style-name="MT4"><text:page-number text:select-page="current">0</text:page-number></text:span><text:span text:style-name="MT4"><text:s/>z </text:span><text:span text:style-name="MT4"><text:page-count>1</text:page-count></text:span></text:p>
        </text:section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3-26T11:48:38.963000000</meta:creation-date>
    <meta:generator>LibreOffice/7.4.2.3$Windows_X86_64 LibreOffice_project/382eef1f22670f7f4118c8c2dd222ec7ad009daf</meta:generator>
    <meta:editing-duration>PT30M2S</meta:editing-duration>
    <meta:editing-cycles>20</meta:editing-cycles>
    <dc:title>UrzadMiastaLublin</dc:title>
    <dc:date>2023-01-17T12:37:03.367000000</dc:date>
    <meta:document-statistic meta:table-count="4" meta:image-count="7" meta:object-count="0" meta:page-count="1" meta:paragraph-count="25" meta:word-count="179" meta:character-count="1434" meta:non-whitespace-character-count="1271"/>
  </office:meta>
</office:document-meta>
</file>