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656cm" fo:margin-left="1.446cm" fo:margin-top="0cm" fo:margin-bottom="0cm" table:align="left"/>
    </style:style>
    <style:style style:name="Table1.A" style:family="table-column">
      <style:table-column-properties style:column-width="14.6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656cm" fo:margin-left="1.446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4.656cm" fo:margin-left="1.446cm" fo:margin-top="0cm" fo:margin-bottom="0cm" table:align="left"/>
    </style:style>
    <style:style style:name="Table3.A" style:family="table-column">
      <style:table-column-properties style:column-width="14.65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4.656cm" fo:margin-left="1.446cm" fo:margin-top="0cm" fo:margin-bottom="0cm" table:align="left"/>
    </style:style>
    <style:style style:name="Table4.A" style:family="table-column">
      <style:table-column-properties style:column-width="14.6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ela1" style:family="table">
      <style:table-properties style:width="14.656cm" fo:margin-left="1.446cm" fo:margin-top="0cm" fo:margin-bottom="0cm" table:align="left"/>
    </style:style>
    <style:style style:name="Tabela1.A" style:family="table-column">
      <style:table-column-properties style:column-width="14.6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le5" style:family="table">
      <style:table-properties style:width="14.656cm" fo:margin-left="1.446cm" fo:margin-top="0cm" fo:margin-bottom="0cm" table:align="left"/>
    </style:style>
    <style:style style:name="Table5.A" style:family="table-column">
      <style:table-column-properties style:column-width="14.65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4.656cm" fo:margin-left="1.446cm" fo:margin-top="0cm" fo:margin-bottom="0cm" table:align="left"/>
    </style:style>
    <style:style style:name="Table6.A" style:family="table-column">
      <style:table-column-properties style:column-width="14.65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ela3" style:family="table">
      <style:table-properties style:width="15.926cm" fo:margin-left="0cm" fo:margin-top="0cm" fo:margin-bottom="0cm" table:align="left"/>
    </style:style>
    <style:style style:name="Tabela3.A" style:family="table-column">
      <style:table-column-properties style:column-width="15.9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Tabela4" style:family="table">
      <style:table-properties style:width="15.901cm" fo:margin-left="0cm" fo:margin-top="0cm" fo:margin-bottom="0cm" table:align="left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2.753cm"/>
    </style:style>
    <style:style style:name="Tabela4.C" style:family="table-column">
      <style:table-column-properties style:column-width="12.197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5" style:family="table">
      <style:table-properties style:width="15.921cm" fo:margin-left="0cm" fo:margin-top="0cm" fo:margin-bottom="0cm" table:align="left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1.931cm"/>
    </style:style>
    <style:style style:name="Tabela5.C" style:family="table-column">
      <style:table-column-properties style:column-width="4.392cm"/>
    </style:style>
    <style:style style:name="Tabela5.D" style:family="table-column">
      <style:table-column-properties style:column-width="4.022cm"/>
    </style:style>
    <style:style style:name="Tabela5.E" style:family="table-column">
      <style:table-column-properties style:column-width="4.5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6" style:family="table">
      <style:table-properties style:width="15.901cm" fo:margin-left="0cm" fo:margin-top="0cm" fo:margin-bottom="0cm" table:align="left"/>
    </style:style>
    <style:style style:name="Tabela6.A" style:family="table-column">
      <style:table-column-properties style:column-width="0.951cm"/>
    </style:style>
    <style:style style:name="Tabela6.B" style:family="table-column">
      <style:table-column-properties style:column-width="2.753cm"/>
    </style:style>
    <style:style style:name="Tabela6.C" style:family="table-column">
      <style:table-column-properties style:column-width="12.197cm"/>
    </style:style>
    <style:style style:name="Tabela6.1" style:family="table-row">
      <style:table-row-properties style:min-row-height="0.882cm"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875cm" fo:margin-left="0cm" fo:margin-top="0cm" fo:margin-bottom="0cm" table:align="left"/>
    </style:style>
    <style:style style:name="Table8.A" style:family="table-column">
      <style:table-column-properties style:column-width="1.004cm"/>
    </style:style>
    <style:style style:name="Table8.B" style:family="table-column">
      <style:table-column-properties style:column-width="4.553cm"/>
    </style:style>
    <style:style style:name="Table8.C" style:family="table-column">
      <style:table-column-properties style:column-width="4.022cm"/>
    </style:style>
    <style:style style:name="Table8.D" style:family="table-column">
      <style:table-column-properties style:column-width="3.625cm"/>
    </style:style>
    <style:style style:name="Table8.E" style:family="table-column">
      <style:table-column-properties style:column-width="2.67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0.776cm" fo:keep-together="auto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01cm" fo:margin-left="0cm" fo:margin-top="0cm" fo:margin-bottom="0cm" table:align="left"/>
    </style:style>
    <style:style style:name="Table11.A" style:family="table-column">
      <style:table-column-properties style:column-width="0.951cm"/>
    </style:style>
    <style:style style:name="Table11.B" style:family="table-column">
      <style:table-column-properties style:column-width="2.753cm"/>
    </style:style>
    <style:style style:name="Table11.C" style:family="table-column">
      <style:table-column-properties style:column-width="12.197cm"/>
    </style:style>
    <style:style style:name="Table11.1" style:family="table-row">
      <style:table-row-properties style:min-row-height="0.882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2" style:family="table">
      <style:table-properties style:width="15.921cm" fo:margin-left="0cm" fo:margin-top="0cm" fo:margin-bottom="0cm" table:align="left"/>
    </style:style>
    <style:style style:name="Table12.A" style:family="table-column">
      <style:table-column-properties style:column-width="0.979cm"/>
    </style:style>
    <style:style style:name="Table12.B" style:family="table-column">
      <style:table-column-properties style:column-width="1.773cm"/>
    </style:style>
    <style:style style:name="Table12.C" style:family="table-column">
      <style:table-column-properties style:column-width="4.551cm"/>
    </style:style>
    <style:style style:name="Table12.D" style:family="table-column">
      <style:table-column-properties style:column-width="4.022cm"/>
    </style:style>
    <style:style style:name="Table12.E" style:family="table-column">
      <style:table-column-properties style:column-width="4.59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01cm" fo:margin-left="0cm" fo:margin-top="0cm" fo:margin-bottom="0cm" table:align="left"/>
    </style:style>
    <style:style style:name="Table13.A" style:family="table-column">
      <style:table-column-properties style:column-width="0.951cm"/>
    </style:style>
    <style:style style:name="Table13.B" style:family="table-column">
      <style:table-column-properties style:column-width="2.753cm"/>
    </style:style>
    <style:style style:name="Table13.C" style:family="table-column">
      <style:table-column-properties style:column-width="12.197cm"/>
    </style:style>
    <style:style style:name="Table13.1" style:family="table-row">
      <style:table-row-properties style:min-row-height="0.882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3.2" style:family="table-row">
      <style:table-row-properties fo:keep-together="auto"/>
    </style:style>
    <style:style style:name="Table13.3" style:family="table-row">
      <style:table-row-properties fo:keep-together="auto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32d5d0" officeooo:paragraph-rsid="0032d5d0"/>
    </style:style>
    <style:style style:name="P3" style:family="paragraph" style:parent-style-name="Footnote">
      <style:text-properties officeooo:rsid="005d12f8" officeooo:paragraph-rsid="005d12f8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officeooo:rsid="003bdf7e" officeooo:paragraph-rsid="003bdf7e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officeooo:paragraph-rsid="003bdf7e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officeooo:paragraph-rsid="003bdf7e" fo:background-color="#ffff00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5d12f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rsid="003bdf7e" officeooo:paragraph-rsid="003bdf7e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411eef" fo:background-color="transparen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411eef" fo:background-color="#ffff0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rial1" officeooo:paragraph-rsid="00411eef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rial1" officeooo:rsid="003bdf7e" officeooo:paragraph-rsid="00411eef" fo:background-color="transparen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3bdf7e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3ad6ff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3bdf7e" fo:background-color="#ffff00" style:font-name-asian="Times New Roman1" style:font-size-asian="12pt" style:font-name-complex="Times New Roman1" style:font-size-complex="12pt"/>
    </style:style>
    <style:style style:name="P23" style:family="paragraph" style:parent-style-name="Standard">
      <style:text-properties style:font-name="Arial1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d12f8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161da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00%" fo:orphans="0" fo:widows="0"/>
      <style:text-properties style:font-name="Arial1" fo:font-size="12pt" officeooo:rsid="003bdf7e" officeooo:paragraph-rsid="003bdf7e" fo:background-color="transparent" style:font-size-asian="12pt" style:font-size-complex="12pt"/>
    </style:style>
    <style:style style:name="P33" style:family="paragraph" style:parent-style-name="Standard">
      <style:text-properties style:font-name="Arial1" fo:font-size="12pt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orphans="0" fo:widows="0"/>
      <style:text-properties style:font-name="Arial1" fo:font-size="12pt" officeooo:rsid="00411eef" officeooo:paragraph-rsid="00411eef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line-height="100%" fo:orphans="0" fo:widows="0"/>
      <style:text-properties style:font-name="Arial1" fo:font-size="12pt" officeooo:paragraph-rsid="003bdf7e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text-properties style:font-name="Arial1" fo:font-size="12pt" officeooo:paragraph-rsid="00411eef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text-properties style:font-name="Arial1" fo:font-size="12pt" officeooo:paragraph-rsid="003bdf7e" fo:background-color="#ffff00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line-height="100%" fo:orphans="0" fo:widows="0"/>
      <style:text-properties style:font-name="Arial1" fo:font-size="12pt" officeooo:paragraph-rsid="003bdf7e" fo:background-color="#ffff00" style:font-name-asian="Times New Roman1" style:font-size-asian="12pt" style:font-name-complex="Times New Roman1" style:font-size-complex="12pt"/>
    </style:style>
    <style:style style:name="P39" style:family="paragraph" style:parent-style-name="Standard">
      <style:text-properties style:font-name="Arial1" officeooo:paragraph-rsid="003bdf7e" fo:background-color="#ffff00"/>
    </style:style>
    <style:style style:name="P40" style:family="paragraph" style:parent-style-name="Standard">
      <style:paragraph-properties fo:line-height="100%" fo:orphans="0" fo:widows="0"/>
      <style:text-properties style:font-name="Arial1"/>
    </style:style>
    <style:style style:name="P41" style:family="paragraph" style:parent-style-name="Standard">
      <style:text-properties style:font-name="Arial1" officeooo:paragraph-rsid="003bdf7e" fo:background-color="transparent"/>
    </style:style>
    <style:style style:name="P42" style:family="paragraph" style:parent-style-name="Standard">
      <style:paragraph-properties fo:line-height="100%" fo:orphans="0" fo:widows="0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line-height="100%" fo:orphans="0" fo:widows="0"/>
      <style:text-properties style:font-name="Arial1" fo:font-size="11pt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paragraph-rsid="00397a3e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rsid="0037f6bf" officeooo:paragraph-rsid="0037f6bf" fo:background-color="#ffff00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320734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break-before="page"/>
      <style:text-properties style:font-name="Arial1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Arial1" fo:font-size="12pt" officeooo:paragraph-rsid="001161da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break-before="page"/>
      <style:text-properties style:font-name="Arial1" officeooo:paragraph-rsid="003bdf7e" fo:background-color="#ffff00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1" fo:font-size="16pt" style:font-name-asian="Times New Roman1" style:font-size-asian="16pt" style:font-name-complex="Times New Roman1" style:font-size-complex="16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3ad6ff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1" fo:font-size="12pt" fo:background-color="transparen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style:font-name-asian="Times New Roman1" style:font-size-asian="16pt" style:font-name-complex="Times New Roman1" style:font-size-complex="16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1" officeooo:paragraph-rsid="003ad6ff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rial1" officeooo:rsid="003bdf7e" officeooo:paragraph-rsid="00411eef" fo:background-color="transparen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rial1" officeooo:paragraph-rsid="00411eef" fo:background-color="transparen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2pt" officeooo:paragraph-rsid="0037f6bf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rsid="003bdf7e" officeooo:paragraph-rsid="003bdf7e" fo:background-color="transparen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5d12f8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2pt" officeooo:paragraph-rsid="0037f6bf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689895" style:font-name-asian="Times New Roman1" style:font-size-asian="12pt" style:font-name-complex="Times New Roman1" style:font-size-complex="12pt"/>
    </style:style>
    <style:style style:name="P71" style:family="paragraph" style:parent-style-name="Standard" style:list-style-name="WWNum17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 style:list-style-name="WWNum18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 style:list-style-name="WWNum29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WWNum30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 style:list-style-name="WWNum28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 style:list-style-name="WWNum32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51c8a4" style:font-name-asian="Times New Roman1" style:font-size-asian="12pt" style:font-name-complex="Times New Roman1" style:font-size-complex="12pt"/>
    </style:style>
    <style:style style:name="P79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8e8ff1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689895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8e8ff1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rsid="0037f6bf" officeooo:paragraph-rsid="008d8189" fo:background-color="transparent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rsid="0037f6bf" officeooo:paragraph-rsid="008d8189" fo:background-color="transparent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8d8189" fo:background-color="transparen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1" fo:font-size="12pt" officeooo:paragraph-rsid="008d8189" fo:background-color="transparen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fo:background-color="transparent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Arial1" fo:font-size="12pt" fo:background-color="transparent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rsid="000a323a" officeooo:paragraph-rsid="004f8bde" fo:background-color="transparent" style:font-name-asian="Times New Roman1" style:font-size-asian="12pt" style:font-name-complex="Times New Roman1" style:font-size-complex="12pt"/>
    </style:style>
    <style:style style:name="P89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officeooo:paragraph-rsid="003bdf7e" fo:background-color="transparent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officeooo:paragraph-rsid="005b4926" fo:background-color="transparent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officeooo:rsid="00411eef" officeooo:paragraph-rsid="007f34be" fo:background-color="transparen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rsid="00411eef" officeooo:paragraph-rsid="007f34be" fo:background-color="transparen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paragraph-rsid="005b4926" fo:background-color="transparen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1.27cm" fo:margin-right="0cm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0c00b1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0c00b1" style:font-name-asian="Times New Roman1" style:font-size-asian="12pt" style:font-name-complex="Times New Roman1" style:font-size-complex="12pt"/>
    </style:style>
    <style:style style:name="P105" style:family="paragraph" style:parent-style-name="Standard" style:list-style-name="WWNum26">
      <style:paragraph-properties fo:margin-left="1.27cm" fo:margin-right="0cm" fo:text-indent="-0.635cm" style:auto-text-indent="false"/>
      <style:text-properties style:font-name="Arial1" fo:font-size="12pt" officeooo:paragraph-rsid="000c00b1" style:font-name-asian="Times New Roman1" style:font-size-asian="12pt" style:font-name-complex="Times New Roman1" style:font-size-complex="12pt"/>
    </style:style>
    <style:style style:name="P106" style:family="paragraph" style:parent-style-name="Standard" style:list-style-name="WWNum12">
      <style:paragraph-properties fo:margin-left="1.27cm" fo:margin-right="0cm" fo:text-indent="-0.635cm" style:auto-text-indent="false"/>
      <style:text-properties style:font-name="Arial1" fo:font-size="12pt" officeooo:paragraph-rsid="005935d8" style:font-name-asian="Times New Roman1" style:font-size-asian="12pt" style:font-name-complex="Times New Roman1" style:font-size-complex="12pt"/>
    </style:style>
    <style:style style:name="P107" style:family="paragraph" style:parent-style-name="Standard" style:list-style-name="WWNum4">
      <style:paragraph-properties fo:margin-left="1.27cm" fo:margin-right="0cm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 style:list-style-name="WWNum4">
      <style:paragraph-properties fo:margin-left="1.27cm" fo:margin-right="0cm" fo:text-indent="-0.635cm" style:auto-text-indent="false"/>
      <style:text-properties style:font-name="Arial1" fo:font-size="12pt" officeooo:rsid="00397a3e" officeooo:paragraph-rsid="00397a3e" style:font-name-asian="Times New Roman1" style:font-size-asian="12pt" style:font-name-complex="Times New Roman1" style:font-size-complex="12pt"/>
    </style:style>
    <style:style style:name="P109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paragraph-rsid="005935d8" style:font-name-asian="Times New Roman1" style:font-size-asian="12pt" style:font-name-complex="Times New Roman1" style:font-size-complex="12pt"/>
    </style:style>
    <style:style style:name="P11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fo:background-color="#ffff00" style:font-name-asian="Times New Roman1" style:font-size-asian="12pt" style:font-name-complex="Times New Roman1" style:font-size-complex="12pt"/>
    </style:style>
    <style:style style:name="P112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style:font-name="Arial1" fo:font-size="12pt" fo:background-color="#ffff00" style:font-name-asian="Times New Roman1" style:font-size-asian="12pt" style:font-name-complex="Times New Roman1" style:font-size-complex="12pt"/>
    </style:style>
    <style:style style:name="P113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officeooo:paragraph-rsid="007e0e64" fo:background-color="#ffff00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1" fo:font-size="12pt" officeooo:paragraph-rsid="00411eef" fo:background-color="#ffff00" style:font-name-asian="Times New Roman1" style:font-size-asian="12pt" style:font-name-complex="Times New Roman1" style:font-size-complex="12pt"/>
    </style:style>
    <style:style style:name="P115" style:family="paragraph" style:parent-style-name="Standard">
      <style:paragraph-properties fo:margin-left="1.27cm" fo:margin-right="0cm" fo:text-indent="-0.635cm" style:auto-text-indent="false"/>
      <style:text-properties style:font-name="Arial1" fo:font-size="12pt" officeooo:paragraph-rsid="007e0e64" fo:background-color="#ffff00" style:font-name-asian="Times New Roman1" style:font-size-asian="12pt" style:font-name-complex="Times New Roman1" style:font-size-complex="12pt"/>
    </style:style>
    <style:style style:name="P116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2d5017" fo:background-color="#ffff00" style:font-size-asian="12pt" style:font-size-complex="12pt"/>
    </style:style>
    <style:style style:name="P1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2d5017" fo:background-color="#ffff00" style:font-size-asian="12pt" style:font-size-complex="12pt"/>
    </style:style>
    <style:style style:name="P118" style:family="paragraph" style:parent-style-name="Standard" style:list-style-name="WWNum12">
      <style:paragraph-properties fo:margin-left="1.27cm" fo:margin-right="0cm" fo:text-indent="-0.635cm" style:auto-text-indent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11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Arial1" officeooo:paragraph-rsid="002e6c90"/>
    </style:style>
    <style:style style:name="P120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style:font-name="Arial1" officeooo:paragraph-rsid="000cf8ce" fo:background-color="transparent"/>
    </style:style>
    <style:style style:name="P1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officeooo:paragraph-rsid="000cf8ce" fo:background-color="transparent"/>
    </style:style>
    <style:style style:name="P122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officeooo:paragraph-rsid="0065acfc"/>
    </style:style>
    <style:style style:name="P12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paragraph-rsid="0065acfc"/>
    </style:style>
    <style:style style:name="P1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320734" style:font-name-asian="Times New Roman1" style:font-size-asian="12pt" style:font-name-complex="Times New Roman1" style:font-size-complex="12pt"/>
    </style:style>
    <style:style style:name="P126" style:family="paragraph" style:parent-style-name="Standard">
      <style:text-properties style:font-name="Arial1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8f03d1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b4926" fo:background-color="transparent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d12f8" style:font-size-asian="12pt" style:font-weight-asian="bold" style:font-size-complex="12pt" style:font-weight-complex="bold"/>
    </style:style>
    <style:style style:name="P131" style:family="paragraph" style:parent-style-name="Standard">
      <style:text-properties style:font-name="Arial1" fo:font-size="12pt" officeooo:paragraph-rsid="0085b7a5" fo:background-color="transparent" style:font-name-asian="Times New Roman1" style:font-size-asian="12pt" style:font-name-complex="Times New Roman1" style:font-size-complex="12pt"/>
    </style:style>
    <style:style style:name="P132" style:family="paragraph" style:parent-style-name="Standard">
      <style:text-properties style:font-name="Arial1" fo:font-size="12pt" officeooo:paragraph-rsid="003bdf7e" fo:background-color="transparent" style:font-name-asian="Times New Roman1" style:font-size-asian="12pt" style:font-name-complex="Times New Roman1" style:font-size-complex="12pt"/>
    </style:style>
    <style:style style:name="P133" style:family="paragraph" style:parent-style-name="Standard">
      <style:text-properties style:font-name="Arial1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text-properties style:font-name="Arial1" fo:font-size="12pt" officeooo:paragraph-rsid="0085b7a5" style:font-name-asian="Times New Roman1" style:font-size-asian="12pt" style:font-name-complex="Times New Roman1" style:font-size-complex="12pt"/>
    </style:style>
    <style:style style:name="P136" style:family="paragraph" style:parent-style-name="Standard">
      <style:text-properties style:font-name="Arial1" fo:font-size="12pt" officeooo:paragraph-rsid="003bdf7e" fo:background-color="#ffff00" style:font-name-asian="Times New Roman1" style:font-size-asian="12pt" style:font-name-complex="Times New Roman1" style:font-size-complex="12pt"/>
    </style:style>
    <style:style style:name="P137" style:family="paragraph" style:parent-style-name="Standard" style:list-style-name="WWNum4">
      <style:paragraph-properties fo:line-height="100%" fo:orphans="0" fo:widows="0"/>
      <style:text-properties style:font-name="Arial1" officeooo:paragraph-rsid="00397a3e"/>
    </style:style>
    <style:style style:name="P138" style:family="paragraph" style:parent-style-name="Standard" style:list-style-name="L1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2pt" officeooo:paragraph-rsid="005631b7" style:font-name-asian="Times New Roman1" style:font-size-asian="12pt" style:font-name-complex="Times New Roman1" style:font-size-complex="12pt"/>
    </style:style>
    <style:style style:name="P139" style:family="paragraph" style:parent-style-name="Standard" style:list-style-name="L1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40" style:family="paragraph" style:parent-style-name="Standard" style:list-style-name="L1">
      <loext:graphic-properties draw:fill="none"/>
      <style:paragraph-properties fo:margin-left="2.499cm" fo:margin-right="0cm" fo:line-height="115%" fo:text-align="justify" style:justify-single-word="false" fo:text-indent="-0.6cm" style:auto-text-indent="false" fo:background-color="transparent"/>
      <style:text-properties style:font-name="Arial1" fo:font-size="12pt" officeooo:paragraph-rsid="005631b7" style:font-name-asian="Times New Roman1" style:font-size-asian="12pt" style:font-name-complex="Times New Roman1" style:font-size-complex="12pt"/>
    </style:style>
    <style:style style:name="P141" style:family="paragraph" style:parent-style-name="Standard">
      <loext:graphic-properties draw:fill="none"/>
      <style:paragraph-properties fo:margin-left="2.499cm" fo:margin-right="0cm" fo:line-height="115%" fo:text-align="justify" style:justify-single-word="false" fo:text-indent="-0.6cm" style:auto-text-indent="false" fo:background-color="transparent"/>
      <style:text-properties style:font-name="Arial1" fo:font-size="12pt" officeooo:paragraph-rsid="005631b7" style:font-name-asian="Times New Roman1" style:font-size-asian="12pt" style:font-name-complex="Times New Roman1" style:font-size-complex="12pt"/>
    </style:style>
    <style:style style:name="P142" style:family="paragraph" style:parent-style-name="Standard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43" style:family="paragraph" style:parent-style-name="Standard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44" style:family="paragraph" style:parent-style-name="Standard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2pt" officeooo:paragraph-rsid="0054e46d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break-before="page"/>
      <style:text-properties style:font-name="Arial1" officeooo:paragraph-rsid="003bdf7e" fo:background-color="#ffff00"/>
    </style:style>
    <style:style style:name="P1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officeooo:rsid="000cf8ce" style:font-name-asian="Times New Roman1" style:font-size-asian="12pt" style:font-name-complex="Times New Roman1" style:font-size-complex="12pt"/>
    </style:style>
    <style:style style:name="T3" style:family="text">
      <style:text-properties fo:font-size="12pt" officeooo:rsid="002e6c90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6c0585" style:font-name-asian="Times New Roman1" style:font-size-asian="12pt" style:font-name-complex="Times New Roman1" style:font-size-complex="12pt"/>
    </style:style>
    <style:style style:name="T5" style:family="text">
      <style:text-properties fo:font-size="12pt" fo:font-weight="normal" officeooo:rsid="002e6c9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size="12pt" officeooo:rsid="002e6c90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size="12pt" officeooo:rsid="003ad6ff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color="#ff0000" loext:opacity="100%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1155cc" loext:opacity="100%" style:font-name="Arial1" fo:font-size="12pt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37f6bf" fo:background-color="#ffff00" loext:char-shading-value="0"/>
    </style:style>
    <style:style style:name="T14" style:family="text">
      <style:text-properties officeooo:rsid="00397a3e" fo:background-color="#ffff00" loext:char-shading-value="0"/>
    </style:style>
    <style:style style:name="T15" style:family="text">
      <style:text-properties officeooo:rsid="00434d59" fo:background-color="#ffff00" loext:char-shading-value="0"/>
    </style:style>
    <style:style style:name="T16" style:family="text">
      <style:text-properties officeooo:rsid="005022be" fo:background-color="#ffff00" loext:char-shading-value="0"/>
    </style:style>
    <style:style style:name="T17" style:family="text">
      <style:text-properties officeooo:rsid="000a323a"/>
    </style:style>
    <style:style style:name="T18" style:family="text">
      <style:text-properties officeooo:rsid="000c00b1"/>
    </style:style>
    <style:style style:name="T19" style:family="text">
      <style:text-properties officeooo:rsid="000cf8ce"/>
    </style:style>
    <style:style style:name="T20" style:family="text">
      <style:text-properties fo:font-size="16pt" style:font-name-asian="Times New Roman1" style:font-size-asian="16pt" style:font-name-complex="Times New Roman1" style:font-size-complex="16pt"/>
    </style:style>
    <style:style style:name="T21" style:family="text">
      <style:text-properties style:font-name="Arial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font-name="Arial1" fo:font-size="12pt" officeooo:rsid="003663ec" fo:background-color="transparent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style:font-name="Arial1" fo:font-size="12pt" officeooo:rsid="0010a148" fo:background-color="transparent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style:font-name="Arial1" fo:font-size="12pt" officeooo:rsid="003ee831" fo:background-color="transparent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style:font-name="Arial1" fo:font-size="12pt" officeooo:rsid="0065acfc" fo:background-color="transparent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style:font-name="Arial1" fo:font-size="12pt" officeooo:rsid="000e810e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style:font-name="Arial1" fo:font-size="12pt" officeooo:rsid="00763dbe" fo:background-color="transparent" loext:char-shading-value="0" style:font-name-asian="Times New Roman1" style:font-size-asian="12pt" style:font-name-complex="Times New Roman1" style:font-size-complex="12pt"/>
    </style:style>
    <style:style style:name="T28" style:family="text">
      <style:text-properties style:font-name="Arial1" fo:font-size="12pt" officeooo:rsid="0077a9ea" fo:background-color="transparent" loext:char-shading-value="0" style:font-name-asian="Times New Roman1" style:font-size-asian="12pt" style:font-name-complex="Times New Roman1" style:font-size-complex="12pt"/>
    </style:style>
    <style:style style:name="T29" style:family="text">
      <style:text-properties style:font-name="Arial1" fo:font-size="12pt" fo:font-weight="bold" officeooo:rsid="0010a14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Arial1" fo:font-size="12pt" fo:font-weight="normal" officeooo:rsid="005b492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Arial1" fo:font-size="12pt" fo:font-weight="normal" officeooo:rsid="003bdf7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Arial1" fo:font-size="12pt" fo:font-weight="normal" officeooo:rsid="005022b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Arial1" fo:font-size="12pt" fo:font-weight="normal" officeooo:rsid="002925e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Arial1" fo:font-size="12pt" fo:font-weight="normal" officeooo:rsid="002d501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Arial1" fo:font-size="12pt" fo:font-weight="normal" officeooo:rsid="0077a9e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Arial1" fo:font-size="10pt" fo:font-weight="normal" officeooo:rsid="00397a3e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Arial1" fo:font-size="10pt" fo:font-weight="normal" officeooo:rsid="003ad6ff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Arial1" fo:font-size="10pt" fo:font-weight="normal" officeooo:rsid="00813065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officeooo:rsid="0010a148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161da" style:font-weight-asian="normal" style:font-weight-complex="normal"/>
    </style:style>
    <style:style style:name="T43" style:family="text">
      <style:text-properties fo:font-weight="normal" officeooo:rsid="005b4926" style:font-weight-asian="normal" style:font-weight-complex="normal"/>
    </style:style>
    <style:style style:name="T44" style:family="text">
      <style:text-properties fo:font-weight="normal" officeooo:rsid="005022be" style:font-weight-asian="normal" style:font-weight-complex="normal"/>
    </style:style>
    <style:style style:name="T45" style:family="text">
      <style:text-properties fo:font-weight="normal" officeooo:rsid="002925e2" style:font-weight-asian="normal" style:font-weight-complex="normal"/>
    </style:style>
    <style:style style:name="T46" style:family="text">
      <style:text-properties fo:font-weight="normal" officeooo:rsid="007ce3bc" style:font-weight-asian="normal" style:font-weight-complex="normal"/>
    </style:style>
    <style:style style:name="T47" style:family="text">
      <style:text-properties fo:font-weight="normal" officeooo:rsid="0077a9ea" style:font-weight-asian="normal" style:font-weight-complex="normal"/>
    </style:style>
    <style:style style:name="T48" style:family="text">
      <style:text-properties fo:font-weight="normal" officeooo:rsid="003bdf7e" style:font-weight-asian="normal" style:font-weight-complex="normal"/>
    </style:style>
    <style:style style:name="T49" style:family="text">
      <style:text-properties fo:font-weight="normal" officeooo:rsid="002d5017" style:font-weight-asian="normal" style:font-weight-complex="normal"/>
    </style:style>
    <style:style style:name="T50" style:family="text">
      <style:text-properties fo:font-weight="normal" officeooo:rsid="005b4926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5022b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2925e2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7ce3bc" fo:background-color="transparent" loext:char-shading-value="0" style:font-weight-asian="normal" style:font-weight-complex="normal"/>
    </style:style>
    <style:style style:name="T54" style:family="text">
      <style:text-properties fo:color="#c9211e" loext:opacity="100%" officeooo:rsid="001e8443"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asian="Times New Roman1" style:font-name-complex="Times New Roman1"/>
    </style:style>
    <style:style style:name="T57" style:family="text">
      <style:text-properties officeooo:rsid="0027423c" fo:background-color="transparent" loext:char-shading-value="0" style:font-name-asian="Times New Roman1" style:font-name-complex="Times New Roman1"/>
    </style:style>
    <style:style style:name="T58" style:family="text">
      <style:text-properties officeooo:rsid="0025e3a3" fo:background-color="transparent" loext:char-shading-value="0" style:font-name-asian="Times New Roman1" style:font-name-complex="Times New Roman1"/>
    </style:style>
    <style:style style:name="T59" style:family="text">
      <style:text-properties officeooo:rsid="002ab6c4" fo:background-color="transparent" loext:char-shading-value="0" style:font-name-asian="Times New Roman1" style:font-name-complex="Times New Roman1"/>
    </style:style>
    <style:style style:name="T60" style:family="text">
      <style:text-properties officeooo:rsid="00313127" fo:background-color="transparent" loext:char-shading-value="0" style:font-name-asian="Times New Roman1" style:font-name-complex="Times New Roman1"/>
    </style:style>
    <style:style style:name="T61" style:family="text">
      <style:text-properties officeooo:rsid="002d4e0d" fo:background-color="transparent" loext:char-shading-value="0" style:font-name-asian="Times New Roman1" style:font-name-complex="Times New Roman1"/>
    </style:style>
    <style:style style:name="T62" style:family="text">
      <style:text-properties officeooo:rsid="00302fce" fo:background-color="transparent" loext:char-shading-value="0" style:font-name-asian="Times New Roman1" style:font-name-complex="Times New Roman1"/>
    </style:style>
    <style:style style:name="T63" style:family="text">
      <style:text-properties officeooo:rsid="002b6afd" fo:background-color="transparent" loext:char-shading-value="0" style:font-name-asian="Times New Roman1" style:font-name-complex="Times New Roman1"/>
    </style:style>
    <style:style style:name="T64" style:family="text">
      <style:text-properties officeooo:rsid="002d5017" fo:background-color="transparent" loext:char-shading-value="0" style:font-name-asian="Times New Roman1" style:font-name-complex="Times New Roman1"/>
    </style:style>
    <style:style style:name="T65" style:family="text">
      <style:text-properties officeooo:rsid="004ca65a" fo:background-color="transparent" loext:char-shading-value="0" style:font-name-asian="Times New Roman1" style:font-name-complex="Times New Roman1"/>
    </style:style>
    <style:style style:name="T66" style:family="text">
      <style:text-properties officeooo:rsid="002d5017" fo:background-color="transparent" loext:char-shading-value="0"/>
    </style:style>
    <style:style style:name="T67" style:family="text">
      <style:text-properties officeooo:rsid="00302fce" fo:background-color="transparent" loext:char-shading-value="0"/>
    </style:style>
    <style:style style:name="T68" style:family="text">
      <style:text-properties officeooo:rsid="002925e2" fo:background-color="transparent" loext:char-shading-value="0"/>
    </style:style>
    <style:style style:name="T69" style:family="text">
      <style:text-properties officeooo:rsid="002ab6c4" fo:background-color="transparent" loext:char-shading-value="0"/>
    </style:style>
    <style:style style:name="T70" style:family="text">
      <style:text-properties officeooo:rsid="0030bb80" fo:background-color="transparent" loext:char-shading-value="0"/>
    </style:style>
    <style:style style:name="T71" style:family="text">
      <style:text-properties officeooo:rsid="0035072a" fo:background-color="transparent" loext:char-shading-value="0"/>
    </style:style>
    <style:style style:name="T72" style:family="text">
      <style:text-properties officeooo:rsid="003663ec" fo:background-color="transparent" loext:char-shading-value="0"/>
    </style:style>
    <style:style style:name="T73" style:family="text">
      <style:text-properties officeooo:rsid="002e6c90" fo:background-color="transparent" loext:char-shading-value="0"/>
    </style:style>
    <style:style style:name="T74" style:family="text">
      <style:text-properties officeooo:rsid="003d0c91" fo:background-color="transparent" loext:char-shading-value="0"/>
    </style:style>
    <style:style style:name="T75" style:family="text">
      <style:text-properties officeooo:rsid="005022be" fo:background-color="transparent" loext:char-shading-value="0"/>
    </style:style>
    <style:style style:name="T76" style:family="text">
      <style:text-properties officeooo:rsid="000c00b1" fo:background-color="transparent" loext:char-shading-value="0"/>
    </style:style>
    <style:style style:name="T77" style:family="text">
      <style:text-properties officeooo:rsid="003785e6" fo:background-color="transparent" loext:char-shading-value="0"/>
    </style:style>
    <style:style style:name="T78" style:family="text">
      <style:text-properties officeooo:rsid="0037f6bf" fo:background-color="transparent" loext:char-shading-value="0"/>
    </style:style>
    <style:style style:name="T79" style:family="text">
      <style:text-properties officeooo:rsid="00434d59" fo:background-color="transparent" loext:char-shading-value="0"/>
    </style:style>
    <style:style style:name="T80" style:family="text">
      <style:text-properties officeooo:rsid="005631b7" fo:background-color="transparent" loext:char-shading-value="0"/>
    </style:style>
    <style:style style:name="T81" style:family="text">
      <style:text-properties officeooo:rsid="003bdf7e" fo:background-color="transparent" loext:char-shading-value="0"/>
    </style:style>
    <style:style style:name="T82" style:family="text">
      <style:text-properties officeooo:rsid="003ad6ff" fo:background-color="transparent" loext:char-shading-value="0"/>
    </style:style>
    <style:style style:name="T83" style:family="text">
      <style:text-properties officeooo:rsid="007aad62" fo:background-color="transparent" loext:char-shading-value="0"/>
    </style:style>
    <style:style style:name="T84" style:family="text">
      <style:text-properties officeooo:rsid="008c0aa4" fo:background-color="transparent" loext:char-shading-value="0"/>
    </style:style>
    <style:style style:name="T85" style:family="text">
      <style:text-properties officeooo:rsid="008d8189" fo:background-color="transparent" loext:char-shading-value="0"/>
    </style:style>
    <style:style style:name="T86" style:family="text">
      <style:text-properties officeooo:rsid="002925e2"/>
    </style:style>
    <style:style style:name="T8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transparent" loext:char-shading-value="0" style:font-style-asian="normal" style:font-weight-asian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5e3a3" style:letter-kerning="false" fo:background-color="transparent" loext:char-shading-value="0" style:font-style-asian="normal" style:font-weight-asian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style-asian="normal" style:font-weight-asian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1312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92" style:family="text">
      <style:text-properties style:use-window-font-color="true" loext:opacity="0%" fo:background-color="transparent" loext:char-shading-value="0"/>
    </style:style>
    <style:style style:name="T93" style:family="text">
      <style:text-properties style:use-window-font-color="true" loext:opacity="0%" officeooo:rsid="001e8443" fo:background-color="transparent" loext:char-shading-value="0"/>
    </style:style>
    <style:style style:name="T94" style:family="text">
      <style:text-properties style:use-window-font-color="true" loext:opacity="0%" officeooo:rsid="00537244" fo:background-color="transparent" loext:char-shading-value="0"/>
    </style:style>
    <style:style style:name="T95" style:family="text">
      <style:text-properties style:use-window-font-color="true" loext:opacity="0%" officeooo:rsid="003bdf7e" fo:background-color="transparent" loext:char-shading-value="0"/>
    </style:style>
    <style:style style:name="T96" style:family="text">
      <style:text-properties style:use-window-font-color="true" loext:opacity="0%" officeooo:rsid="005cca6a" fo:background-color="transparent" loext:char-shading-value="0"/>
    </style:style>
    <style:style style:name="T97" style:family="text">
      <style:text-properties style:use-window-font-color="true" loext:opacity="0%" officeooo:rsid="00785b78" fo:background-color="transparent" loext:char-shading-value="0"/>
    </style:style>
    <style:style style:name="T98" style:family="text">
      <style:text-properties officeooo:rsid="002d5017"/>
    </style:style>
    <style:style style:name="T99" style:family="text">
      <style:text-properties fo:color="#000000" loext:opacity="100%" style:text-line-through-style="none" style:text-line-through-type="none" officeooo:rsid="00320734" fo:background-color="#ffff00" loext:char-shading-value="0"/>
    </style:style>
    <style:style style:name="T100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1" style:family="text">
      <style:text-properties fo:color="#000000" loext:opacity="100%" style:text-line-through-style="none" style:text-line-through-type="none" officeooo:rsid="0012cebb" fo:background-color="transparent" loext:char-shading-value="0"/>
    </style:style>
    <style:style style:name="T102" style:family="text">
      <style:text-properties fo:color="#000000" loext:opacity="100%" style:text-line-through-style="none" style:text-line-through-type="none" officeooo:rsid="00320734" fo:background-color="transparent" loext:char-shading-value="0"/>
    </style:style>
    <style:style style:name="T103" style:family="text">
      <style:text-properties fo:color="#000000" loext:opacity="100%" style:text-line-through-style="none" style:text-line-through-type="none" officeooo:rsid="004eaeb0" fo:background-color="transparent" loext:char-shading-value="0"/>
    </style:style>
    <style:style style:name="T104" style:family="text">
      <style:text-properties fo:color="#000000" loext:opacity="100%" style:text-line-through-style="none" style:text-line-through-type="none" officeooo:rsid="0032d5d0" fo:background-color="transparent" loext:char-shading-value="0"/>
    </style:style>
    <style:style style:name="T105" style:family="text">
      <style:text-properties fo:color="#000000" loext:opacity="100%" style:text-line-through-style="none" style:text-line-through-type="none" officeooo:rsid="006be7bc" fo:background-color="transparent" loext:char-shading-value="0"/>
    </style:style>
    <style:style style:name="T106" style:family="text">
      <style:text-properties fo:color="#000000" loext:opacity="100%" style:text-line-through-style="none" style:text-line-through-type="none" officeooo:rsid="0073f078" fo:background-color="transparent" loext:char-shading-value="0"/>
    </style:style>
    <style:style style:name="T107" style:family="text">
      <style:text-properties fo:color="#000000" loext:opacity="100%" fo:background-color="transparent" loext:char-shading-value="0"/>
    </style:style>
    <style:style style:name="T108" style:family="text">
      <style:text-properties fo:color="#000000" loext:opacity="100%" officeooo:rsid="0015b73e" fo:background-color="transparent" loext:char-shading-value="0"/>
    </style:style>
    <style:style style:name="T109" style:family="text">
      <style:text-properties fo:color="#000000" loext:opacity="100%" officeooo:rsid="002d5017" fo:background-color="transparent" loext:char-shading-value="0"/>
    </style:style>
    <style:style style:name="T110" style:family="text">
      <style:text-properties fo:color="#000000" loext:opacity="100%" officeooo:rsid="002e6c90" fo:background-color="transparent" loext:char-shading-value="0"/>
    </style:style>
    <style:style style:name="T111" style:family="text">
      <style:text-properties fo:color="#000000" loext:opacity="100%" officeooo:rsid="001bb86e" fo:background-color="transparent" loext:char-shading-value="0"/>
    </style:style>
    <style:style style:name="T112" style:family="text">
      <style:text-properties fo:color="#000000" loext:opacity="100%" officeooo:rsid="007c418e" fo:background-color="transparent" loext:char-shading-value="0"/>
    </style:style>
    <style:style style:name="T113" style:family="text">
      <style:text-properties fo:font-size="10pt" officeooo:rsid="0035072a" style:font-size-asian="10pt" style:font-size-complex="10pt"/>
    </style:style>
    <style:style style:name="T114" style:family="text">
      <style:text-properties officeooo:rsid="0037f6bf"/>
    </style:style>
    <style:style style:name="T115" style:family="text">
      <style:text-properties officeooo:rsid="00397a3e"/>
    </style:style>
    <style:style style:name="T116" style:family="text">
      <style:text-properties officeooo:rsid="003ad6ff"/>
    </style:style>
    <style:style style:name="T117" style:family="text">
      <style:text-properties officeooo:rsid="003bdf7e"/>
    </style:style>
    <style:style style:name="T118" style:family="text">
      <style:text-properties officeooo:rsid="00411eef"/>
    </style:style>
    <style:style style:name="T119" style:family="text">
      <style:text-properties officeooo:rsid="00434d59"/>
    </style:style>
    <style:style style:name="T120" style:family="text">
      <style:text-properties officeooo:rsid="004909ac"/>
    </style:style>
    <style:style style:name="T121" style:family="text">
      <style:text-properties officeooo:rsid="004d414e"/>
    </style:style>
    <style:style style:name="T122" style:family="text">
      <style:text-properties officeooo:rsid="004e5fb0"/>
    </style:style>
    <style:style style:name="T123" style:family="text">
      <style:text-properties officeooo:rsid="004f8bde"/>
    </style:style>
    <style:style style:name="T124" style:family="text">
      <style:text-properties officeooo:rsid="002e6c90"/>
    </style:style>
    <style:style style:name="T125" style:family="text">
      <style:text-properties officeooo:rsid="005022be"/>
    </style:style>
    <style:style style:name="T126" style:family="text">
      <style:text-properties officeooo:rsid="0054e46d"/>
    </style:style>
    <style:style style:name="T127" style:family="text">
      <style:text-properties officeooo:rsid="005631b7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7ce3bc" style:font-size-asian="11pt" style:font-size-complex="11pt"/>
    </style:style>
    <style:style style:name="T130" style:family="text">
      <style:text-properties fo:font-size="11pt" fo:background-color="transparent" loext:char-shading-value="0" style:font-size-asian="11pt" style:font-size-complex="11pt"/>
    </style:style>
    <style:style style:name="T131" style:family="text">
      <style:text-properties fo:font-size="11pt" officeooo:rsid="005022be" fo:background-color="transparent" loext:char-shading-value="0" style:font-size-asian="11pt" style:font-size-complex="11pt"/>
    </style:style>
    <style:style style:name="T132" style:family="text">
      <style:text-properties fo:font-size="11pt" officeooo:rsid="002925e2" fo:background-color="transparent" loext:char-shading-value="0" style:font-size-asian="11pt" style:font-size-complex="11pt"/>
    </style:style>
    <style:style style:name="T133" style:family="text">
      <style:text-properties fo:font-size="11pt" officeooo:rsid="002d5017" fo:background-color="transparent" loext:char-shading-value="0" style:font-size-asian="11pt" style:font-size-complex="11pt"/>
    </style:style>
    <style:style style:name="T134" style:family="text">
      <style:text-properties fo:font-size="11pt" officeooo:rsid="0037f6bf" fo:background-color="transparent" loext:char-shading-value="0" style:font-size-asian="11pt" style:font-size-complex="11pt"/>
    </style:style>
    <style:style style:name="T135" style:family="text">
      <style:text-properties fo:font-size="11pt" officeooo:rsid="00397a3e" fo:background-color="transparent" loext:char-shading-value="0" style:font-size-asian="11pt" style:font-size-complex="11pt"/>
    </style:style>
    <style:style style:name="T136" style:family="text">
      <style:text-properties officeooo:rsid="005b4926"/>
    </style:style>
    <style:style style:name="T137" style:family="text">
      <style:text-properties style:font-name-asian="Times New Roman1" style:font-name-complex="Times New Roman1"/>
    </style:style>
    <style:style style:name="T138" style:family="text">
      <style:text-properties officeooo:rsid="005022be" style:font-name-asian="Times New Roman1" style:font-name-complex="Times New Roman1"/>
    </style:style>
    <style:style style:name="T139" style:family="text">
      <style:text-properties officeooo:rsid="002925e2" style:font-name-asian="Times New Roman1" style:font-name-complex="Times New Roman1"/>
    </style:style>
    <style:style style:name="T140" style:family="text">
      <style:text-properties officeooo:rsid="008c0aa4" style:font-name-asian="Times New Roman1" style:font-name-complex="Times New Roman1"/>
    </style:style>
    <style:style style:name="T141" style:family="text">
      <style:text-properties officeooo:rsid="005cca6a"/>
    </style:style>
    <style:style style:name="T142" style:family="text">
      <style:text-properties style:text-line-through-style="none" style:text-line-through-type="none"/>
    </style:style>
    <style:style style:name="T143" style:family="text">
      <style:text-properties style:text-line-through-style="none" style:text-line-through-type="none" officeooo:rsid="00397a3e"/>
    </style:style>
    <style:style style:name="T144" style:family="text">
      <style:text-properties style:text-line-through-style="none" style:text-line-through-type="none" officeooo:rsid="005d12f8" fo:background-color="transparent" loext:char-shading-value="0"/>
    </style:style>
    <style:style style:name="T145" style:family="text">
      <style:text-properties officeooo:rsid="005d12f8"/>
    </style:style>
    <style:style style:name="T146" style:family="text">
      <style:text-properties officeooo:rsid="00689895"/>
    </style:style>
    <style:style style:name="T147" style:family="text">
      <style:text-properties officeooo:rsid="0069a404"/>
    </style:style>
    <style:style style:name="T148" style:family="text">
      <style:text-properties officeooo:rsid="006c0585"/>
    </style:style>
    <style:style style:name="T149" style:family="text">
      <style:text-properties officeooo:rsid="00763dbe"/>
    </style:style>
    <style:style style:name="T150" style:family="text">
      <style:text-properties officeooo:rsid="00785b78"/>
    </style:style>
    <style:style style:name="T151" style:family="text">
      <style:text-properties officeooo:rsid="00794aec"/>
    </style:style>
    <style:style style:name="T152" style:family="text">
      <style:text-properties officeooo:rsid="007aad62"/>
    </style:style>
    <style:style style:name="T153" style:family="text">
      <style:text-properties officeooo:rsid="007ce3bc"/>
    </style:style>
    <style:style style:name="T154" style:family="text">
      <style:text-properties officeooo:rsid="007f517a"/>
    </style:style>
    <style:style style:name="T155" style:family="text">
      <style:text-properties officeooo:rsid="007f9d59"/>
    </style:style>
    <style:style style:name="T156" style:family="text">
      <style:text-properties officeooo:rsid="00806b2b"/>
    </style:style>
    <style:style style:name="T157" style:family="text">
      <style:text-properties officeooo:rsid="00813065"/>
    </style:style>
    <style:style style:name="T158" style:family="text">
      <style:text-properties officeooo:rsid="00830c8b"/>
    </style:style>
    <style:style style:name="T159" style:family="text">
      <style:text-properties officeooo:rsid="0085b7a5"/>
    </style:style>
    <style:style style:name="T160" style:family="text">
      <style:text-properties officeooo:rsid="008c0aa4"/>
    </style:style>
    <style:style style:name="T161" style:family="text">
      <style:text-properties officeooo:rsid="008d8189"/>
    </style:style>
    <style:style style:name="T162" style:family="text">
      <style:text-properties officeooo:rsid="003663ec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l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845249500576" text:id="ct2845249500576">
          <text:insertion>
            <office:change-info>
              <dc:creator>Nieznany autor</dc:creator>
              <dc:date>2021-04-12T14:58:46</dc:date>
            </office:change-info>
          </text:insertion>
        </text:changed-region>
        <text:changed-region xml:id="ct2845249500816" text:id="ct2845249500816">
          <text:insertion>
            <office:change-info>
              <dc:creator>Nieznany autor</dc:creator>
              <dc:date>2021-04-15T09:41:12</dc:date>
            </office:change-info>
          </text:insertion>
        </text:changed-region>
        <text:changed-region xml:id="ct2845249490976" text:id="ct2845249490976">
          <text:insertion>
            <office:change-info>
              <dc:creator>Nieznany autor</dc:creator>
              <dc:date>2021-04-12T14:59:11</dc:date>
            </office:change-info>
          </text:insertion>
        </text:changed-region>
        <text:changed-region xml:id="ct2845246502464" text:id="ct2845246502464">
          <text:deletion>
            <office:change-info>
              <dc:creator>Nieznany autor</dc:creator>
              <dc:date>2021-04-12T15:29:06</dc:date>
            </office:change-info>
            <text:p text:style-name="P54"/>
            <text:p text:style-name="P58"/>
          </text:deletion>
        </text:changed-region>
        <text:changed-region xml:id="ct2845246501264" text:id="ct284524650126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06544" text:id="ct2845246506544">
          <text:insertion>
            <office:change-info>
              <dc:creator>Nieznany autor</dc:creator>
              <dc:date>2021-04-12T15:29:11</dc:date>
            </office:change-info>
          </text:insertion>
        </text:changed-region>
        <text:changed-region xml:id="ct2845246514944" text:id="ct284524651494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1344" text:id="ct2845246511344">
          <text:insertion>
            <office:change-info>
              <dc:creator>Nieznany autor</dc:creator>
              <dc:date>2021-04-13T09:21:09</dc:date>
            </office:change-info>
          </text:insertion>
        </text:changed-region>
        <text:changed-region xml:id="ct2845246509904" text:id="ct284524650990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06784" text:id="ct2845246506784">
          <text:insertion>
            <office:change-info>
              <dc:creator>Nieznany autor</dc:creator>
              <dc:date>2021-04-13T09:20:24</dc:date>
            </office:change-info>
          </text:insertion>
        </text:changed-region>
        <text:changed-region xml:id="ct2845246507024" text:id="ct2845246507024">
          <text:deletion>
            <office:change-info>
              <dc:creator>Nieznany autor</dc:creator>
              <dc:date>2021-04-13T09:20:23</dc:date>
            </office:change-info>
            <text:p text:style-name="P80"><text:s/></text:p>
          </text:deletion>
        </text:changed-region>
        <text:changed-region xml:id="ct2845246502704" text:id="ct284524650270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08704" text:id="ct2845246508704">
          <text:insertion>
            <office:change-info>
              <dc:creator>Nieznany autor</dc:creator>
              <dc:date>2021-04-13T09:20:27</dc:date>
            </office:change-info>
          </text:insertion>
        </text:changed-region>
        <text:changed-region xml:id="ct2845246503184" text:id="ct2845246503184">
          <text:deletion>
            <office:change-info>
              <dc:creator>Nieznany autor</dc:creator>
              <dc:date>2021-04-13T09:20:27</dc:date>
            </office:change-info>
            <text:p text:style-name="P80"><text:span text:style-name="T17">a</text:span></text:p>
          </text:deletion>
        </text:changed-region>
        <text:changed-region xml:id="ct2845246515424" text:id="ct284524651542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03424" text:id="ct2845246503424">
          <text:deletion>
            <office:change-info>
              <dc:creator>Nieznany autor</dc:creator>
              <dc:date>2021-04-15T08:05:48</dc:date>
            </office:change-info>
            <text:p text:style-name="P117"><text:span text:style-name="T87"><text:s/></text:span></text:p>
          </text:deletion>
        </text:changed-region>
        <text:changed-region xml:id="ct2845246505104" text:id="ct2845246505104">
          <text:insertion>
            <office:change-info>
              <dc:creator>Nieznany autor</dc:creator>
              <dc:date>2021-04-15T08:05:48</dc:date>
            </office:change-info>
          </text:insertion>
        </text:changed-region>
        <text:changed-region xml:id="ct2845246507264" text:id="ct284524650726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5664" text:id="ct2845246515664">
          <text:deletion>
            <office:change-info>
              <dc:creator>Nieznany autor</dc:creator>
              <dc:date>2021-04-12T15:29:17</dc:date>
            </office:change-info>
            <text:p text:style-name="P111"><text:span text:style-name="T55"> </text:span></text:p>
          </text:deletion>
        </text:changed-region>
        <text:changed-region xml:id="ct2845246508464" text:id="ct2845246508464">
          <text:insertion>
            <office:change-info>
              <dc:creator>Nieznany autor</dc:creator>
              <dc:date>2021-04-12T15:29:17</dc:date>
            </office:change-info>
          </text:insertion>
        </text:changed-region>
        <text:changed-region xml:id="ct2845246510384" text:id="ct284524651038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0624" text:id="ct2845246510624">
          <text:deletion>
            <office:change-info>
              <dc:creator>Nieznany autor</dc:creator>
              <dc:date>2021-04-12T15:25:32</dc:date>
            </office:change-info>
            <text:p text:style-name="P111"><office:annotation><dc:creator>Nieznany autor</dc:creator><dc:date>2021-04-06T22:02:34.238000000</dc:date><text:p text:style-name="P146"><text:span text:style-name="T163">Proponuję określić w latach szkolnych, żeby lepiej dostosować do rzeczywistości szkolnej, tj. W latach szkolnych 2021/22 i 2022/23</text:span></text:p></office:annotation></text:p>
          </text:deletion>
        </text:changed-region>
        <text:changed-region xml:id="ct2845246511824" text:id="ct284524651182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3264" text:id="ct2845246513264">
          <text:insertion>
            <office:change-info>
              <dc:creator>Nieznany autor</dc:creator>
              <dc:date>2021-04-15T09:07:24</dc:date>
            </office:change-info>
          </text:insertion>
        </text:changed-region>
        <text:changed-region xml:id="ct2845246512064" text:id="ct284524651206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6144" text:id="ct2845246516144">
          <text:insertion>
            <office:change-info>
              <dc:creator>Nieznany autor</dc:creator>
              <dc:date>2021-04-15T09:07:50</dc:date>
            </office:change-info>
          </text:insertion>
        </text:changed-region>
        <text:changed-region xml:id="ct2845246512784" text:id="ct2845246512784">
          <text:deletion>
            <office:change-info>
              <dc:creator>Nieznany autor</dc:creator>
              <dc:date>2021-04-15T09:07:55</dc:date>
            </office:change-info>
            <text:p text:style-name="P68">promocyjne</text:p>
          </text:deletion>
        </text:changed-region>
        <text:changed-region xml:id="ct2845246513744" text:id="ct284524651374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3504" text:id="ct2845246513504">
          <text:deletion>
            <office:change-info>
              <dc:creator>Nieznany autor</dc:creator>
              <dc:date>2021-04-15T09:07:50</dc:date>
            </office:change-info>
            <text:p text:style-name="P68"><text:s/>organizacyjne</text:p>
          </text:deletion>
        </text:changed-region>
        <text:changed-region xml:id="ct2845246513984" text:id="ct284524651398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4464" text:id="ct2845246514464">
          <text:insertion>
            <office:change-info>
              <dc:creator>Nieznany autor</dc:creator>
              <dc:date>2021-04-15T09:07:55</dc:date>
            </office:change-info>
          </text:insertion>
        </text:changed-region>
        <text:changed-region xml:id="ct2845246511584" text:id="ct284524651158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5904" text:id="ct2845246515904">
          <text:insertion>
            <office:change-info>
              <dc:creator>Nieznany autor</dc:creator>
              <dc:date>2021-04-15T09:08:33</dc:date>
            </office:change-info>
          </text:insertion>
        </text:changed-region>
        <text:changed-region xml:id="ct2845246501504" text:id="ct2845246501504">
          <text:deletion>
            <office:change-info>
              <dc:creator>Nieznany autor</dc:creator>
              <dc:date>2021-04-15T09:08:37</dc:date>
            </office:change-info>
            <text:p text:style-name="P48"><text:span text:style-name="T101"><text:s/></text:span><text:span text:style-name="T102">tj.</text:span></text:p>
          </text:deletion>
        </text:changed-region>
        <text:changed-region xml:id="ct2845246516384" text:id="ct2845246516384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6516864" text:id="ct2845246516864">
          <text:insertion>
            <office:change-info>
              <dc:creator>Nieznany autor</dc:creator>
              <dc:date>2021-04-15T09:09:01</dc:date>
            </office:change-info>
          </text:insertion>
        </text:changed-region>
        <text:changed-region xml:id="ct2845246516624" text:id="ct2845246516624">
          <text:deletion>
            <office:change-info>
              <dc:creator>Nieznany autor</dc:creator>
              <dc:date>2021-04-15T09:09:00</dc:date>
            </office:change-info>
            <text:p text:style-name="P48"><text:span text:style-name="T102">a</text:span></text:p>
          </text:deletion>
        </text:changed-region>
        <text:changed-region xml:id="ct2845249187936" text:id="ct28452491879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6016" text:id="ct2845249186016">
          <text:deletion>
            <office:change-info>
              <dc:creator>Nieznany autor</dc:creator>
              <dc:date>2021-04-15T09:08:42</dc:date>
            </office:change-info>
            <text:p text:style-name="P48"><text:span text:style-name="T102"><text:s/></text:span></text:p>
          </text:deletion>
        </text:changed-region>
        <text:changed-region xml:id="ct2845249186736" text:id="ct2845249186736">
          <text:insertion>
            <office:change-info>
              <dc:creator>Nieznany autor</dc:creator>
              <dc:date>2021-04-14T09:28:00</dc:date>
            </office:change-info>
          </text:insertion>
        </text:changed-region>
        <text:changed-region xml:id="ct2845249186256" text:id="ct28452491862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0736" text:id="ct2845249180736">
          <text:deletion>
            <office:change-info>
              <dc:creator>Nieznany autor</dc:creator>
              <dc:date>2021-04-14T09:28:21</dc:date>
            </office:change-info>
            <text:p text:style-name="P48"><text:span text:style-name="T102">a także </text:span></text:p>
          </text:deletion>
        </text:changed-region>
        <text:changed-region xml:id="ct2845249181936" text:id="ct2845249181936">
          <text:insertion>
            <office:change-info>
              <dc:creator>Nieznany autor</dc:creator>
              <dc:date>2021-04-14T09:40:10</dc:date>
            </office:change-info>
          </text:insertion>
        </text:changed-region>
        <text:changed-region xml:id="ct2845249182656" text:id="ct2845249182656">
          <text:insertion>
            <office:change-info>
              <dc:creator>Nieznany autor</dc:creator>
              <dc:date>2021-04-14T09:28:21</dc:date>
            </office:change-info>
          </text:insertion>
        </text:changed-region>
        <text:changed-region xml:id="ct2845249189616" text:id="ct2845249189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2176" text:id="ct2845249182176">
          <text:deletion>
            <office:change-info>
              <dc:creator>Nieznany autor</dc:creator>
              <dc:date>2021-04-15T09:09:13</dc:date>
            </office:change-info>
            <text:p text:style-name="P48"><text:span text:style-name="T102"> </text:span></text:p>
          </text:deletion>
        </text:changed-region>
        <text:changed-region xml:id="ct2845249182896" text:id="ct2845249182896">
          <text:insertion>
            <office:change-info>
              <dc:creator>Nieznany autor</dc:creator>
              <dc:date>2021-04-15T09:09:14</dc:date>
            </office:change-info>
          </text:insertion>
        </text:changed-region>
        <text:changed-region xml:id="ct2845249176176" text:id="ct28452491761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8336" text:id="ct2845249178336">
          <text:deletion>
            <office:change-info>
              <dc:creator>Nieznany autor</dc:creator>
              <dc:date>2021-04-15T09:09:21</dc:date>
            </office:change-info>
            <text:p text:style-name="P48"><text:span text:style-name="T102"> </text:span></text:p>
          </text:deletion>
        </text:changed-region>
        <text:changed-region xml:id="ct2845249189856" text:id="ct2845249189856">
          <text:insertion>
            <office:change-info>
              <dc:creator>Nieznany autor</dc:creator>
              <dc:date>2021-04-15T09:09:21</dc:date>
            </office:change-info>
          </text:insertion>
        </text:changed-region>
        <text:changed-region xml:id="ct2845249181696" text:id="ct28452491816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9056" text:id="ct2845249179056">
          <text:insertion>
            <office:change-info>
              <dc:creator>Nieznany autor</dc:creator>
              <dc:date>2021-04-15T09:09:38</dc:date>
            </office:change-info>
          </text:insertion>
        </text:changed-region>
        <text:changed-region xml:id="ct2845249178576" text:id="ct28452491785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7216" text:id="ct2845249187216">
          <text:deletion>
            <office:change-info>
              <dc:creator>Nieznany autor</dc:creator>
              <dc:date>2021-04-15T09:09:51</dc:date>
            </office:change-info>
            <text:p text:style-name="P48"><text:span text:style-name="T104"> </text:span></text:p>
          </text:deletion>
        </text:changed-region>
        <text:changed-region xml:id="ct2845249178816" text:id="ct2845249178816">
          <text:insertion>
            <office:change-info>
              <dc:creator>Nieznany autor</dc:creator>
              <dc:date>2021-04-15T09:09:52</dc:date>
            </office:change-info>
          </text:insertion>
        </text:changed-region>
        <text:changed-region xml:id="ct2845249182416" text:id="ct28452491824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6656" text:id="ct2845249176656">
          <text:deletion>
            <office:change-info>
              <dc:creator>Nieznany autor</dc:creator>
              <dc:date>2021-04-14T09:41:10</dc:date>
            </office:change-info>
            <text:p text:style-name="P47"><text:span text:style-name="T66"><text:s/>biorących udział w pilotażu SBO</text:span></text:p>
          </text:deletion>
        </text:changed-region>
        <text:changed-region xml:id="ct2845249176416" text:id="ct28452491764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4736" text:id="ct2845249174736">
          <text:deletion>
            <office:change-info>
              <dc:creator>Nieznany autor</dc:creator>
              <dc:date>2021-04-15T09:10:37</dc:date>
            </office:change-info>
            <text:p text:style-name="P47"><text:s/></text:p>
          </text:deletion>
        </text:changed-region>
        <text:changed-region xml:id="ct2845249179296" text:id="ct2845249179296">
          <text:insertion>
            <office:change-info>
              <dc:creator>Nieznany autor</dc:creator>
              <dc:date>2021-04-15T09:10:37</dc:date>
            </office:change-info>
          </text:insertion>
        </text:changed-region>
        <text:changed-region xml:id="ct2845249180016" text:id="ct28452491800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7376" text:id="ct2845249177376">
          <text:insertion>
            <office:change-info>
              <dc:creator>Nieznany autor</dc:creator>
              <dc:date>2021-04-15T09:11:16</dc:date>
            </office:change-info>
          </text:insertion>
        </text:changed-region>
        <text:changed-region xml:id="ct2845249188176" text:id="ct28452491881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9536" text:id="ct2845249179536">
          <text:deletion>
            <office:change-info>
              <dc:creator>Nieznany autor</dc:creator>
              <dc:date>2021-04-15T09:11:23</dc:date>
            </office:change-info>
            <text:p text:style-name="P68">, <text:span text:style-name="T86">informacyjnych</text:span></text:p>
          </text:deletion>
        </text:changed-region>
        <text:changed-region xml:id="ct2845249186496" text:id="ct28452491864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8416" text:id="ct2845249188416">
          <text:insertion>
            <office:change-info>
              <dc:creator>Nieznany autor</dc:creator>
              <dc:date>2021-04-14T09:42:34</dc:date>
            </office:change-info>
          </text:insertion>
        </text:changed-region>
        <text:changed-region xml:id="ct2845249183616" text:id="ct2845249183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3376" text:id="ct2845249183376">
          <text:deletion>
            <office:change-info>
              <dc:creator>Nieznany autor</dc:creator>
              <dc:date>2021-04-15T09:12:09</dc:date>
            </office:change-info>
            <text:p text:style-name="P86">w</text:p>
          </text:deletion>
        </text:changed-region>
        <text:changed-region xml:id="ct2845249175696" text:id="ct2845249175696">
          <text:insertion>
            <office:change-info>
              <dc:creator>Nieznany autor</dc:creator>
              <dc:date>2021-04-15T09:12:09</dc:date>
            </office:change-info>
          </text:insertion>
        </text:changed-region>
        <text:changed-region xml:id="ct2845249184336" text:id="ct2845249184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3136" text:id="ct2845249183136">
          <text:deletion>
            <office:change-info>
              <dc:creator>Nieznany autor</dc:creator>
              <dc:date>2021-04-15T09:11:45</dc:date>
            </office:change-info>
            <text:p text:style-name="P123"><text:span text:style-name="T23">w</text:span></text:p>
          </text:deletion>
        </text:changed-region>
        <text:changed-region xml:id="ct2845249188656" text:id="ct2845249188656">
          <text:insertion>
            <office:change-info>
              <dc:creator>Nieznany autor</dc:creator>
              <dc:date>2021-04-15T09:11:58</dc:date>
            </office:change-info>
          </text:insertion>
        </text:changed-region>
        <text:changed-region xml:id="ct2845249185776" text:id="ct28452491857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7856" text:id="ct2845249177856">
          <text:deletion>
            <office:change-info>
              <dc:creator>Nieznany autor</dc:creator>
              <dc:date>2021-04-12T15:25:09</dc:date>
            </office:change-info>
            <text:p text:style-name="P123"><text:span text:style-name="T23"><text:s/></text:span></text:p>
          </text:deletion>
        </text:changed-region>
        <text:changed-region xml:id="ct2845249183856" text:id="ct2845249183856">
          <text:insertion>
            <office:change-info>
              <dc:creator>Nieznany autor</dc:creator>
              <dc:date>2021-04-12T15:25:00</dc:date>
            </office:change-info>
          </text:insertion>
        </text:changed-region>
        <text:changed-region xml:id="ct2845249188896" text:id="ct2845249188896">
          <text:deletion>
            <office:change-info>
              <dc:creator>Nieznany autor</dc:creator>
              <dc:date>2021-04-12T15:25:00</dc:date>
            </office:change-info>
            <text:p text:style-name="P123"><text:span text:style-name="T32">plan działań</text:span></text:p>
          </text:deletion>
        </text:changed-region>
        <text:changed-region xml:id="ct2845243737488" text:id="ct2845243737488">
          <text:deletion>
            <office:change-info>
              <dc:creator>Nieznany autor</dc:creator>
              <dc:date>2021-04-15T10:31:23</dc:date>
            </office:change-info>
            <text:p text:style-name="P123"><text:span text:style-name="T32"><text:s/>w konkursie “Rozwój samorządności uczniowskiej w Lublinie - Szkolne Budżety Obywatelskie”</text:span></text:p>
          </text:deletion>
        </text:changed-region>
        <text:changed-region xml:id="ct2845243731248" text:id="ct28452437312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6976" text:id="ct2845249186976">
          <text:deletion>
            <office:change-info>
              <dc:creator>Nieznany autor</dc:creator>
              <dc:date>2021-04-12T15:20:16</dc:date>
            </office:change-info>
            <text:p text:style-name="P123"><text:span text:style-name="T21"><text:s/></text:span><text:span text:style-name="T24">w postaci skanu dokumentu podpisanego przez osobe upoważnioną </text:span><text:span text:style-name="T21">za pośrednictwem adresu mailowego </text:span><text:a xlink:type="simple" xlink:href="mailto:partycypacja@lublin.eu" text:style-name="Internet_20_link" text:visited-style-name="Visited_20_Internet_20_Link"><text:span text:style-name="T11">partycypacja@lublin.eu</text:span></text:a><text:span text:style-name="T21"> </text:span><text:span text:style-name="T24">lub za</text:span></text:p>
          </text:deletion>
        </text:changed-region>
        <text:changed-region xml:id="ct2845249180256" text:id="ct2845249180256">
          <text:insertion>
            <office:change-info>
              <dc:creator>Nieznany autor</dc:creator>
              <dc:date>2021-04-12T15:20:17</dc:date>
            </office:change-info>
          </text:insertion>
        </text:changed-region>
        <text:changed-region xml:id="ct2845249187696" text:id="ct2845249187696">
          <text:format-change>
            <office:change-info>
              <dc:creator>Nieznany autor</dc:creator>
              <dc:date>2021-04-12T15:20:35</dc:date>
            </office:change-info>
          </text:format-change>
        </text:changed-region>
        <text:changed-region xml:id="ct2845249181216" text:id="ct2845249181216">
          <text:insertion>
            <office:change-info>
              <dc:creator>Nieznany autor</dc:creator>
              <dc:date>2021-04-12T15:17:07</dc:date>
            </office:change-info>
          </text:insertion>
        </text:changed-region>
        <text:changed-region xml:id="ct2845249184096" text:id="ct2845249184096">
          <text:insertion>
            <office:change-info>
              <dc:creator>Nieznany autor</dc:creator>
              <dc:date>2021-04-12T15:23:57</dc:date>
            </office:change-info>
          </text:insertion>
        </text:changed-region>
        <text:changed-region xml:id="ct2845249189136" text:id="ct2845249189136">
          <text:insertion>
            <office:change-info>
              <dc:creator>Nieznany autor</dc:creator>
              <dc:date>2021-04-12T15:24:00</dc:date>
            </office:change-info>
          </text:insertion>
        </text:changed-region>
        <text:changed-region xml:id="ct2845249180496" text:id="ct2845249180496">
          <text:insertion>
            <office:change-info>
              <dc:creator>Nieznany autor</dc:creator>
              <dc:date>2021-04-15T09:14:23</dc:date>
            </office:change-info>
          </text:insertion>
        </text:changed-region>
        <text:changed-region xml:id="ct2845249180976" text:id="ct2845249180976">
          <text:format-change>
            <office:change-info>
              <dc:creator>Nieznany autor</dc:creator>
              <dc:date>2021-04-12T15:24:18</dc:date>
            </office:change-info>
          </text:format-change>
        </text:changed-region>
        <text:changed-region xml:id="ct2845249175216" text:id="ct2845249175216">
          <text:deletion>
            <office:change-info>
              <dc:creator>Nieznany autor</dc:creator>
              <dc:date>2021-04-14T09:43:10</dc:date>
            </office:change-info>
            <text:p text:style-name="P123"><text:span text:style-name="T21"><text:s/>dnia</text:span></text:p>
          </text:deletion>
        </text:changed-region>
        <text:changed-region xml:id="ct2845249184576" text:id="ct2845249184576">
          <text:format-change>
            <office:change-info>
              <dc:creator>Nieznany autor</dc:creator>
              <dc:date>2021-04-12T15:24:18</dc:date>
            </office:change-info>
          </text:format-change>
        </text:changed-region>
        <text:changed-region xml:id="ct2845249175456" text:id="ct2845249175456">
          <text:deletion>
            <office:change-info>
              <dc:creator>Nieznany autor</dc:creator>
              <dc:date>2021-04-12T15:24:26</dc:date>
            </office:change-info>
            <text:p text:style-name="P123"><text:span text:style-name="T21"><office:annotation><dc:creator>Nieznany autor</dc:creator><dc:date>2021-04-06T22:24:17.372000000</dc:date><text:p text:style-name="P146"><text:span text:style-name="T163">A nie powinny być te wnioski podpisane przez osobę upoważnioną, czyli złożone ePUAP lub na BOM? </text:span></text:p></office:annotation></text:span></text:p>
          </text:deletion>
        </text:changed-region>
        <text:changed-region xml:id="ct2845249184816" text:id="ct28452491848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1456" text:id="ct2845249181456">
          <text:insertion>
            <office:change-info>
              <dc:creator>Nieznany autor</dc:creator>
              <dc:date>2021-04-14T09:43:42</dc:date>
            </office:change-info>
          </text:insertion>
        </text:changed-region>
        <text:changed-region xml:id="ct2845249174976" text:id="ct28452491749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87456" text:id="ct2845249187456">
          <text:insertion>
            <office:change-info>
              <dc:creator>Nieznany autor</dc:creator>
              <dc:date>2021-04-14T09:43:47</dc:date>
            </office:change-info>
          </text:insertion>
        </text:changed-region>
        <text:changed-region xml:id="ct2845249177616" text:id="ct2845249177616">
          <text:deletion>
            <office:change-info>
              <dc:creator>Nieznany autor</dc:creator>
              <dc:date>2021-04-14T09:43:46</dc:date>
            </office:change-info>
            <text:p text:style-name="P121"><text:span text:style-name="T4">ą</text:span></text:p>
          </text:deletion>
        </text:changed-region>
        <text:changed-region xml:id="ct2845249189376" text:id="ct28452491893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5936" text:id="ct2845249175936">
          <text:insertion>
            <office:change-info>
              <dc:creator>Nieznany autor</dc:creator>
              <dc:date>2021-04-14T09:43:54</dc:date>
            </office:change-info>
          </text:insertion>
        </text:changed-region>
        <text:changed-region xml:id="ct2845249176896" text:id="ct28452491768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7136" text:id="ct2845249177136">
          <text:deletion>
            <office:change-info>
              <dc:creator>Nieznany autor</dc:creator>
              <dc:date>2021-04-15T09:16:03</dc:date>
            </office:change-info>
            <text:p text:style-name="P95">5</text:p>
          </text:deletion>
        </text:changed-region>
        <text:changed-region xml:id="ct2845249191056" text:id="ct2845249191056">
          <text:insertion>
            <office:change-info>
              <dc:creator>Nieznany autor</dc:creator>
              <dc:date>2021-04-15T09:16:18</dc:date>
            </office:change-info>
          </text:insertion>
        </text:changed-region>
        <text:changed-region xml:id="ct2845249190816" text:id="ct28452491908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91536" text:id="ct2845249191536">
          <text:insertion>
            <office:change-info>
              <dc:creator>Nieznany autor</dc:creator>
              <dc:date>2021-04-14T09:45:54</dc:date>
            </office:change-info>
          </text:insertion>
        </text:changed-region>
        <text:changed-region xml:id="ct2845249190096" text:id="ct28452491900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90336" text:id="ct2845249190336">
          <text:deletion>
            <office:change-info>
              <dc:creator>Nieznany autor</dc:creator>
              <dc:date>2021-04-15T09:19:00</dc:date>
            </office:change-info>
            <text:p text:style-name="P95">w</text:p>
          </text:deletion>
        </text:changed-region>
        <text:changed-region xml:id="ct2845249191296" text:id="ct2845249191296">
          <text:insertion>
            <office:change-info>
              <dc:creator>Nieznany autor</dc:creator>
              <dc:date>2021-04-15T09:19:00</dc:date>
            </office:change-info>
          </text:insertion>
        </text:changed-region>
        <text:changed-region xml:id="ct2845249190576" text:id="ct28452491905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4016" text:id="ct2845249174016">
          <text:insertion>
            <office:change-info>
              <dc:creator>Nieznany autor</dc:creator>
              <dc:date>2021-04-14T09:47:35</dc:date>
            </office:change-info>
          </text:insertion>
        </text:changed-region>
        <text:changed-region xml:id="ct2845249170416" text:id="ct28452491704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3696" text:id="ct2845249163696">
          <text:insertion>
            <office:change-info>
              <dc:creator>Nieznany autor</dc:creator>
              <dc:date>2021-04-14T09:47:39</dc:date>
            </office:change-info>
          </text:insertion>
        </text:changed-region>
        <text:changed-region xml:id="ct2845249163936" text:id="ct28452491639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0096" text:id="ct2845249160096">
          <text:deletion>
            <office:change-info>
              <dc:creator>Nieznany autor</dc:creator>
              <dc:date>2021-04-14T09:47:44</dc:date>
            </office:change-info>
            <text:p text:style-name="P95">,</text:p>
          </text:deletion>
        </text:changed-region>
        <text:changed-region xml:id="ct2845249167056" text:id="ct28452491670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0336" text:id="ct2845249160336">
          <text:insertion>
            <office:change-info>
              <dc:creator>Nieznany autor</dc:creator>
              <dc:date>2021-04-14T09:48:39</dc:date>
            </office:change-info>
          </text:insertion>
        </text:changed-region>
        <text:changed-region xml:id="ct2845249162016" text:id="ct28452491620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7296" text:id="ct2845249167296">
          <text:deletion>
            <office:change-info>
              <dc:creator>Nieznany autor</dc:creator>
              <dc:date>2021-04-15T09:25:59</dc:date>
            </office:change-info>
            <text:p text:style-name="P95"><text:span text:style-name="T76">o</text:span></text:p>
          </text:deletion>
        </text:changed-region>
        <text:changed-region xml:id="ct2845249160576" text:id="ct2845249160576">
          <text:insertion>
            <office:change-info>
              <dc:creator>Nieznany autor</dc:creator>
              <dc:date>2021-04-15T09:25:59</dc:date>
            </office:change-info>
          </text:insertion>
        </text:changed-region>
        <text:changed-region xml:id="ct2845249171616" text:id="ct2845249171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2816" text:id="ct2845249172816">
          <text:deletion>
            <office:change-info>
              <dc:creator>Nieznany autor</dc:creator>
              <dc:date>2021-04-15T09:20:03</dc:date>
            </office:change-info>
            <text:p text:style-name="P95"><text:span text:style-name="T93">w</text:span></text:p>
          </text:deletion>
        </text:changed-region>
        <text:changed-region xml:id="ct2845249167536" text:id="ct2845249167536">
          <text:insertion>
            <office:change-info>
              <dc:creator>Nieznany autor</dc:creator>
              <dc:date>2021-04-15T09:20:03</dc:date>
            </office:change-info>
          </text:insertion>
        </text:changed-region>
        <text:changed-region xml:id="ct2845249164176" text:id="ct28452491641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2736" text:id="ct2845249162736">
          <text:deletion>
            <office:change-info>
              <dc:creator>Nieznany autor</dc:creator>
              <dc:date>2021-04-12T14:36:05</dc:date>
            </office:change-info>
            <text:p text:style-name="P95"><text:span text:style-name="T54"><office:annotation><dc:creator>Nieznany autor</dc:creator><dc:date>2021-04-07T11:23:59.930000000</dc:date><text:p text:style-name="P146"><text:span text:style-name="T163">Trzeba dodać ten fragment ponieważ we wniosku nie ma wyszczególnienia kosztów z podziałem na paragrafy klasyfikacji budżetowej tak jak to było w naszym konkursie grantowym. My na podstawie wniosku mogliśmy zwiększyć wyłonionym szkołom plan. W tym przypadku po wyborze najlepszego projektu szkolnego <text:s/>szkoła musi wystąpić do OW o zwiększenie planu co jest oczywiste dla księgowej ale nie koniecznie dla nauczyciela czy ucznia.Z reguły zmiany w planie są robione zarządzeniem na koniec miesiąca co <text:s/>trzeba mieć na uwadze przy planowaniu wydatków.</text:span></text:p></office:annotation></text:span></text:p>
          </text:deletion>
        </text:changed-region>
        <text:changed-region xml:id="ct2845249160816" text:id="ct28452491608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9696" text:id="ct2845249169696">
          <text:insertion>
            <office:change-info>
              <dc:creator>Nieznany autor</dc:creator>
              <dc:date>2021-04-15T09:20:10</dc:date>
            </office:change-info>
          </text:insertion>
        </text:changed-region>
        <text:changed-region xml:id="ct2845249163456" text:id="ct28452491634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4416" text:id="ct2845249164416">
          <text:deletion>
            <office:change-info>
              <dc:creator>Nieznany autor</dc:creator>
              <dc:date>2021-04-15T09:23:05</dc:date>
            </office:change-info>
            <text:p text:style-name="P95">j</text:p>
          </text:deletion>
        </text:changed-region>
        <text:changed-region xml:id="ct2845249171856" text:id="ct2845249171856">
          <text:insertion>
            <office:change-info>
              <dc:creator>Nieznany autor</dc:creator>
              <dc:date>2021-04-15T09:23:05</dc:date>
            </office:change-info>
          </text:insertion>
        </text:changed-region>
        <text:changed-region xml:id="ct2845249170656" text:id="ct28452491706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4256" text:id="ct2845249174256">
          <text:deletion>
            <office:change-info>
              <dc:creator>Nieznany autor</dc:creator>
              <dc:date>2021-04-15T09:28:17</dc:date>
            </office:change-info>
            <text:p text:style-name="P95"><text:span text:style-name="T18">ecznośc </text:span></text:p>
          </text:deletion>
        </text:changed-region>
        <text:changed-region xml:id="ct2845249159376" text:id="ct2845249159376">
          <text:deletion>
            <office:change-info>
              <dc:creator>Nieznany autor</dc:creator>
              <dc:date>2021-04-15T09:27:52</dc:date>
            </office:change-info>
            <text:p text:style-name="P95"><text:span text:style-name="T18">l</text:span></text:p>
          </text:deletion>
        </text:changed-region>
        <text:changed-region xml:id="ct2845249162496" text:id="ct2845249162496">
          <text:deletion>
            <office:change-info>
              <dc:creator>Nieznany autor</dc:creator>
              <dc:date>2021-04-15T09:28:17</dc:date>
            </office:change-info>
            <text:p text:style-name="P95"><text:span text:style-name="T18">spo</text:span></text:p>
          </text:deletion>
        </text:changed-region>
        <text:changed-region xml:id="ct2845249166336" text:id="ct2845249166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5616" text:id="ct2845249165616">
          <text:insertion>
            <office:change-info>
              <dc:creator>Nieznany autor</dc:creator>
              <dc:date>2021-04-15T09:28:21</dc:date>
            </office:change-info>
          </text:insertion>
        </text:changed-region>
        <text:changed-region xml:id="ct2845249163216" text:id="ct28452491632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1376" text:id="ct2845249171376">
          <text:insertion>
            <office:change-info>
              <dc:creator>Nieznany autor</dc:creator>
              <dc:date>2021-04-13T10:19:24</dc:date>
            </office:change-info>
          </text:insertion>
        </text:changed-region>
        <text:changed-region xml:id="ct2845249162976" text:id="ct2845249162976">
          <text:deletion>
            <office:change-info>
              <dc:creator>Nieznany autor</dc:creator>
              <dc:date>2021-04-13T10:19:23</dc:date>
            </office:change-info>
            <text:p text:style-name="P103"><text:span text:style-name="T18">o</text:span></text:p>
          </text:deletion>
        </text:changed-region>
        <text:changed-region xml:id="ct2845249162256" text:id="ct28452491622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4656" text:id="ct2845249164656">
          <text:insertion>
            <office:change-info>
              <dc:creator>Nieznany autor</dc:creator>
              <dc:date>2021-04-15T09:29:30</dc:date>
            </office:change-info>
          </text:insertion>
        </text:changed-region>
        <text:changed-region xml:id="ct2845249164896" text:id="ct28452491648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0896" text:id="ct2845249170896">
          <text:insertion>
            <office:change-info>
              <dc:creator>Nieznany autor</dc:creator>
              <dc:date>2021-04-15T09:29:43</dc:date>
            </office:change-info>
          </text:insertion>
        </text:changed-region>
        <text:changed-region xml:id="ct2845249165136" text:id="ct2845249165136">
          <text:deletion>
            <office:change-info>
              <dc:creator>Nieznany autor</dc:creator>
              <dc:date>2021-04-15T09:29:43</dc:date>
            </office:change-info>
            <text:p text:style-name="P103"><text:span text:style-name="T152">a</text:span></text:p>
          </text:deletion>
        </text:changed-region>
        <text:changed-region xml:id="ct2845249167776" text:id="ct28452491677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59856" text:id="ct2845249159856">
          <text:insertion>
            <office:change-info>
              <dc:creator>Nieznany autor</dc:creator>
              <dc:date>2021-04-15T09:30:01</dc:date>
            </office:change-info>
          </text:insertion>
        </text:changed-region>
        <text:changed-region xml:id="ct2845249159616" text:id="ct2845249159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1056" text:id="ct2845249161056">
          <text:insertion>
            <office:change-info>
              <dc:creator>Nieznany autor</dc:creator>
              <dc:date>2021-04-15T09:30:08</dc:date>
            </office:change-info>
          </text:insertion>
        </text:changed-region>
        <text:changed-region xml:id="ct2845249168256" text:id="ct2845249168256">
          <text:deletion>
            <office:change-info>
              <dc:creator>Nieznany autor</dc:creator>
              <dc:date>2021-04-15T09:30:07</dc:date>
            </office:change-info>
            <text:p text:style-name="P103"><text:span text:style-name="T152">s</text:span></text:p>
          </text:deletion>
        </text:changed-region>
        <text:changed-region xml:id="ct2845249172336" text:id="ct2845249172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2576" text:id="ct2845249172576">
          <text:insertion>
            <office:change-info>
              <dc:creator>Nieznany autor</dc:creator>
              <dc:date>2021-04-15T09:30:11</dc:date>
            </office:change-info>
          </text:insertion>
        </text:changed-region>
        <text:changed-region xml:id="ct2845249171136" text:id="ct2845249171136">
          <text:deletion>
            <office:change-info>
              <dc:creator>Nieznany autor</dc:creator>
              <dc:date>2021-04-15T09:30:11</dc:date>
            </office:change-info>
            <text:p text:style-name="P103"><text:span text:style-name="T152">b</text:span></text:p>
          </text:deletion>
        </text:changed-region>
        <text:changed-region xml:id="ct2845249168016" text:id="ct28452491680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3056" text:id="ct2845249173056">
          <text:deletion>
            <office:change-info>
              <dc:creator>Nieznany autor</dc:creator>
              <dc:date>2021-04-15T09:30:14</dc:date>
            </office:change-info>
            <text:p text:style-name="P103">o</text:p>
          </text:deletion>
        </text:changed-region>
        <text:changed-region xml:id="ct2845249169216" text:id="ct2845249169216">
          <text:insertion>
            <office:change-info>
              <dc:creator>Nieznany autor</dc:creator>
              <dc:date>2021-04-15T09:30:14</dc:date>
            </office:change-info>
          </text:insertion>
        </text:changed-region>
        <text:changed-region xml:id="ct2845249169456" text:id="ct28452491694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72096" text:id="ct2845249172096">
          <text:insertion>
            <office:change-info>
              <dc:creator>Nieznany autor</dc:creator>
              <dc:date>2021-04-12T14:06:52</dc:date>
            </office:change-info>
          </text:insertion>
        </text:changed-region>
        <text:changed-region xml:id="ct2845249165376" text:id="ct2845249165376">
          <text:deletion>
            <office:change-info>
              <dc:creator>Nieznany autor</dc:creator>
              <dc:date>2021-04-12T14:07:26</dc:date>
            </office:change-info>
            <text:p text:style-name="P142"><text:line-break/>1) </text:p>
          </text:deletion>
        </text:changed-region>
        <text:changed-region xml:id="ct2845249173296" text:id="ct28452491732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1296" text:id="ct2845249161296">
          <text:insertion>
            <office:change-info>
              <dc:creator>Nieznany autor</dc:creator>
              <dc:date>2021-04-13T10:19:10</dc:date>
            </office:change-info>
          </text:insertion>
        </text:changed-region>
        <text:changed-region xml:id="ct2845249168496" text:id="ct28452491684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5856" text:id="ct2845249165856">
          <text:deletion>
            <office:change-info>
              <dc:creator>Nieznany autor</dc:creator>
              <dc:date>2021-04-13T10:19:03</dc:date>
            </office:change-info>
            <text:p text:style-name="P142">d</text:p>
          </text:deletion>
        </text:changed-region>
        <text:changed-region xml:id="ct2845249166096" text:id="ct28452491660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1536" text:id="ct2845249161536">
          <text:insertion>
            <office:change-info>
              <dc:creator>Nieznany autor</dc:creator>
              <dc:date>2021-04-13T10:19:05</dc:date>
            </office:change-info>
          </text:insertion>
        </text:changed-region>
        <text:changed-region xml:id="ct2845249166576" text:id="ct28452491665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1776" text:id="ct2845249161776">
          <text:insertion>
            <office:change-info>
              <dc:creator>Nieznany autor</dc:creator>
              <dc:date>2021-04-12T14:09:32</dc:date>
            </office:change-info>
          </text:insertion>
        </text:changed-region>
        <text:changed-region xml:id="ct2845249166816" text:id="ct2845249166816">
          <text:insertion>
            <office:change-info>
              <dc:creator>Nieznany autor</dc:creator>
              <dc:date>2021-04-12T14:10:00</dc:date>
            </office:change-info>
          </text:insertion>
        </text:changed-region>
        <text:changed-region xml:id="ct2845249174496" text:id="ct28452491744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8736" text:id="ct2845249168736">
          <text:deletion>
            <office:change-info>
              <dc:creator>Nieznany autor</dc:creator>
              <dc:date>2021-04-12T14:09:45</dc:date>
            </office:change-info>
            <text:p text:style-name="P142"><text:s/></text:p>
          </text:deletion>
        </text:changed-region>
        <text:changed-region xml:id="ct2845249173536" text:id="ct2845249173536">
          <text:insertion>
            <office:change-info>
              <dc:creator>Nieznany autor</dc:creator>
              <dc:date>2021-04-12T14:10:21</dc:date>
            </office:change-info>
          </text:insertion>
        </text:changed-region>
        <text:changed-region xml:id="ct2845249168976" text:id="ct28452491689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169936" text:id="ct2845249169936">
          <text:insertion>
            <office:change-info>
              <dc:creator>Nieznany autor</dc:creator>
              <dc:date>2021-04-12T14:08:28</dc:date>
            </office:change-info>
          </text:insertion>
        </text:changed-region>
        <text:changed-region xml:id="ct2845249170176" text:id="ct2845249170176">
          <text:deletion>
            <office:change-info>
              <dc:creator>Nieznany autor</dc:creator>
              <dc:date>2021-04-12T14:07:32</dc:date>
            </office:change-info>
            <text:list xml:id="list352943760" text:style-name="L1">
              <text:list-item>
                <text:p text:style-name="P138"/>
              </text:list-item>
              <text:list-item>
                <text:p text:style-name="P140">2) </text:p>
              </text:list-item>
            </text:list>
          </text:deletion>
        </text:changed-region>
        <text:changed-region xml:id="ct2845249173776" text:id="ct28452491737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4528" text:id="ct2845249294528">
          <text:deletion>
            <office:change-info>
              <dc:creator>Nieznany autor</dc:creator>
              <dc:date>2021-04-12T14:14:36</dc:date>
            </office:change-info>
            <text:p text:style-name="P141"> </text:p>
          </text:deletion>
        </text:changed-region>
        <text:changed-region xml:id="ct2845249290448" text:id="ct2845249290448">
          <text:insertion>
            <office:change-info>
              <dc:creator>Nieznany autor</dc:creator>
              <dc:date>2021-04-12T14:14:36</dc:date>
            </office:change-info>
          </text:insertion>
        </text:changed-region>
        <text:changed-region xml:id="ct2845249297888" text:id="ct284524929788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5968" text:id="ct2845249295968">
          <text:insertion>
            <office:change-info>
              <dc:creator>Nieznany autor</dc:creator>
              <dc:date>2021-04-12T14:08:46</dc:date>
            </office:change-info>
          </text:insertion>
        </text:changed-region>
        <text:changed-region xml:id="ct2845249295008" text:id="ct2845249295008">
          <text:insertion>
            <office:change-info>
              <dc:creator>Nieznany autor</dc:creator>
              <dc:date>2021-04-12T14:11:38</dc:date>
            </office:change-info>
          </text:insertion>
        </text:changed-region>
        <text:changed-region xml:id="ct2845249303168" text:id="ct2845249303168">
          <text:deletion>
            <office:change-info>
              <dc:creator>Nieznany autor</dc:creator>
              <dc:date>2021-04-12T14:11:38</dc:date>
            </office:change-info>
            <text:p text:style-name="P141"><text:span text:style-name="T127">.</text:span></text:p>
          </text:deletion>
        </text:changed-region>
        <text:changed-region xml:id="ct2845249301248" text:id="ct2845249301248">
          <text:insertion>
            <office:change-info>
              <dc:creator>Nieznany autor</dc:creator>
              <dc:date>2021-04-12T14:07:13</dc:date>
            </office:change-info>
          </text:insertion>
        </text:changed-region>
        <text:changed-region xml:id="ct2845249296448" text:id="ct28452492964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4288" text:id="ct2845249294288">
          <text:format-change>
            <office:change-info>
              <dc:creator>Nieznany autor</dc:creator>
              <dc:date>2021-04-12T14:15:23</dc:date>
            </office:change-info>
          </text:format-change>
        </text:changed-region>
        <text:changed-region xml:id="ct2845249298368" text:id="ct2845249298368">
          <text:deletion>
            <office:change-info>
              <dc:creator>Nieznany autor</dc:creator>
              <dc:date>2021-04-12T14:15:40</dc:date>
            </office:change-info>
            <text:p text:style-name="P104"><text:span text:style-name="T12"><office:annotation><dc:creator>Nieznany autor</dc:creator><dc:date>2021-04-07T09:02:20.641000000</dc:date><text:p text:style-name="P146"><text:span text:style-name="T163">Dlaczego do 3 czerwca a nie do końca roku szkolnego?</text:span></text:p></office:annotation></text:span></text:p>
          </text:deletion>
        </text:changed-region>
        <text:changed-region xml:id="ct2845249292128" text:id="ct28452492921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2848" text:id="ct2845249292848">
          <text:format-change>
            <office:change-info>
              <dc:creator>Nieznany autor</dc:creator>
              <dc:date>2021-04-12T14:15:47</dc:date>
            </office:change-info>
          </text:format-change>
        </text:changed-region>
        <text:changed-region xml:id="ct2845249300048" text:id="ct2845249300048">
          <text:deletion>
            <office:change-info>
              <dc:creator>Nieznany autor</dc:creator>
              <dc:date>2021-04-15T09:30:48</dc:date>
            </office:change-info>
            <text:p text:style-name="P95"><text:span text:style-name="T109">ów</text:span></text:p>
          </text:deletion>
        </text:changed-region>
        <text:changed-region xml:id="ct2845249296208" text:id="ct2845249296208">
          <text:insertion>
            <office:change-info>
              <dc:creator>Nieznany autor</dc:creator>
              <dc:date>2021-04-15T09:30:48</dc:date>
            </office:change-info>
          </text:insertion>
        </text:changed-region>
        <text:changed-region xml:id="ct2845249293808" text:id="ct2845249293808">
          <text:format-change>
            <office:change-info>
              <dc:creator>Nieznany autor</dc:creator>
              <dc:date>2021-04-15T09:30:53</dc:date>
            </office:change-info>
          </text:format-change>
        </text:changed-region>
        <text:changed-region xml:id="ct2845249304368" text:id="ct284524930436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300288" text:id="ct2845249300288">
          <text:insertion>
            <office:change-info>
              <dc:creator>Nieznany autor</dc:creator>
              <dc:date>2021-04-15T10:08:05</dc:date>
            </office:change-info>
          </text:insertion>
        </text:changed-region>
        <text:changed-region xml:id="ct2845249295728" text:id="ct28452492957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3088" text:id="ct2845249293088">
          <text:insertion>
            <office:change-info>
              <dc:creator>Nieznany autor</dc:creator>
              <dc:date>2021-04-15T10:08:14</dc:date>
            </office:change-info>
          </text:insertion>
        </text:changed-region>
        <text:changed-region xml:id="ct2845249294768" text:id="ct284524929476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3328" text:id="ct2845249293328">
          <text:insertion>
            <office:change-info>
              <dc:creator>Nieznany autor</dc:creator>
              <dc:date>2021-04-15T10:09:20</dc:date>
            </office:change-info>
          </text:insertion>
        </text:changed-region>
        <text:changed-region xml:id="ct2845249296688" text:id="ct284524929668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5248" text:id="ct2845249295248">
          <text:deletion>
            <office:change-info>
              <dc:creator>Nieznany autor</dc:creator>
              <dc:date>2021-04-15T10:08:34</dc:date>
            </office:change-info>
            <text:p text:style-name="P82">w placówce</text:p>
          </text:deletion>
        </text:changed-region>
        <text:changed-region xml:id="ct2845249296928" text:id="ct2845249296928">
          <text:insertion>
            <office:change-info>
              <dc:creator>Nieznany autor</dc:creator>
              <dc:date>2021-04-15T10:08:34</dc:date>
            </office:change-info>
          </text:insertion>
        </text:changed-region>
        <text:changed-region xml:id="ct2845249297408" text:id="ct2845249297408">
          <text:insertion>
            <office:change-info>
              <dc:creator>Nieznany autor</dc:creator>
              <dc:date>2021-04-15T10:09:39</dc:date>
            </office:change-info>
          </text:insertion>
        </text:changed-region>
        <text:changed-region xml:id="ct2845249304608" text:id="ct284524930460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304128" text:id="ct2845249304128">
          <text:deletion>
            <office:change-info>
              <dc:creator>Nieznany autor</dc:creator>
              <dc:date>2021-04-12T14:15:55</dc:date>
            </office:change-info>
            <text:p text:style-name="P82"><text:span text:style-name="T119">...</text:span></text:p>
          </text:deletion>
        </text:changed-region>
        <text:changed-region xml:id="ct2845249298848" text:id="ct2845249298848">
          <text:deletion>
            <office:change-info>
              <dc:creator>Nieznany autor</dc:creator>
              <dc:date>2021-04-15T10:24:21</dc:date>
            </office:change-info>
            <text:p text:style-name="P82"><text:span text:style-name="T119">terminie do </text:span></text:p>
          </text:deletion>
        </text:changed-region>
        <text:changed-region xml:id="ct2845249301008" text:id="ct2845249301008">
          <text:deletion>
            <office:change-info>
              <dc:creator>Nieznany autor</dc:creator>
              <dc:date>2021-04-12T14:17:15</dc:date>
            </office:change-info>
            <text:p text:style-name="P82"><text:span text:style-name="T119"><text:s/></text:span></text:p>
          </text:deletion>
        </text:changed-region>
        <text:changed-region xml:id="ct2845249292608" text:id="ct2845249292608">
          <text:deletion>
            <office:change-info>
              <dc:creator>Nieznany autor</dc:creator>
              <dc:date>2021-04-15T10:24:26</dc:date>
            </office:change-info>
            <text:p text:style-name="P82"><text:s/><text:span text:style-name="T119">w</text:span></text:p>
          </text:deletion>
        </text:changed-region>
        <text:changed-region xml:id="ct2845249299808" text:id="ct2845249299808">
          <text:insertion>
            <office:change-info>
              <dc:creator>Nieznany autor</dc:creator>
              <dc:date>2021-04-15T10:24:29</dc:date>
            </office:change-info>
          </text:insertion>
        </text:changed-region>
        <text:changed-region xml:id="ct2845249299088" text:id="ct2845249299088">
          <text:insertion>
            <office:change-info>
              <dc:creator>Nieznany autor</dc:creator>
              <dc:date>2021-04-15T10:06:37</dc:date>
            </office:change-info>
          </text:insertion>
        </text:changed-region>
        <text:changed-region xml:id="ct2845249295488" text:id="ct2845249295488">
          <text:insertion>
            <office:change-info>
              <dc:creator>Nieznany autor</dc:creator>
              <dc:date>2021-04-15T10:24:28</dc:date>
            </office:change-info>
          </text:insertion>
        </text:changed-region>
        <text:changed-region xml:id="ct2845249289728" text:id="ct2845249289728">
          <text:insertion>
            <office:change-info>
              <dc:creator>Nieznany autor</dc:creator>
              <dc:date>2021-04-15T10:07:24</dc:date>
            </office:change-info>
          </text:insertion>
        </text:changed-region>
        <text:changed-region xml:id="ct2845249297168" text:id="ct2845249297168">
          <text:insertion>
            <office:change-info>
              <dc:creator>Nieznany autor</dc:creator>
              <dc:date>2021-04-15T10:24:24</dc:date>
            </office:change-info>
          </text:insertion>
        </text:changed-region>
        <text:changed-region xml:id="ct2845249290688" text:id="ct284524929068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289968" text:id="ct2845249289968">
          <text:deletion>
            <office:change-info>
              <dc:creator>Nieznany autor</dc:creator>
              <dc:date>2021-04-15T10:21:43</dc:date>
            </office:change-info>
            <text:p text:style-name="P85"><text:span text:style-name="T114"><text:s/>zwycięskiego</text:span></text:p>
          </text:deletion>
        </text:changed-region>
        <text:changed-region xml:id="ct2845249300528" text:id="ct284524930052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303888" text:id="ct2845249303888">
          <text:deletion>
            <office:change-info>
              <dc:creator>Nieznany autor</dc:creator>
              <dc:date>2021-04-15T10:21:47</dc:date>
            </office:change-info>
            <text:p text:style-name="P85"><text:span text:style-name="T114">zwycięskich </text:span></text:p>
          </text:deletion>
        </text:changed-region>
        <text:changed-region xml:id="ct2845249292368" text:id="ct284524929236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297648" text:id="ct2845249297648">
          <text:insertion>
            <office:change-info>
              <dc:creator>Nieznany autor</dc:creator>
              <dc:date>2021-04-15T10:21:54</dc:date>
            </office:change-info>
          </text:insertion>
        </text:changed-region>
        <text:changed-region xml:id="ct2845249289488" text:id="ct2845249289488">
          <text:insertion>
            <office:change-info>
              <dc:creator>Nieznany autor</dc:creator>
              <dc:date>2021-04-15T10:22:00</dc:date>
            </office:change-info>
          </text:insertion>
        </text:changed-region>
        <text:changed-region xml:id="ct2845249302448" text:id="ct2845249302448">
          <text:insertion>
            <office:change-info>
              <dc:creator>Nieznany autor</dc:creator>
              <dc:date>2021-04-15T10:23:08</dc:date>
            </office:change-info>
          </text:insertion>
        </text:changed-region>
        <text:changed-region xml:id="ct2845249302208" text:id="ct2845249302208">
          <text:deletion>
            <office:change-info>
              <dc:creator>Nieznany autor</dc:creator>
              <dc:date>2021-04-15T10:24:04</dc:date>
            </office:change-info>
            <text:p text:style-name="P85"><text:span text:style-name="T161">, </text:span><text:span text:style-name="T119">w terminie do</text:span></text:p>
          </text:deletion>
        </text:changed-region>
        <text:changed-region xml:id="ct2845249302688" text:id="ct2845249302688">
          <text:insertion>
            <office:change-info>
              <dc:creator>Nieznany autor</dc:creator>
              <dc:date>2021-04-15T10:21:04</dc:date>
            </office:change-info>
          </text:insertion>
        </text:changed-region>
        <text:changed-region xml:id="ct2845249298128" text:id="ct2845249298128">
          <text:insertion>
            <office:change-info>
              <dc:creator>Nieznany autor</dc:creator>
              <dc:date>2021-04-15T10:19:00</dc:date>
            </office:change-info>
          </text:insertion>
        </text:changed-region>
        <text:changed-region xml:id="ct2845249290208" text:id="ct2845249290208">
          <text:insertion>
            <office:change-info>
              <dc:creator>Nieznany autor</dc:creator>
              <dc:date>2021-04-15T10:24:06</dc:date>
            </office:change-info>
          </text:insertion>
        </text:changed-region>
        <text:changed-region xml:id="ct2845249298608" text:id="ct2845249298608">
          <text:deletion>
            <office:change-info>
              <dc:creator>Nieznany autor</dc:creator>
              <dc:date>2021-04-12T14:18:26</dc:date>
            </office:change-info>
            <text:p text:style-name="P85"><text:span text:style-name="T119"><text:s/>...</text:span><text:span text:style-name="T127"><office:annotation><dc:creator>Nieznany autor</dc:creator><dc:date>2021-04-07T10:51:26.986000000</dc:date><text:p text:style-name="P146"><text:span text:style-name="T163">Tu chyba powinno być uszczegółowione, którego zadania dot. Sprawozdanie oraz wskazane terminy sprawozdań. Wydaje mi się, że powinni składać sprawozdanie finansowe i merytoryczne z wykonania zwycięskiego projektu oraz na zkończenie roku szkolnego 2022/23 sprawozdanie z realizacji planu rozwijania samorządności w placówce</text:span></text:p></office:annotation></text:span></text:p>
          </text:deletion>
        </text:changed-region>
        <text:changed-region xml:id="ct2845249299328" text:id="ct284524929932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293568" text:id="ct2845249293568">
          <text:deletion>
            <office:change-info>
              <dc:creator>Nieznany autor</dc:creator>
              <dc:date>2021-04-15T10:25:22</dc:date>
            </office:change-info>
            <text:p text:style-name="P81"><text:span text:style-name="T78"><text:s/>zwycięskiego</text:span></text:p>
          </text:deletion>
        </text:changed-region>
        <text:changed-region xml:id="ct2845249294048" text:id="ct284524929404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299568" text:id="ct2845249299568">
          <text:deletion>
            <office:change-info>
              <dc:creator>Nieznany autor</dc:creator>
              <dc:date>2021-04-15T10:25:30</dc:date>
            </office:change-info>
            <text:p text:style-name="P81"><text:span text:style-name="T78">zwycięskich </text:span></text:p>
          </text:deletion>
        </text:changed-region>
        <text:changed-region xml:id="ct2845249300768" text:id="ct284524930076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290928" text:id="ct2845249290928">
          <text:insertion>
            <office:change-info>
              <dc:creator>Nieznany autor</dc:creator>
              <dc:date>2021-04-15T10:25:14</dc:date>
            </office:change-info>
          </text:insertion>
        </text:changed-region>
        <text:changed-region xml:id="ct2845249301488" text:id="ct2845249301488">
          <text:format-change>
            <office:change-info>
              <dc:creator>Nieznany autor</dc:creator>
              <dc:date>2021-04-12T14:17:02</dc:date>
            </office:change-info>
          </text:format-change>
        </text:changed-region>
        <text:changed-region xml:id="ct2845249301728" text:id="ct2845249301728">
          <text:deletion>
            <office:change-info>
              <dc:creator>Nieznany autor</dc:creator>
              <dc:date>2021-04-15T10:26:21</dc:date>
            </office:change-info>
            <text:p text:style-name="P81"><text:span text:style-name="T78"><text:s/></text:span><text:span text:style-name="T79">w terminie </text:span></text:p>
          </text:deletion>
        </text:changed-region>
        <text:changed-region xml:id="ct2845249291168" text:id="ct2845249291168">
          <text:insertion>
            <office:change-info>
              <dc:creator>Nieznany autor</dc:creator>
              <dc:date>2021-04-15T10:26:22</dc:date>
            </office:change-info>
          </text:insertion>
        </text:changed-region>
        <text:changed-region xml:id="ct2845249301968" text:id="ct2845249301968">
          <text:insertion>
            <office:change-info>
              <dc:creator>Nieznany autor</dc:creator>
              <dc:date>2021-04-15T10:21:21</dc:date>
            </office:change-info>
          </text:insertion>
        </text:changed-region>
        <text:changed-region xml:id="ct2845249302928" text:id="ct2845249302928">
          <text:insertion>
            <office:change-info>
              <dc:creator>Nieznany autor</dc:creator>
              <dc:date>2021-04-15T10:26:19</dc:date>
            </office:change-info>
          </text:insertion>
        </text:changed-region>
        <text:changed-region xml:id="ct2845249303408" text:id="ct2845249303408">
          <text:deletion>
            <office:change-info>
              <dc:creator>Nieznany autor</dc:creator>
              <dc:date>2021-04-12T14:16:57</dc:date>
            </office:change-info>
            <text:p text:style-name="P81"><text:span text:style-name="T15">do ...</text:span></text:p>
          </text:deletion>
        </text:changed-region>
        <text:changed-region xml:id="ct2845249303648" text:id="ct28452493036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91408" text:id="ct2845249291408">
          <text:deletion>
            <office:change-info>
              <dc:creator>Nieznany autor</dc:creator>
              <dc:date>2021-04-15T09:31:45</dc:date>
            </office:change-info>
            <text:p text:style-name="P95"><text:s/>w drodze zarządzenia Prezydenta Miasta Lublin</text:p>
          </text:deletion>
        </text:changed-region>
        <text:changed-region xml:id="ct2845249291648" text:id="ct28452492916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305568" text:id="ct2845249305568">
          <text:deletion>
            <office:change-info>
              <dc:creator>Nieznany autor</dc:creator>
              <dc:date>2021-04-12T14:52:23</dc:date>
            </office:change-info>
            <text:p text:style-name="P127"><text:span text:style-name="T19"><text:s/></text:span></text:p>
          </text:deletion>
        </text:changed-region>
        <text:changed-region xml:id="ct2845249291888" text:id="ct2845249291888">
          <text:deletion>
            <office:change-info>
              <dc:creator>Nieznany autor</dc:creator>
              <dc:date>2021-04-15T09:32:14</dc:date>
            </office:change-info>
            <text:p text:style-name="P127"><text:span text:style-name="T19"><text:s/>zgłoszenia</text:span></text:p>
          </text:deletion>
        </text:changed-region>
        <text:changed-region xml:id="ct2845249306528" text:id="ct2845249306528">
          <text:insertion>
            <office:change-info>
              <dc:creator>Nieznany autor</dc:creator>
              <dc:date>2021-04-15T09:32:08</dc:date>
            </office:change-info>
          </text:insertion>
        </text:changed-region>
        <text:changed-region xml:id="ct2845249305808" text:id="ct2845249305808">
          <text:insertion>
            <office:change-info>
              <dc:creator>Nieznany autor</dc:creator>
              <dc:date>2021-04-12T14:51:43</dc:date>
            </office:change-info>
          </text:insertion>
        </text:changed-region>
        <text:changed-region xml:id="ct2845249304848" text:id="ct2845249304848">
          <text:deletion>
            <office:change-info>
              <dc:creator>Nieznany autor</dc:creator>
              <dc:date>2021-04-12T14:51:43</dc:date>
            </office:change-info>
            <text:p text:style-name="P127"><text:span text:style-name="T125">planu </text:span></text:p>
          </text:deletion>
        </text:changed-region>
        <text:changed-region xml:id="ct2845249306288" text:id="ct2845249306288">
          <text:deletion>
            <office:change-info>
              <dc:creator>Nieznany autor</dc:creator>
              <dc:date>2021-04-12T14:43:53</dc:date>
            </office:change-info>
            <text:p text:style-name="P127"><text:span text:style-name="T125">działań</text:span></text:p>
          </text:deletion>
        </text:changed-region>
        <text:changed-region xml:id="ct2845249305088" text:id="ct2845249305088">
          <text:format-change>
            <office:change-info>
              <dc:creator>Nieznany autor</dc:creator>
              <dc:date>2021-04-12T14:52:53</dc:date>
            </office:change-info>
          </text:format-change>
        </text:changed-region>
        <text:changed-region xml:id="ct2845243735088" text:id="ct2845243735088">
          <text:insertion>
            <office:change-info>
              <dc:creator>Nieznany autor</dc:creator>
              <dc:date>2021-04-15T10:31:40</dc:date>
            </office:change-info>
          </text:insertion>
        </text:changed-region>
        <text:changed-region xml:id="ct2845243735808" text:id="ct2845243735808">
          <text:deletion>
            <office:change-info>
              <dc:creator>Nieznany autor</dc:creator>
              <dc:date>2021-04-15T10:29:37</dc:date>
            </office:change-info>
            <text:p text:style-name="P127">w konkursie </text:p>
          </text:deletion>
        </text:changed-region>
        <text:changed-region xml:id="ct2845249277248" text:id="ct2845249277248">
          <text:deletion>
            <office:change-info>
              <dc:creator>Nieznany autor</dc:creator>
              <dc:date>2021-04-12T14:51:51</dc:date>
            </office:change-info>
            <text:p text:style-name="P127"><text:line-break/></text:p>
          </text:deletion>
        </text:changed-region>
        <text:changed-region xml:id="ct2845243731008" text:id="ct2845243731008">
          <text:deletion>
            <office:change-info>
              <dc:creator>Nieznany autor</dc:creator>
              <dc:date>2021-04-15T10:29:37</dc:date>
            </office:change-info>
            <text:p text:style-name="P127">“Rozwój samorządności uczniowskiej w Lublinie </text:p>
          </text:deletion>
        </text:changed-region>
        <text:changed-region xml:id="ct2845249288768" text:id="ct2845249288768">
          <text:deletion>
            <office:change-info>
              <dc:creator>Nieznany autor</dc:creator>
              <dc:date>2021-04-12T14:51:52</dc:date>
            </office:change-info>
            <text:p text:style-name="P127"><text:line-break/></text:p>
          </text:deletion>
        </text:changed-region>
        <text:changed-region xml:id="ct2845243723568" text:id="ct2845243723568">
          <text:deletion>
            <office:change-info>
              <dc:creator>Nieznany autor</dc:creator>
              <dc:date>2021-04-15T10:29:37</dc:date>
            </office:change-info>
            <text:p text:style-name="P127">- Szkolne Budżety Obywatelskie “ </text:p>
          </text:deletion>
        </text:changed-region>
        <text:changed-region xml:id="ct2845249287328" text:id="ct28452492873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9248" text:id="ct2845249289248">
          <text:format-change>
            <office:change-info>
              <dc:creator>Nieznany autor</dc:creator>
              <dc:date>2021-04-12T14:41:33</dc:date>
            </office:change-info>
          </text:format-change>
        </text:changed-region>
        <text:changed-region xml:id="ct2845249279168" text:id="ct284524927916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3248" text:id="ct2845249283248">
          <text:format-change>
            <office:change-info>
              <dc:creator>Nieznany autor</dc:creator>
              <dc:date>2021-04-12T14:41:36</dc:date>
            </office:change-info>
          </text:format-change>
        </text:changed-region>
        <text:changed-region xml:id="ct2845249276048" text:id="ct28452492760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77488" text:id="ct2845249277488">
          <text:deletion>
            <office:change-info>
              <dc:creator>Nieznany autor</dc:creator>
              <dc:date>2021-04-12T14:36:50</dc:date>
            </office:change-info>
            <text:p text:style-name="P110"><text:span text:style-name="T128"><text:s/></text:span></text:p>
          </text:deletion>
        </text:changed-region>
        <text:changed-region xml:id="ct2845249283488" text:id="ct2845249283488">
          <text:insertion>
            <office:change-info>
              <dc:creator>Nieznany autor</dc:creator>
              <dc:date>2021-04-12T14:36:47</dc:date>
            </office:change-info>
          </text:insertion>
        </text:changed-region>
        <text:changed-region xml:id="ct2845249281568" text:id="ct2845249281568">
          <text:deletion>
            <office:change-info>
              <dc:creator>Nieznany autor</dc:creator>
              <dc:date>2021-04-12T14:36:47</dc:date>
            </office:change-info>
            <text:p text:style-name="P110"><text:span text:style-name="T16">w okresie 2021 - 2023</text:span></text:p>
          </text:deletion>
        </text:changed-region>
        <text:changed-region xml:id="ct2845249275088" text:id="ct2845249275088">
          <text:deletion>
            <office:change-info>
              <dc:creator>Nieznany autor</dc:creator>
              <dc:date>2021-04-12T14:52:03</dc:date>
            </office:change-info>
            <text:p text:style-name="P4"/>
            <text:p text:style-name="P66"/>
          </text:deletion>
        </text:changed-region>
        <text:changed-region xml:id="ct2845249275328" text:id="ct28452492753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3728" text:id="ct2845249283728">
          <text:deletion>
            <office:change-info>
              <dc:creator>Nieznany autor</dc:creator>
              <dc:date>2021-04-12T14:41:48</dc:date>
            </office:change-info>
            <text:p text:style-name="P110"><text:span text:style-name="T128"> </text:span></text:p>
          </text:deletion>
        </text:changed-region>
        <text:changed-region xml:id="ct2845249278688" text:id="ct284524927868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5648" text:id="ct2845249285648">
          <text:deletion>
            <office:change-info>
              <dc:creator>Nieznany autor</dc:creator>
              <dc:date>2021-04-12T14:37:17</dc:date>
            </office:change-info>
            <text:p text:style-name="P110"><text:span text:style-name="T135">w </text:span></text:p>
          </text:deletion>
        </text:changed-region>
        <text:changed-region xml:id="ct2845249280368" text:id="ct2845249280368">
          <text:insertion>
            <office:change-info>
              <dc:creator>Nieznany autor</dc:creator>
              <dc:date>2021-04-12T14:37:08</dc:date>
            </office:change-info>
          </text:insertion>
        </text:changed-region>
        <text:changed-region xml:id="ct2845249279408" text:id="ct2845249279408">
          <text:deletion>
            <office:change-info>
              <dc:creator>Nieznany autor</dc:creator>
              <dc:date>2021-04-12T14:37:08</dc:date>
            </office:change-info>
            <text:p text:style-name="P110"><text:span text:style-name="T14">okresie 2021 – 2023</text:span></text:p>
          </text:deletion>
        </text:changed-region>
        <text:changed-region xml:id="ct2845249283968" text:id="ct2845249283968">
          <text:deletion>
            <office:change-info>
              <dc:creator>Nieznany autor</dc:creator>
              <dc:date>2021-04-12T14:52:03</dc:date>
            </office:change-info>
            <text:p text:style-name="P4"/>
            <text:p text:style-name="P66"/>
          </text:deletion>
        </text:changed-region>
        <text:changed-region xml:id="ct2845249277728" text:id="ct28452492777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4208" text:id="ct2845249284208">
          <text:deletion>
            <office:change-info>
              <dc:creator>Nieznany autor</dc:creator>
              <dc:date>2021-04-12T14:42:04</dc:date>
            </office:change-info>
            <text:p text:style-name="P110"><text:span text:style-name="T128"> </text:span></text:p>
          </text:deletion>
        </text:changed-region>
        <text:changed-region xml:id="ct2845249279648" text:id="ct2845249279648">
          <text:insertion>
            <office:change-info>
              <dc:creator>Nieznany autor</dc:creator>
              <dc:date>2021-04-12T14:42:08</dc:date>
            </office:change-info>
          </text:insertion>
        </text:changed-region>
        <text:changed-region xml:id="ct2845249275568" text:id="ct284524927556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77968" text:id="ct2845249277968">
          <text:deletion>
            <office:change-info>
              <dc:creator>Nieznany autor</dc:creator>
              <dc:date>2021-04-12T14:42:01</dc:date>
            </office:change-info>
            <text:p text:style-name="P110"><text:span text:style-name="T134"><text:line-break/></text:span></text:p>
          </text:deletion>
        </text:changed-region>
        <text:changed-region xml:id="ct2845249275808" text:id="ct2845249275808">
          <text:insertion>
            <office:change-info>
              <dc:creator>Nieznany autor</dc:creator>
              <dc:date>2021-04-12T14:37:32</dc:date>
            </office:change-info>
          </text:insertion>
        </text:changed-region>
        <text:changed-region xml:id="ct2845249277008" text:id="ct2845249277008">
          <text:deletion>
            <office:change-info>
              <dc:creator>Nieznany autor</dc:creator>
              <dc:date>2021-04-12T14:37:32</dc:date>
            </office:change-info>
            <text:p text:style-name="P110"><text:span text:style-name="T13">w okresie 2021 – 2023</text:span></text:p>
          </text:deletion>
        </text:changed-region>
        <text:changed-region xml:id="ct2845249274368" text:id="ct2845249274368">
          <text:deletion>
            <office:change-info>
              <dc:creator>Nieznany autor</dc:creator>
              <dc:date>2021-04-12T14:52:01</dc:date>
            </office:change-info>
            <text:p text:style-name="P63"/>
            <text:p text:style-name="P67"/>
          </text:deletion>
        </text:changed-region>
        <text:changed-region xml:id="ct2845249288528" text:id="ct28452492885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7808" text:id="ct2845249287808">
          <text:deletion>
            <office:change-info>
              <dc:creator>Nieznany autor</dc:creator>
              <dc:date>2021-04-12T14:37:54</dc:date>
            </office:change-info>
            <text:p text:style-name="P110"><text:span text:style-name="T134">w okresie 2021 – 2023 </text:span></text:p>
          </text:deletion>
        </text:changed-region>
        <text:changed-region xml:id="ct2845249276288" text:id="ct2845249276288">
          <text:insertion>
            <office:change-info>
              <dc:creator>Nieznany autor</dc:creator>
              <dc:date>2021-04-12T14:37:52</dc:date>
            </office:change-info>
          </text:insertion>
        </text:changed-region>
        <text:changed-region xml:id="ct2845249288288" text:id="ct2845249288288">
          <text:deletion>
            <office:change-info>
              <dc:creator>Nieznany autor</dc:creator>
              <dc:date>2021-04-12T14:42:39</dc:date>
            </office:change-info>
            <text:p text:style-name="P110"><text:span text:style-name="T75"><office:annotation><dc:creator>Nieznany autor</dc:creator><dc:date>2021-04-07T11:05:38.529000000</dc:date><text:p text:style-name="P146"><text:span text:style-name="T163">Proponuję rozpisać zgodnie z kryteriami oceny merytorycznej. Przy tak ogólnym sformułowaniu szkoły mogą opisać działania w taki sposób, że komisja nie będzie w stanie ocenić wniosku zgodnie z regulaminem, rozpisać jeszcze dokładniej </text:span></text:p></office:annotation></text:span></text:p>
          </text:deletion>
        </text:changed-region>
        <text:changed-region xml:id="ct2845249278208" text:id="ct2845249278208">
          <text:deletion>
            <office:change-info>
              <dc:creator>Nieznany autor</dc:creator>
              <dc:date>2021-04-12T14:52:00</dc:date>
            </office:change-info>
            <text:p text:style-name="P4"/>
            <text:p text:style-name="P66"/>
          </text:deletion>
        </text:changed-region>
        <text:changed-region xml:id="ct2845249282048" text:id="ct284524928204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0608" text:id="ct2845249280608">
          <text:deletion>
            <office:change-info>
              <dc:creator>Nieznany autor</dc:creator>
              <dc:date>2021-04-15T09:33:57</dc:date>
            </office:change-info>
            <text:p text:style-name="P110"><text:span text:style-name="T128">rezultaty</text:span></text:p>
          </text:deletion>
        </text:changed-region>
        <text:changed-region xml:id="ct2845249280848" text:id="ct2845249280848">
          <text:insertion>
            <office:change-info>
              <dc:creator>Nieznany autor</dc:creator>
              <dc:date>2021-04-15T09:33:57</dc:date>
            </office:change-info>
          </text:insertion>
        </text:changed-region>
        <text:changed-region xml:id="ct2845249274128" text:id="ct2845249274128">
          <text:insertion>
            <office:change-info>
              <dc:creator>Nieznany autor</dc:creator>
              <dc:date>2021-04-15T09:34:00</dc:date>
            </office:change-info>
          </text:insertion>
        </text:changed-region>
        <text:changed-region xml:id="ct2845249286608" text:id="ct284524928660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74608" text:id="ct2845249274608">
          <text:insertion>
            <office:change-info>
              <dc:creator>Nieznany autor</dc:creator>
              <dc:date>2021-04-12T14:38:26</dc:date>
            </office:change-info>
          </text:insertion>
        </text:changed-region>
        <text:changed-region xml:id="ct2845249282768" text:id="ct2845249282768">
          <text:deletion>
            <office:change-info>
              <dc:creator>Nieznany autor</dc:creator>
              <dc:date>2021-04-12T14:38:26</dc:date>
            </office:change-info>
            <text:p text:style-name="P110"><text:span text:style-name="T16">do 2023 roku</text:span></text:p>
          </text:deletion>
        </text:changed-region>
        <text:changed-region xml:id="ct2845249278448" text:id="ct2845249278448">
          <text:deletion>
            <office:change-info>
              <dc:creator>Nieznany autor</dc:creator>
              <dc:date>2021-04-12T14:51:59</dc:date>
            </office:change-info>
            <text:p text:style-name="P31"/>
            <text:p text:style-name="P31"/>
          </text:deletion>
        </text:changed-region>
        <text:changed-region xml:id="ct2845249276528" text:id="ct2845249276528">
          <text:deletion>
            <office:change-info>
              <dc:creator>Nieznany autor</dc:creator>
              <dc:date>2021-04-12T14:43:03</dc:date>
            </office:change-info>
            <text:p text:style-name="P57"/>
            <text:p text:style-name="P57"/>
          </text:deletion>
        </text:changed-region>
        <text:changed-region xml:id="ct2845249285168" text:id="ct2845249285168">
          <text:insertion>
            <office:change-info>
              <dc:creator>Nieznany autor</dc:creator>
              <dc:date>2021-04-12T14:52:05</dc:date>
            </office:change-info>
          </text:insertion>
        </text:changed-region>
        <text:changed-region xml:id="ct2845249276768" text:id="ct2845249276768">
          <text:format-change>
            <office:change-info>
              <dc:creator>Nieznany autor</dc:creator>
              <dc:date>2021-04-12T14:43:01</dc:date>
            </office:change-info>
          </text:format-change>
        </text:changed-region>
        <text:changed-region xml:id="ct2845249281328" text:id="ct28452492813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1808" text:id="ct2845249281808">
          <text:deletion>
            <office:change-info>
              <dc:creator>Nieznany autor</dc:creator>
              <dc:date>2021-04-14T09:53:55</dc:date>
            </office:change-info>
            <text:p text:style-name="P59"><text:span text:style-name="T1"/></text:p>
            <text:p text:style-name="P56"/>
          </text:deletion>
        </text:changed-region>
        <text:changed-region xml:id="ct2845249279888" text:id="ct2845249279888">
          <text:deletion>
            <office:change-info>
              <dc:creator>Nieznany autor</dc:creator>
              <dc:date>2021-04-12T14:42:49</dc:date>
            </office:change-info>
            <text:p text:style-name="P56">-------------------------------------------------------------------------------------------------------------------------</text:p>
          </text:deletion>
        </text:changed-region>
        <text:changed-region xml:id="ct2845249280128" text:id="ct28452492801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8048" text:id="ct2845249288048">
          <text:format-change>
            <office:change-info>
              <dc:creator>Nieznany autor</dc:creator>
              <dc:date>2021-04-12T14:43:16</dc:date>
            </office:change-info>
          </text:format-change>
        </text:changed-region>
        <text:changed-region xml:id="ct2845249282288" text:id="ct2845249282288">
          <text:deletion>
            <office:change-info>
              <dc:creator>Nieznany autor</dc:creator>
              <dc:date>2021-04-12T14:53:09</dc:date>
            </office:change-info>
            <text:p text:style-name="P53"><office:annotation><dc:creator>Nieznany autor</dc:creator><dc:date>2021-04-08T13:53:44.880000000</dc:date><text:p text:style-name="P146"><text:span text:style-name="T163">Dodałam ten formularz sprawozdania merytorycznego zgodnie z sugestiami</text:span></text:p></office:annotation></text:p>
          </text:deletion>
        </text:changed-region>
        <text:changed-region xml:id="ct2845249282528" text:id="ct284524928252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4688" text:id="ct2845249284688">
          <text:deletion>
            <office:change-info>
              <dc:creator>Nieznany autor</dc:creator>
              <dc:date>2021-04-12T14:45:09</dc:date>
            </office:change-info>
            <text:p text:style-name="P129"><text:span text:style-name="T117">rozwoju</text:span></text:p>
          </text:deletion>
        </text:changed-region>
        <text:changed-region xml:id="ct2845249287088" text:id="ct2845249287088">
          <text:deletion>
            <office:change-info>
              <dc:creator>Nieznany autor</dc:creator>
              <dc:date>2021-04-12T14:46:17</dc:date>
            </office:change-info>
            <text:p text:style-name="P129"><text:span text:style-name="T117"><text:s/></text:span></text:p>
          </text:deletion>
        </text:changed-region>
        <text:changed-region xml:id="ct2845249284448" text:id="ct2845249284448">
          <text:deletion>
            <office:change-info>
              <dc:creator>Nieznany autor</dc:creator>
              <dc:date>2021-04-12T14:45:25</dc:date>
            </office:change-info>
            <text:p text:style-name="P129"><text:span text:style-name="T117">samorzadności </text:span></text:p>
          </text:deletion>
        </text:changed-region>
        <text:changed-region xml:id="ct2845249283008" text:id="ct2845249283008">
          <text:deletion>
            <office:change-info>
              <dc:creator>Nieznany autor</dc:creator>
              <dc:date>2021-04-12T14:46:17</dc:date>
            </office:change-info>
            <text:p text:style-name="P129"><text:span text:style-name="T117">w konkursie </text:span></text:p>
          </text:deletion>
        </text:changed-region>
        <text:changed-region xml:id="ct2845249284928" text:id="ct2845249284928">
          <text:insertion>
            <office:change-info>
              <dc:creator>Nieznany autor</dc:creator>
              <dc:date>2021-04-12T14:46:17</dc:date>
            </office:change-info>
          </text:insertion>
        </text:changed-region>
        <text:changed-region xml:id="ct2845243724048" text:id="ct2845243724048">
          <text:deletion>
            <office:change-info>
              <dc:creator>Nieznany autor</dc:creator>
              <dc:date>2021-04-15T10:30:03</dc:date>
            </office:change-info>
            <text:p text:style-name="P129"><text:span text:style-name="T138"/></text:p>
            <text:p text:style-name="P129">„Rozwój samorządności uczniowskiej w Lublinie<text:line-break/>- Szkolne Budżety Obywatelskie”</text:p>
          </text:deletion>
        </text:changed-region>
        <text:changed-region xml:id="ct2845249286368" text:id="ct2845249286368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286848" text:id="ct2845249286848">
          <text:deletion>
            <office:change-info>
              <dc:creator>Nieznany autor</dc:creator>
              <dc:date>2021-04-15T09:36:55</dc:date>
            </office:change-info>
            <text:p text:style-name="P93"><text:span text:style-name="T117">s</text:span></text:p>
          </text:deletion>
        </text:changed-region>
        <text:changed-region xml:id="ct2845249478256" text:id="ct2845249478256">
          <text:insertion>
            <office:change-info>
              <dc:creator>Nieznany autor</dc:creator>
              <dc:date>2021-04-15T09:36:55</dc:date>
            </office:change-info>
          </text:insertion>
        </text:changed-region>
        <text:changed-region xml:id="ct2845249476096" text:id="ct28452494760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5456" text:id="ct2845249485456">
          <text:deletion>
            <office:change-info>
              <dc:creator>Nieznany autor</dc:creator>
              <dc:date>2021-04-12T14:54:04</dc:date>
            </office:change-info>
            <text:p text:style-name="P93"><text:span text:style-name="T117"><text:s/></text:span></text:p>
          </text:deletion>
        </text:changed-region>
        <text:changed-region xml:id="ct2845249472496" text:id="ct2845249472496">
          <text:insertion>
            <office:change-info>
              <dc:creator>Nieznany autor</dc:creator>
              <dc:date>2021-04-12T14:54:05</dc:date>
            </office:change-info>
          </text:insertion>
        </text:changed-region>
        <text:changed-region xml:id="ct2845249471776" text:id="ct2845249471776">
          <text:format-change>
            <office:change-info>
              <dc:creator>Nieznany autor</dc:creator>
              <dc:date>2021-04-15T09:34:59</dc:date>
            </office:change-info>
          </text:format-change>
        </text:changed-region>
        <text:changed-region xml:id="ct2845249475376" text:id="ct2845249475376">
          <text:insertion>
            <office:change-info>
              <dc:creator>Nieznany autor</dc:creator>
              <dc:date>2021-04-12T14:53:47</dc:date>
            </office:change-info>
          </text:insertion>
        </text:changed-region>
        <text:changed-region xml:id="ct2845249483056" text:id="ct2845249483056">
          <text:deletion>
            <office:change-info>
              <dc:creator>Nieznany autor</dc:creator>
              <dc:date>2021-04-12T14:53:47</dc:date>
            </office:change-info>
            <text:p text:style-name="P93"><text:span text:style-name="T117">w okresie 2021 - 2023</text:span></text:p>
          </text:deletion>
        </text:changed-region>
        <text:changed-region xml:id="ct2845249477536" text:id="ct2845249477536">
          <text:format-change>
            <office:change-info>
              <dc:creator>Nieznany autor</dc:creator>
              <dc:date>2021-04-12T14:53:52</dc:date>
            </office:change-info>
          </text:format-change>
        </text:changed-region>
        <text:changed-region xml:id="ct2845249483296" text:id="ct28452494832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71536" text:id="ct2845249471536">
          <text:format-change>
            <office:change-info>
              <dc:creator>Nieznany autor</dc:creator>
              <dc:date>2021-04-12T14:55:55</dc:date>
            </office:change-info>
          </text:format-change>
        </text:changed-region>
        <text:changed-region xml:id="ct2845249473456" text:id="ct2845249473456">
          <text:deletion>
            <office:change-info>
              <dc:creator>Nieznany autor</dc:creator>
              <dc:date>2021-04-12T14:54:56</dc:date>
            </office:change-info>
            <text:p text:style-name="P115"><text:span text:style-name="T81">rozwoju samorządności uczniowskiej</text:span></text:p>
          </text:deletion>
        </text:changed-region>
        <text:changed-region xml:id="ct2845249480176" text:id="ct2845249480176">
          <text:insertion>
            <office:change-info>
              <dc:creator>Nieznany autor</dc:creator>
              <dc:date>2021-04-12T14:54:40</dc:date>
            </office:change-info>
          </text:insertion>
        </text:changed-region>
        <text:changed-region xml:id="ct2845249482576" text:id="ct2845249482576">
          <text:insertion>
            <office:change-info>
              <dc:creator>Nieznany autor</dc:creator>
              <dc:date>2021-04-15T09:35:30</dc:date>
            </office:change-info>
          </text:insertion>
        </text:changed-region>
        <text:changed-region xml:id="ct2845249473696" text:id="ct2845249473696">
          <text:format-change>
            <office:change-info>
              <dc:creator>Nieznany autor</dc:creator>
              <dc:date>2021-04-12T14:55:47</dc:date>
            </office:change-info>
          </text:format-change>
        </text:changed-region>
        <text:changed-region xml:id="ct2845249471296" text:id="ct2845249471296">
          <text:format-change>
            <office:change-info>
              <dc:creator>Nieznany autor</dc:creator>
              <dc:date>2021-04-12T14:55:47</dc:date>
            </office:change-info>
          </text:format-change>
        </text:changed-region>
        <text:changed-region xml:id="ct2845249477776" text:id="ct2845249477776">
          <text:insertion>
            <office:change-info>
              <dc:creator>Nieznany autor</dc:creator>
              <dc:date>2021-04-12T14:55:50</dc:date>
            </office:change-info>
          </text:insertion>
        </text:changed-region>
        <text:changed-region xml:id="ct2845249475136" text:id="ct2845249475136">
          <text:deletion>
            <office:change-info>
              <dc:creator>Nieznany autor</dc:creator>
              <dc:date>2021-04-12T14:55:49</dc:date>
            </office:change-info>
            <text:p text:style-name="P15">l</text:p>
          </text:deletion>
        </text:changed-region>
        <text:changed-region xml:id="ct2845249479936" text:id="ct2845249479936">
          <text:format-change>
            <office:change-info>
              <dc:creator>Nieznany autor</dc:creator>
              <dc:date>2021-04-12T14:55:47</dc:date>
            </office:change-info>
          </text:format-change>
        </text:changed-region>
        <text:changed-region xml:id="ct2845249479456" text:id="ct284524947945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81376" text:id="ct2845249481376">
          <text:deletion>
            <office:change-info>
              <dc:creator>Nieznany autor</dc:creator>
              <dc:date>2021-04-12T14:56:07</dc:date>
            </office:change-info>
            <text:p text:style-name="P14"><text:span text:style-name="T117"><text:s/>z krótkim jego opisem </text:span></text:p>
          </text:deletion>
        </text:changed-region>
        <text:changed-region xml:id="ct2845249480416" text:id="ct284524948041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78016" text:id="ct284524947801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77056" text:id="ct2845249477056">
          <text:deletion>
            <office:change-info>
              <dc:creator>Nieznany autor</dc:creator>
              <dc:date>2021-04-12T14:55:06</dc:date>
            </office:change-info>
            <text:p text:style-name="P14">osób</text:p>
          </text:deletion>
        </text:changed-region>
        <text:changed-region xml:id="ct2845249474896" text:id="ct2845249474896">
          <text:insertion>
            <office:change-info>
              <dc:creator>Nieznany autor</dc:creator>
              <dc:date>2021-04-12T14:55:06</dc:date>
            </office:change-info>
          </text:insertion>
        </text:changed-region>
        <text:changed-region xml:id="ct2845249471056" text:id="ct284524947105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80656" text:id="ct2845249480656">
          <text:insertion>
            <office:change-info>
              <dc:creator>Nieznany autor</dc:creator>
              <dc:date>2021-04-12T14:56:23</dc:date>
            </office:change-info>
          </text:insertion>
        </text:changed-region>
        <text:changed-region xml:id="ct2845249477296" text:id="ct284524947729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76336" text:id="ct2845249476336">
          <text:deletion>
            <office:change-info>
              <dc:creator>Nieznany autor</dc:creator>
              <dc:date>2021-04-12T14:56:28</dc:date>
            </office:change-info>
            <text:p text:style-name="P14"><text:s/></text:p>
          </text:deletion>
        </text:changed-region>
        <text:changed-region xml:id="ct2845249478736" text:id="ct2845249478736">
          <text:insertion>
            <office:change-info>
              <dc:creator>Nieznany autor</dc:creator>
              <dc:date>2021-04-12T14:56:29</dc:date>
            </office:change-info>
          </text:insertion>
        </text:changed-region>
        <text:changed-region xml:id="ct2845249472976" text:id="ct284524947297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81616" text:id="ct2845249481616">
          <text:deletion>
            <office:change-info>
              <dc:creator>Nieznany autor</dc:creator>
              <dc:date>2021-04-12T14:56:19</dc:date>
            </office:change-info>
            <text:p text:style-name="P14"><text:s/></text:p>
          </text:deletion>
        </text:changed-region>
        <text:changed-region xml:id="ct2845249476576" text:id="ct2845249476576">
          <text:insertion>
            <office:change-info>
              <dc:creator>Nieznany autor</dc:creator>
              <dc:date>2021-04-12T14:56:19</dc:date>
            </office:change-info>
          </text:insertion>
        </text:changed-region>
        <text:changed-region xml:id="ct2845249475856" text:id="ct2845249475856">
          <text:format-change>
            <office:change-info>
              <dc:creator>Nieznany autor</dc:creator>
              <dc:date>2021-04-12T14:55:43</dc:date>
            </office:change-info>
          </text:format-change>
        </text:changed-region>
        <text:changed-region xml:id="ct2845249482816" text:id="ct2845249482816">
          <text:deletion>
            <office:change-info>
              <dc:creator>Nieznany autor</dc:creator>
              <dc:date>2021-04-12T14:55:22</dc:date>
            </office:change-info>
            <text:p text:style-name="P14"><text:s/><text:span text:style-name="T118">(z wyłączeniem danych osobowych)</text:span></text:p>
          </text:deletion>
        </text:changed-region>
        <text:changed-region xml:id="ct2845249485696" text:id="ct28452494856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72016" text:id="ct2845249472016">
          <text:deletion>
            <office:change-info>
              <dc:creator>Nieznany autor</dc:creator>
              <dc:date>2021-04-15T09:36:00</dc:date>
            </office:change-info>
            <text:p text:style-name="P92"><text:s/>osiągniętych</text:p>
          </text:deletion>
        </text:changed-region>
        <text:changed-region xml:id="ct2845249475616" text:id="ct2845249475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73216" text:id="ct2845249473216">
          <text:insertion>
            <office:change-info>
              <dc:creator>Nieznany autor</dc:creator>
              <dc:date>2021-04-12T14:56:42</dc:date>
            </office:change-info>
          </text:insertion>
        </text:changed-region>
        <text:changed-region xml:id="ct2845249484496" text:id="ct2845249484496">
          <text:insertion>
            <office:change-info>
              <dc:creator>Nieznany autor</dc:creator>
              <dc:date>2021-04-15T09:36:22</dc:date>
            </office:change-info>
          </text:insertion>
        </text:changed-region>
        <text:changed-region xml:id="ct2845249473936" text:id="ct2845249473936">
          <text:format-change>
            <office:change-info>
              <dc:creator>Nieznany autor</dc:creator>
              <dc:date>2021-04-12T14:57:03</dc:date>
            </office:change-info>
          </text:format-change>
        </text:changed-region>
        <text:changed-region xml:id="ct2845249478496" text:id="ct2845249478496">
          <text:format-change>
            <office:change-info>
              <dc:creator>Nieznany autor</dc:creator>
              <dc:date>2021-04-12T14:57:03</dc:date>
            </office:change-info>
          </text:format-change>
        </text:changed-region>
        <text:changed-region xml:id="ct2845249476816" text:id="ct2845249476816">
          <text:insertion>
            <office:change-info>
              <dc:creator>Nieznany autor</dc:creator>
              <dc:date>2021-04-12T14:57:00</dc:date>
            </office:change-info>
          </text:insertion>
        </text:changed-region>
        <text:changed-region xml:id="ct2845249485216" text:id="ct2845249485216">
          <text:deletion>
            <office:change-info>
              <dc:creator>Nieznany autor</dc:creator>
              <dc:date>2021-04-12T14:56:59</dc:date>
            </office:change-info>
            <text:p text:style-name="P10">l</text:p>
          </text:deletion>
        </text:changed-region>
        <text:changed-region xml:id="ct2845249474176" text:id="ct2845249474176">
          <text:format-change>
            <office:change-info>
              <dc:creator>Nieznany autor</dc:creator>
              <dc:date>2021-04-12T14:57:03</dc:date>
            </office:change-info>
          </text:format-change>
        </text:changed-region>
        <text:changed-region xml:id="ct2845249480896" text:id="ct2845249480896">
          <text:format-change>
            <office:change-info>
              <dc:creator>Nieznany autor</dc:creator>
              <dc:date>2021-04-12T14:57:03</dc:date>
            </office:change-info>
          </text:format-change>
        </text:changed-region>
        <text:changed-region xml:id="ct2845249474416" text:id="ct28452494744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78976" text:id="ct2845249478976">
          <text:deletion>
            <office:change-info>
              <dc:creator>Nieznany autor</dc:creator>
              <dc:date>2021-04-12T14:57:10</dc:date>
            </office:change-info>
            <text:p text:style-name="P37"/>
            <text:p text:style-name="P132"/>
          </text:deletion>
        </text:changed-region>
        <text:changed-region xml:id="ct2845249479216" text:id="ct2845249479216">
          <text:format-change>
            <office:change-info>
              <dc:creator>Nieznany autor</dc:creator>
              <dc:date>2021-04-12T14:57:13</dc:date>
            </office:change-info>
          </text:format-change>
        </text:changed-region>
        <text:changed-region xml:id="ct2845249474656" text:id="ct28452494746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1136" text:id="ct2845249481136">
          <text:deletion>
            <office:change-info>
              <dc:creator>Nieznany autor</dc:creator>
              <dc:date>2021-04-12T15:01:34</dc:date>
            </office:change-info>
            <text:p text:style-name="P23"/>
            <text:p text:style-name="P23"/>
          </text:deletion>
        </text:changed-region>
        <text:changed-region xml:id="ct2845249479696" text:id="ct2845249479696">
          <text:deletion>
            <office:change-info>
              <dc:creator>Nieznany autor</dc:creator>
              <dc:date>2021-04-15T09:37:34</dc:date>
            </office:change-info>
            <text:p text:style-name="P23"/>
            <text:p text:style-name="P23"/>
          </text:deletion>
        </text:changed-region>
        <text:changed-region xml:id="ct2845249483536" text:id="ct2845249483536">
          <text:insertion>
            <office:change-info>
              <dc:creator>Nieznany autor</dc:creator>
              <dc:date>2021-04-15T10:10:30</dc:date>
            </office:change-info>
          </text:insertion>
        </text:changed-region>
        <text:changed-region xml:id="ct2845249482336" text:id="ct2845249482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2096" text:id="ct2845249482096">
          <text:insertion>
            <office:change-info>
              <dc:creator>Nieznany autor</dc:creator>
              <dc:date>2021-04-12T14:57:58</dc:date>
            </office:change-info>
          </text:insertion>
        </text:changed-region>
        <text:changed-region xml:id="ct2845249485936" text:id="ct2845249485936">
          <text:insertion>
            <office:change-info>
              <dc:creator>Nieznany autor</dc:creator>
              <dc:date>2021-04-12T14:58:00</dc:date>
            </office:change-info>
          </text:insertion>
        </text:changed-region>
        <text:changed-region xml:id="ct2845249481856" text:id="ct28452494818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3776" text:id="ct2845249483776">
          <text:insertion>
            <office:change-info>
              <dc:creator>Nieznany autor</dc:creator>
              <dc:date>2021-04-15T09:38:12</dc:date>
            </office:change-info>
          </text:insertion>
        </text:changed-region>
        <text:changed-region xml:id="ct2845249484016" text:id="ct2845249484016">
          <text:deletion>
            <office:change-info>
              <dc:creator>Nieznany autor</dc:creator>
              <dc:date>2021-04-15T09:38:11</dc:date>
            </office:change-info>
            <text:p text:style-name="P25"><text:span text:style-name="T115">s</text:span></text:p>
          </text:deletion>
        </text:changed-region>
        <text:changed-region xml:id="ct2845249472256" text:id="ct28452494722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4256" text:id="ct2845249484256">
          <text:insertion>
            <office:change-info>
              <dc:creator>Nieznany autor</dc:creator>
              <dc:date>2021-04-15T09:38:15</dc:date>
            </office:change-info>
          </text:insertion>
        </text:changed-region>
        <text:changed-region xml:id="ct2845249484736" text:id="ct2845249484736">
          <text:deletion>
            <office:change-info>
              <dc:creator>Nieznany autor</dc:creator>
              <dc:date>2021-04-15T09:38:14</dc:date>
            </office:change-info>
            <text:p text:style-name="P25"><text:span text:style-name="T115">b</text:span></text:p>
          </text:deletion>
        </text:changed-region>
        <text:changed-region xml:id="ct2845249484976" text:id="ct28452494849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70816" text:id="ct2845249470816">
          <text:insertion>
            <office:change-info>
              <dc:creator>Nieznany autor</dc:creator>
              <dc:date>2021-04-15T09:38:17</dc:date>
            </office:change-info>
          </text:insertion>
        </text:changed-region>
        <text:changed-region xml:id="ct2845249486176" text:id="ct2845249486176">
          <text:deletion>
            <office:change-info>
              <dc:creator>Nieznany autor</dc:creator>
              <dc:date>2021-04-15T09:38:17</dc:date>
            </office:change-info>
            <text:p text:style-name="P25"><text:span text:style-name="T115">o</text:span></text:p>
          </text:deletion>
        </text:changed-region>
        <text:changed-region xml:id="ct2845249494096" text:id="ct28452494940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2656" text:id="ct2845249492656">
          <text:deletion>
            <office:change-info>
              <dc:creator>Nieznany autor</dc:creator>
              <dc:date>2021-04-12T14:58:17</dc:date>
            </office:change-info>
            <text:p text:style-name="P25"><text:span text:style-name="T116"><text:s/></text:span></text:p>
          </text:deletion>
        </text:changed-region>
        <text:changed-region xml:id="ct2845249487616" text:id="ct2845249487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9296" text:id="ct2845249489296">
          <text:deletion>
            <office:change-info>
              <dc:creator>Nieznany autor</dc:creator>
              <dc:date>2021-04-12T15:00:31</dc:date>
            </office:change-info>
            <text:p text:style-name="P25"><text:span text:style-name="T142"><office:annotation><dc:creator>Nieznany autor</dc:creator><dc:date>2021-04-07T11:30:56.037000000</dc:date><text:p text:style-name="P146"><text:span text:style-name="T163">Dobrze byłoby uszczegółowić sprawozdanie finansowe do projektu/zadania wybranego przez społeczność szkolną. Może warto dodać chociaż tytuł projektu/zadania.</text:span></text:p></office:annotation></text:span></text:p>
          </text:deletion>
        </text:changed-region>
        <text:changed-region xml:id="ct2845249491936" text:id="ct2845249491936">
          <text:deletion>
            <office:change-info>
              <dc:creator>Nieznany autor</dc:creator>
              <dc:date>2021-04-15T09:38:02</dc:date>
            </office:change-info>
            <text:p text:style-name="P25"><text:span text:style-name="T142">konkursie „Rozwój samorządności uczniowskiej w Lublinie - Szkolne Budżety Obywatelskie”</text:span></text:p>
          </text:deletion>
        </text:changed-region>
        <text:changed-region xml:id="ct2845249486416" text:id="ct2845249486416">
          <text:deletion>
            <office:change-info>
              <dc:creator>Nieznany autor</dc:creator>
              <dc:date>2021-04-12T14:58:14</dc:date>
            </office:change-info>
            <text:p text:style-name="P25"><text:span text:style-name="T142"><text:s/></text:span></text:p>
          </text:deletion>
        </text:changed-region>
        <text:changed-region xml:id="ct2845249490016" text:id="ct2845249490016">
          <text:deletion>
            <office:change-info>
              <dc:creator>Nieznany autor</dc:creator>
              <dc:date>2021-04-15T09:38:03</dc:date>
            </office:change-info>
            <text:p text:style-name="P25"><text:span text:style-name="T142">w</text:span></text:p>
          </text:deletion>
        </text:changed-region>
        <text:changed-region xml:id="ct2845249493136" text:id="ct28452494931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6896" text:id="ct2845249486896">
          <text:insertion>
            <office:change-info>
              <dc:creator>Nieznany autor</dc:creator>
              <dc:date>2021-04-12T14:58:43</dc:date>
            </office:change-info>
          </text:insertion>
        </text:changed-region>
        <text:changed-region xml:id="ct2845249494816" text:id="ct28452494948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2176" text:id="ct2845249492176">
          <text:insertion>
            <office:change-info>
              <dc:creator>Nieznany autor</dc:creator>
              <dc:date>2021-04-15T09:38:53</dc:date>
            </office:change-info>
          </text:insertion>
        </text:changed-region>
        <text:changed-region xml:id="ct2845249493376" text:id="ct2845249493376">
          <text:deletion>
            <office:change-info>
              <dc:creator>Nieznany autor</dc:creator>
              <dc:date>2021-04-15T09:38:52</dc:date>
            </office:change-info>
            <text:p text:style-name="P94"><text:span text:style-name="T155">s</text:span></text:p>
          </text:deletion>
        </text:changed-region>
        <text:changed-region xml:id="ct2845249488336" text:id="ct2845249488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3616" text:id="ct2845249493616">
          <text:insertion>
            <office:change-info>
              <dc:creator>Nieznany autor</dc:creator>
              <dc:date>2021-04-15T09:38:56</dc:date>
            </office:change-info>
          </text:insertion>
        </text:changed-region>
        <text:changed-region xml:id="ct2845249487136" text:id="ct2845249487136">
          <text:deletion>
            <office:change-info>
              <dc:creator>Nieznany autor</dc:creator>
              <dc:date>2021-04-15T09:38:56</dc:date>
            </office:change-info>
            <text:p text:style-name="P94"><text:span text:style-name="T155">b</text:span></text:p>
          </text:deletion>
        </text:changed-region>
        <text:changed-region xml:id="ct2845249496736" text:id="ct28452494967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2896" text:id="ct2845249492896">
          <text:insertion>
            <office:change-info>
              <dc:creator>Nieznany autor</dc:creator>
              <dc:date>2021-04-15T09:38:59</dc:date>
            </office:change-info>
          </text:insertion>
        </text:changed-region>
        <text:changed-region xml:id="ct2845249491456" text:id="ct2845249491456">
          <text:deletion>
            <office:change-info>
              <dc:creator>Nieznany autor</dc:creator>
              <dc:date>2021-04-15T09:38:58</dc:date>
            </office:change-info>
            <text:p text:style-name="P94"><text:span text:style-name="T155">o</text:span></text:p>
          </text:deletion>
        </text:changed-region>
        <text:changed-region xml:id="ct2845249488576" text:id="ct28452494885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7376" text:id="ct28452494873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4336" text:id="ct2845249494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7856" text:id="ct2845249487856">
          <text:format-change>
            <office:change-info>
              <dc:creator>Nieznany autor</dc:creator>
              <dc:date>2021-04-15T09:40:39</dc:date>
            </office:change-info>
          </text:format-change>
        </text:changed-region>
        <text:changed-region xml:id="ct2845249491696" text:id="ct2845249491696">
          <text:format-change>
            <office:change-info>
              <dc:creator>Nieznany autor</dc:creator>
              <dc:date>2021-04-15T09:40:39</dc:date>
            </office:change-info>
          </text:format-change>
        </text:changed-region>
        <text:changed-region xml:id="ct2845249488096" text:id="ct2845249488096">
          <text:format-change>
            <office:change-info>
              <dc:creator>Nieznany autor</dc:creator>
              <dc:date>2021-04-15T09:40:39</dc:date>
            </office:change-info>
          </text:format-change>
        </text:changed-region>
        <text:changed-region xml:id="ct2845249500096" text:id="ct28452495000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2416" text:id="ct28452494924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3856" text:id="ct2845249493856">
          <text:deletion>
            <office:change-info>
              <dc:creator>Nieznany autor</dc:creator>
              <dc:date>2021-04-15T09:40:18</dc:date>
            </office:change-info>
            <text:p text:style-name="P94">s</text:p>
          </text:deletion>
        </text:changed-region>
        <text:changed-region xml:id="ct2845249494576" text:id="ct2845249494576">
          <text:insertion>
            <office:change-info>
              <dc:creator>Nieznany autor</dc:creator>
              <dc:date>2021-04-15T09:40:18</dc:date>
            </office:change-info>
          </text:insertion>
        </text:changed-region>
        <text:changed-region xml:id="ct2845249495056" text:id="ct28452494950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8816" text:id="ct2845249488816">
          <text:insertion>
            <office:change-info>
              <dc:creator>Nieznany autor</dc:creator>
              <dc:date>2021-04-15T09:40:20</dc:date>
            </office:change-info>
          </text:insertion>
        </text:changed-region>
        <text:changed-region xml:id="ct2845249490256" text:id="ct2845249490256">
          <text:deletion>
            <office:change-info>
              <dc:creator>Nieznany autor</dc:creator>
              <dc:date>2021-04-15T09:40:20</dc:date>
            </office:change-info>
            <text:p text:style-name="P94"><text:span text:style-name="T156">b</text:span></text:p>
          </text:deletion>
        </text:changed-region>
        <text:changed-region xml:id="ct2845249490496" text:id="ct28452494904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5296" text:id="ct2845249495296">
          <text:insertion>
            <office:change-info>
              <dc:creator>Nieznany autor</dc:creator>
              <dc:date>2021-04-15T09:40:23</dc:date>
            </office:change-info>
          </text:insertion>
        </text:changed-region>
        <text:changed-region xml:id="ct2845249495776" text:id="ct2845249495776">
          <text:deletion>
            <office:change-info>
              <dc:creator>Nieznany autor</dc:creator>
              <dc:date>2021-04-15T09:40:23</dc:date>
            </office:change-info>
            <text:p text:style-name="P94"><text:span text:style-name="T156">o</text:span></text:p>
          </text:deletion>
        </text:changed-region>
        <text:changed-region xml:id="ct2845249501296" text:id="ct28452495012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89536" text:id="ct2845249489536">
          <text:insertion>
            <office:change-info>
              <dc:creator>Nieznany autor</dc:creator>
              <dc:date>2021-04-14T09:55:11</dc:date>
            </office:change-info>
          </text:insertion>
        </text:changed-region>
        <text:changed-region xml:id="ct2845249489056" text:id="ct2845249489056">
          <text:deletion>
            <office:change-info>
              <dc:creator>Nieznany autor</dc:creator>
              <dc:date>2021-04-14T09:55:09</dc:date>
            </office:change-info>
            <text:p text:style-name="P18"/>
            <text:p text:style-name="P18"/>
          </text:deletion>
        </text:changed-region>
        <text:changed-region xml:id="ct2845249489776" text:id="ct2845249489776">
          <text:insertion>
            <office:change-info>
              <dc:creator>Nieznany autor</dc:creator>
              <dc:date>2021-04-12T15:00:16</dc:date>
            </office:change-info>
          </text:insertion>
        </text:changed-region>
        <text:changed-region xml:id="ct2845249491216" text:id="ct28452494912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5536" text:id="ct2845249495536">
          <text:format-change>
            <office:change-info>
              <dc:creator>Nieznany autor</dc:creator>
              <dc:date>2021-04-12T15:00:23</dc:date>
            </office:change-info>
          </text:format-change>
        </text:changed-region>
        <text:changed-region xml:id="ct2845249490736" text:id="ct28452494907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9376" text:id="ct2845249499376">
          <text:deletion>
            <office:change-info>
              <dc:creator>Nieznany autor</dc:creator>
              <dc:date>2021-04-12T15:00:38</dc:date>
            </office:change-info>
            <text:p text:style-name="P27">----------------------------------------------------------------------------------------------------------------</text:p>
            <text:p text:style-name="P23"/>
            <text:p text:style-name="P23"/>
          </text:deletion>
        </text:changed-region>
        <text:changed-region xml:id="ct2845249496016" text:id="ct2845249496016">
          <text:insertion>
            <office:change-info>
              <dc:creator>Nieznany autor</dc:creator>
              <dc:date>2021-04-15T09:40:49</dc:date>
            </office:change-info>
          </text:insertion>
        </text:changed-region>
        <text:changed-region xml:id="ct2845249501056" text:id="ct28452495010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6496" text:id="ct2845249496496">
          <text:insertion>
            <office:change-info>
              <dc:creator>Nieznany autor</dc:creator>
              <dc:date>2021-04-12T15:01:58</dc:date>
            </office:change-info>
          </text:insertion>
        </text:changed-region>
        <text:changed-region xml:id="ct2845249496256" text:id="ct28452494962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6976" text:id="ct2845249496976">
          <text:insertion>
            <office:change-info>
              <dc:creator>Nieznany autor</dc:creator>
              <dc:date>2021-04-15T09:41:44</dc:date>
            </office:change-info>
          </text:insertion>
        </text:changed-region>
        <text:changed-region xml:id="ct2845249497216" text:id="ct2845249497216">
          <text:deletion>
            <office:change-info>
              <dc:creator>Nieznany autor</dc:creator>
              <dc:date>2021-04-15T09:41:44</dc:date>
            </office:change-info>
            <text:p text:style-name="P26"><text:span text:style-name="T115">s</text:span></text:p>
          </text:deletion>
        </text:changed-region>
        <text:changed-region xml:id="ct2845249497456" text:id="ct28452494974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7696" text:id="ct2845249497696">
          <text:insertion>
            <office:change-info>
              <dc:creator>Nieznany autor</dc:creator>
              <dc:date>2021-04-15T09:41:47</dc:date>
            </office:change-info>
          </text:insertion>
        </text:changed-region>
        <text:changed-region xml:id="ct2845249498416" text:id="ct2845249498416">
          <text:deletion>
            <office:change-info>
              <dc:creator>Nieznany autor</dc:creator>
              <dc:date>2021-04-15T09:41:47</dc:date>
            </office:change-info>
            <text:p text:style-name="P26"><text:span text:style-name="T115">b</text:span></text:p>
          </text:deletion>
        </text:changed-region>
        <text:changed-region xml:id="ct2845249500336" text:id="ct284524950033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8176" text:id="ct2845249498176">
          <text:insertion>
            <office:change-info>
              <dc:creator>Nieznany autor</dc:creator>
              <dc:date>2021-04-15T09:41:50</dc:date>
            </office:change-info>
          </text:insertion>
        </text:changed-region>
        <text:changed-region xml:id="ct2845249486656" text:id="ct2845249486656">
          <text:deletion>
            <office:change-info>
              <dc:creator>Nieznany autor</dc:creator>
              <dc:date>2021-04-15T09:41:50</dc:date>
            </office:change-info>
            <text:p text:style-name="P26"><text:span text:style-name="T115">o</text:span></text:p>
          </text:deletion>
        </text:changed-region>
        <text:changed-region xml:id="ct2845249498656" text:id="ct28452494986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8896" text:id="ct2845249498896">
          <text:format-change>
            <office:change-info>
              <dc:creator>Nieznany autor</dc:creator>
              <dc:date>2021-04-12T15:02:19</dc:date>
            </office:change-info>
          </text:format-change>
        </text:changed-region>
        <text:changed-region xml:id="ct2845249499616" text:id="ct284524949961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499136" text:id="ct2845249499136">
          <text:deletion>
            <office:change-info>
              <dc:creator>Nieznany autor</dc:creator>
              <dc:date>2021-04-15T09:41:36</dc:date>
            </office:change-info>
            <text:p text:style-name="P26"><text:span text:style-name="T142">w konkursie „Rozwój samorządności uczniowskiej w Lublinie - Szkolne Budżety Obywatelskie”</text:span></text:p>
          </text:deletion>
        </text:changed-region>
        <text:changed-region xml:id="ct2845249502496" text:id="ct284524950249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502256" text:id="ct2845249502256">
          <text:format-change>
            <office:change-info>
              <dc:creator>Nieznany autor</dc:creator>
              <dc:date>2021-04-15T09:42:10</dc:date>
            </office:change-info>
          </text:format-change>
        </text:changed-region>
        <text:changed-region xml:id="ct2845249501536" text:id="ct2845249501536">
          <text:format-change>
            <office:change-info>
              <dc:creator>Nieznany autor</dc:creator>
              <dc:date>2021-04-15T09:42:10</dc:date>
            </office:change-info>
          </text:format-change>
        </text:changed-region>
        <text:changed-region xml:id="ct2845249502736" text:id="ct2845249502736">
          <text:format-change>
            <office:change-info>
              <dc:creator>Nieznany autor</dc:creator>
              <dc:date>2021-04-15T09:42:10</dc:date>
            </office:change-info>
          </text:format-change>
        </text:changed-region>
        <text:changed-region xml:id="ct2845249499856" text:id="ct284524949985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502016" text:id="ct2845249502016">
          <text:insertion>
            <office:change-info>
              <dc:creator>Nieznany autor</dc:creator>
              <dc:date>2021-04-15T09:42:25</dc:date>
            </office:change-info>
          </text:insertion>
        </text:changed-region>
        <text:changed-region xml:id="ct2845249501776" text:id="ct2845249501776">
          <text:deletion>
            <office:change-info>
              <dc:creator>Nieznany autor</dc:creator>
              <dc:date>2021-04-15T09:42:22</dc:date>
            </office:change-info>
            <text:p text:style-name="P94"><text:span text:style-name="T159">s</text:span></text:p>
          </text:deletion>
        </text:changed-region>
        <text:changed-region xml:id="ct2845249502976" text:id="ct2845249502976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9503216" text:id="ct2845249503216">
          <text:insertion>
            <office:change-info>
              <dc:creator>Nieznany autor</dc:creator>
              <dc:date>2021-04-15T09:42:28</dc:date>
            </office:change-info>
          </text:insertion>
        </text:changed-region>
        <text:changed-region xml:id="ct2845239614304" text:id="ct2845239614304">
          <text:deletion>
            <office:change-info>
              <dc:creator>Nieznany autor</dc:creator>
              <dc:date>2021-04-15T09:42:27</dc:date>
            </office:change-info>
            <text:p text:style-name="P94"><text:span text:style-name="T159">b</text:span></text:p>
          </text:deletion>
        </text:changed-region>
        <text:changed-region xml:id="ct2845248229872" text:id="ct284524822987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7952" text:id="ct2845248227952">
          <text:insertion>
            <office:change-info>
              <dc:creator>Nieznany autor</dc:creator>
              <dc:date>2021-04-15T09:42:31</dc:date>
            </office:change-info>
          </text:insertion>
        </text:changed-region>
        <text:changed-region xml:id="ct2845248228192" text:id="ct2845248228192">
          <text:deletion>
            <office:change-info>
              <dc:creator>Nieznany autor</dc:creator>
              <dc:date>2021-04-15T09:42:30</dc:date>
            </office:change-info>
            <text:p text:style-name="P94"><text:span text:style-name="T159">o</text:span></text:p>
          </text:deletion>
        </text:changed-region>
        <text:changed-region xml:id="ct2845248230352" text:id="ct284524823035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7712" text:id="ct284524822771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8672" text:id="ct284524822867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38992" text:id="ct284524823899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32272" text:id="ct284524823227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38032" text:id="ct2845248238032">
          <text:insertion>
            <office:change-info>
              <dc:creator>Nieznany autor</dc:creator>
              <dc:date>2021-04-12T15:05:02</dc:date>
            </office:change-info>
          </text:insertion>
        </text:changed-region>
        <text:changed-region xml:id="ct2845248235872" text:id="ct2845248235872">
          <text:deletion>
            <office:change-info>
              <dc:creator>Nieznany autor</dc:creator>
              <dc:date>2021-04-12T15:05:02</dc:date>
            </office:change-info>
            <text:p text:style-name="P9"><text:span text:style-name="T92">Informacje na temat osób realizujących i uczestniczących w działaniu</text:span></text:p>
          </text:deletion>
        </text:changed-region>
        <text:changed-region xml:id="ct2845248234912" text:id="ct284524823491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6272" text:id="ct2845248226272">
          <text:format-change>
            <office:change-info>
              <dc:creator>Nieznany autor</dc:creator>
              <dc:date>2021-04-15T09:42:53</dc:date>
            </office:change-info>
          </text:format-change>
        </text:changed-region>
        <text:changed-region xml:id="ct2845248228432" text:id="ct2845248228432">
          <text:format-change>
            <office:change-info>
              <dc:creator>Nieznany autor</dc:creator>
              <dc:date>2021-04-15T09:42:53</dc:date>
            </office:change-info>
          </text:format-change>
        </text:changed-region>
        <text:changed-region xml:id="ct2845248230592" text:id="ct2845248230592">
          <text:format-change>
            <office:change-info>
              <dc:creator>Nieznany autor</dc:creator>
              <dc:date>2021-04-15T09:42:53</dc:date>
            </office:change-info>
          </text:format-change>
        </text:changed-region>
        <text:changed-region xml:id="ct2845248233712" text:id="ct2845248233712">
          <text:deletion>
            <office:change-info>
              <dc:creator>Nieznany autor</dc:creator>
              <dc:date>2021-04-12T15:07:02</dc:date>
            </office:change-info>
            <text:p text:style-name="P27"/>
            <text:p text:style-name="P27"/>
          </text:deletion>
        </text:changed-region>
        <text:changed-region xml:id="ct2845248238272" text:id="ct284524823827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5312" text:id="ct2845248225312">
          <text:insertion>
            <office:change-info>
              <dc:creator>Nieznany autor</dc:creator>
              <dc:date>2021-04-15T09:43:03</dc:date>
            </office:change-info>
          </text:insertion>
        </text:changed-region>
        <text:changed-region xml:id="ct2845248232512" text:id="ct2845248232512">
          <text:deletion>
            <office:change-info>
              <dc:creator>Nieznany autor</dc:creator>
              <dc:date>2021-04-15T09:43:02</dc:date>
            </office:change-info>
            <text:p text:style-name="P94"><text:span text:style-name="T159">s</text:span></text:p>
          </text:deletion>
        </text:changed-region>
        <text:changed-region xml:id="ct2845248226512" text:id="ct284524822651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5552" text:id="ct2845248225552">
          <text:insertion>
            <office:change-info>
              <dc:creator>Nieznany autor</dc:creator>
              <dc:date>2021-04-15T09:43:06</dc:date>
            </office:change-info>
          </text:insertion>
        </text:changed-region>
        <text:changed-region xml:id="ct2845248236592" text:id="ct2845248236592">
          <text:deletion>
            <office:change-info>
              <dc:creator>Nieznany autor</dc:creator>
              <dc:date>2021-04-15T09:43:05</dc:date>
            </office:change-info>
            <text:p text:style-name="P94"><text:span text:style-name="T159">b</text:span></text:p>
          </text:deletion>
        </text:changed-region>
        <text:changed-region xml:id="ct2845248228912" text:id="ct284524822891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37792" text:id="ct2845248237792">
          <text:insertion>
            <office:change-info>
              <dc:creator>Nieznany autor</dc:creator>
              <dc:date>2021-04-15T09:43:09</dc:date>
            </office:change-info>
          </text:insertion>
        </text:changed-region>
        <text:changed-region xml:id="ct2845248233232" text:id="ct2845248233232">
          <text:deletion>
            <office:change-info>
              <dc:creator>Nieznany autor</dc:creator>
              <dc:date>2021-04-15T09:43:09</dc:date>
            </office:change-info>
            <text:p text:style-name="P94"><text:span text:style-name="T159">o</text:span></text:p>
          </text:deletion>
        </text:changed-region>
        <text:changed-region xml:id="ct2845248230832" text:id="ct284524823083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33952" text:id="ct2845248233952">
          <text:deletion>
            <office:change-info>
              <dc:creator>Nieznany autor</dc:creator>
              <dc:date>2021-04-12T15:06:43</dc:date>
            </office:change-info>
            <text:p text:style-name="P94"><text:span text:style-name="T118"><office:annotation><dc:creator>Nieznany autor</dc:creator><dc:date>2021-04-07T11:35:41.578000000</dc:date><text:p text:style-name="P146"><text:span text:style-name="T163">W sprawozdaniu merytorycznym powinien być termin realizacji projektu w zakresie rzeczowym (prowadzenia działań merytorycznych). Termin realizacji projektu w zakresie finansowym będzie w sprawozdaniu finansowym natomiast nigdzie nie będzie terminu realizacji zadań merytorycznych</text:span></text:p></office:annotation></text:span></text:p>
          </text:deletion>
        </text:changed-region>
        <text:changed-region xml:id="ct2845248227472" text:id="ct2845248227472">
          <text:format-change>
            <office:change-info>
              <dc:creator>Nieznany autor</dc:creator>
              <dc:date>2021-04-12T14:08:53</dc:date>
            </office:change-info>
          </text:format-change>
        </text:changed-region>
        <text:changed-region xml:id="ct2845248229392" text:id="ct2845248229392">
          <text:insertion>
            <office:change-info>
              <dc:creator>Nieznany autor</dc:creator>
              <dc:date>2021-04-12T15:14:35</dc:date>
            </office:change-info>
          </text:insertion>
        </text:changed-region>
        <text:changed-region xml:id="ct2845248239712" text:id="ct2845248239712">
          <text:insertion>
            <office:change-info>
              <dc:creator>Nieznany autor</dc:creator>
              <dc:date>2021-04-12T15:06:53</dc:date>
            </office:change-info>
          </text:insertion>
        </text:changed-region>
        <text:changed-region xml:id="ct2845248236112" text:id="ct2845248236112">
          <text:deletion>
            <office:change-info>
              <dc:creator>Nieznany autor</dc:creator>
              <dc:date>2021-04-12T15:06:57</dc:date>
            </office:change-info>
            <text:p text:style-name="P135"><text:span text:style-name="T55"/></text:p>
            <text:p text:style-name="P135"><text:span text:style-name="T55"/></text:p>
          </text:deletion>
        </text:changed-region>
        <text:changed-region xml:id="ct2845248236352" text:id="ct2845248236352">
          <text:insertion>
            <office:change-info>
              <dc:creator>Nieznany autor</dc:creator>
              <dc:date>2021-04-15T09:43:29</dc:date>
            </office:change-info>
          </text:insertion>
        </text:changed-region>
        <text:changed-region xml:id="ct2845248232032" text:id="ct2845248232032">
          <text:deletion>
            <office:change-info>
              <dc:creator>Nieznany autor</dc:creator>
              <dc:date>2021-04-14T09:55:31</dc:date>
            </office:change-info>
            <text:p text:style-name="P135"><text:span text:style-name="T55"/></text:p>
            <text:p text:style-name="P23"/>
            <text:p text:style-name="P131"><text:span text:style-name="T55"/></text:p>
          </text:deletion>
        </text:changed-region>
        <text:changed-region xml:id="ct2845248231312" text:id="ct2845248231312">
          <text:deletion>
            <office:change-info>
              <dc:creator>Nieznany autor</dc:creator>
              <dc:date>2021-04-12T15:06:50</dc:date>
            </office:change-info>
            <text:p text:style-name="P131"><text:span text:style-name="T55"/></text:p>
            <text:p text:style-name="P131"/>
          </text:deletion>
        </text:changed-region>
        <text:changed-region xml:id="ct2845248231072" text:id="ct2845248231072">
          <text:deletion>
            <office:change-info>
              <dc:creator>Nieznany autor</dc:creator>
              <dc:date>2021-04-15T09:43:29</dc:date>
            </office:change-info>
            <text:p text:style-name="P131">Pieczęć szkoły lub placówki szkolnej <text:tab/><text:tab/><text:tab/><text:tab/>Data i Podpis Dyrektor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change text:change-id="ct2845246502464"/><text:change-start text:change-id="ct2845246501264"/>Regulamin konkursu</text:p>
      <text:p text:style-name="P16"><text:span text:style-name="T20">“</text:span><text:span text:style-name="T1">Rozwój samorządności uczniowskiej w Lublinie -</text:span><text:span text:style-name="T10"> </text:span><text:span text:style-name="T1">Szkolne Budżety Obywatelskie”</text:span><text:change-end text:change-id="ct2845246501264"/><text:change-start text:change-id="ct2845246506544"/></text:p>
      <text:p text:style-name="P19"><text:change-end text:change-id="ct2845246506544"/><text:change-start text:change-id="ct2845246514944"/></text:p>
      <text:p text:style-name="P24">§ 1.</text:p>
      <text:p text:style-name="P24">Zasady ogólne</text:p>
      <text:list xml:id="list3758279474" text:style-name="WWNum24">
        <text:list-item>
          <text:p text:style-name="P96">Niniejszy regulamin określa zasady przeprowadzenia konkursu “Rozwój samorządności uczniowskiej w Lublinie - Szkolne Budżety Obywatelskie” (zwanego dalej “Konkursem”), pracy Komisji Konkursowej i oceny zgłoszonych w konkursie planów na rozwój samorządności uczniowskiej w Lublinie oraz zasady finansowania i rozliczania przyznanego grantu.</text:p>
        </text:list-item>
        <text:list-item>
          <text:p text:style-name="P96">Organizatorem konkursu “Rozwój samorządności uczniowskiej w Lublinie - Szkolne Budżety Obywatelskie” jest Gmina Lublin, plac Króla Władysława Łokietka 1, 20-109 Lublin, zwana dalej “Organizatorem”. Komórką organizacyjną odpowiedzialną z ramienia Gminy Lublin za przeprowadzenie konkursu jest Biuro Partycypacji Społecznej, Bernardyńska 3, 20-109 Lublin we współpracy z Wydziałem Oświaty i Wychowania, ul. Narutowicza 37/39, 20-016 Lublin.</text:p>
        </text:list-item>
        <text:list-item>
          <text:p text:style-name="P96">Konkurs jest elementem pilotażowej edycji Szkolnych Budżetów Obywatelskich <text:change-end text:change-id="ct2845246514944"/><text:change-start text:change-id="ct2845246511344"/><text:span text:style-name="T146">(SBO) </text:span><text:change-end text:change-id="ct2845246511344"/><text:change-start text:change-id="ct2845246509904"/>w Lublinie. Jednocześnie jest działaniem realizowanym <text:s/>w ramach <text:span text:style-name="T120">przygotowań do</text:span> obchodów Europejskiej Stolicy Młodzieży Lublin 2023.</text:p>
        </text:list-item>
        <text:list-item>
          <text:p text:style-name="P96">Konkurs ma na celu:</text:p>
        </text:list-item>
      </text:list>
      <text:list xml:id="list622575757" text:style-name="WWNum27">
        <text:list-item>
          <text:p text:style-name="P69">rozwijanie i promowanie samorządności uczniowskiej,</text:p>
        </text:list-item>
        <text:list-item>
          <text:p text:style-name="P69">wzrost poczucia wpływu uczniów i uczennic na sprawy szkoły,</text:p>
        </text:list-item>
        <text:list-item>
          <text:p text:style-name="P70">rozwijanie współpracy na rzecz <text:span text:style-name="T17">współ</text:span>tworzenia przestrzeni edukacji,<text:change-end text:change-id="ct2845246509904"/><text:change-start text:change-id="ct2845246506784"/></text:p>
        </text:list-item>
        <text:list-item>
          <text:p text:style-name="P70"><text:change-end text:change-id="ct2845246506784"/><text:change text:change-id="ct2845246507024"/><text:change-start text:change-id="ct2845246502704"/><text:span text:style-name="T17">rozwijani</text:span><text:change-end text:change-id="ct2845246502704"/><text:change-start text:change-id="ct2845246508704"/><text:span text:style-name="T146">e</text:span><text:change-end text:change-id="ct2845246508704"/><text:change text:change-id="ct2845246503184"/><text:change-start text:change-id="ct2845246515424"/><text:span text:style-name="T17"> </text:span>społeczności szkolnych i lokalnych,</text:p>
        </text:list-item>
        <text:list-item>
          <text:p text:style-name="P69">rozwijanie i promowanie partycypacji obywatelskiej na terenie miasta Lublin,</text:p>
        </text:list-item>
        <text:list-item>
          <text:p text:style-name="P69">przeprowadzenie pilotażu Szkolnych Budżetów Obywatelskich w Lublinie,</text:p>
        </text:list-item>
        <text:list-item>
          <text:p text:style-name="P69">tworzenie katalogu dobrych praktyk i wypracowanie optymalnego modelu SBO w Lublinie. </text:p>
        </text:list-item>
      </text:list>
      <text:list xml:id="list103342526592737" text:continue-list="list3758279474" text:style-name="WWNum24">
        <text:list-item>
          <text:p text:style-name="P116"><text:span text:style-name="T56">Konkurs jest adresowany do szkół podstawowych, ponadpodstawowych, </text:span><text:span text:style-name="T57">w tym</text:span><text:span text:style-name="T58"> artystycznych </text:span><text:span text:style-name="T59">(</text:span><text:span text:style-name="T60">zwanych </text:span><text:span text:style-name="T59">dalej „szkoł</text:span><text:span text:style-name="T60">ami</text:span><text:span text:style-name="T59">”)</text:span><text:span text:style-name="T61">,</text:span><text:span text:style-name="T58"> </text:span><text:span text:style-name="T62">placówek oświatowo-wychowawczych,</text:span><text:span text:style-name="T88"> plac</text:span><text:span text:style-name="T87">ów</text:span><text:span text:style-name="T89">ek</text:span><text:span text:style-name="T87"> zapewniając</text:span><text:span text:style-name="T89">ych</text:span><text:span text:style-name="T87"> opiekę i wychowanie uczniom w</text:span><text:change-end text:change-id="ct2845246515424"/><text:change text:change-id="ct2845246503424"/><text:change-start text:change-id="ct2845246505104"/><text:span text:style-name="T87"> </text:span><text:change-end text:change-id="ct2845246505104"/><text:change-start text:change-id="ct2845246507264"/><text:span text:style-name="T87">okresie pobierania nauki poza miejscem stałego zamieszkania </text:span><text:span text:style-name="T90">(</text:span><text:span text:style-name="T91">zwanych </text:span><text:span text:style-name="T90">dalej „plac</text:span><text:span text:style-name="T91">ó</text:span><text:span text:style-name="T90">wk</text:span><text:span text:style-name="T91">ami</text:span><text:span text:style-name="T90">”),</text:span><text:span text:style-name="T56"> </text:span><text:span text:style-name="T57">młodzieżow</text:span><text:span text:style-name="T65">ego</text:span><text:span text:style-name="T57"> </text:span><text:span text:style-name="T58">ośrodk</text:span><text:span text:style-name="T65">a</text:span><text:span text:style-name="T59"> </text:span><text:span text:style-name="T58">socjoterapii </text:span><text:span text:style-name="T59">oraz</text:span><text:span text:style-name="T58"> </text:span><text:span text:style-name="T59">specjalnych ośrodków</text:span><text:span text:style-name="T56"> </text:span><text:span text:style-name="T59">szkolno</text:span><text:span text:style-name="T56">-wychowawczych </text:span><text:span text:style-name="T63">(</text:span><text:span text:style-name="T60">zwanych </text:span><text:span text:style-name="T63">dalej</text:span><text:span text:style-name="T59"> „</text:span><text:span text:style-name="T64">ośrodk</text:span><text:span text:style-name="T60">ami</text:span><text:span text:style-name="T63">”</text:span><text:span text:style-name="T56">), prowadzonych przez Gminę Lublin, zwanych dalej “Wnioskodawcami”.</text:span></text:p>
        </text:list-item>
        <text:list-item>
          <text:p text:style-name="P96">Konkurs polega na wyłonieniu <text:span text:style-name="T55">szkół/placówek/</text:span><text:span text:style-name="T66">ośrodków</text:span>, które wezmą udział w pilotażu Szkolnych Budżetów Obywatelskich w Lublinie, następnie wezmą <text:soft-page-break/>udział w szkoleniach i zrealizują w swoich <text:span text:style-name="T67">szkołach/placówkach/ośrodkach</text:span> Szkolne Budżety Obywatelskie. </text:p>
        </text:list-item>
        <text:list-item>
          <text:p text:style-name="P112"><text:span text:style-name="T55">Wybór szkół/placówek/</text:span><text:span text:style-name="T66">ośrodk</text:span><text:span text:style-name="T67">ó</text:span><text:span text:style-name="T66">w</text:span><text:span text:style-name="T55"> odbędzie się na podstawie złożonych przez nie do konkursu planów działań na rzecz rozwijania samorządności uczniowskiej w</text:span><text:change-end text:change-id="ct2845246507264"/><text:change text:change-id="ct2845246515664"/><text:change-start text:change-id="ct2845246508464"/><text:span text:style-name="T55"> </text:span><text:change-end text:change-id="ct2845246508464"/><text:change-start text:change-id="ct2845246510384"/><text:span text:style-name="T55">Lublinie w </text:span><text:span text:style-name="T68">latach </text:span><text:span text:style-name="T66">szkolnych</text:span><text:span text:style-name="T55"> 2021/</text:span><text:span text:style-name="T68">22</text:span><text:span text:style-name="T55"> </text:span><text:span text:style-name="T66">i</text:span><text:span text:style-name="T55"> 20</text:span><text:span text:style-name="T68">22/</text:span><text:span text:style-name="T55">23.</text:span><text:change-end text:change-id="ct2845246510384"/><text:change text:change-id="ct2845246510624"/><text:change-start text:change-id="ct2845246511824"/></text:p>
        </text:list-item>
        <text:list-item>
          <text:p text:style-name="P96">Nagrodą w konkursie jest wsparcie finansowe <text:span text:style-name="T55">w wysokości 4</text:span><text:change-end text:change-id="ct2845246511824"/><text:change-start text:change-id="ct2845246513264"/><text:span text:style-name="T55"> </text:span><text:change-end text:change-id="ct2845246513264"/><text:change-start text:change-id="ct2845246512064"/><text:span text:style-name="T55">000,</text:span><text:span text:style-name="T66">00</text:span> zł przeznaczone na przeprowadzenie w danej <text:span text:style-name="T69">szkole/</text:span><text:span text:style-name="T55">placówce/</text:span><text:span text:style-name="T66">ośrodku</text:span> Szkolnego Budżetu Obywatelskiego w roku szkolnym 2021/<text:span text:style-name="T98">2022</text:span>, w szczególności <text:span text:style-name="T121">na</text:span>:</text:p>
        </text:list-item>
      </text:list>
      <text:list xml:id="list1617773066" text:style-name="WWNum17">
        <text:list-item>
          <text:p text:style-name="P71">realizację zwycięskich projektów wybranych w konkursach Szkolnych Budżetów Obywatelskich,</text:p>
        </text:list-item>
        <text:list-item>
          <text:p text:style-name="P71">działania <text:change-end text:change-id="ct2845246512064"/><text:change-start text:change-id="ct2845246516144"/>organizacyjne<text:change-end text:change-id="ct2845246516144"/><text:change text:change-id="ct2845246512784"/><text:change-start text:change-id="ct2845246513744"/> i<text:change-end text:change-id="ct2845246513744"/><text:change text:change-id="ct2845246513504"/><text:change-start text:change-id="ct2845246513984"/> <text:change-end text:change-id="ct2845246513984"/><text:change-start text:change-id="ct2845246514464"/>promocyjne <text:change-end text:change-id="ct2845246514464"/><text:change-start text:change-id="ct2845246511584"/>związane z ich przygotowaniem na poziomie placówek,</text:p>
        </text:list-item>
        <text:list-item>
          <text:p text:style-name="P71">ewaluację przeprowadzonej edycji Szkolnego Budżetu Obywatelskiego w placówce Wnioskodawcy.</text:p>
        </text:list-item>
      </text:list>
      <text:p text:style-name="P50"/>
      <text:p text:style-name="P24">§ 2.</text:p>
      <text:p text:style-name="P24">Zasady szczegółowe</text:p>
      <text:list xml:id="list1020955113" text:style-name="WWNum8">
        <text:list-item>
          <text:p text:style-name="P97"><text:span text:style-name="T55">Szkoły/placówki/</text:span><text:span text:style-name="T66">ośrodki</text:span> przystępując do konkursu jednocześnie deklarują uczestnictwo w pilotażowej edycji Szkolnych Budżetów Obywatelskich w Lublinie na ściśle określonych zasadach, tj.<text:span text:style-name="T55"> </text:span><text:span text:style-name="T70">deklarują</text:span><text:span text:style-name="T55">:</text:span></text:p>
        </text:list-item>
      </text:list>
      <text:p text:style-name="P47">1.1. uczestnictwo mi<text:span text:style-name="T122">nimum</text:span> 2 osób reprezentujących <text:span text:style-name="T55">szkołę/placówkę/</text:span><text:span text:style-name="T70">ośrodek</text:span> (osoba dorosła i osoba ucząca się) w 6 spotkaniach tj.: </text:p>
      <text:list xml:id="list3042231857" text:style-name="WWNum18">
        <text:list-item>
          <text:p text:style-name="P72">1 spotkaniu integracyjnym (maj 2021), </text:p>
        </text:list-item>
      </text:list>
      <text:list xml:id="list4263142701" text:style-name="WWNum29">
        <text:list-item>
          <text:p text:style-name="P73">4 spotkaniach szkoleniowych (maj 2021, czerwiec 2021, wrzesień 2021, listopad 2021), </text:p>
        </text:list-item>
        <text:list-item>
          <text:p text:style-name="P73">1 spotkaniu ewaluacyjno-podsumowującym pilotażową edycję SBO<text:line-break/> (styczeń 2022).</text:p>
        </text:list-item>
      </text:list>
      <text:p text:style-name="P48">1.2. <text:span text:style-name="T55">Realizację Szkolnego Budżetu Obywatelskiego na zasadach partycypacyjnych, włączających do wspólnego działania społeczność</text:span> <text:span text:style-name="T100">szkolną/</text:span><text:span text:style-name="T101">placówki/</text:span><text:span text:style-name="T102">ośrodka</text:span><text:change-end text:change-id="ct2845246511584"/><text:change-start text:change-id="ct2845246515904"/><text:span text:style-name="T102">:</text:span><text:change-end text:change-id="ct2845246515904"/><text:change text:change-id="ct2845246501504"/><text:change-start text:change-id="ct2845246516384"/><text:span text:style-name="T102"> zapewnieni</text:span><text:change-end text:change-id="ct2845246516384"/><text:change-start text:change-id="ct2845246516864"/><text:span text:style-name="T106">e</text:span><text:change-end text:change-id="ct2845246516864"/><text:change text:change-id="ct2845246516624"/><text:change-start text:change-id="ct2845249187936"/><text:span text:style-name="T102"> pełnego dost</text:span><text:span text:style-name="T103">ę</text:span><text:span text:style-name="T102">pu do informacji i możliwości uczestnictwa w szkolnym budżecie obywatelskim, tj. procesie</text:span><text:change-end text:change-id="ct2845249187936"/><text:change text:change-id="ct2845249186016"/><text:change-start text:change-id="ct2845249186736"/><text:span text:style-name="T102">,</text:span><text:change-end text:change-id="ct2845249186736"/><text:change-start text:change-id="ct2845249186256"/><text:span text:style-name="T102"> w którym o przeznaczeniu cz</text:span><text:span text:style-name="T103">ęś</text:span><text:span text:style-name="T102">ci szkolnego budżetu (w kwocie konkursowego grantu) decyduje społecznoś</text:span><text:span text:style-name="T103">ć</text:span><text:span text:style-name="T102"> szkolna. Uczniowie i uczennice, a także rodzice, nauczyciele i nauczycielki </text:span><text:change-end text:change-id="ct2845249186256"/><text:change text:change-id="ct2845249180736"/><text:change-start text:change-id="ct2845249181936"/><text:span text:style-name="T105">oraz</text:span><text:change-end text:change-id="ct2845249181936"/><text:change-start text:change-id="ct2845249182656"/><text:span text:style-name="T105"> </text:span><text:change-end text:change-id="ct2845249182656"/><text:change-start text:change-id="ct2845249189616"/><text:span text:style-name="T102">inni pracownicy i</text:span><text:change-end text:change-id="ct2845249189616"/><text:change text:change-id="ct2845249182176"/><text:change-start text:change-id="ct2845249182896"/><text:span text:style-name="T102"> </text:span><text:change-end text:change-id="ct2845249182896"/><text:change-start text:change-id="ct2845249176176"/><text:span text:style-name="T102">pracowniczki szkoły zgłaszają pomysły, tworzą projekty, promują je, a</text:span><text:change-end text:change-id="ct2845249176176"/><text:change text:change-id="ct2845249178336"/><text:change-start text:change-id="ct2845249189856"/><text:span text:style-name="T102"> </text:span><text:change-end text:change-id="ct2845249189856"/><text:change-start text:change-id="ct2845249181696"/><text:span text:style-name="T104">następnie sami</text:span><text:change-end text:change-id="ct2845249181696"/><text:change-start text:change-id="ct2845249179056"/><text:span text:style-name="T104">/</text:span><text:span text:style-name="T106">e</text:span><text:change-end text:change-id="ct2845249179056"/><text:change-start text:change-id="ct2845249178576"/><text:span text:style-name="T104"> wybierają te, które ich zdaniem są najbardziej atrakcyjne i</text:span><text:change-end text:change-id="ct2845249178576"/><text:change text:change-id="ct2845249187216"/><text:change-start text:change-id="ct2845249178816"/><text:span text:style-name="T104"> </text:span><text:change-end text:change-id="ct2845249178816"/><text:change-start text:change-id="ct2845249182416"/><text:span text:style-name="T104">potrzebne</text:span><text:span text:style-name="T104"><text:note text:id="ftn1" text:note-class="footnote"><text:note-citation>1</text:note-citation><text:note-body><text:p text:style-name="P2">„Szkolny Budżet Partycypacyjny – wskazówki dla pocz<text:span text:style-name="T113">ą</text:span>tkujących”, Fundacja Pole Dialogu, Fundacja Pracownia Badań i Innowacji Społecznych „Stocznia”, Warszawa 2019.</text:p></text:note-body></text:note></text:span><text:span text:style-name="T104">.</text:span><text:span text:style-name="T99"> <text:s/></text:span><text:line-break/>1.3. Przeprowadzenie ewaluacji Szkolnego Budżetu Obywatelskiego na poziomie <text:span text:style-name="T55">szkoły/placówki/</text:span><text:span text:style-name="T66">ośrodka</text:span><text:span text:style-name="T55">.</text:span></text:p>
      <text:p text:style-name="P47">1.4. Współpracę przy przygotowaniu i realizacji ogólnodostępnego <text:soft-page-break/>wydarzenia ewaluacyjno-podsumowującego pilotażową edycję SBO zorganizowanego z przedstawicielami i przedstawicielkami <text:span text:style-name="T55">szkół/placówek/</text:span><text:span text:style-name="T66">ośrodków</text:span><text:change-end text:change-id="ct2845249182416"/><text:change text:change-id="ct2845249176656"/><text:change-start text:change-id="ct2845249176416"/>. Współpraca będzie polegała na promocji wydarzenia, zaprezentowaniu zrealizowanych projektów szkolnych, udziale w<text:change-end text:change-id="ct2845249176416"/><text:change text:change-id="ct2845249174736"/><text:change-start text:change-id="ct2845249179296"/> <text:change-end text:change-id="ct2845249179296"/><text:change-start text:change-id="ct2845249180016"/>panelu dyskusyjnym oraz podzieleniu się doświadczeniami i refleksjami.</text:p>
      <text:p text:style-name="P47">1.5. Rozliczenie finansowe i merytoryczne.</text:p>
      <text:list xml:id="list103343525893439" text:continue-list="list1020955113" text:style-name="WWNum8">
        <text:list-item>
          <text:p text:style-name="P97">Przyznane w konkursie granty mogą być wykorzystane wyłącznie na:</text:p>
        </text:list-item>
      </text:list>
      <text:list xml:id="list3941810787" text:style-name="WWNum30">
        <text:list-item>
          <text:p text:style-name="P74">realizację projektów zaproponowanych a następnie wybranych w głosowaniu przez<text:span text:style-name="T123"> </text:span>społeczność szkoły/placówki/<text:span text:style-name="T98">ośrodka</text:span>. <text:span text:style-name="T55">Finansowanie może obejmować: zakup szeroko rozumianego wyposażenia szkoły, terenów przyszkolnych, pomocy dydaktycznych, materiałów, narzędzi, usług, </text:span><text:span text:style-name="T71">w tym </text:span><text:span text:style-name="T72">usług edukacyjnych, animacyjnych niezbędnych do przeprowadzenia zadań merytotycznych</text:span><text:span text:style-name="T55"> etc., które zostaną uznane za najważniejsze przez daną społeczność szkolną,</text:span></text:p>
        </text:list-item>
        <text:list-item>
          <text:p text:style-name="P74">realizację działań <text:span text:style-name="T86">informacyjnych, </text:span><text:span text:style-name="T55">edukacyjnych </text:span><text:span text:style-name="T68">związanych z </text:span><text:span text:style-name="T66">organizacją</text:span><text:span text:style-name="T68"> szkolny</text:span><text:span text:style-name="T66">ch</text:span><text:span text:style-name="T68"> budżet</text:span><text:span text:style-name="T73">ów</text:span><text:span text:style-name="T68"> obywatelski</text:span><text:span text:style-name="T73">ch </text:span><text:span text:style-name="T74">i</text:span><text:span text:style-name="T72"> </text:span><text:span text:style-name="T55">promocj</text:span><text:span text:style-name="T73">ą</text:span><text:span text:style-name="T55"> projektów </text:span><text:span text:style-name="T73">zgłoszonych</text:span><text:span text:style-name="T55"> </text:span><text:span text:style-name="T68">w szkolach/placówkach/</text:span><text:span text:style-name="T73">ośrodkach</text:span><text:span text:style-name="T55">.</text:span> Finansowanie może obejmować: materiały i narzędzia niezbędne do przeprowadzenia działań <text:change-end text:change-id="ct2845249180016"/><text:change-start text:change-id="ct2845249177376"/><text:span text:style-name="T86">informacyjnych, </text:span><text:change-end text:change-id="ct2845249177376"/><text:change-start text:change-id="ct2845249188176"/>edukacyjnych<text:change-end text:change-id="ct2845249188176"/><text:change text:change-id="ct2845249179536"/><text:change-start text:change-id="ct2845249186496"/> i promocyjnych projektów szkolnych (nie więcej niż 2,5% całej kwoty grantu). </text:p>
        </text:list-item>
      </text:list>
      <text:list xml:id="list103342878308871" text:continue-list="list103343525893439" text:style-name="WWNum8">
        <text:list-item>
          <text:p text:style-name="P88">Zadania inwestycyjne mogą być realizowane wyłącznie na terenie <text:span text:style-name="T86">szkoły/placówki/</text:span><text:span text:style-name="T124">ośrodka.</text:span></text:p>
        </text:list-item>
        <text:list-item>
          <text:p text:style-name="P97">Kwota środków przeznaczonych na konkurs wynosi 40 000,00 brutto zł.</text:p>
        </text:list-item>
        <text:list-item>
          <text:p text:style-name="P97">Kwota grantu wynosi 4 000,00 zł brutto.</text:p>
        </text:list-item>
        <text:list-item>
          <text:p text:style-name="P119"><text:span text:style-name="T1">Środki finansowe zostaną przyznane maksymalnie łącznie 10 instytucjom: szkołom, </text:span><text:span text:style-name="T3">placowkom, ośrodkom wymienionym w</text:span><text:span text:style-name="T7"> </text:span><text:span text:style-name="T5">§ 1 ust. 5</text:span><text:span text:style-name="T9"> </text:span><text:span text:style-name="T1">prowadzonym przez Gminę Lublin, wyłonionym w konkursie.</text:span></text:p>
        </text:list-item>
        <text:list-item>
          <text:p text:style-name="P97">W przypadku zgłoszenia<text:span text:style-name="T55"> mniejszej </text:span><text:span text:style-name="T73">liczby</text:span><text:span text:style-name="T55"> wniosków konkursowych <text:s/>spełniających kryteri</text:span><text:span text:style-name="T73">a</text:span><text:span text:style-name="T55"> formaln</text:span><text:span text:style-name="T73">e</text:span><text:change-end text:change-id="ct2845249186496"/><text:change-start text:change-id="ct2845249188416"/><text:span text:style-name="T73">,</text:span><text:change-end text:change-id="ct2845249188416"/><text:change-start text:change-id="ct2845249183616"/><text:span text:style-name="T55"> </text:span>kwota wymieniona w § 2 ust. <text:span text:style-name="T123">5</text:span>. może ulec zmianie.</text:p>
        </text:list-item>
        <text:list-item>
          <text:p text:style-name="P97">Wnioskodawca ubiegający się o udział w programie ubiega się o pełną kwotę grantu.</text:p>
        </text:list-item>
        <text:list-item>
          <text:p text:style-name="P87">Do udziału w konkursie <text:change-end text:change-id="ct2845249183616"/><text:change text:change-id="ct2845249183376"/><text:change-start text:change-id="ct2845249175696"/><text:span text:style-name="T149">W</text:span><text:change-end text:change-id="ct2845249175696"/><text:change-start text:change-id="ct2845249184336"/>nioskodawca może zgłosić jedynie jeden wniosek konkursowy.</text:p>
        </text:list-item>
        <text:list-item>
          <text:p text:style-name="P122"><text:span text:style-name="T22">F</text:span><text:span text:style-name="T21">ormularz </text:span><text:change-end text:change-id="ct2845249184336"/><text:change text:change-id="ct2845249183136"/><text:change-start text:change-id="ct2845249188656"/><text:span text:style-name="T27">w</text:span><text:change-end text:change-id="ct2845249188656"/><text:change-start text:change-id="ct2845249185776"/><text:span text:style-name="T23">niosku -</text:span><text:change-end text:change-id="ct2845249185776"/><text:change text:change-id="ct2845249177856"/><text:change-start text:change-id="ct2845249183856"/><text:span text:style-name="T29"> </text:span><text:span text:style-name="T35">P</text:span><text:span text:style-name="T31">lan </text:span><text:span text:style-name="T30">działań na rzecz rozwijania samorządności uczniowskiej w Lublinie </text:span><text:span text:style-name="T32">w </text:span><text:span text:style-name="T33">latach </text:span><text:span text:style-name="T34">szkolnych</text:span><text:span text:style-name="T32"> 2021/</text:span><text:span text:style-name="T33">22</text:span><text:span text:style-name="T32"> </text:span><text:span text:style-name="T34">i </text:span><text:span text:style-name="T32">20</text:span><text:span text:style-name="T33">22/</text:span><text:span text:style-name="T32">23</text:span><text:change-end text:change-id="ct2845249183856"/><text:change text:change-id="ct2845249188896"/><text:change text:change-id="ct2845243737488"/><text:change-start text:change-id="ct2845243731248"/><text:span text:style-name="T21">, stanowiący załącznik nr 1 do Regulaminu Konkursu, zwany dalej “</text:span><text:span text:style-name="T23">Wnioskiem</text:span><text:span text:style-name="T21">” należy złożyć</text:span><text:change-end text:change-id="ct2845243731248"/><text:change text:change-id="ct2845249186976"/><text:change-start text:change-id="ct2845249180256"/><text:span text:style-name="T24"> </text:span><text:span text:style-name="T25">za</text:span><text:change-end text:change-id="ct2845249180256"/><text:change-start text:change-id="ct2845249187696"/><text:span text:style-name="T24"> pośrednictwem Elektronicznej Skrzynki Podawczej (ESP) Urzędu Miasta Lublin dostepnej na Elektronicznej Platformie Usług Administracji Publicznej (ePUAP) </text:span><text:change-end text:change-id="ct2845249187696"/><text:change-start text:change-id="ct2845249181216"/><text:span text:style-name="T25">lub w jednym z udostępnionych przez Urząd pojemników na dokumenty </text:span><text:change-end text:change-id="ct2845249181216"/><text:change-start text:change-id="ct2845249184096"/><text:span text:style-name="T25">zlokalizowanych </text:span><text:change-end text:change-id="ct2845249184096"/><text:change-start text:change-id="ct2845249189136"/><text:span text:style-name="T25">w Biurach Obslugi Mieszkańców (BOM) </text:span><text:change-end text:change-id="ct2845249189136"/><text:change-start text:change-id="ct2845249180496"/><text:span text:style-name="T28">od 16 kwietnia 2021 roku </text:span><text:change-end text:change-id="ct2845249180496"/><text:change-start text:change-id="ct2845249180976"/><text:span text:style-name="T21">do</text:span><text:change-end text:change-id="ct2845249180976"/><text:change text:change-id="ct2845249175216"/><text:change-start text:change-id="ct2845249184576"/><text:span text:style-name="T21"> </text:span><text:span text:style-name="T26">30</text:span><text:span text:style-name="T21"> kwietnia 2021 roku (decyduje data wpływu).</text:span><text:change-end text:change-id="ct2845249184576"/><text:change text:change-id="ct2845249175456"/><text:change-start text:change-id="ct2845249184816"/></text:p>
        </text:list-item>
      </text:list>
      <text:p text:style-name="P49"><text:soft-page-break/></text:p>
      <text:p text:style-name="P24">§ 3.</text:p>
      <text:p text:style-name="P24">Zasady pracy Komisji Konkursowej<text:line-break/>i oceny zgłoszonych w konkursie projektów</text:p>
      <text:p text:style-name="P47"/>
      <text:list xml:id="list2588173136" text:style-name="WWNum16">
        <text:list-item>
          <text:p text:style-name="P120"><text:span text:style-name="T1">Oceny </text:span><text:span text:style-name="T2">Wniosków</text:span><text:span text:style-name="T1"> dokonuje Komisja Konkursowa</text:span><text:change-end text:change-id="ct2845249184816"/><text:change-start text:change-id="ct2845249181456"/><text:span text:style-name="T1">,</text:span><text:change-end text:change-id="ct2845249181456"/><text:change-start text:change-id="ct2845249174976"/><text:span text:style-name="T1"> złożon</text:span><text:change-end text:change-id="ct2845249174976"/><text:change-start text:change-id="ct2845249187456"/><text:span text:style-name="T4">a</text:span><text:change-end text:change-id="ct2845249187456"/><text:change text:change-id="ct2845249177616"/><text:change-start text:change-id="ct2845249189376"/><text:span text:style-name="T1"> z co najmniej 5 osób</text:span><text:change-end text:change-id="ct2845249189376"/><text:change-start text:change-id="ct2845249175936"/><text:span text:style-name="T1">,</text:span><text:change-end text:change-id="ct2845249175936"/><text:change-start text:change-id="ct2845249176896"/><text:span text:style-name="T1"> </text:span><text:span text:style-name="T2">powołana przez </text:span><text:span text:style-name="T1">Prezydent</text:span><text:span text:style-name="T2">a</text:span><text:span text:style-name="T1"> Miasta Lublin.</text:span></text:p>
        </text:list-item>
        <text:list-item>
          <text:p text:style-name="P98">Posiedzenia Komisji Konkursowej zwołuje i prowadzi przewodniczący Komisji Konkursowej. Posiedzenia Komisji Konkursowej mogą odbywać się w trybie zdalnym.</text:p>
        </text:list-item>
        <text:list-item>
          <text:p text:style-name="P98">W przypadku nieobecności przewodniczącego Komisji Konkursowej posiedzenie zwołuje i prowadzi zastępca przewodniczącego Komisji Konkursowej.</text:p>
        </text:list-item>
        <text:list-item>
          <text:p text:style-name="P98">Prace Komisji Konkursowej mogą odbywać się w obecności co najmniej <text:change-end text:change-id="ct2845249176896"/><text:change text:change-id="ct2845249177136"/><text:change-start text:change-id="ct2845249191056"/><text:span text:style-name="T150">4</text:span><text:change-end text:change-id="ct2845249191056"/><text:change-start text:change-id="ct2845249190816"/> osób spośród składu Komisji Konkursowej.</text:p>
        </text:list-item>
        <text:list-item>
          <text:p text:style-name="P98">Z prac Komisji Konkursowej sporządza się protokół, który podpisuje przewodniczący Komisji Konkursowej.</text:p>
        </text:list-item>
        <text:list-item>
          <text:p text:style-name="P98">Zadaniem Komisji Konkursowej jest:</text:p>
        </text:list-item>
      </text:list>
      <text:list xml:id="list1219290558" text:style-name="WWNum28">
        <text:list-item>
          <text:p text:style-name="P75">ocena formalna,</text:p>
        </text:list-item>
        <text:list-item>
          <text:p text:style-name="P75">ocena merytoryczna,</text:p>
        </text:list-item>
        <text:list-item>
          <text:p text:style-name="P75">sporządzenie listy rankingowej,</text:p>
        </text:list-item>
        <text:list-item>
          <text:p text:style-name="P75">wybór zwycięzców.</text:p>
        </text:list-item>
      </text:list>
      <text:list xml:id="list103343822865148" text:continue-list="list2588173136" text:style-name="WWNum16">
        <text:list-item>
          <text:p text:style-name="P98">Pierwszym etapem oceny jest ocena formalna złożonych <text:span text:style-name="T40">Wniosków</text:span> pod kątem zgodności z zapisami Regulaminu Konkursu.</text:p>
        </text:list-item>
        <text:list-item>
          <text:p text:style-name="P98"><text:span text:style-name="T40">Wnioski</text:span>, które nie spełniają jednego lub więcej kryteriów formalnych wymienionych w regulaminie Konkursu, zostaną odrzucone z przyczyn formalnych. Kryteriów formalnych nie spełniają <text:span text:style-name="T40">Wnioski</text:span>:</text:p>
        </text:list-item>
      </text:list>
      <text:list xml:id="list2875039857" text:style-name="WWNum32">
        <text:list-item>
          <text:p text:style-name="P76">niezawierające kompletnego zgłoszenia,</text:p>
        </text:list-item>
        <text:list-item>
          <text:p text:style-name="P76">nadesłane po terminie,</text:p>
        </text:list-item>
        <text:list-item>
          <text:p text:style-name="P76">zgłoszone przez podmioty nieuprawnione,</text:p>
        </text:list-item>
        <text:list-item>
          <text:p text:style-name="P76">niezgodne z celem konkursu objętego grantem.</text:p>
        </text:list-item>
      </text:list>
      <text:list xml:id="list103343383960576" text:continue-list="list103343822865148" text:style-name="WWNum16">
        <text:list-item>
          <text:p text:style-name="P98"><text:span text:style-name="T40">Wnioski </text:span>spełniające wszystkie kryteria formalne zostaną skierowane do drugiego etapu konkursu - oceny merytorycznej. </text:p>
        </text:list-item>
        <text:list-item>
          <text:p text:style-name="P98">Przy ocenie merytorycznej uwzględnia się następujące kryteria:</text:p>
        </text:list-item>
      </text:list>
      <text:list xml:id="list2882831293" text:style-name="WWNum31">
        <text:list-item>
          <text:p text:style-name="P78">wartość merytoryczna zaplanowanych działań na poziomie szkoły/<text:span text:style-name="T125">placówki/ośrodka </text:span><text:span text:style-name="T75">w </text:span><text:span text:style-name="T68">latach </text:span><text:span text:style-name="T66">szkolnych</text:span><text:span text:style-name="T75"> 2021/</text:span><text:span text:style-name="T68">22</text:span><text:span text:style-name="T75"> </text:span><text:span text:style-name="T66">i</text:span><text:span text:style-name="T75"> 20</text:span><text:span text:style-name="T68">22/</text:span><text:span text:style-name="T75">23</text:span>,</text:p>
        </text:list-item>
        <text:list-item>
          <text:p text:style-name="P78">wartość merytoryczna zaplanowanych działań na poziomie lokalnym (najbliższe sąsiedztwo, dzielnica) <text:span text:style-name="T55">w </text:span><text:span text:style-name="T68">latach </text:span><text:span text:style-name="T66">szkolnych</text:span><text:span text:style-name="T55"> 2021/</text:span><text:span text:style-name="T68">22</text:span><text:span text:style-name="T55"> </text:span><text:span text:style-name="T66">i </text:span><text:span text:style-name="T55">20</text:span><text:span text:style-name="T68">22/</text:span><text:span text:style-name="T55">23,</text:span></text:p>
        </text:list-item>
        <text:list-item>
          <text:p text:style-name="P78">wartość merytoryczna zaplanowanych działań na poziomie międzyszkolnym i ogólnomiejskim <text:span text:style-name="T55">w </text:span><text:span text:style-name="T68">latach </text:span><text:span text:style-name="T66">szkolnych</text:span><text:span text:style-name="T55"> 2021/</text:span><text:span text:style-name="T68">22</text:span><text:span text:style-name="T55"> </text:span><text:span text:style-name="T66">i </text:span><text:span text:style-name="T55">20</text:span><text:span text:style-name="T68">22/</text:span><text:span text:style-name="T55">23,</text:span></text:p>
        </text:list-item>
        <text:list-item>
          <text:p text:style-name="P77"><text:soft-page-break/>uwzględnienie zasad partycypacji, równości <text:change-end text:change-id="ct2845249190816"/><text:change-start text:change-id="ct2845249191536"/><text:span text:style-name="T148">szans </text:span><text:change-end text:change-id="ct2845249191536"/><text:change-start text:change-id="ct2845249190096"/>i dostępności zaplanowanych działań.</text:p>
        </text:list-item>
      </text:list>
      <text:list xml:id="list103343836256218" text:continue-list="list103343383960576" text:style-name="WWNum16">
        <text:list-item>
          <text:p text:style-name="P98">Punktacja w każdym z kryteriów merytorycznych wymienionych w ust. 10 <text:span text:style-name="T55">Regulaminu wynosi </text:span><text:span text:style-name="T73">od 0 do </text:span><text:span text:style-name="T55">12 pkt.</text:span></text:p>
        </text:list-item>
        <text:list-item>
          <text:p text:style-name="P98">Środki finansowe otrzymają Wnioskodawcy z największą ilością punktów, zajmujący najwyższe miejsca na liście rankingowej, z zastrzeżeniem § 2 ust. <text:span text:style-name="T18">4</text:span> Regulaminu.</text:p>
        </text:list-item>
        <text:list-item>
          <text:p text:style-name="P98">W przypadku otrzymania przez dwóch lub więcej <text:change-end text:change-id="ct2845249190096"/><text:change text:change-id="ct2845249190336"/><text:change-start text:change-id="ct2845249191296"/><text:span text:style-name="T150">W</text:span><text:change-end text:change-id="ct2845249191296"/><text:change-start text:change-id="ct2845249190576"/>nioskodawców takiej samej liczby punktów, o miejscu na liście rankingowej zadecyduje Komisja Konkursowa w drodze głosowania. Przy równej liczbie głosów rozstrzyga głos przewodniczącego Komisji Konkursowej, a w przypadku jego nieobecności zastępcy przewodniczącego Komisji Konkursowej.</text:p>
        </text:list-item>
        <text:list-item>
          <text:p text:style-name="P98">Komisja Konkursowa może nie przyznać środków finansowych, jeżeli żaden z <text:span text:style-name="T40">Wniosków</text:span> nie otrzymał co najmniej 6 punktów podczas oceny merytorycznej.</text:p>
        </text:list-item>
        <text:list-item>
          <text:p text:style-name="P98">Ocena formalna i merytoryczna Komisji Konkursowej jest ostateczna.</text:p>
        </text:list-item>
        <text:list-item>
          <text:p text:style-name="P98">Nieprzyznanie grantu nie wymaga szczególnego uzasadnienia. Od oceny Komisji Konkursowej nie przysługuje odwołanie.</text:p>
        </text:list-item>
        <text:list-item>
          <text:p text:style-name="P98">Dyrektorz<text:span text:style-name="T55">y szkół/</text:span><text:span text:style-name="T108">placówek/</text:span><text:span text:style-name="T109">ośrodk</text:span><text:span text:style-name="T110">ó</text:span><text:span text:style-name="T109">w</text:span><text:change-end text:change-id="ct2845249190576"/><text:change-start text:change-id="ct2845249174016"/><text:span text:style-name="T109">,</text:span><text:change-end text:change-id="ct2845249174016"/><text:change-start text:change-id="ct2845249170416"/> którym zostaną przyznane granty<text:change-end text:change-id="ct2845249170416"/><text:change-start text:change-id="ct2845249163696"/>,<text:change-end text:change-id="ct2845249163696"/><text:change-start text:change-id="ct2845249163936"/> otrzymują informację o wynikach konkursu<text:change-end text:change-id="ct2845249163936"/><text:change text:change-id="ct2845249160096"/><text:change-start text:change-id="ct2845249167056"/> w terminie <text:change-end text:change-id="ct2845249167056"/><text:change-start text:change-id="ct2845249160336"/><text:span text:style-name="T148">do </text:span><text:change-end text:change-id="ct2845249160336"/><text:change-start text:change-id="ct2845249162016"/>7 dni od podpisania protokołu z prac Komisji Konkursowej.</text:p>
        </text:list-item>
      </text:list>
      <text:p text:style-name="P47"/>
      <text:p text:style-name="P24">§ 4.</text:p>
      <text:p text:style-name="P24">Zasady finansowania i rozliczania przyznanego grantu </text:p>
      <text:list xml:id="list657272100" text:style-name="WWNum26">
        <text:list-item>
          <text:p text:style-name="P99"><text:span text:style-name="T55">Szkole/</text:span><text:span text:style-name="T76">plac</text:span><text:change-end text:change-id="ct2845249162016"/><text:change text:change-id="ct2845249167296"/><text:change-start text:change-id="ct2845249160576"/><text:span text:style-name="T83">ó</text:span><text:change-end text:change-id="ct2845249160576"/><text:change-start text:change-id="ct2845249171616"/><text:span text:style-name="T76">wce/</text:span><text:span text:style-name="T77">ośrodkowi</text:span><text:span text:style-name="T55">, które</text:span><text:span text:style-name="T77">mu</text:span><text:span text:style-name="T55"> przyznano środki finansowe zwiększa się plan finansowy na realizację projektu/ów </text:span><text:span text:style-name="T93">na podstawie złożonego przez szkołę/placówkę/</text:span><text:span text:style-name="T94">ośrodek</text:span><text:span text:style-name="T93"> </text:span><text:change-end text:change-id="ct2845249171616"/><text:change text:change-id="ct2845249172816"/><text:change-start text:change-id="ct2845249167536"/><text:span text:style-name="T97">W</text:span><text:change-end text:change-id="ct2845249167536"/><text:change-start text:change-id="ct2845249164176"/><text:span text:style-name="T93">niosku o dokonanie zmian w budżecie jednostki.</text:span><text:change-end text:change-id="ct2845249164176"/><text:change text:change-id="ct2845249162736"/><text:change-start text:change-id="ct2845249160816"/></text:p>
        </text:list-item>
        <text:list-item>
          <text:p text:style-name="P99">Dyrektor szkoły/<text:span text:style-name="T18">placowki</text:span><text:change-end text:change-id="ct2845249160816"/><text:change-start text:change-id="ct2845249169696"/><text:span text:style-name="T18">/</text:span><text:span text:style-name="T151">ośrodka</text:span><text:change-end text:change-id="ct2845249169696"/><text:change-start text:change-id="ct2845249163456"/>, które<text:change-end text:change-id="ct2845249163456"/><text:change text:change-id="ct2845249164416"/><text:change-start text:change-id="ct2845249171856"/><text:span text:style-name="T152">mu</text:span><text:change-end text:change-id="ct2845249171856"/><text:change-start text:change-id="ct2845249170656"/> przyznano grant, jest odpowiedzialny za realizację działań objętych konkursem, w tym realizację projektów SBO wybranych przez społeczność szkolną/<text:change-end text:change-id="ct2845249170656"/><text:change text:change-id="ct2845249174256"/><text:change text:change-id="ct2845249159376"/><text:change text:change-id="ct2845249162496"/><text:change-start text:change-id="ct2845249166336"/><text:span text:style-name="T18">placówki</text:span><text:change-end text:change-id="ct2845249166336"/><text:change-start text:change-id="ct2845249165616"/><text:span text:style-name="T18">/</text:span><text:span text:style-name="T152">ośrodka</text:span><text:change-end text:change-id="ct2845249165616"/><text:change-start text:change-id="ct2845249163216"/>, nadzór nad projektem i rozliczenie otrzymanych środków oraz jest zobowiązany do powiadomienia Biura Partycypacji Społecznej o każdej okoliczności stanowiącej istotne zagrożenie terminowości lub zakresu realizacji grantu.</text:p>
        </text:list-item>
        <text:list-item>
          <text:p text:style-name="P100">Dyrektor szkoły/<text:span text:style-name="T18">plac</text:span><text:change-end text:change-id="ct2845249163216"/><text:change-start text:change-id="ct2845249171376"/><text:span text:style-name="T147">ó</text:span><text:change-end text:change-id="ct2845249171376"/><text:change text:change-id="ct2845249162976"/><text:change-start text:change-id="ct2845249162256"/><text:span text:style-name="T18">wki</text:span><text:change-end text:change-id="ct2845249162256"/><text:change-start text:change-id="ct2845249164656"/><text:span text:style-name="T18">/</text:span><text:span text:style-name="T152">ośrodka</text:span><text:change-end text:change-id="ct2845249164656"/><text:change-start text:change-id="ct2845249164896"/>, któr<text:change-end text:change-id="ct2845249164896"/><text:change-start text:change-id="ct2845249170896"/><text:span text:style-name="T152">y</text:span><text:change-end text:change-id="ct2845249170896"/><text:change text:change-id="ct2845249165136"/><text:change-start text:change-id="ct2845249167776"/> otrzyma środki finansowe w ramach konkursu, zobowiązuje się zrealizować projekt/projekty wybrane przez społeczność szkoły/placówki<text:change-end text:change-id="ct2845249167776"/><text:change-start text:change-id="ct2845249159856"/>/<text:span text:style-name="T152">ośrodka</text:span><text:change-end text:change-id="ct2845249159856"/><text:change-start text:change-id="ct2845249159616"/> w ramach <text:change-end text:change-id="ct2845249159616"/><text:change-start text:change-id="ct2845249161056"/><text:span text:style-name="T152">S</text:span><text:change-end text:change-id="ct2845249161056"/><text:change text:change-id="ct2845249168256"/><text:change-start text:change-id="ct2845249172336"/>zkolnego <text:change-end text:change-id="ct2845249172336"/><text:change-start text:change-id="ct2845249172576"/><text:span text:style-name="T152">B</text:span><text:change-end text:change-id="ct2845249172576"/><text:change text:change-id="ct2845249171136"/><text:change-start text:change-id="ct2845249168016"/>udżetu <text:change-end text:change-id="ct2845249168016"/><text:change text:change-id="ct2845249173056"/><text:change-start text:change-id="ct2845249169216"/><text:span text:style-name="T152">O</text:span><text:change-end text:change-id="ct2845249169216"/><text:change-start text:change-id="ct2845249169456"/>bywatelskiego:<text:change-end text:change-id="ct2845249169456"/><text:change-start text:change-id="ct2845249172096"/></text:p>
        </text:list-item>
      </text:list>
      <text:list xml:id="list103342606812368" text:continue-list="list352943760" text:style-name="L1">
        <text:list-item>
          <text:p text:style-name="P139"><text:change-end text:change-id="ct2845249172096"/><text:change text:change-id="ct2845249165376"/><text:change-start text:change-id="ct2845249173296"/>w zakresie finansowym (tj. dokonania zamówienia i zapłaty za wyposażenie, pomoce dydaktyczne, usługi), przy zaznaczeniu, iż kosztami kwalifikowa<text:change-end text:change-id="ct2845249173296"/><text:change-start text:change-id="ct2845249161296"/><text:span text:style-name="T147">l</text:span><text:change-end text:change-id="ct2845249161296"/><text:change-start text:change-id="ct2845249168496"/>nymi mogą być koszty poniesione <text:change-end text:change-id="ct2845249168496"/><text:change text:change-id="ct2845249165856"/><text:change-start text:change-id="ct2845249166096"/>o<text:change-end text:change-id="ct2845249166096"/><text:change-start text:change-id="ct2845249161536"/><text:span text:style-name="T147">d</text:span><text:change-end text:change-id="ct2845249161536"/><text:change-start text:change-id="ct2845249166576"/> dnia rozstrzygnięcia konkursu szkolnego<text:change-end text:change-id="ct2845249166576"/><text:change-start text:change-id="ct2845249161776"/> <text:span text:style-name="T127">budżetu obywatelskiego na </text:span><text:soft-page-break/><text:span text:style-name="T127">po</text:span><text:change-end text:change-id="ct2845249161776"/><text:change-start text:change-id="ct2845249166816"/><text:span text:style-name="T127">ziomie szkoły/placowki/ośrodka</text:span><text:change-end text:change-id="ct2845249166816"/><text:change-start text:change-id="ct2845249174496"/> do 28<text:change-end text:change-id="ct2845249174496"/><text:change text:change-id="ct2845249168736"/><text:change-start text:change-id="ct2845249173536"/> <text:change-end text:change-id="ct2845249173536"/><text:change-start text:change-id="ct2845249168976"/>grudnia 2021 r.<text:change-end text:change-id="ct2845249168976"/><text:change-start text:change-id="ct2845249169936"/></text:p>
        </text:list-item>
        <text:list-item>
          <text:p text:style-name="P138"><text:change-end text:change-id="ct2845249169936"/><text:change text:change-id="ct2845249170176"/><text:change-start text:change-id="ct2845249173776"/>w zakresie rzeczowym (tj. prowadzenia działań merytorycznych zapisanych w<text:change-end text:change-id="ct2845249173776"/><text:change text:change-id="ct2845249294528"/><text:change-start text:change-id="ct2845249290448"/> <text:change-end text:change-id="ct2845249290448"/><text:change-start text:change-id="ct2845249297888"/>zwycięskich projektach<text:change-end text:change-id="ct2845249297888"/><text:change-start text:change-id="ct2845249295968"/><text:span text:style-name="T126">)</text:span><text:change-end text:change-id="ct2845249295968"/><text:change-start text:change-id="ct2845249295008"/><text:span text:style-name="T126"> </text:span><text:span text:style-name="T127">do końca</text:span><text:span text:style-name="T119"> zajęć dydaktyczno-wychowawczych </text:span><text:span text:style-name="T127">roku szkolnego 2021/2022.</text:span><text:change-end text:change-id="ct2845249295008"/><text:change text:change-id="ct2845249303168"/><text:change-start text:change-id="ct2845249301248"/></text:p>
        </text:list-item>
      </text:list>
      <text:p text:style-name="P47"><text:change-end text:change-id="ct2845249301248"/><text:change-start text:change-id="ct2845249296448"/></text:p>
      <text:list xml:id="list103343868052725" text:continue-list="list657272100" text:style-name="WWNum26">
        <text:list-item>
          <text:p text:style-name="P105">Realizacja zadań finansowych odbywa się do końca grudnia 2021 roku. </text:p>
        </text:list-item>
        <text:list-item>
          <text:p text:style-name="P101">Realizacja zadań merytorycznych odbywa się w roku szkolnym 2021/2022, do <text:span text:style-name="T119">końca zajęć dydaktyczno-wychowawczych </text:span><text:change-end text:change-id="ct2845249296448"/><text:change-start text:change-id="ct2845249294288"/><text:span text:style-name="T72">roku szkolnego</text:span><text:span text:style-name="T55">.</text:span><text:change-end text:change-id="ct2845249294288"/><text:change text:change-id="ct2845249298368"/><text:change-start text:change-id="ct2845249292128"/></text:p>
        </text:list-item>
        <text:list-item>
          <text:p text:style-name="P99">Obowiązkiem dyrektora <text:change-end text:change-id="ct2845249292128"/><text:change-start text:change-id="ct2845249292848"/><text:span text:style-name="T55">szkoły</text:span><text:span text:style-name="T107">/</text:span><text:span text:style-name="T111">placówki/</text:span><text:span text:style-name="T109">ośrodk</text:span><text:change-end text:change-id="ct2845249292848"/><text:change text:change-id="ct2845249300048"/><text:change-start text:change-id="ct2845249296208"/><text:span text:style-name="T112">a</text:span><text:change-end text:change-id="ct2845249296208"/><text:change-start text:change-id="ct2845249293808"/><text:span text:style-name="T92">,</text:span><text:change-end text:change-id="ct2845249293808"/><text:change-start text:change-id="ct2845249304368"/> która otrzymała środki finansowe w ramach konkursu jest złożenie:</text:p>
        </text:list-item>
      </text:list>
      <text:list xml:id="list1683536355" text:style-name="WWNum34">
        <text:list-item>
          <text:p text:style-name="P83">sprawozdania <text:change-end text:change-id="ct2845249304368"/><text:change-start text:change-id="ct2845249300288"/><text:span text:style-name="T160">merytorycznego </text:span><text:change-end text:change-id="ct2845249300288"/><text:change-start text:change-id="ct2845249295728"/>z <text:change-end text:change-id="ct2845249295728"/><text:change-start text:change-id="ct2845249293088"/><text:span text:style-name="T160">realizacji </text:span><text:change-end text:change-id="ct2845249293088"/><text:change-start text:change-id="ct2845249294768"/>planu <text:change-end text:change-id="ct2845249294768"/><text:change-start text:change-id="ct2845249293328"/><text:span text:style-name="T160">działań na rzecz </text:span><text:change-end text:change-id="ct2845249293328"/><text:change-start text:change-id="ct2845249296688"/>rozwijania samorządności <text:change-end text:change-id="ct2845249296688"/><text:change text:change-id="ct2845249295248"/><text:change-start text:change-id="ct2845249296928"/><text:span text:style-name="T160">uczniowskiej w Lublinie w roku szkolnym </text:span><text:change-end text:change-id="ct2845249296928"/><text:change-start text:change-id="ct2845249297408"/><text:span text:style-name="T160">2021/22</text:span><text:change-end text:change-id="ct2845249297408"/><text:change-start text:change-id="ct2845249304608"/>,<text:change-end text:change-id="ct2845249304608"/><text:change text:change-id="ct2845249304128"/><text:change text:change-id="ct2845249298848"/><text:change text:change-id="ct2845249301008"/><text:change text:change-id="ct2845249292608"/><text:change-start text:change-id="ct2845249299808"/><text:span text:style-name="T119"> </text:span><text:change-end text:change-id="ct2845249299808"/><text:change-start text:change-id="ct2845249299088"/><text:span text:style-name="T160">zgodnie z</text:span><text:change-end text:change-id="ct2845249299088"/><text:change-start text:change-id="ct2845249295488"/><text:span text:style-name="T160"> </text:span><text:change-end text:change-id="ct2845249295488"/><text:change-start text:change-id="ct2845249289728"/><text:span text:style-name="T160">załącznikiem nr </text:span><text:span text:style-name="T117">2</text:span><text:span text:style-name="T160"> do Regulaminu konkursu „Rozwój samorządności uczniowskiej w Lublinie - Szkolne Budżety Obywatelskie”, </text:span><text:change-end text:change-id="ct2845249289728"/><text:change-start text:change-id="ct2845249297168"/><text:span text:style-name="T119">w terminie do </text:span><text:span text:style-name="T127">końca roku szkolnego 2021/2022,</text:span><text:change-end text:change-id="ct2845249297168"/><text:change-start text:change-id="ct2845249290688"/></text:p>
        </text:list-item>
        <text:list-item>
          <text:p text:style-name="P84">sprawozdania finansowego <text:span text:style-name="T114">z realizacji</text:span><text:change-end text:change-id="ct2845249290688"/><text:change text:change-id="ct2845249289968"/><text:change-start text:change-id="ct2845249300528"/><text:span text:style-name="T114"> projektu/</text:span><text:change-end text:change-id="ct2845249300528"/><text:change text:change-id="ct2845249303888"/><text:change-start text:change-id="ct2845249292368"/><text:span text:style-name="T114">projektów</text:span><text:change-end text:change-id="ct2845249292368"/><text:change-start text:change-id="ct2845249297648"/><text:span text:style-name="T114"> </text:span><text:span text:style-name="T161">wybranych przez sp</text:span><text:change-end text:change-id="ct2845249297648"/><text:change-start text:change-id="ct2845249289488"/><text:span text:style-name="T161">ołeczność szkolną w ramach Szkolnego Budżetu Obywatelskiego</text:span><text:change-end text:change-id="ct2845249289488"/><text:change-start text:change-id="ct2845249302448"/><text:span text:style-name="T161"> na poziomie szkoły/placówki/ośrodka</text:span><text:change-end text:change-id="ct2845249302448"/><text:change text:change-id="ct2845249302208"/><text:change-start text:change-id="ct2845249302688"/><text:span text:style-name="T127"> </text:span><text:span text:style-name="T160">zgodnie z załącznikiem</text:span><text:change-end text:change-id="ct2845249302688"/><text:change-start text:change-id="ct2845249298128"/><text:span text:style-name="T127"> nr </text:span><text:span text:style-name="T161">3</text:span><text:span text:style-name="T127"> do Regulaminu konkursu „Rozwój samorządności uczniowskiej w Lublinie - Szkolne Budżety Obywatelskie”</text:span><text:change-end text:change-id="ct2845249298128"/><text:change-start text:change-id="ct2845249290208"/><text:span text:style-name="T127">, </text:span><text:span text:style-name="T119">w terminie do </text:span><text:span text:style-name="T127">31 stycznia 2022 roku,</text:span><text:change-end text:change-id="ct2845249290208"/><text:change text:change-id="ct2845249298608"/><text:change-start text:change-id="ct2845249299328"/></text:p>
        </text:list-item>
        <text:list-item>
          <text:p text:style-name="P79"><text:span text:style-name="T55">sprawozdania merytorycznego</text:span><text:span text:style-name="T78"> z realizacji</text:span><text:change-end text:change-id="ct2845249299328"/><text:change text:change-id="ct2845249293568"/><text:change-start text:change-id="ct2845249294048"/><text:span text:style-name="T78"> projektu/</text:span><text:change-end text:change-id="ct2845249294048"/><text:change text:change-id="ct2845249299568"/><text:change-start text:change-id="ct2845249300768"/><text:span text:style-name="T78">projektów</text:span><text:change-end text:change-id="ct2845249300768"/><text:change-start text:change-id="ct2845249290928"/><text:span text:style-name="T78"> </text:span><text:span text:style-name="T85">wybranych przez społeczność szkolną w ramach Szkolnego Budżetu Obywatelskiego na poziomie szkoły/placówki/ośrodka</text:span><text:change-end text:change-id="ct2845249290928"/><text:change-start text:change-id="ct2845249301488"/><text:span text:style-name="T78">,</text:span><text:change-end text:change-id="ct2845249301488"/><text:change text:change-id="ct2845249301728"/><text:change-start text:change-id="ct2845249291168"/><text:span text:style-name="T80"> </text:span><text:change-end text:change-id="ct2845249291168"/><text:change-start text:change-id="ct2845249301968"/><text:span text:style-name="T84">zgodnie z załącznikiem</text:span><text:span text:style-name="T80"> nr </text:span><text:span text:style-name="T85">4</text:span><text:span text:style-name="T80"> do Regulaminu konkursu „Rozwój samorządności uczniowskiej w Lublinie - Szkolne Budżety Obywatelskie”</text:span><text:change-end text:change-id="ct2845249301968"/><text:change-start text:change-id="ct2845249302928"/><text:span text:style-name="T80">, </text:span><text:span text:style-name="T79">w terminie do </text:span><text:span text:style-name="T80">końca roku szkolnego 2021/2022.</text:span><text:change-end text:change-id="ct2845249302928"/><text:change text:change-id="ct2845249303408"/><text:change-start text:change-id="ct2845249303648"/></text:p>
        </text:list-item>
      </text:list>
      <text:p text:style-name="P47"/>
      <text:p text:style-name="P17">§ 5.</text:p>
      <text:p text:style-name="P24">Postanowienia końcowe</text:p>
      <text:list xml:id="list2928547048" text:style-name="WWNum1">
        <text:list-item>
          <text:p text:style-name="P102">Organizator konkursu zastrzega sobie możliwość zmian w regulaminie konkursu<text:change-end text:change-id="ct2845249303648"/><text:change text:change-id="ct2845249291408"/><text:change-start text:change-id="ct2845249291648"/>.</text:p>
        </text:list-item>
        <text:list-item>
          <text:p text:style-name="P102">Organizator konkursu zastrzega sobie prawo do odwołania konkursu bez podania przyczyny.</text:p>
        </text:list-item>
      </text:list>
      <text:p text:style-name="P28"/>
      <text:p text:style-name="P29">----------------------------------------------------------------------------------------------------------------</text:p>
      <text:p text:style-name="P52"><text:span text:style-name="T41">Załącznik nr 1 do </text:span><text:span text:style-name="T42">R</text:span><text:span text:style-name="T41">egulaminu do Regulaminu konkursu „Rozwój samorządności uczniowskiej w Lublinie - Szkolne Budżety Obywatelskie” </text:span></text:p>
      <text:p text:style-name="P30"/>
      <text:p text:style-name="P127"><text:span text:style-name="T19">Wniosek</text:span><text:change-end text:change-id="ct2845249291648"/><text:change text:change-id="ct2845249305568"/><text:change text:change-id="ct2845249291888"/><text:change-start text:change-id="ct2845249306528"/> - <text:span text:style-name="T153">P</text:span><text:change-end text:change-id="ct2845249306528"/><text:change-start text:change-id="ct2845249305808"/><text:span text:style-name="T117">lan </text:span><text:span text:style-name="T136">działań na rzecz rozwijania samorządności uczniowskiej w Lublinie </text:span><text:span text:style-name="T125">w </text:span><text:span text:style-name="T86">latach </text:span><text:span text:style-name="T98">szkolnych</text:span><text:span text:style-name="T125"> 2021/</text:span><text:span text:style-name="T86">22</text:span><text:span text:style-name="T125"> </text:span><text:span text:style-name="T98">i </text:span><text:span text:style-name="T125">20</text:span><text:span text:style-name="T86">22/</text:span><text:span text:style-name="T125">23</text:span><text:change-end text:change-id="ct2845249305808"/><text:change text:change-id="ct2845249304848"/><text:change text:change-id="ct2845249306288"/><text:change-start text:change-id="ct2845249305088"/> <text:change-end text:change-id="ct2845249305088"/><text:change-start text:change-id="ct2845243735088"/></text:p>
      <text:p text:style-name="P127"><text:change-end text:change-id="ct2845243735088"/><text:change text:change-id="ct2845243735808"/><text:change text:change-id="ct2845249277248"/><text:change text:change-id="ct2845243731008"/><text:change text:change-id="ct2845249288768"/><text:change text:change-id="ct2845243723568"/><text:change-start text:change-id="ct2845249287328"/></text:p>
      <text:p text:style-name="P30"/>
      <text:list xml:id="list1445542766" text:style-name="WWNum12">
        <text:list-item>
          <text:p text:style-name="P118"><text:change-end text:change-id="ct2845249287328"/><text:change-start text:change-id="ct2845249289248"/>Dane szkoły (nazwa, adres, e-mail, telefon kontaktowy)<text:change-end text:change-id="ct2845249289248"/><text:change-start text:change-id="ct2845249279168"/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8"/>
      <text:list xml:id="list103343389359092" text:continue-numbering="true" text:style-name="WWNum12">
        <text:list-item>
          <text:p text:style-name="P118"><text:change-end text:change-id="ct2845249279168"/><text:change-start text:change-id="ct2845249283248"/>Tytuł<text:change-end text:change-id="ct2845249283248"/><text:change-start text:change-id="ct2845249276048"/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46"/>
      <text:list xml:id="list103344066114357" text:continue-numbering="true" text:style-name="WWNum12">
        <text:list-item>
          <text:p text:style-name="P106"><text:span text:style-name="T128">Główne cele rozwijania samorządności uczniowskiej</text:span><text:change-end text:change-id="ct2845249276048"/><text:change text:change-id="ct2845249277488"/><text:change-start text:change-id="ct2845249283488"/><text:span text:style-name="T128"> </text:span><text:span text:style-name="T131">w </text:span><text:span text:style-name="T132">latach </text:span><text:span text:style-name="T133">szkolnych</text:span><text:span text:style-name="T131"> 2021/</text:span><text:span text:style-name="T132">22</text:span><text:span text:style-name="T131"> </text:span><text:span text:style-name="T133">i </text:span><text:span text:style-name="T131">20</text:span><text:span text:style-name="T132">22/</text:span><text:span text:style-name="T131">23</text:span><text:change-end text:change-id="ct2845249283488"/><text:change text:change-id="ct2845249281568"/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change text:change-id="ct2845249275088"/></text:p>
          </table:table-cell>
        </table:table-row>
      </table:table>
      <text:p text:style-name="P46"><text:change-start text:change-id="ct2845249275328"/></text:p>
      <text:list xml:id="list103342828509366" text:continue-numbering="true" text:style-name="WWNum12">
        <text:list-item>
          <text:p text:style-name="P106"><text:span text:style-name="T128">Opis planowanych działań na rzecz rozwijania samorządności uczniowskiej w</text:span><text:change-end text:change-id="ct2845249275328"/><text:change text:change-id="ct2845249283728"/><text:change-start text:change-id="ct2845249278688"/><text:span text:style-name="T128">Lublinie</text:span><text:span text:style-name="T130"> </text:span><text:span text:style-name="T134">na poziomie szkoły/</text:span><text:span text:style-name="T135">placówki/ośrodka </text:span><text:change-end text:change-id="ct2845249278688"/><text:change text:change-id="ct2845249285648"/><text:change-start text:change-id="ct2845249280368"/><text:span text:style-name="T131">w </text:span><text:span text:style-name="T132">latach </text:span><text:span text:style-name="T133">szkolnych</text:span><text:span text:style-name="T131"> 2021/</text:span><text:span text:style-name="T132">22</text:span><text:span text:style-name="T131"> </text:span><text:span text:style-name="T133">i </text:span><text:span text:style-name="T131">20</text:span><text:span text:style-name="T132">22/</text:span><text:span text:style-name="T131">23</text:span><text:change-end text:change-id="ct2845249280368"/><text:change text:change-id="ct2845249279408"/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change text:change-id="ct2845249283968"/></text:p>
          </table:table-cell>
        </table:table-row>
      </table:table>
      <text:p text:style-name="P46"><text:change-start text:change-id="ct2845249277728"/></text:p>
      <text:list xml:id="list103343194237243" text:continue-numbering="true" text:style-name="WWNum12">
        <text:list-item>
          <text:p text:style-name="P106"><text:span text:style-name="T128">Opis planowanych działań na rzecz rozwijania samorządności uczniowskiej w</text:span><text:change-end text:change-id="ct2845249277728"/><text:change text:change-id="ct2845249284208"/><text:change-start text:change-id="ct2845249279648"/><text:span text:style-name="T128"> </text:span><text:change-end text:change-id="ct2845249279648"/><text:change-start text:change-id="ct2845249275568"/><text:span text:style-name="T128">Lublinie</text:span><text:span text:style-name="T130"> </text:span><text:span text:style-name="T134">na poziomie lokalnym (najbliższe sąsiedztwo, dzielnica) </text:span><text:change-end text:change-id="ct2845249275568"/><text:change text:change-id="ct2845249277968"/><text:change-start text:change-id="ct2845249275808"/><text:span text:style-name="T131">w </text:span><text:span text:style-name="T132">latach </text:span><text:span text:style-name="T133">szkolnych</text:span><text:span text:style-name="T131"> 2021/</text:span><text:span text:style-name="T132">22</text:span><text:span text:style-name="T131"> </text:span><text:span text:style-name="T133">i </text:span><text:span text:style-name="T131">20</text:span><text:span text:style-name="T132">22/</text:span><text:span text:style-name="T131">23</text:span><text:change-end text:change-id="ct2845249275808"/><text:change text:change-id="ct2845249277008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3"><text:change text:change-id="ct2845249274368"/></text:p>
          </table:table-cell>
        </table:table-row>
      </table:table>
      <text:p text:style-name="P45"><text:change-start text:change-id="ct2845249288528"/></text:p>
      <text:list xml:id="list103343663550423" text:continue-numbering="true" text:style-name="WWNum12">
        <text:list-item>
          <text:p text:style-name="P106"><text:span text:style-name="T134">Opis planowanych działań na rzecz rozwijania samorządności uczniowskiej w Lublinie na poziomie międzyszkolnym i ogólnomiejskim </text:span><text:change-end text:change-id="ct2845249288528"/><text:change text:change-id="ct2845249287808"/><text:change-start text:change-id="ct2845249276288"/><text:span text:style-name="T131">w </text:span><text:span text:style-name="T132">latach </text:span><text:span text:style-name="T133">szkolnych</text:span><text:span text:style-name="T131"> 2021/</text:span><text:span text:style-name="T132">22</text:span><text:span text:style-name="T131"> </text:span><text:span text:style-name="T133">i </text:span><text:span text:style-name="T131">20</text:span><text:span text:style-name="T132">22/</text:span><text:span text:style-name="T131">23</text:span><text:change-end text:change-id="ct2845249276288"/><text:change text:change-id="ct2845249288288"/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change text:change-id="ct2845249278208"/></text:p>
          </table:table-cell>
        </table:table-row>
      </table:table>
      <text:p text:style-name="P46"><text:change-start text:change-id="ct2845249282048"/></text:p>
      <text:list xml:id="list103343482577645" text:continue-numbering="true" text:style-name="WWNum12">
        <text:list-item>
          <text:p text:style-name="P106"><text:span text:style-name="T128">Przewidywane </text:span><text:change-end text:change-id="ct2845249282048"/><text:change text:change-id="ct2845249280608"/><text:change-start text:change-id="ct2845249280848"/><text:span text:style-name="T129">efekty działa</text:span><text:change-end text:change-id="ct2845249280848"/><text:change-start text:change-id="ct2845249274128"/><text:span text:style-name="T129">ń</text:span><text:change-end text:change-id="ct2845249274128"/><text:change-start text:change-id="ct2845249286608"/><text:span text:style-name="T128"> </text:span><text:change-end text:change-id="ct2845249286608"/><text:change-start text:change-id="ct2845249274608"/><text:span text:style-name="T131">w </text:span><text:span text:style-name="T132">latach </text:span><text:span text:style-name="T133">szkolnych</text:span><text:span text:style-name="T131"> 2021/</text:span><text:span text:style-name="T132">22</text:span><text:span text:style-name="T131"> </text:span><text:span text:style-name="T133">i </text:span><text:span text:style-name="T131">20</text:span><text:span text:style-name="T132">22/</text:span><text:span text:style-name="T131">23</text:span><text:change-end text:change-id="ct2845249274608"/><text:change text:change-id="ct2845249282768"/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1"><text:change text:change-id="ct2845249278448"/></text:p>
          </table:table-cell>
        </table:table-row>
      </table:table>
      <text:p text:style-name="P57"><text:change text:change-id="ct2845249276528"/><text:change-start text:change-id="ct2845249285168"/></text:p>
      <text:p text:style-name="P21"/>
      <text:p text:style-name="P21"/>
      <text:p text:style-name="P59"><text:change-end text:change-id="ct2845249285168"/><text:change-start text:change-id="ct2845249276768"/><text:span text:style-name="T6">Pieczęć szkoły/</text:span><text:span text:style-name="T8">placówki/ośrodka</text:span><text:span text:style-name="T6"><text:tab/></text:span><text:change-end text:change-id="ct2845249276768"/><text:change-start text:change-id="ct2845249281328"/><text:span text:style-name="T1"><text:tab/><text:tab/><text:tab/><text:tab/>Data i Podpis Dyrektora</text:span><text:change-end text:change-id="ct2845249281328"/><text:change text:change-id="ct2845249281808"/><text:change text:change-id="ct2845249279888"/><text:change-start text:change-id="ct2845249280128"/></text:p>
      <text:p text:style-name="P53"><text:change-end text:change-id="ct2845249280128"/><text:change-start text:change-id="ct2845249288048"/><text:span text:style-name="T55">Załącznik nr </text:span><text:span text:style-name="T81">2</text:span><text:span text:style-name="T55"> do Regulaminu konkursu „Rozwój samorządności uczniowskiej w Lublinie - Szkolne Budżety Obywatelskie” </text:span><text:change-end text:change-id="ct2845249288048"/><text:change text:change-id="ct2845249282288"/><text:change-start text:change-id="ct2845249282528"/></text:p>
      <text:p text:style-name="P39"/>
      <text:p text:style-name="P129">Formularz sprawozdania merytorycznego z realizacji <text:span text:style-name="T117">planu </text:span><text:change-end text:change-id="ct2845249282528"/><text:change text:change-id="ct2845249284688"/><text:change text:change-id="ct2845249287088"/><text:change text:change-id="ct2845249284448"/><text:change text:change-id="ct2845249283008"/><text:change-start text:change-id="ct2845249284928"/><text:span text:style-name="T136">działań na rzecz rozwijania samorządności uczniowskiej w Lublinie </text:span><text:span text:style-name="T138">w </text:span><text:span text:style-name="T140">roku szkolnym</text:span><text:span text:style-name="T138"> 2021/</text:span><text:span text:style-name="T139">22</text:span><text:span text:style-name="T138"> </text:span><text:change-end text:change-id="ct2845249284928"/><text:change text:change-id="ct2845243724048"/><text:change-start text:change-id="ct2845249286368"/></text:p>
      <text:p text:style-name="P41"/>
      <text:list xml:id="list1170374614" text:style-name="WWNum3">
        <text:list-item>
          <text:p text:style-name="P89">Dane szkoły (nazwa, adres, e-mail, telefon kontaktowy)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</table:table-cell>
        </table:table-row>
      </table:table>
      <text:p text:style-name="P22"/>
      <text:list xml:id="list103343837811376" text:continue-numbering="true" text:style-name="WWNum3">
        <text:list-item>
          <text:p text:style-name="P90"><text:span text:style-name="T117">Opis realizacji </text:span>cel<text:span text:style-name="T117">ów</text:span> <text:span text:style-name="T117">z zakresu rozwijania samorządno</text:span><text:change-end text:change-id="ct2845249286368"/><text:change text:change-id="ct2845249286848"/><text:change-start text:change-id="ct2845249478256"/><text:span text:style-name="T154">ś</text:span><text:change-end text:change-id="ct2845249478256"/><text:change-start text:change-id="ct2845249476096"/><text:span text:style-name="T117">ci ucz</text:span><text:span text:style-name="T118">n</text:span><text:span text:style-name="T117">iowskiej w</text:span><text:change-end text:change-id="ct2845249476096"/><text:change text:change-id="ct2845249485456"/><text:change-start text:change-id="ct2845249472496"/><text:span text:style-name="T117"> </text:span><text:change-end text:change-id="ct2845249472496"/><text:change-start text:change-id="ct2845249471776"/><text:span text:style-name="T117">Lublinie </text:span><text:change-end text:change-id="ct2845249471776"/><text:change-start text:change-id="ct2845249475376"/><text:span text:style-name="T125">w </text:span><text:span text:style-name="T153">roku szkolnym</text:span><text:span text:style-name="T125"> 2021/</text:span><text:span text:style-name="T86">22</text:span><text:change-end text:change-id="ct2845249475376"/><text:change text:change-id="ct2845249483056"/><text:change-start text:change-id="ct2845249477536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32">Cel</text:p>
          </table:table-cell>
          <table:table-cell table:style-name="Tabela4.A1" office:value-type="string">
            <text:p text:style-name="P5">Zakres realizacji celu</text:p>
          </table:table-cell>
        </table:table-row>
        <table:table-row table:style-name="Tabela4.2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20"><text:change-end text:change-id="ct2845249477536"/><text:change-start text:change-id="ct2845249483296"/></text:p>
      <text:list xml:id="list103343113020597" text:continue-numbering="true" text:style-name="WWNum3">
        <text:list-item>
          <text:p text:style-name="P113"><text:change-end text:change-id="ct2845249483296"/><text:change-start text:change-id="ct2845249471536"/><text:span text:style-name="T92">Opis działań zrealizowanych w ramach p</text:span><text:span text:style-name="T95">lanu</text:span><text:span text:style-name="T81"> </text:span><text:change-end text:change-id="ct2845249471536"/><text:change text:change-id="ct2845249473456"/><text:change-start text:change-id="ct2845249480176"/><text:span text:style-name="T50">działań na rzecz rozwijania samorządności uczniowskiej w Lublinie </text:span><text:change-end text:change-id="ct2845249480176"/><text:change-start text:change-id="ct2845249482576"/><text:span text:style-name="T51">w </text:span><text:span text:style-name="T53">roku szkolnym</text:span><text:span text:style-name="T51"> 2021/</text:span><text:span text:style-name="T52">22</text:span><text:change-end text:change-id="ct2845249482576"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<text:change-start text:change-id="ct2845249473696"/>Lp.<text:change-end text:change-id="ct2845249473696"/></text:p>
          </table:table-cell>
          <table:table-cell table:style-name="Tabela5.A1" office:value-type="string">
            <text:p text:style-name="P15"><text:change-start text:change-id="ct2845249471296"/>Nazwa dzia<text:change-end text:change-id="ct2845249471296"/><text:change-start text:change-id="ct2845249477776"/><text:span text:style-name="T141">ł</text:span><text:change-end text:change-id="ct2845249477776"/><text:change text:change-id="ct2845249475136"/><text:change-start text:change-id="ct2845249479936"/>ania<text:change-end text:change-id="ct2845249479936"/></text:p>
          </table:table-cell>
          <table:table-cell table:style-name="Tabela5.A1" office:value-type="string">
            <text:p text:style-name="P14"><text:change-start text:change-id="ct2845249479456"/>Opis działa<text:span text:style-name="T117">nia</text:span><text:change-end text:change-id="ct2845249479456"/><text:change text:change-id="ct2845249481376"/></text:p>
          </table:table-cell>
          <table:table-cell table:style-name="Tabela5.A1" office:value-type="string">
            <text:p text:style-name="P14"><text:change-start text:change-id="ct2845249480416"/>Termin realizacji</text:p>
            <text:p text:style-name="P14">(od - do)<text:change-end text:change-id="ct2845249480416"/></text:p>
          </table:table-cell>
          <table:table-cell table:style-name="Tabela5.A1" office:value-type="string">
            <text:p text:style-name="P14"><text:change-start text:change-id="ct2845249478016"/>Informacje na temat <text:change-end text:change-id="ct2845249478016"/><text:change text:change-id="ct2845249477056"/><text:change-start text:change-id="ct2845249474896"/><text:span text:style-name="T141">grup osób</text:span><text:change-end text:change-id="ct2845249474896"/><text:change-start text:change-id="ct2845249471056"/> realizujących<text:change-end text:change-id="ct2845249471056"/><text:change-start text:change-id="ct2845249480656"/> <text:span text:style-name="T141">działanie</text:span><text:change-end text:change-id="ct2845249480656"/><text:change-start text:change-id="ct2845249477296"/> i<text:change-end text:change-id="ct2845249477296"/><text:change text:change-id="ct2845249476336"/><text:change-start text:change-id="ct2845249478736"/> <text:change-end text:change-id="ct2845249478736"/><text:change-start text:change-id="ct2845249472976"/>uczestniczących w<text:change-end text:change-id="ct2845249472976"/><text:change text:change-id="ct2845249481616"/><text:change-start text:change-id="ct2845249476576"/> <text:change-end text:change-id="ct2845249476576"/><text:change-start text:change-id="ct2845249475856"/>działaniu<text:change-end text:change-id="ct2845249475856"/><text:change text:change-id="ct2845249482816"/>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</table:table>
      <text:list xml:id="list103342558678443" text:continue-numbering="true" text:style-name="WWNum3">
        <text:list-header>
          <text:p text:style-name="P114"><text:change-start text:change-id="ct2845249485696"/></text:p>
        </text:list-header>
        <text:list-item>
          <text:p text:style-name="P91">Opis<text:change-end text:change-id="ct2845249485696"/><text:change text:change-id="ct2845249472016"/><text:change-start text:change-id="ct2845249475616"/> efektów związanych z realizacją planu<text:change-end text:change-id="ct2845249475616"/><text:change-start text:change-id="ct2845249473216"/> <text:span text:style-name="T43">działań na rzecz rozwijania samorządności uczniowskiej w Lublinie </text:span><text:change-end text:change-id="ct2845249473216"/><text:change-start text:change-id="ct2845249484496"/><text:span text:style-name="T44">w </text:span><text:span text:style-name="T46">roku szkolnym</text:span><text:span text:style-name="T44"> 2021/</text:span><text:span text:style-name="T45">22</text:span><text:change-end text:change-id="ct2845249484496"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5"><text:change-start text:change-id="ct2845249473936"/>Lp.<text:change-end text:change-id="ct2845249473936"/></text:p>
          </table:table-cell>
          <table:table-cell table:style-name="Tabela6.A1" office:value-type="string">
            <text:p text:style-name="P10"><text:change-start text:change-id="ct2845249478496"/>Nazwa dzia<text:change-end text:change-id="ct2845249478496"/><text:change-start text:change-id="ct2845249476816"/><text:span text:style-name="T141">ł</text:span><text:change-end text:change-id="ct2845249476816"/><text:change text:change-id="ct2845249485216"/><text:change-start text:change-id="ct2845249474176"/>ania<text:change-end text:change-id="ct2845249474176"/></text:p>
          </table:table-cell>
          <table:table-cell table:style-name="Tabela6.A1" office:value-type="string">
            <text:p text:style-name="P34"><text:change-start text:change-id="ct2845249480896"/>Opis efektów podjętych działań<text:change-end text:change-id="ct2845249480896"/></text:p>
          </table:table-cell>
        </table:table-row>
        <table:table-row table:style-name="Tabela6.2"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</table:table-row>
        <table:table-row table:style-name="Tabela6.3"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</table:table-row>
      </table:table>
      <text:p text:style-name="P37"><text:change-start text:change-id="ct2845249474416"/></text:p>
      <text:p text:style-name="P132"><text:change-end text:change-id="ct2845249474416"/><text:change text:change-id="ct2845249478976"/><text:change-start text:change-id="ct2845249479216"/></text:p>
      <text:p text:style-name="P36">Pieczęć szkoły/<text:span text:style-name="T116">placówki/ośrodka</text:span><text:tab/><text:tab/><text:tab/><text:tab/><text:tab/>Data i Podpis Dyrektora<text:change-end text:change-id="ct2845249479216"/><text:change-start text:change-id="ct2845249474656"/></text:p>
      <text:p text:style-name="P23"/>
      <text:p text:style-name="P23"><text:change-end text:change-id="ct2845249474656"/><text:change text:change-id="ct2845249481136"/><text:change text:change-id="ct2845249479696"/><text:change-start text:change-id="ct2845249483536"/></text:p>
      <text:p text:style-name="P51"><text:change-end text:change-id="ct2845249483536"/><text:change-start text:change-id="ct2845249482336"/>Załącznik nr <text:span text:style-name="T117">3</text:span> do Regulaminu konkursu „Rozwój samorządności uczniowskiej w Lublinie - Szkolne Budżety Obywatelskie” </text:p>
      <text:p text:style-name="P23"/>
      <text:p text:style-name="P25">Formularz sprawozdania finansowego z realizacji projektu/<text:span text:style-name="T19">projektów </text:span><text:span text:style-name="T115">wybranych </text:span><text:change-end text:change-id="ct2845249482336"/><text:change-start text:change-id="ct2845249482096"/><text:span text:style-name="T145">przez spo</text:span><text:change-end text:change-id="ct2845249482096"/><text:change-start text:change-id="ct2845249485936"/><text:span text:style-name="T145">łecznoś</text:span><text:span text:style-name="T155">ć</text:span><text:span text:style-name="T145"> szkolną </text:span><text:change-end text:change-id="ct2845249485936"/><text:change-start text:change-id="ct2845249481856"/><text:span text:style-name="T115">w ramach </text:span><text:change-end text:change-id="ct2845249481856"/><text:change-start text:change-id="ct2845249483776"/><text:span text:style-name="T155">S</text:span><text:change-end text:change-id="ct2845249483776"/><text:change text:change-id="ct2845249484016"/><text:change-start text:change-id="ct2845249472256"/><text:span text:style-name="T115">zkolnego </text:span><text:change-end text:change-id="ct2845249472256"/><text:change-start text:change-id="ct2845249484256"/><text:span text:style-name="T155">B</text:span><text:change-end text:change-id="ct2845249484256"/><text:change text:change-id="ct2845249484736"/><text:change-start text:change-id="ct2845249484976"/><text:span text:style-name="T115">udżetu </text:span><text:change-end text:change-id="ct2845249484976"/><text:change-start text:change-id="ct2845249470816"/><text:span text:style-name="T155">O</text:span><text:change-end text:change-id="ct2845249470816"/><text:change text:change-id="ct2845249486176"/><text:change-start text:change-id="ct2845249494096"/><text:span text:style-name="T115">bywatelskiego </text:span><text:span text:style-name="T116">na poziomie szkoły/placówki/ośrodka</text:span><text:change-end text:change-id="ct2845249494096"/><text:change text:change-id="ct2845249492656"/><text:change-start text:change-id="ct2845249487616"/> <text:change-end text:change-id="ct2845249487616"/><text:change text:change-id="ct2845249489296"/><text:change text:change-id="ct2845249491936"/><text:change text:change-id="ct2845249486416"/><text:change text:change-id="ct2845249490016"/><text:change-start text:change-id="ct2845249493136"/></text:p>
      <text:p text:style-name="P23"/>
      <text:list xml:id="list3742029203" text:style-name="WWNum4">
        <text:list-item>
          <text:p text:style-name="P107">Dane szkoły (nazwa, adres, e-mail, telefon kontaktowy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3342134179124" text:continue-numbering="true" text:style-name="WWNum4">
              <text:list-header>
                <text:p text:style-name="P137"/>
              </text:list-header>
            </text:list>
          </table:table-cell>
        </table:table-row>
      </table:table>
      <text:p text:style-name="P44"/>
      <text:list xml:id="list103343868050661" text:continue-numbering="true" text:style-name="WWNum4">
        <text:list-item>
          <text:p text:style-name="P108">Tytuł projektu<text:change-end text:change-id="ct2845249493136"/><text:change-start text:change-id="ct2845249486896"/><text:note text:id="ftn2" text:note-class="footnote"><text:note-citation>2</text:note-citation><text:note-body><text:p text:style-name="P3"><text:change-start text:change-id="ct2845249500576"/>Dla każdego z projektów, jeśli w ramach <text:change-end text:change-id="ct2845249500576"/><text:change-start text:change-id="ct2845249500816"/><text:span text:style-name="T157">S</text:span><text:change-end text:change-id="ct2845249500816"/><text:change-start text:change-id="ct2845249490976"/><text:span text:style-name="T37">zkolnego </text:span><text:span text:style-name="T39">B</text:span><text:span text:style-name="T37">udżetu </text:span><text:span text:style-name="T39">O</text:span><text:span text:style-name="T37">bywatelskiego </text:span><text:span text:style-name="T38">na poziomie szkoły/placówki/ośrodk</text:span><text:span text:style-name="T36">a był zrealizowany więcej niż jeden projekt</text:span><text:change-end text:change-id="ct2845249490976"/></text:p></text:note-body></text:note><text:change-end text:change-id="ct2845249486896"/><text:change-start text:change-id="ct2845249494816"/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0"/>
          </table:table-cell>
        </table:table-row>
      </table:table>
      <text:p text:style-name="P27"/>
      <text:list xml:id="list103342041558308" text:continue-numbering="true" text:style-name="WWNum4">
        <text:list-item>
          <text:p text:style-name="P107">Poniesione koszty realizacji <text:change-end text:change-id="ct2845249494816"/><text:change-start text:change-id="ct2845249492176"/><text:span text:style-name="T155">S</text:span><text:change-end text:change-id="ct2845249492176"/><text:change text:change-id="ct2845249493376"/><text:change-start text:change-id="ct2845249488336"/>zkolnego <text:change-end text:change-id="ct2845249488336"/><text:change-start text:change-id="ct2845249493616"/><text:span text:style-name="T155">B</text:span><text:change-end text:change-id="ct2845249493616"/><text:change text:change-id="ct2845249487136"/><text:change-start text:change-id="ct2845249496736"/>udżetu <text:change-end text:change-id="ct2845249496736"/><text:change-start text:change-id="ct2845249492896"/><text:span text:style-name="T155">O</text:span><text:change-end text:change-id="ct2845249492896"/><text:change text:change-id="ct2845249491456"/><text:change-start text:change-id="ct2845249488576"/>bywatelskiego w ramach przyznanych środków<text:change-end text:change-id="ct2845249488576"/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"><text:change-start text:change-id="ct2845249487376"/>Lp.<text:change-end text:change-id="ct2845249487376"/></text:p>
          </table:table-cell>
          <table:table-cell table:style-name="Table8.A1" office:value-type="string">
            <text:p text:style-name="P40"><text:change-start text:change-id="ct2845249494336"/>Numer i data dokumentu księgowego<text:change-end text:change-id="ct2845249494336"/></text:p>
          </table:table-cell>
          <table:table-cell table:style-name="Table8.A1" office:value-type="string">
            <text:p text:style-name="P13"><text:change-start text:change-id="ct2845249487856"/>Rodzaj kosztów (wyszczególnienie wydatków)<text:change-end text:change-id="ct2845249487856"/></text:p>
          </table:table-cell>
          <table:table-cell table:style-name="Table8.A1" office:value-type="string">
            <text:p text:style-name="P13"><text:change-start text:change-id="ct2845249491696"/>Kwota wydatku<text:change-end text:change-id="ct2845249491696"/></text:p>
          </table:table-cell>
          <table:table-cell table:style-name="Table8.A1" office:value-type="string">
            <text:p text:style-name="P13"><text:change-start text:change-id="ct2845249488096"/>Data zapłaty<text:change-end text:change-id="ct2845249488096"/>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</table:table-row>
        <table:table-row table:style-name="Table8.4">
          <table:table-cell table:style-name="Table8.A1" table:number-columns-spanned="4" office:value-type="string">
            <text:p text:style-name="P4"><text:change-start text:change-id="ct2845249500096"/>RAZEM<text:change-end text:change-id="ct2845249500096"/></text:p>
          </table:table-cell>
          <table:covered-table-cell/>
          <table:covered-table-cell/>
          <table:covered-table-cell/>
          <table:table-cell table:style-name="Table8.A1" office:value-type="string">
            <text:p text:style-name="P4"/>
          </table:table-cell>
        </table:table-row>
      </table:table>
      <text:p text:style-name="P18"><text:change-start text:change-id="ct2845249492416"/></text:p>
      <text:list xml:id="list103342102986296" text:continue-numbering="true" text:style-name="WWNum4">
        <text:list-item>
          <text:p text:style-name="P107">Termin realizacji <text:change-end text:change-id="ct2845249492416"/><text:change text:change-id="ct2845249493856"/><text:change-start text:change-id="ct2845249494576"/><text:span text:style-name="T156">S</text:span><text:change-end text:change-id="ct2845249494576"/><text:change-start text:change-id="ct2845249495056"/>zkolnego <text:change-end text:change-id="ct2845249495056"/><text:change-start text:change-id="ct2845249488816"/><text:span text:style-name="T156">B</text:span><text:change-end text:change-id="ct2845249488816"/><text:change text:change-id="ct2845249490256"/><text:change-start text:change-id="ct2845249490496"/>udżetu <text:change-end text:change-id="ct2845249490496"/><text:change-start text:change-id="ct2845249495296"/><text:span text:style-name="T156">O</text:span><text:change-end text:change-id="ct2845249495296"/><text:change text:change-id="ct2845249495776"/><text:change-start text:change-id="ct2845249501296"/>bywatelskiego w zakresie finansowym (obejmujący okres od dokonania pierwszego zamówienia do dokonania ostatniej zapłaty)</text:p>
        </text:list-item>
      </text:list>
      <text:p text:style-name="P1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od ........................................... do.................................................</text:p>
          </table:table-cell>
        </table:table-row>
      </table:table>
      <text:p text:style-name="P18"><text:change-end text:change-id="ct2845249501296"/><text:change-start text:change-id="ct2845249489536"/></text:p>
      <text:p text:style-name="P18"><text:change-end text:change-id="ct2845249489536"/><text:change text:change-id="ct2845249489056"/><text:change-start text:change-id="ct2845249489776"/></text:p>
      <text:p text:style-name="P27"/>
      <text:p text:style-name="P27"><text:change-end text:change-id="ct2845249489776"/><text:change-start text:change-id="ct2845249491216"/></text:p>
      <text:p text:style-name="P33"><text:change-end text:change-id="ct2845249491216"/><text:change-start text:change-id="ct2845249495536"/>Pieczęć szkoły/<text:span text:style-name="T116">placówki/ośrodka</text:span><text:tab/><text:tab/><text:tab/><text:tab/>Data i Podpis Dyrektora<text:change-end text:change-id="ct2845249495536"/><text:change-start text:change-id="ct2845249490736"/></text:p>
      <text:p text:style-name="P27"/>
      <text:p text:style-name="P27"/>
      <text:p text:style-name="P23"><text:change-end text:change-id="ct2845249490736"/><text:change text:change-id="ct2845249499376"/><text:change-start text:change-id="ct2845249496016"/></text:p>
      <text:p text:style-name="P51"><text:change-end text:change-id="ct2845249496016"/><text:change-start text:change-id="ct2845249501056"/>Załącznik nr <text:span text:style-name="T117">4</text:span> do Regulaminu konkursu „Rozwój samorządności uczniowskiej w Lublinie - Szkolne Budżety Obywatelskie” </text:p>
      <text:p text:style-name="P23"/>
      <text:p text:style-name="P26">Formularz sprawozdania merytorycznego z realizacji projektu/<text:span text:style-name="T19">projektów <text:s/></text:span><text:span text:style-name="T115">wybranych</text:span><text:span text:style-name="T143"> </text:span><text:change-end text:change-id="ct2845249501056"/><text:change-start text:change-id="ct2845249496496"/><text:span text:style-name="T144">przez społeczność szkolną </text:span><text:change-end text:change-id="ct2845249496496"/><text:change-start text:change-id="ct2845249496256"/><text:span text:style-name="T115">w ramach </text:span><text:change-end text:change-id="ct2845249496256"/><text:change-start text:change-id="ct2845249496976"/><text:span text:style-name="T158">S</text:span><text:change-end text:change-id="ct2845249496976"/><text:change text:change-id="ct2845249497216"/><text:change-start text:change-id="ct2845249497456"/><text:span text:style-name="T115">zkolnego </text:span><text:change-end text:change-id="ct2845249497456"/><text:change-start text:change-id="ct2845249497696"/><text:span text:style-name="T158">B</text:span><text:change-end text:change-id="ct2845249497696"/><text:change text:change-id="ct2845249498416"/><text:change-start text:change-id="ct2845249500336"/><text:span text:style-name="T115">udżetu </text:span><text:change-end text:change-id="ct2845249500336"/><text:change-start text:change-id="ct2845249498176"/><text:span text:style-name="T158">O</text:span><text:change-end text:change-id="ct2845249498176"/><text:change text:change-id="ct2845249486656"/><text:change-start text:change-id="ct2845249498656"/><text:span text:style-name="T115">bywatelskiego </text:span><text:change-end text:change-id="ct2845249498656"/><text:change-start text:change-id="ct2845249498896"/><text:span text:style-name="T82">na poziomie szkoły/placówki/ośrodka</text:span><text:change-end text:change-id="ct2845249498896"/><text:change-start text:change-id="ct2845249499616"/> <text:change-end text:change-id="ct2845249499616"/><text:change text:change-id="ct2845249499136"/><text:change-start text:change-id="ct2845249502496"/></text:p>
      <text:p text:style-name="P23"/>
      <text:list xml:id="list103343940628203" text:continue-list="list103342558678443" text:style-name="WWNum3">
        <text:list-item text:start-value="1">
          <text:p text:style-name="P109">Dane szkoły (nazwa, adres, e-mail, telefon kontaktowy)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8"/>
      <text:list xml:id="list103343371797252" text:continue-numbering="true" text:style-name="WWNum3">
        <text:list-item>
          <text:p text:style-name="P109">Zrealizowane cele projektu/projektów<text:change-end text:change-id="ct2845249502496"/>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3"><text:change-start text:change-id="ct2845249502256"/>Lp.<text:change-end text:change-id="ct2845249502256"/></text:p>
          </table:table-cell>
          <table:table-cell table:style-name="Table11.A1" office:value-type="string">
            <text:p text:style-name="P42"><text:change-start text:change-id="ct2845249501536"/>Tytuł projektu<text:change-end text:change-id="ct2845249501536"/></text:p>
          </table:table-cell>
          <table:table-cell table:style-name="Table11.A1" office:value-type="string">
            <text:p text:style-name="P13"><text:change-start text:change-id="ct2845249502736"/>Cel/Cele projektu<text:change-end text:change-id="ct2845249502736"/></text:p>
          </table:table-cell>
        </table:table-row>
        <table:table-row table:style-name="Table11.2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</table:table-row>
        <table:table-row table:style-name="Table11.3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</table:table-row>
      </table:table>
      <text:p text:style-name="P18"><text:change-start text:change-id="ct2845249499856"/></text:p>
      <text:list xml:id="list103343140713681" text:continue-numbering="true" text:style-name="WWNum3">
        <text:list-item>
          <text:p text:style-name="P109">Opis zrealizowanych działań w ramach projektu/projektów <text:change-end text:change-id="ct2845249499856"/><text:change-start text:change-id="ct2845249502016"/><text:span text:style-name="T159">S</text:span><text:change-end text:change-id="ct2845249502016"/><text:change text:change-id="ct2845249501776"/><text:change-start text:change-id="ct2845249502976"/>zkolnego <text:change-end text:change-id="ct2845249502976"/><text:change-start text:change-id="ct2845249503216"/><text:span text:style-name="T159">B</text:span><text:change-end text:change-id="ct2845249503216"/><text:change text:change-id="ct2845239614304"/><text:change-start text:change-id="ct2845248229872"/>udżetu <text:change-end text:change-id="ct2845248229872"/><text:change-start text:change-id="ct2845248227952"/><text:span text:style-name="T159">O</text:span><text:change-end text:change-id="ct2845248227952"/><text:change text:change-id="ct2845248228192"/><text:change-start text:change-id="ct2845248230352"/>bywatelskiego<text:change-end text:change-id="ct2845248230352"/>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8"><text:change-start text:change-id="ct2845248227712"/>Lp.<text:change-end text:change-id="ct2845248227712"/></text:p>
          </table:table-cell>
          <table:table-cell table:style-name="Table12.A1" office:value-type="string">
            <text:p text:style-name="P8"><text:change-start text:change-id="ct2845248228672"/>Tytuł projektu<text:change-end text:change-id="ct2845248228672"/></text:p>
          </table:table-cell>
          <table:table-cell table:style-name="Table12.A1" office:value-type="string">
            <text:p text:style-name="P8"><text:change-start text:change-id="ct2845248238992"/>Opis działań z krótkim jego opisem wraz</text:p>
            <text:p text:style-name="P8">z wskazaniem wykorzystania zakupów<text:change-end text:change-id="ct2845248238992"/></text:p>
          </table:table-cell>
          <table:table-cell table:style-name="Table12.A1" office:value-type="string">
            <text:p text:style-name="P8"><text:change-start text:change-id="ct2845248232272"/>Termin realizacji</text:p>
            <text:p text:style-name="P8">(od - do)<text:change-end text:change-id="ct2845248232272"/></text:p>
          </table:table-cell>
          <table:table-cell table:style-name="Table12.A1" office:value-type="string">
            <text:p text:style-name="P9"><text:change-start text:change-id="ct2845248238032"/><text:span text:style-name="T92">Informacje na temat </text:span><text:span text:style-name="T96">grup osób</text:span><text:span text:style-name="T92"> realizujących </text:span><text:span text:style-name="T96">działanie</text:span><text:span text:style-name="T92"> i uczestniczących w działaniu</text:span><text:change-end text:change-id="ct2845248238032"/><text:change text:change-id="ct2845248235872"/></text:p>
          </table:table-cell>
        </table:table-row>
        <table:table-row table:style-name="Table12.1"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</table:table-row>
        <table:table-row table:style-name="Table12.1"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</table:table-row>
      </table:table>
      <text:p text:style-name="P23"><text:change-start text:change-id="ct2845248234912"/></text:p>
      <text:list xml:id="list103343132271055" text:continue-list="list103342102986296" text:style-name="WWNum4">
        <text:list-item>
          <text:p text:style-name="P107">Osiągnięte efekty związane z realizacją projektu<text:change-end text:change-id="ct2845248234912"/>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3"><text:change-start text:change-id="ct2845248226272"/>Lp.<text:change-end text:change-id="ct2845248226272"/></text:p>
          </table:table-cell>
          <table:table-cell table:style-name="Table13.A1" office:value-type="string">
            <text:p text:style-name="P42"><text:change-start text:change-id="ct2845248228432"/>Tytuł projektu<text:change-end text:change-id="ct2845248228432"/></text:p>
          </table:table-cell>
          <table:table-cell table:style-name="Table13.A1" office:value-type="string">
            <text:p text:style-name="P43"><text:change-start text:change-id="ct2845248230592"/>Efekty związane z realizacja projektu<text:change-end text:change-id="ct2845248230592"/></text:p>
          </table:table-cell>
        </table:table-row>
        <table:table-row table:style-name="Table13.2">
          <table:table-cell table:style-name="Table13.A1" office:value-type="string">
            <text:p text:style-name="P31"/>
          </table:table-cell>
          <table:table-cell table:style-name="Table13.A1" office:value-type="string">
            <text:p text:style-name="P31"/>
          </table:table-cell>
          <table:table-cell table:style-name="Table13.A1" office:value-type="string">
            <text:p text:style-name="P31"/>
          </table:table-cell>
        </table:table-row>
        <table:table-row table:style-name="Table13.3">
          <table:table-cell table:style-name="Table13.A1" office:value-type="string">
            <text:p text:style-name="P31"/>
          </table:table-cell>
          <table:table-cell table:style-name="Table13.A1" office:value-type="string">
            <text:p text:style-name="P31"/>
          </table:table-cell>
          <table:table-cell table:style-name="Table13.A1" office:value-type="string">
            <text:p text:style-name="P31"/>
          </table:table-cell>
        </table:table-row>
      </table:table>
      <text:p text:style-name="P27"><text:change text:change-id="ct2845248233712"/><text:change-start text:change-id="ct2845248238272"/></text:p>
      <text:list xml:id="list103342693971368" text:continue-numbering="true" text:style-name="WWNum4">
        <text:list-item>
          <text:p text:style-name="P107">Termin realizacji <text:change-end text:change-id="ct2845248238272"/><text:change-start text:change-id="ct2845248225312"/><text:span text:style-name="T159">S</text:span><text:change-end text:change-id="ct2845248225312"/><text:change text:change-id="ct2845248232512"/><text:change-start text:change-id="ct2845248226512"/>zkolnego <text:change-end text:change-id="ct2845248226512"/><text:change-start text:change-id="ct2845248225552"/><text:span text:style-name="T159">B</text:span><text:change-end text:change-id="ct2845248225552"/><text:change text:change-id="ct2845248236592"/><text:change-start text:change-id="ct2845248228912"/>udżetu <text:change-end text:change-id="ct2845248228912"/><text:change-start text:change-id="ct2845248237792"/><text:span text:style-name="T159">O</text:span><text:change-end text:change-id="ct2845248237792"/><text:change text:change-id="ct2845248233232"/><text:change-start text:change-id="ct2845248230832"/>bywatelskiego w zakresie <text:span text:style-name="T118">rzeczowym (prowadzenia działań merytorycznych) </text:span><text:change-end text:change-id="ct2845248230832"/><text:change text:change-id="ct2845248233952"/><text:change-start text:change-id="ct2845248227472"/>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1">od ........................................... do.................................................</text:p>
          </table:table-cell>
        </table:table-row>
      </table:table>
      <text:p text:style-name="P27"><text:change-end text:change-id="ct2845248227472"/><text:change-start text:change-id="ct2845248229392"/></text:p>
      <text:p text:style-name="P27"><text:change-end text:change-id="ct2845248229392"/><text:change-start text:change-id="ct2845248239712"/></text:p>
      <text:p text:style-name="P135"><text:change-end text:change-id="ct2845248239712"/><text:change text:change-id="ct2845248236112"/><text:change-start text:change-id="ct2845248236352"/><text:span text:style-name="T55">Pieczęć szkoły/</text:span><text:span text:style-name="T82">placówki/ośrodka</text:span><text:span text:style-name="T55"><text:tab/><text:tab/><text:tab/><text:tab/>Data i Podpis Dyrektora</text:span><text:change-end text:change-id="ct2845248236352"/><text:change text:change-id="ct2845248232032"/><text:change text:change-id="ct2845248231312"/><text:change text:change-id="ct28452482310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1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 fo:font-weight="bold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 fo:font-weight="bold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4" style:display-name="ListLabel 344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845239615024" text:id="ct2845239615024">
            <text:insertion>
              <office:change-info>
                <dc:creator>Nieznany autor</dc:creator>
                <dc:date>2021-04-12T15:28:47</dc:date>
              </office:change-info>
            </text:insertion>
          </text:changed-region>
        </text:tracked-changes>
        <text:p text:style-name="MP1"><text:change-start text:change-id="ct2845239615024"/><text:page-number text:select-page="current">8</text:page-number><text:change-end text:change-id="ct2845239615024"/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4-15T10:32:01.981000000</dc:date>
    <meta:editing-duration>PT16H28M26S</meta:editing-duration>
    <meta:editing-cycles>75</meta:editing-cycles>
    <meta:print-date>2021-04-15T08:06:04.206000000</meta:print-date>
    <meta:document-statistic meta:table-count="20" meta:image-count="0" meta:object-count="0" meta:page-count="10" meta:paragraph-count="160" meta:word-count="2127" meta:character-count="17190" meta:non-whitespace-character-count="15279"/>
  </office:meta>
</office:document-meta>
</file>