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E84000001A52EA4472D.gif"/>
  <manifest:file-entry manifest:media-type="image/png" manifest:full-path="Pictures/1000020100000099000000D133175487.png"/>
  <manifest:file-entry manifest:media-type="image/png" manifest:full-path="Pictures/100000000000040100000030C48F648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OpenSymbol" svg:font-family="OpenSymbol"/>
    <style:font-face style:name="Segoe UI" svg:font-family="'Segoe UI'" style:font-adornments="Normalny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228cm" fo:margin-left="0cm" table:align="left"/>
    </style:style>
    <style:style style:name="Tabela2.A" style:family="table-column">
      <style:table-column-properties style:column-width="16.228cm"/>
    </style:style>
    <style:style style:name="Tabela2.A1" style:family="table-cell">
      <style:table-cell-properties fo:padding="0.053cm" fo:border="none"/>
    </style:style>
    <style:style style:name="Tabela2.7" style:family="table-row">
      <style:table-row-properties style:min-row-height="6.163cm"/>
    </style:style>
    <style:style style:name="Tabela1" style:family="table">
      <style:table-properties style:width="16.219cm" table:align="left" style:writing-mode="page"/>
    </style:style>
    <style:style style:name="Tabela1.A" style:family="table-column">
      <style:table-column-properties style:column-width="10.16cm"/>
    </style:style>
    <style:style style:name="Tabela1.B" style:family="table-column">
      <style:table-column-properties style:column-width="6.059cm"/>
    </style:style>
    <style:style style:name="Tabela1.A1" style:family="table-cell">
      <style:table-cell-properties fo:background-color="#f5e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f5ecff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B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style:font-name="Arial2" fo:language="pl" fo:country="PL"/>
    </style:style>
    <style:style style:name="P5" style:family="paragraph" style:parent-style-name="UM_5f_N_5f_KomorkaOrganizacyjna">
      <style:text-properties style:font-name="Arial2" fo:language="pl" fo:country="PL"/>
    </style:style>
    <style:style style:name="P6" style:family="paragraph" style:parent-style-name="UM_5f_DaneTeleadresowe">
      <style:text-properties style:font-name="Arial2"/>
    </style:style>
    <style:style style:name="P7" style:family="paragraph" style:parent-style-name="UM_5f_ZnakData">
      <style:text-properties style:font-name="Arial2" fo:language="pl" fo:country="PL"/>
    </style:style>
    <style:style style:name="P8" style:family="paragraph" style:parent-style-name="Table_20_Contents">
      <style:text-properties style:font-name="Arial2"/>
    </style:style>
    <style:style style:name="P9" style:family="paragraph" style:parent-style-name="Table_20_Contents">
      <style:paragraph-properties fo:text-align="end" style:justify-single-word="false"/>
      <style:text-properties style:font-name="Arial2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2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2"/>
    </style:style>
    <style:style style:name="P12" style:family="paragraph" style:parent-style-name="UM_5f_Tytuł_5f_5">
      <style:text-properties style:font-name="Arial2"/>
    </style:style>
    <style:style style:name="P13" style:family="paragraph" style:parent-style-name="Table_20_Heading">
      <style:text-properties style:use-window-font-color="true" style:font-name="Arial2" fo:background-color="transparent"/>
    </style:style>
    <style:style style:name="P14" style:family="paragraph" style:parent-style-name="UM_5f_PS-O_5f_Tabela_5f_tresc_20_tekstu">
      <style:text-properties style:font-name="Arial2"/>
    </style:style>
    <style:style style:name="P15" style:family="paragraph" style:parent-style-name="UM_5f_PodpisMale">
      <style:text-properties style:font-name="Arial2"/>
    </style:style>
    <style:style style:name="P16" style:family="paragraph" style:parent-style-name="UM_5f_Podpis">
      <style:text-properties style:font-name="Arial2"/>
    </style:style>
    <style:style style:name="P17" style:family="paragraph" style:parent-style-name="UM_5f_Podpis">
      <style:text-properties style:font-name="Arial2" fo:font-weight="bold" style:font-weight-asian="bold" style:font-weight-complex="bold"/>
    </style:style>
    <style:style style:name="P18" style:family="paragraph" style:parent-style-name="UM_5f_Tytuł_5f_1" style:master-page-name="UM_5f_Strona_5f_1">
      <style:paragraph-properties style:page-number="auto"/>
      <style:text-properties style:font-name="Arial2"/>
    </style:style>
    <style:style style:name="P19" style:family="paragraph" style:parent-style-name="UM_5f_PS-O_5f_Tabela_5f_tresc_20_punktu_5f_bold_5f_numeracja2_5f_poziom2" style:list-style-name="">
      <style:text-properties style:font-name="Arial2"/>
    </style:style>
    <style:style style:name="P20" style:family="paragraph" style:parent-style-name="UM_5f_PS-O_5f_Tabela_5f_tresc_20_punktu_5f_bold_5f_numeracja2_5f_poziom2" style:list-style-name="L1">
      <style:text-properties style:font-name="Arial2" fo:font-weight="normal" style:font-weight-asian="normal" style:font-weight-complex="normal"/>
    </style:style>
    <style:style style:name="P21" style:family="paragraph">
      <style:paragraph-properties fo:text-align="start"/>
      <style:text-properties style:text-line-through-style="none" style:font-name="Arial1" fo:font-size="11pt" fo:font-style="normal" style:text-underline-style="none" fo:font-weight="normal"/>
    </style:style>
    <style:style style:name="T1" style:family="text">
      <style:text-properties style:font-name="Arial2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99cm" fo:text-indent="-0.635cm" fo:margin-left="2.39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4cm" fo:text-indent="-0.635cm" fo:margin-left="3.03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69cm" fo:text-indent="-0.635cm" fo:margin-left="3.66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4cm" fo:text-indent="-0.635cm" fo:margin-left="4.30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4cm" fo:text-indent="-0.635cm" fo:margin-left="5.57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09cm" fo:text-indent="-0.635cm" fo:margin-left="6.20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4cm" fo:text-indent="-0.635cm" fo:margin-left="6.84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79cm" fo:text-indent="-0.635cm" fo:margin-left="7.479cm"/>
        </style:list-level-properties>
      </text:list-level-style-bullet>
    </text:list-style>
    <style:style style:name="gr1" style:family="graphic">
      <style:graphic-properties draw:textarea-vertical-align="middle" fo:margin-left="0.071cm" fo:margin-right="0cm" fo:margin-top="0.071cm" fo:margin-bottom="0.071cm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top" fo:margin-left="0.071cm" fo:margin-right="0cm" fo:margin-top="0.071cm" fo:margin-bottom="0.071cm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office:forms form:automatic-focus="false" form:apply-design-mode="false">
        <form:form form:name="Formularz" form:allow-deletes="false" form:allow-inserts="false" form:allow-updates="false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checkbox form:name="Forma przeprowadzenia konsulatcji spełecznych" form:control-implementation="ooo:com.sun.star.form.component.CheckBox" form:id="control1" form:label="protokołowane otwarte spotkania konsultacyjne z Mieszkańcami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form:id="control2" form:label="warsztaty dla grup Mieszkańców mające na celu wypracowanie rozwiązań" form:visual-effect="flat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form:id="control3" form:label="wysłuchanie publiczn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form:id="control4" form:label="dyżur konsultacyjny" form:visual-effect="flat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form:id="control5" form:label="panel obywatelski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form:id="control6" form:label="badanie jakościowe i ilościowe" form:visual-effect="flat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form:id="control7" form:label="możliwość zapoznania się z niezbędną dokumentacją sprawy, która jest wyłożona&#10;do wglądu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form:id="control8" form:label="przyjmowanie opinii na piśmie, w tym poprzez internet oraz ustnie do protokołu" form:visual-effect="flat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form:id="control9" form:label="głosowania, w tym głosowania w sprawie propozycji przeznaczenia części wydatków&#10;z budżetu Miasta Lublin na wskazane przez Mieszkańców projekty mieszczące się&#10;w kompetencjach Miasta Lubli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aport z przebiegu konsultacji Społecznych</text:p>
      <text:p text:style-name="P12">Przedmiot konsultacji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Partycypacyjne stworzenie koncepcji rewitalizacji Zaułka Hartwigów</text:p>
          </table:table-cell>
        </table:table-row>
        <table:table-row>
          <table:table-cell table:style-name="Tabela2.A1" office:value-type="string">
            <text:p text:style-name="P12">Cel konsultacji społecznych:</text:p>
          </table:table-cell>
        </table:table-row>
        <table:table-row>
          <table:table-cell table:style-name="Tabela2.A1" office:value-type="string">
            <text:p text:style-name="P14">Opracowanie koncepcji rewitalizacji Zaułka Hartwigów oraz opracowanie zaleceń dotyczących zagospodarowania terenu Zaułka Hartwigów w stanie obecnym oraz ewentualnych przyszłych planowanych inwestycji, ze szczególnym uwzględnieniem zieleni.</text:p>
          </table:table-cell>
        </table:table-row>
        <table:table-row>
          <table:table-cell table:style-name="Tabela2.A1" office:value-type="string">
            <text:p text:style-name="P12">Podsumowanie – informacje o przebiegu konsultacji:</text:p>
          </table:table-cell>
        </table:table-row>
        <table:table-row>
          <table:table-cell table:style-name="Tabela2.A1" office:value-type="string">
            <text:h text:style-name="P19" text:outline-level="1">czas trwania konsultacji:</text:h>
          </table:table-cell>
        </table:table-row>
        <table:table-row>
          <table:table-cell table:style-name="Tabela2.A1" office:value-type="string">
            <text:p text:style-name="P14">konsultacje społeczne trwały od 24 czerwca 2019r. do 31 grudnia 2019r.</text:p>
          </table:table-cell>
        </table:table-row>
        <table:table-row table:style-name="Tabela2.7">
          <table:table-cell table:style-name="Tabela2.A1" office:value-type="string">
            <text:h text:style-name="P19" text:outline-level="1">formy konsultacji:</text:h>
            <text:list xml:id="list33757950" text:style-name="L1">
              <text:list-item>
                <text:h text:style-name="P20" text:outline-level="1">metody projekcyjne – krótkie wywiady, sondy,</text:h>
              </text:list-item>
              <text:list-item>
                <text:h text:style-name="P20" text:outline-level="1">wywiady pogłębione,</text:h>
              </text:list-item>
              <text:list-item>
                <text:h text:style-name="P20" text:outline-level="1">spotkania badawcze,</text:h>
              </text:list-item>
              <text:list-item>
                <text:h text:style-name="P20" text:outline-level="1">spotkania warsztatowo-konsultacyjne – 25 września, 3 października, 6 grudnia we Wspólnej Przestrzeni przy ul. Kowalskiej,</text:h>
              </text:list-item>
              <text:list-item>
                <text:h text:style-name="P20" text:outline-level="1">spotkanie z Radą Dzielnicy Stare Miasto 10 października 2019r.,</text:h>
              </text:list-item>
              <text:list-item>
                <text:h text:style-name="P20" text:outline-level="1">przyjmowanie opinii na piśmie, w tym poprzez internet oraz ustnie do protokołu (konsultacje@lublin.eu).</text:h>
              </text:list-item>
            </text:list>
          </table:table-cell>
        </table:table-row>
        <table:table-row>
          <table:table-cell table:style-name="Tabela2.A1" office:value-type="string">
            <text:p text:style-name="UM_5f_tabela_5f_zawartosc"><draw:control text:anchor-type="as-char" draw:z-index="1" draw:name="Kształt3" draw:style-name="gr1" draw:text-style-name="P21" svg:width="16.087cm" svg:height="0.636cm" draw:control="control1"/></text:p>
            <text:p text:style-name="UM_5f_tabela_5f_zawartosc"><draw:control text:anchor-type="as-char" draw:z-index="2" draw:name="Kształt3" draw:style-name="gr1" draw:text-style-name="P21" svg:width="16.087cm" svg:height="0.636cm" draw:control="control2"/></text:p>
            <text:p text:style-name="UM_5f_tabela_5f_zawartosc"><draw:control text:anchor-type="as-char" draw:z-index="3" draw:name="Kształt3" draw:style-name="gr1" draw:text-style-name="P21" svg:width="16.087cm" svg:height="0.636cm" draw:control="control3"/></text:p>
            <text:p text:style-name="UM_5f_tabela_5f_zawartosc"><draw:control text:anchor-type="as-char" draw:z-index="4" draw:name="Kształt3" draw:style-name="gr1" draw:text-style-name="P21" svg:width="16.087cm" svg:height="0.636cm" draw:control="control4"/></text:p>
            <text:p text:style-name="UM_5f_tabela_5f_zawartosc"><draw:control text:anchor-type="as-char" draw:z-index="5" draw:name="Kształt3" draw:style-name="gr1" draw:text-style-name="P21" svg:width="16.087cm" svg:height="0.636cm" draw:control="control5"/></text:p>
            <text:p text:style-name="UM_5f_tabela_5f_zawartosc"><draw:control text:anchor-type="as-char" draw:z-index="6" draw:name="Kształt3" draw:style-name="gr1" draw:text-style-name="P21" svg:width="16.087cm" svg:height="0.636cm" draw:control="control6"/></text:p>
            <text:p text:style-name="UM_5f_tabela_5f_zawartosc"><text:soft-page-break/><draw:control text:anchor-type="as-char" draw:z-index="7" draw:name="Kształt3" draw:style-name="gr1" draw:text-style-name="P21" svg:width="16.087cm" svg:height="0.952cm" draw:control="control7"/></text:p>
            <text:p text:style-name="UM_5f_tabela_5f_zawartosc"><draw:control text:anchor-type="as-char" draw:z-index="8" draw:name="Kształt3" draw:style-name="gr1" draw:text-style-name="P21" svg:width="16.087cm" svg:height="0.636cm" draw:control="control8"/></text:p>
            <text:p text:style-name="UM_5f_tabela_5f_zawartosc"><draw:control text:anchor-type="as-char" draw:z-index="9" draw:name="Kształt3" draw:style-name="gr2" draw:text-style-name="P21" svg:width="16.087cm" svg:height="1.271cm" draw:control="control9"/></text:p>
          </table:table-cell>
        </table:table-row>
        <table:table-row>
          <table:table-cell table:style-name="Tabela2.A1" office:value-type="string">
            <text:h text:style-name="P19" text:outline-level="1">prowadzona akcja promocyjna/informacyjna:</text:h>
          </table:table-cell>
        </table:table-row>
        <table:table-row>
          <table:table-cell table:style-name="Tabela2.A1" office:value-type="string">
            <text:p text:style-name="P14">1) Akcja rozklejania plakatów informujących o spotkaniach w ramach procesu partycypacyjnego <text:s/>na terenie opracowania oraz terenach przyległych.</text:p>
            <text:p text:style-name="P14">2) Pocztówko-ulotki z informacjami dotyczącymi konsultacji.</text:p>
            <text:p text:style-name="P14">3) Rozesłano informację o konsultacjach drogą mailową skierowaną do potencjalnych grup interesów oraz poszczególnych wydziałów i przedstawicieli Urzędu Miasta Lublin.</text:p>
            <text:p text:style-name="P14">4) Przeprowadzono akcję informacyjną na stronach Urzędu Miasta Lublin przez Biuro Partycypacji Urzędu Miasta Lublin.</text:p>
            <text:p text:style-name="P14">5) Publikacja informacji w mediach społecznościowych z oznaczeniem #Miasta_Lublin jako organizatora.</text:p>
            <text:p text:style-name="P14">6) Materiały prasowe w mediach: „Nowy Tydzień”, „Dziennik Wschodni”, Radio Lublin, Radio Złote Przeboje, stronie Warsztatów Kultury, Miejskiej Biblioteki Publicznej.</text:p>
          </table:table-cell>
        </table:table-row>
        <table:table-row>
          <table:table-cell table:style-name="Tabela2.A1" office:value-type="string">
            <text:p text:style-name="P12">Merytoryczne podsumowanie konsultacji – podsumowanie zgłoszonych opinii: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13">Status rozpatrzenia uwagi</text:p>
            </table:table-cell>
            <table:table-cell table:style-name="Tabela1.B1" office:value-type="string">
              <text:p text:style-name="P13">Liczba uwag wg statusu</text:p>
            </table:table-cell>
          </table:table-row>
        </table:table-header-rows>
        <table:table-row>
          <table:table-cell table:style-name="Tabela1.A2" office:value-type="string">
            <text:p text:style-name="P8">uwzględniono / opinia przyjęta</text:p>
          </table:table-cell>
          <table:table-cell table:style-name="Tabela1.B2" office:value-type="float" office:value="15">
            <text:p text:style-name="P11">15</text:p>
          </table:table-cell>
        </table:table-row>
        <table:table-row>
          <table:table-cell table:style-name="Tabela1.A2" office:value-type="string">
            <text:p text:style-name="P8">uwzględniono częściowo/opinia przyjęta częściowo</text:p>
          </table:table-cell>
          <table:table-cell table:style-name="Tabela1.B2" office:value-type="float" office:value="2">
            <text:p text:style-name="P11">2</text:p>
          </table:table-cell>
        </table:table-row>
        <table:table-row>
          <table:table-cell table:style-name="Tabela1.A2" office:value-type="string">
            <text:p text:style-name="P8">nie uwzględniono/opinia odrzucona</text:p>
          </table:table-cell>
          <table:table-cell table:style-name="Tabela1.B2" office:value-type="float" office:value="3">
            <text:p text:style-name="P11">3</text:p>
          </table:table-cell>
        </table:table-row>
        <table:table-row>
          <table:table-cell table:style-name="Tabela1.A2" office:value-type="string">
            <text:p text:style-name="P8">opinia poza przedmiotem konsultacji</text:p>
          </table:table-cell>
          <table:table-cell table:style-name="Tabela1.B2" office:value-type="float" office:value="0">
            <text:p text:style-name="P11">0</text:p>
          </table:table-cell>
        </table:table-row>
        <table:table-row>
          <table:table-cell table:style-name="Tabela1.A2" office:value-type="string">
            <text:p text:style-name="P8">inne</text:p>
          </table:table-cell>
          <table:table-cell table:style-name="Tabela1.B2" office:value-type="float" office:value="0">
            <text:p text:style-name="P11">0</text:p>
          </table:table-cell>
        </table:table-row>
        <table:table-row>
          <table:table-cell table:style-name="Tabela1.A2" office:value-type="string">
            <text:p text:style-name="P9">Razem:</text:p>
          </table:table-cell>
          <table:table-cell table:style-name="Tabela1.B7" table:formula="ooow:sum &lt;B2:B6&gt;" office:value-type="float" office:value="20" table:protected="true">
            <text:p text:style-name="P10">20</text:p>
          </table:table-cell>
        </table:table-row>
      </table:table>
      <text:p text:style-name="P17">Beata Stepaniuk-Kuśmierzak</text:p>
      <text:p text:style-name="P16">Zastępca Prezydenta <text:line-break/>Miasta Lublin</text:p>
      <text:p text:style-name="P15">(dokument w postaci elektronicznej podpisany<text:line-break/>kwalifikowanym podpisem elektronicznym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OpenSymbol" svg:font-family="OpenSymbol"/>
    <style:font-face style:name="Segoe UI" svg:font-family="'Segoe UI'" style:font-adornments="Normalny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l" fo:country="PL" style:letter-kerning="true" style:font-name-asian="SimSun" style:font-size-asian="10pt" style:language-asian="pl" style:country-asian="PL" style:font-name-complex="Arial3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="Arial" style:font-size-asian="12pt" style:font-name-complex="Arial"/>
    </style:style>
    <style:style style:name="Caption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loext:contextual-spacing="false" fo:margin-top="0cm" fo:margin-bottom="0cm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loext:contextual-spacing="false" fo:margin-top="0.776cm" fo:margin-bottom="0.035cm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loext:contextual-spacing="false" fo:margin-left="0.706cm" fo:margin-right="0cm" fo:margin-top="0.353cm" fo:margin-bottom="0.353cm" fo:text-align="center" style:justify-single-word="false" fo:text-indent="0cm" style:auto-text-indent="false"/>
      <style:text-properties fo:font-size="21pt" fo:font-weight="bold" style:font-size-asian="10.5pt"/>
    </style:style>
    <style:style style:name="UM_5f_ZnakData" style:display-name="UM_ZnakData" style:family="paragraph" style:parent-style-name="Standard">
      <style:paragraph-properties loext:contextual-spacing="false" fo:margin-top="0.353cm" fo:margin-bottom="0cm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TrescTekstu" style:display-name="UM_TrescTekstu" style:family="paragraph" style:parent-style-name="Standard" style:master-page-name="">
      <style:paragraph-properties loext:contextual-spacing="false" fo:margin-left="0cm" fo:margin-right="0cm" fo:margin-top="0cm" fo:margin-bottom="0.141cm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loext:contextual-spacing="false" fo:margin-left="0.353cm" fo:margin-right="0cm" fo:margin-top="0cm" fo:margin-bottom="0.071cm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loext:contextual-spacing="false" fo:margin-left="7.761cm" fo:margin-right="0cm" fo:margin-top="0.529cm" fo:margin-bottom="0cm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loext:contextual-spacing="false" fo:margin-top="0cm" fo:margin-bottom="0cm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loext:contextual-spacing="false" fo:margin-top="0cm" fo:margin-bottom="0cm"/>
      <style:text-properties fo:color="#808080" fo:font-size="14pt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loext:contextual-spacing="false" fo:margin-left="0.176cm" fo:margin-right="0cm" fo:margin-top="0cm" fo:margin-bottom="0cm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Znak_5f_data" style:display-name="UM_N_Znak_data" style:family="paragraph" style:parent-style-name="Caption" style:default-outline-level="" style:list-style-name="">
      <style:paragraph-properties loext:contextual-spacing="false" fo:margin-top="0.706cm" fo:margin-bottom="0cm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Treść_20_tekstu" style:display-name="UM_Treść tekstu" style:family="paragraph" style:parent-style-name="Text_20_body" style:master-page-name="">
      <style:paragraph-properties loext:contextual-spacing="false" fo:margin-left="0cm" fo:margin-right="0cm" fo:margin-top="0cm" fo:margin-bottom="0.226cm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loext:contextual-spacing="false" fo:margin-left="0.494cm" fo:margin-right="0cm" fo:margin-top="0cm" fo:margin-bottom="0cm" fo:text-indent="0cm" style:auto-text-indent="false" style:page-number="auto">
        <style:tab-stops/>
      </style:paragraph-properties>
      <style:text-properties style:use-window-font-color="true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loext:contextual-spacing="false" fo:margin-top="0.353cm" fo:margin-bottom="0.529cm" fo:text-align="center" style:justify-single-word="false"/>
      <style:text-properties fo:font-size="14pt" fo:font-weight="bold" style:font-size-asian="10.5pt"/>
    </style:style>
    <style:style style:name="UM_5f_PS-O_5f_Tresc_20_tekstu_5f_wysrodkowany" style:display-name="UM_PS-O_Tresc tekstu_wysrodkowany" style:family="paragraph" style:parent-style-name="UM_5f_Treść_20_tekstu" style:master-page-name="">
      <style:paragraph-properties loext:contextual-spacing="false" fo:margin-left="0cm" fo:margin-right="0cm" fo:margin-top="0.141cm" fo:margin-bottom="0.706cm" fo:text-align="center" style:justify-single-word="false" fo:text-indent="0cm" style:auto-text-indent="false" style:page-number="auto"/>
      <style:text-properties fo:font-size="11pt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loext:contextual-spacing="false" fo:margin-top="0.141cm" fo:margin-bottom="0cm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style:paragraph-properties loext:contextual-spacing="false" fo:margin-left="0.706cm" fo:margin-right="0cm" fo:margin-top="0.071cm" fo:margin-bottom="0.071cm" fo:text-indent="0cm" style:auto-text-indent="false"/>
      <style:text-properties style:font-size-asian="10.5pt"/>
    </style:style>
    <style:style style:name="UM_5f_PS-O_5f_Tabela_5f_tresc_20_punktu_5f_numeracja2_5f_poziom3" style:display-name="UM_PS-O_Tabela_tresc punktu_numeracja2_poziom3" style:family="paragraph" style:parent-style-name="UM_5f_PS-O_5f_Tabela_5f_tresc_20_punktu_5f_bold_5f_numeracja2_5f_poziom2">
      <style:paragraph-properties loext:contextual-spacing="false" fo:margin-top="0.071cm" fo:margin-bottom="0cm"/>
      <style:text-properties fo:font-weight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Tytuł_5f_5" style:display-name="UM_Tytuł_5" style:family="paragraph" style:parent-style-name="Text_20_body">
      <style:paragraph-properties loext:contextual-spacing="false" fo:margin-top="0.243cm" fo:margin-bottom="0.243cm" fo:text-align="start" style:justify-single-word="false" fo:padding="0cm" fo:border-left="none" fo:border-right="none" fo:border-top="none" fo:border-bottom="0.002cm solid #666666" text:number-lines="false" text:line-number="0" style:writing-mode="page"/>
      <style:text-properties style:font-name="Arial1" fo:font-size="11.5pt" fo:font-weight="bold"/>
    </style:style>
    <style:style style:name="UM_5f_Tytuł_5f_1" style:display-name="UM_Tytuł_1" style:family="paragraph" style:parent-style-name="Text_20_body" style:master-page-name="">
      <style:paragraph-properties loext:contextual-spacing="false" fo:margin-left="0cm" fo:margin-right="0cm" fo:margin-top="0cm" fo:margin-bottom="0.487cm" fo:line-height="150%" fo:text-align="center" style:justify-single-word="false" fo:text-indent="0cm" style:auto-text-indent="false" style:page-number="auto" fo:background-color="transparent" style:writing-mode="page">
        <style:tab-stops/>
        <style:background-image/>
      </style:paragraph-properties>
      <style:text-properties fo:text-transform="uppercase" fo:font-size="12pt" fo:font-weight="bold"/>
    </style:style>
    <style:style style:name="UM_5f_Podtytul5a" style:display-name="UM_Podtytul5a" style:family="paragraph" style:parent-style-name="UM_5f_Tytuł_5f_5">
      <style:paragraph-properties loext:contextual-spacing="false" fo:margin-top="0.243cm" fo:margin-bottom="0.035cm" fo:padding="0cm" fo:border="none" style:writing-mode="page"/>
      <style:text-properties fo:font-size="11.5pt" style:font-size-asian="10.5pt"/>
    </style:style>
    <style:style style:name="UM_5f_tabela_5f_zawartosc" style:display-name="UM_tabela_zawartosc" style:family="paragraph" style:parent-style-name="Text_20_body">
      <style:paragraph-properties loext:contextual-spacing="false" fo:margin-left="0cm" fo:margin-right="0cm" fo:margin-top="0cm" fo:margin-bottom="0cm" fo:line-height="110%" fo:text-align="start" style:justify-single-word="false" fo:text-indent="0cm" style:auto-text-indent="false" style:writing-mode="page"/>
      <style:text-properties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9pt" fo:font-weight="bold" style:font-size-asian="10.5pt" style:font-weight-asian="bold" style:font-weight-complex="bold"/>
    </style:style>
    <style:style style:name="Normalny1" style:family="paragraph"/>
    <style:style style:name="Nagłówek_20_21" style:display-name="Nagłówek 21" style:family="paragraph" style:parent-style-name="Header"/>
    <style:style style:name="Nagłówek_20_31" style:display-name="Nagłówek 31" style:family="paragraph" style:parent-style-name="Header"/>
    <style:style style:name="Lista1" style:family="paragraph" style:parent-style-name="Text_20_body"/>
    <style:style style:name="Legenda1" style:family="paragraph" style:parent-style-name="Standard"/>
    <style:style style:name="Default" style:family="paragraph" style:parent-style-name="Standard"/>
    <style:style style:name="Normalny_20__28_Web_29_1" style:display-name="Normalny (Web)1" style:family="paragraph" style:parent-style-name="Normalny1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OpenSymbol3" style:font-name-complex="OpenSymbol3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text:bullet-char="-">
        <style:list-level-properties text:space-before="0.847cm" text:min-label-width="0.494cm" text:min-label-distance="0.071cm" fo:text-align="center"/>
        <style:text-properties style:font-name="Arial1"/>
      </text:list-level-style-bullet>
      <text:list-level-style-bullet text:level="6" text:style-name="Bullet_20_Symbols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style:num-format="" text:start-value="10">
        <style:list-level-properties text:space-before="4.503cm" text:min-label-width="0.494cm" text:min-label-distance="0.071cm" fo:text-align="center"/>
      </text:list-level-style-number>
    </text:list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2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2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2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2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2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WWNum1">
      <text:list-level-style-number text:level="1" style:num-prefix="§ " style:num-format="1">
        <style:list-level-properties text:list-level-position-and-space-mode="label-alignment" fo:text-align="center">
          <style:list-level-label-alignment text:label-followed-by="listtab" fo:text-indent="-0.494cm" fo:margin-left="0.496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§ " style:num-format="1">
        <style:list-level-properties text:list-level-position-and-space-mode="label-alignment" fo:text-align="center">
          <style:list-level-label-alignment text:label-followed-by="listtab" fo:text-indent="-0.494cm" fo:margin-left="0.496cm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center">
          <style:list-level-label-alignment text:label-followed-by="listtab" fo:text-indent="-0.494cm" fo:margin-left="0.494cm"/>
        </style:list-level-properties>
      </text:list-level-style-number>
      <text:list-level-style-number text:level="3" style:num-suffix=")" style:num-format="1">
        <style:list-level-properties text:list-level-position-and-space-mode="label-alignment" fo:text-align="center">
          <style:list-level-label-alignment text:label-followed-by="listtab" fo:text-indent="-0.494cm" fo:margin-left="0.635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center">
          <style:list-level-label-alignment text:label-followed-by="listtab" fo:text-indent="-0.494cm" fo:margin-left="0.988cm"/>
        </style:list-level-properties>
      </text:list-level-style-number>
      <text:list-level-style-bullet text:level="5" text:style-name="ListLabel_20_1" text:bullet-char="-">
        <style:list-level-properties text:list-level-position-and-space-mode="label-alignment" fo:text-align="center">
          <style:list-level-label-alignment text:label-followed-by="listtab" fo:text-indent="-0.494cm" fo:margin-left="1.341cm"/>
        </style:list-level-properties>
        <style:text-properties style:font-name="Arial1"/>
      </text:list-level-style-bullet>
      <text:list-level-style-bullet text:level="6" text:style-name="ListLabel_20_1" text:bullet-char="●">
        <style:list-level-properties text:list-level-position-and-space-mode="label-alignment" fo:text-align="center">
          <style:list-level-label-alignment text:label-followed-by="listtab" fo:text-indent="-0.494cm" fo:margin-left="1.693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7" text:style-name="ListLabel_20_1" text:bullet-char="→">
        <style:list-level-properties text:list-level-position-and-space-mode="label-alignment" fo:text-align="center">
          <style:list-level-label-alignment text:label-followed-by="listtab" fo:text-indent="-0.494cm" fo:margin-left="2.046cm"/>
        </style:list-level-properties>
        <style:text-properties fo:font-family="'Segoe UI'" style:font-style-name="Normalny" style:font-family-generic="swiss" style:font-pitch="variable"/>
      </text:list-level-style-bullet>
      <text:list-level-style-number text:level="8" style:num-format="1" text:start-value="8">
        <style:list-level-properties text:list-level-position-and-space-mode="label-alignment" fo:text-align="center">
          <style:list-level-label-alignment text:label-followed-by="listtab" fo:text-indent="-0.494cm" fo:margin-left="3.997cm"/>
        </style:list-level-properties>
      </text:list-level-style-number>
      <text:list-level-style-number text:level="9" style:num-format="1" text:start-value="9">
        <style:list-level-properties text:list-level-position-and-space-mode="label-alignment" fo:text-align="center">
          <style:list-level-label-alignment text:label-followed-by="listtab" fo:text-indent="-0.494cm" fo:margin-left="4.4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style:font-name="Arial2" fo:language="pl" fo:country="PL"/>
    </style:style>
    <style:style style:name="MP5" style:family="paragraph" style:parent-style-name="UM_5f_N_5f_KomorkaOrganizacyjna">
      <style:text-properties style:font-name="Arial2" fo:language="pl" fo:country="PL"/>
    </style:style>
    <style:style style:name="MP6" style:family="paragraph" style:parent-style-name="UM_5f_DaneTeleadresowe">
      <style:text-properties style:font-name="Arial2"/>
    </style:style>
    <style:style style:name="MP7" style:family="paragraph" style:parent-style-name="UM_5f_ZnakData">
      <style:text-properties style:font-name="Arial2" fo:language="pl" fo:country="PL"/>
    </style:style>
    <style:style style:name="MT1" style:family="text">
      <style:text-properties style:font-name="Arial2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>
          <style:background-image/>
        </style:header-footer-properties>
      </style:header-style>
      <style:footer-style>
        <style:header-footer-properties fo:min-height="1.058cm" fo:margin-left="0cm" fo:margin-right="0cm" fo:margin-top="0.706cm" fo:border-top="0.002cm solid #000000" fo:border-bottom="none" fo:border-left="none" fo:border-right="none" fo:padding="0.007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02cm" style:distance-before-sep="0.353cm" style:distance-after-sep="0.071cm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>
          <style:background-image/>
        </style:header-footer-properties>
      </style:header-style>
      <style:footer-style>
        <style:header-footer-properties fo:min-height="1.058cm" fo:margin-left="0cm" fo:margin-right="0cm" fo:margin-top="0.706cm" fo:border-top="0.002cm solid #000000" fo:border-bottom="none" fo:border-left="none" fo:border-right="none" fo:padding="0.014cm" fo:background-color="transparent" style:dynamic-spacing="false">
          <style:background-image/>
        </style:header-footer-properties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>
          <style:background-image/>
        </style:header-footer-properties>
      </style:header-style>
      <style:footer-style>
        <style:header-footer-properties fo:min-height="1.058cm" fo:margin-left="0cm" fo:margin-right="0cm" fo:margin-top="0.706cm" fo:border-top="0.002cm solid #000000" fo:border-bottom="none" fo:border-left="none" fo:border-right="none" fo:padding="0.014cm" fo:background-color="transparent" style:dynamic-spacing="false">
          <style:background-image/>
        </style:header-footer-properties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>
          <style:background-image/>
        </style:header-footer-properties>
      </style:header-style>
      <style:footer-style>
        <style:header-footer-properties fo:min-height="1.058cm" fo:margin-left="0cm" fo:margin-right="0cm" fo:margin-top="0.706cm" fo:border-top="0.002cm solid #000000" fo:border-bottom="none" fo:border-left="none" fo:border-right="none" fo:padding="0.014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>
          <text:p text:style-name="MP3"><draw:frame draw:style-name="Mfr1" draw:name="UML_Herb_450latUnii" text:anchor-type="paragraph" svg:x="-2.999cm" svg:y="-0.071cm" svg:width="20.989cm" svg:height="2.469cm" draw:z-index="10"><draw:image xlink:href="Pictures/1000020000000E84000001A52EA4472D.gif" xlink:type="simple" xlink:show="embed" xlink:actuate="onLoad"/></draw:frame></text:p>
          <text:p text:style-name="MP4"><draw:frame draw:style-name="Mfr2" draw:name="ISO BSI 9001:2015" text:anchor-type="paragraph" svg:x="-1.834cm" svg:y="2.646cm" svg:width="1.164cm" svg:height="1.552cm" draw:z-index="0"><draw:image xlink:href="Pictures/1000020100000099000000D133175487.png" xlink:type="simple" xlink:show="embed" xlink:actuate="onLoad"/></draw:frame><text:reference-mark-start text:name="o_NagłówekPodmiot"/><text:drop-down text:name=""><text:label text:value="---wybierz naglowek---"/><text:label text:value="Prezydent Miasta Lublin"/><text:label text:current-selected="true" text:value="Zastępca Prezydenta Miasta Lublin"/><text:label text:value="Urząd Miasta Lublin"/>Zastępca Prezydenta Miasta Lublin</text:drop-down><text:reference-mark-end text:name="o_NagłówekPodmiot"/></text:p>
          <text:p text:style-name="MP5"><text:drop-down text:name="l_komórki organizacyjne_UML"><text:label text:value="                                         "/><text:label text:value="----komórka organizacyjna---"/><text:label text:value="Biuro Bezpieczeństwa Informacji"/><text:label text:value="Biuro – Centrum Współpracy Międzynarodowej"/><text:label text:value="Biuro – Lubelskie Centrum Aktywności Obywatelskiej"/><text:label text:value="Biuro ds. Osób Niepełnosprawnych"/><text:label text:value="Biuro ds. Zagospodarowania Dolin Rzecznych i Wąwozów"/><text:label text:value="Biuro Kadr"/><text:label text:value="Biuro Miejskiego Architekta Zieleni"/><text:label text:value="Biuro Miejskiego Konserwatora Zabytków"/><text:label text:value="Biuro Miejskiego Rzecznika Konsumentów"/><text:label text:value="Biuro Nadzoru Właścicielskiego"/><text:label text:value="Biuro Obsługi Kancelaryjnej"/><text:label text:value="Biuro Obsługi Mieszkańców"/><text:label text:value="Biuro Obsługi Prawnej"/><text:label text:value="Biuro Partycypacji Społecznej"/><text:label text:value="Biuro Rady Miasta"/><text:label text:value="Biuro Rewitalizacji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Samodzielne sp. Administrator Bezpieczeństwa Informacji"/><text:label text:value="Samodzielne sp. ds. strategii i monitoringu wykorzystania obiektów sportowych"/><text:label text:value="Samodzielne sp. Rzecznik Prasowy Prezydenta"/><text:label text:value="Urząd Stanu Cywilnego"/><text:label text:value="Wieloosobowe sp. ds. Bezpieczeństwa i Higieny Pracy"/><text:label text:value="Wieloosobowe sp. ds. Nadzoru Transportu Miejskiego"/><text:label text:value="Wieloosobowe sp. ds. rozwiązań systemowych - Ekspert Prezydenta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Egzekucji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Projektów Nieinwestycyjnych"/><text:label text:value="Wydział Sportu i Turystyki"/><text:label text:value="Wydział Spraw Administracyjnych"/><text:label text:value="Wydział Spraw Mieszkaniowych"/><text:label text:value="Wydział Strategii i Obsługi Inwestorów"/><text:label text:value="Wydział Zdrowia i Spraw Społecznych"/><text:label text:value="................................................................................................."/><text:label text:value="---wybierz departament---"/><text:label text:value="---wybierz komórkę organizacyjną---"/><text:label text:value="Sekretarz Miasta Lublin"/><text:label text:value="Skarbnik Miasta Lublin"/><text:label text:value="Rada Miasta Lublin"/><text:label text:value="Komisja Rozwiązywania Problemów Alkoholowych"/><text:label text:value="Pełnomocnik do spraw Systemu Zarządzania Jakością"/><text:label text:value="Pełnomocnik Prezydenta do spraw wyborów"/><text:label text:value="Pełnomocnik Prezydenta Miasta Lublin do spraw osób niepełnosprawnych"/><text:label text:value="Rada Seniorów Miasta Lublin"/><text:label text:value="Społeczna Rada do Spraw Osób Niepełnosprawnych"/><text:label text:value="Departament Finansów"/><text:label text:value="Departament Inwestycji i Rozwoju"/><text:label text:current-selected="true" text:value="Departament Kultury, Sportu i Partycypacji"/><text:label text:value="Departament Organizacji i Administracji"/><text:label text:value="Departament Prezydenta"/><text:label text:value="Departament Spraw Społecznych"/><text:label text:value="Departament Oświaty i Wychowania"/>Departament Kultury, Sportu i Partycypacji</text:drop-down></text:p>
          <text:p text:style-name="MP6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10, fax: +48 81 466 2011"/><text:label text:current-selected="true"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Bernardyńska 3, 20-109 Lublin, tel.: +48 81 466 2550, fax: +48 81 466 2551"/><text:label text:value="ul. Dolna 3-go Maja 5, 20-079 Lublin, tel.: +48 81 466 1200, fax: +48 81 466 1201"/><text:label text:value="ul. Filaretów 44, 20-609 Lublin, tel.: +48 81 466 3800, fax: +48 81 466 3801"/><text:label text:value="ul. Lipowa 27, 20-020 Lublin, tel.: +48 81 466 1700, fax: +48 81 466 1701"/><text:label text:value="ul. Lipowa 27, 20-020 Lublin, tel.: +48 81 466 1750, 466 1752, fax: +48 81 466 1751"/><text:label text:value="ul. Magnoliowa 2, 20-143 Lublin, tel.: +48 81 466 3460"/><text:label text:value="ul. Mieczysława Karłowicza 4/1009, 20-027 Lublin, tel.: +48 81 466 1850, fax: +48 81 466 185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3900, fax: +48 81 466 3901"/><text:label text:value="ul. Rynek 8, 20-111 Lublin, tel.: +48 81 466 1928"/><text:label text:value="ul. Stanisława Leszczyńskiego 14, 20-069 Lublin, tel.: +48 81 466 1620, fax: +48 81 466 1621"/><text:label text:value="ul. Stanisława Leszczyńskiego 20, 20-069 Lublin, tel.: +48 81 466 1500, fax: +48 81 466 1501"/><text:label text:value="ul. Stanisława Leszczyńskiego 20, 20-069 Lublin, tel.: +48 81 466 3200, fax: +48 81 466 3201"/><text:label text:value="ul. Stanisława Leszczyńskiego 20, 20-069 Lublin, tel.: +48 81 466 3400, fax: +48 81 466 3401"/><text:label text:value="ul. Stanisława Leszczyńskiego 20, 20-069 Lublin, tel.: +48 81 466 3419, fax: +48 81 466 3420"/><text:label text:value="ul. Stanisława Leszczyńskiego 20, 20-069 Lublin, tel.: +48 81 466 3500, fax: +48 81 466 3501"/><text:label text:value="ul. Stanisława Leszczyńskiego 23, 20-068 Lublin, tel.: +48 81 466 2065, fax: +48 81 466 2067"/><text:label text:value="ul. Stanisława Leszczyńskiego 23, 20-068 Lublin, tel.: +48 81 466 2068, fax: +48 81 466 2067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600, fax: +48 81 466 2601"/><text:label text:value="ul. Tomasza Zana 38, 20-601 Lublin, tel.: +48 81 466 2680, fax: +48 81 466 26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250, fax: +48 81 466 1251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1600, fax: +48 81 466 1601"/><text:label text:value="ul. Wieniawska 14, 20-071 Lublin, tel.: +48 81 466 2030, fax: +48 81 466 2031"/><text:label text:value="ul. Wieniawska 14, 20-071 Lublin, tel.: +48 81 466 2048, fax: +48 81 466 2047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plac Króla Władysława Łokietka 1, 20-109 Lublin, tel.: +48 81 466 2020, fax: +48 81 466 2021</text:drop-down></text:p>
          <text:p text:style-name="UM_5f_DaneTeleadresowe"><text:span text:style-name="MT1">ePUAP: /UMLublin/SkrytkaESP, e-mail: </text:span><text:span text:style-name="MT1"><text:drop-down text:name=""><text:label text:value="---WYBIERZ e-MAIL---"/><text:label text:value="---e-mail---"/><text:label text:value="administracja@lublin.eu"/><text:label text:value="architektura@lublin.eu"/><text:label text:value="audyt@lublin.eu"/><text:label text:value="bezpieczenstwo@lublin.eu"/><text:label text:value="bok@lublin.eu"/><text:label text:value="budzet@lublin.eu"/><text:label text:value="bze@lublin.eu"/><text:label text:value="drw@lublin.eu"/><text:label text:value="egzekucja@lublin.eu"/><text:label text:value="fundusze@lublin.eu"/><text:label text:value="geodezja@lublin.eu"/><text:label text:value="informatyka@lublin.eu"/><text:label text:value="international@lublin.eu"/><text:label text:value="inwestorzy@lublin.eu"/><text:label text:value="inwestycje@lublin.eu"/><text:label text:value="ion@lublin.eu"/><text:label text:value="kadry@lublin.eu"/><text:label text:value="kancelaria@lublin.eu"/><text:label text:value="komunalna@lublin.eu"/><text:label text:value="komunikacja@lublin.eu"/><text:label text:value="krpa@lublin.eu"/><text:label text:value="kultura@lublin.eu"/><text:label text:value="lcao@lublin.eu"/><text:label text:value="maz@lublin.eu"/><text:label text:value="mienie@lublin.eu"/><text:label text:value="mieszkania@lublin.eu"/><text:label text:value="mrk@lublin.eu"/><text:label text:value="mzon@lublin.eu"/><text:label text:value="nadzor@lublin.eu"/><text:label text:value="niejawne@lublin.eu"/><text:label text:value="om@lublin.eu"/><text:label text:value="organizacja@lublin.eu"/><text:label text:value="oswiata@lublin.eu"/><text:label text:value="partycypacja@lublin.eu"/><text:label text:value="planowanie@lublin.eu"/><text:label text:value="podatki@lublin.eu"/><text:label text:value="prezydent@lublin.eu"/><text:label text:value="projekty@lublin.eu"/><text:label text:value="rada_miasta@lublin.eu"/><text:label text:value="rada.seniorow@lublin.eu"/><text:label text:value="radcy@lublin.eu"/><text:label text:value="rewitalizacja@lublin.eu"/><text:label text:value="rzecznik_prasowy@lublin.eu"/><text:label text:value="sekretarz@lublin.eu"/><text:label text:value="skarbnik@lublin.eu"/><text:label text:value="sport@lublin.eu"/><text:label text:value="srodowisko@lublin.eu"/><text:label text:value="ssp.abi@lublin.eu"/><text:label text:value="ssp.bhp@lublin.eu"/><text:label text:value="ssp.mos@lublin.eu"/><text:label text:value="usc@lublin.eu"/><text:label text:value="zabytki@lublin.eu"/><text:label text:value="zamowienia@lublin.eu"/><text:label text:value="zastepcy.prezydenta@lublin.eu"/><text:label text:value="zastepcy.prezydenta1@lublin.eu"/><text:label text:current-selected="true" text:value="zastepcy.prezydenta2@lublin.eu"/><text:label text:value="zdrowie@lublin.eu"/><text:label text:value="zit@lublin.eu"/>zastepcy.prezydenta2@lublin.eu</text:drop-down></text:span><text:span text:style-name="MT1">, </text:span><text:a xlink:type="simple" xlink:href="http://www.um.lublin.eu/" text:style-name="Internet_20_link" text:visited-style-name="Visited_20_Internet_20_Link"><text:span text:style-name="MT1">www.um.lublin.eu</text:span></text:a></text:p>
          <text:p text:style-name="MP7"><text:reference-mark-start text:name="o_ZnakSprawy"/><text:text-input text:description="p_ZnakSprawy">PS-PS-I.524.4.2019</text:text-input><text:reference-mark-end text:name="o_ZnakSprawy"/><text:tab/>Lublin, <text:text-input text:description="p_DataDokumentu">30.01.2020r.</text:text-input></text:p>
        </text:section>
      </style:header>
      <style:footer>
        <text:section text:style-name="MSect1" text:name="S1" text:protected="true">
          <text:p text:style-name="UM_5f_Stopka_5f_Strona1"><text:reference-mark-start text:name="o_NrDokMdok"/>Nr dokumentu Mdok: 13733/01/2020<text:reference-mark-end text:name="o_NrDokMdok"/><text:tab/><text:tab/>Strona <text:page-number text:select-page="current">2</text:page-number> z <text:page-count>2</text:page-count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 text:protected="true">
          <text:p text:style-name="UM_5f_Logo_5f_herb"><draw:frame draw:style-name="Mfr3" draw:name="ekg_szare_strona_kolejna_nieparzysta" text:anchor-type="paragraph" svg:width="20.989cm" svg:height="0.882cm" draw:z-index="11"><draw:image xlink:href="Pictures/100000000000040100000030C48F648C.png" xlink:type="simple" xlink:show="embed" xlink:actuate="onLoad"/></draw:frame></text:p>
          <text:p text:style-name="UM_5f_N_5f_Podmiot_5f_StronaKolejna"><text:reference-ref text:reference-format="text" text:ref-name="o_NagłówekPodmiot">Zastępca Prezydenta Miasta Lublin</text:reference-ref></text:p>
        </text:section>
      </style:header>
      <style:footer>
        <text:section text:style-name="MSect1" text:name="S2" text:protected="true">
          <text:p text:style-name="UM_5f_Stopka_5f_StronaKolejna"><text:tab/><text:tab/>Znak sprawy: <text:reference-ref text:reference-format="text" text:ref-name="o_ZnakSprawy">PS-PS-I.524.4.2019</text:reference-ref></text:p>
          <text:p text:style-name="UM_5f_Stopka_5f_StronaKolejna">Strona <text:page-number text:select-page="current">2</text:page-number> z <text:page-count>2</text:page-count><text:tab/><text:tab/><text:reference-ref text:reference-format="text" text:ref-name="o_NrDokMdok">Nr dokumentu Mdok: 13733/01/2020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 text:protected="true">
          <text:p text:style-name="UM_5f_Logo_5f_herb"><draw:frame draw:style-name="Mfr3" draw:name="Obraz1" text:anchor-type="paragraph" svg:width="20.989cm" svg:height="0.882cm" draw:z-index="0"><draw:image xlink:href="Pictures/100000000000040100000030C48F648C.png" xlink:type="simple" xlink:show="embed" xlink:actuate="onLoad"/></draw:frame></text:p>
          <text:p text:style-name="UM_5f_N_5f_Podmiot_5f_StronaKolejna"><text:reference-ref text:reference-format="text" text:ref-name="o_NagłówekPodmiot">Zastępca Prezydenta Miasta Lublin</text:reference-ref></text:p>
        </text:section>
      </style:header>
      <style:footer>
        <text:section text:style-name="MSect1" text:name="S3" text:protected="true">
          <text:p text:style-name="UM_5f_Stopka_5f_StronaKolejna">Znak sprawy: <text:reference-ref text:reference-format="text" text:ref-name="o_ZnakSprawy">PS-PS-I.524.4.2019</text:reference-ref></text:p>
          <text:p text:style-name="UM_5f_Stopka_5f_StronaKolejna"><text:reference-ref text:reference-format="text" text:ref-name="o_NrDokMdok">Nr dokumentu Mdok: 13733/01/2020</text:reference-ref><text:tab/><text:tab/>Strona <text:page-number text:select-page="current">2</text:page-number> z <text:page-count>2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W </meta:initial-creator>
    <meta:creation-date>2018-02-28T10:04:03.105000000</meta:creation-date>
    <meta:generator>OpenOffice.org/3.2$Win32 OpenOffice.org_project/320m12$Build-9483</meta:generator>
    <dc:date>2020-01-30T12:08:57.005000000</dc:date>
    <meta:editing-duration>PT5H15M6S</meta:editing-duration>
    <meta:editing-cycles>54</meta:editing-cycles>
    <meta:document-statistic meta:table-count="2" meta:image-count="4" meta:object-count="0" meta:page-count="2" meta:paragraph-count="61" meta:word-count="333" meta:character-count="2719"/>
  </office:meta>
</office:document-meta>
</file>