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abela_5f_tresc_20_tekstu">
      <style:text-properties officeooo:paragraph-rsid="004b8ccf"/>
    </style:style>
    <style:style style:name="P10" style:family="paragraph" style:parent-style-name="UM_5f_PS-O_5f_Tabela_5f_tresc_20_tekstu">
      <style:text-properties officeooo:rsid="0056b97d" officeooo:paragraph-rsid="0056b97d"/>
    </style:style>
    <style:style style:name="P11" style:family="paragraph" style:parent-style-name="Table_20_Heading">
      <style:text-properties style:use-window-font-color="true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Table_20_Contents">
      <style:text-properties officeooo:rsid="007d41c2" officeooo:paragraph-rsid="00516253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56b97d" officeooo:paragraph-rsid="0056b97d"/>
    </style:style>
    <style:style style:name="P17" style:family="paragraph" style:parent-style-name="UM_5f_PodpisMale">
      <style:paragraph-properties fo:margin-left="0cm" fo:margin-right="0cm" fo:text-indent="0cm" style:auto-text-indent="false"/>
    </style:style>
    <style:style style:name="P18" style:family="paragraph" style:parent-style-name="UM_5f_tabela_5f_zawartosc">
      <style:text-properties officeooo:paragraph-rsid="00507c26"/>
    </style:style>
    <style:style style:name="P19" style:family="paragraph" style:parent-style-name="UM_5f_Podpis">
      <style:text-properties officeooo:rsid="005b15a5" officeooo:paragraph-rsid="005b15a5"/>
    </style:style>
    <style:style style:name="P20" style:family="paragraph" style:parent-style-name="UM_5f_PS-O_5f_Tabela_5f_tresc_20_punktu_5f_bold_5f_numeracja2_5f_poziom2" style:list-style-name=""/>
    <style:style style:name="P21" style:family="paragraph" style:parent-style-name="UM_5f_PS-O_5f_Tabela_5f_tresc_20_punktu_5f_bold_5f_numeracja2_5f_poziom2" style:list-style-name="">
      <style:text-properties officeooo:paragraph-rsid="0056b97d"/>
    </style:style>
    <style:style style:name="P22" style:family="paragraph" style:parent-style-name="UM_5f_PS-O_5f_Tabela_5f_tresc_20_punktu_5f_bold_5f_numeracja2_5f_poziom2" style:list-style-name="">
      <style:text-properties officeooo:paragraph-rsid="004b8ccf"/>
    </style:style>
    <style:style style:name="P23" style:family="paragraph" style:parent-style-name="UM_5f_PS-O_5f_Tabela_5f_tresc_20_punktu_5f_bold_5f_numeracja2_5f_poziom2" style:list-style-name="L1">
      <style:text-properties fo:font-weight="normal" style:font-weight-asian="normal" style:font-weight-complex="normal"/>
    </style:style>
    <style:style style:name="P24" style:family="paragraph" style:parent-style-name="UM_5f_PS-O_5f_Tabela_5f_tresc_20_punktu_5f_bold_5f_numeracja2_5f_poziom2" style:list-style-name="L1">
      <style:text-properties fo:font-weight="normal" officeooo:paragraph-rsid="0056b97d" style:font-weight-asian="normal" style:font-weight-complex="normal"/>
    </style:style>
    <style:style style:name="P25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56b97d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726a1"/>
    </style:style>
    <style:style style:name="T5" style:family="text">
      <style:text-properties officeooo:rsid="0057cd56"/>
    </style:style>
    <style:style style:name="T6" style:family="text">
      <style:text-properties officeooo:rsid="005b15a5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aport z przebiegu konsultacji <text:span text:style-name="T1">Społecznych</text:span>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9">Stworzenie koncepcji zagospodarowania zielenią Pętli Wojciechowska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9"><text:span text:style-name="T4">c</text:span>elem było stworzenie przy współudziale mieszkańców i mieszkanek koncepcji zagospodarowania zielenią Pętli Wojciechowska:</text:p>
            <text:p text:style-name="P9">- rozpoznanie terenu, grup interesariuszy i szerokie dotarcie do mieszkańców,</text:p>
            <text:p text:style-name="P9">-zebranie wszystkich inicjatyw i pomysłów na zagospodarowanie terenu oraz rozpoznanie potrzeb poszczególnych grup interesu,</text:p>
            <text:p text:style-name="P9">- wypracowanie konsensusu wspólnie z różnymi grupami interesu i przedstawienie go na dwóch wariantach koncepcji.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0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9"><text:span text:style-name="T4">k</text:span>onsultacje społeczne trwa<text:span text:style-name="T1">ły</text:span> od <text:span text:style-name="T1">15 października 2019r.</text:span> do <text:span text:style-name="T1">31 grudnia 2019r.</text:span></text:p>
          </table:table-cell>
        </table:table-row>
        <table:table-row>
          <table:table-cell table:style-name="InformacjeDotyczaceKonsultacji.A1" office:value-type="string">
            <text:h text:style-name="P21" text:outline-level="1">formy konsultacji:</text:h>
            <text:list xml:id="list8712222199681459245" text:style-name="L1">
              <text:list-item>
                <text:h text:style-name="P24" text:outline-level="1"><text:span text:style-name="T1">s</text:span>potkanie na posiedzeniu Rady Dzielnicy Szerokie,</text:h>
              </text:list-item>
              <text:list-item>
                <text:h text:style-name="P24" text:outline-level="1"><text:span text:style-name="T1">r</text:span>ealizacja punktu mobilnego z ankietami/ sondami,</text:h>
              </text:list-item>
              <text:list-item>
                <text:h text:style-name="P23" text:outline-level="1"><text:span text:style-name="T1">s</text:span>potkanie badawcze w dniu 22 listopada, <text:span text:style-name="T5">w </text:span>Bibliote<text:span text:style-name="T5">ce</text:span> Miejsk<text:span text:style-name="T5">iej przy</text:span> ul. Sławin 20,</text:h>
              </text:list-item>
              <text:list-item>
                <text:h text:style-name="P23" text:outline-level="1"><text:span text:style-name="T1">p</text:span>rzyjmowanie opinii na piśmie, w tym poprzez internet oraz ustnie do protokołu (konsultacje@lublin.eu) oraz wyłożenie projektu w Bibliotece na Poziomie przy ul. Sławin 20.</text:h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8"><draw:control text:anchor-type="as-char" draw:z-index="2" draw:name="Kształt3" draw:style-name="gr1" draw:text-style-name="P26" svg:width="16.087cm" svg:height="0.636cm" draw:control="control1"/></text:p>
            <text:p text:style-name="P18"><draw:control text:anchor-type="as-char" draw:z-index="3" draw:name="Kształt3" draw:style-name="gr1" draw:text-style-name="P26" svg:width="16.087cm" svg:height="0.636cm" draw:control="control2"/></text:p>
            <text:p text:style-name="P18"><draw:control text:anchor-type="as-char" draw:z-index="4" draw:name="Kształt3" draw:style-name="gr1" draw:text-style-name="P26" svg:width="16.087cm" svg:height="0.636cm" draw:control="control3"/></text:p>
            <text:p text:style-name="P18"><draw:control text:anchor-type="as-char" draw:z-index="5" draw:name="Kształt3" draw:style-name="gr1" draw:text-style-name="P26" svg:width="16.087cm" svg:height="0.636cm" draw:control="control4"/></text:p>
            <text:p text:style-name="P18"><draw:control text:anchor-type="as-char" draw:z-index="6" draw:name="Kształt3" draw:style-name="gr1" draw:text-style-name="P26" svg:width="16.087cm" svg:height="0.636cm" draw:control="control5"/></text:p>
            <text:p text:style-name="P18"><draw:control text:anchor-type="as-char" draw:z-index="7" draw:name="Kształt3" draw:style-name="gr1" draw:text-style-name="P26" svg:width="16.087cm" svg:height="0.636cm" draw:control="control6"/></text:p>
            <text:p text:style-name="P18"><text:soft-page-break/><draw:control text:anchor-type="as-char" draw:z-index="8" draw:name="Kształt3" draw:style-name="gr1" draw:text-style-name="P26" svg:width="16.087cm" svg:height="0.952cm" draw:control="control7"/></text:p>
            <text:p text:style-name="P18"><draw:control text:anchor-type="as-char" draw:z-index="9" draw:name="Kształt3" draw:style-name="gr1" draw:text-style-name="P26" svg:width="16.087cm" svg:height="0.636cm" draw:control="control8"/></text:p>
            <text:p text:style-name="P18"><draw:control text:anchor-type="as-char" draw:z-index="10" draw:name="Kształt3" draw:style-name="gr2" draw:text-style-name="P26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2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0">Zrealizowano:</text:p>
            <text:p text:style-name="P9">1) Akcję rozklejania plakatów informujących o konsultacjach w listopadzie 2019 r. na terenie opracowania oraz terenach przyległych.</text:p>
            <text:p text:style-name="P9">2) Realizacja punktu mobilnego z ankietą stanowiła formę promocyjno-informacyjną procesu.</text:p>
            <text:p text:style-name="P9">3) <text:span text:style-name="T5">Rozesłanie i</text:span>nformacj<text:span text:style-name="T5">i</text:span> drogą mailową skierowaną do potencjalnych grup interesów oraz poszczególnych wydziałów i przedstawicieli Urzędu Miasta Lublin.</text:p>
            <text:p text:style-name="P9">4) Internetową akcję informacyjną na stronach Urzędu Miasta Lublin przez Biuro Partycypacji Urzędu Miasta Lublin.</text:p>
            <text:p text:style-name="P9">5) <text:span text:style-name="T5">Publikacja i</text:span>nformacj<text:span text:style-name="T5">i o konsultacjach</text:span> w mediach społecznościowych z oznaczeniem #Miasta_Lublin jako organizatora.</text:p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3">uwzględniono / opinia przyjęta</text:p>
          </table:table-cell>
          <table:table-cell table:style-name="Tabela1.B2" office:value-type="float" office:value="12">
            <text:p text:style-name="P16">12</text:p>
          </table:table-cell>
        </table:table-row>
        <table:table-row>
          <table:table-cell table:style-name="Tabela1.A7" office:value-type="string">
            <text:p text:style-name="P13">uwzględniono częściowo/opinia przyjęta <text:span text:style-name="T1">częściowo</text:span></text:p>
          </table:table-cell>
          <table:table-cell table:style-name="Tabela1.B3" office:value-type="float" office:value="4">
            <text:p text:style-name="P16">4</text:p>
          </table:table-cell>
        </table:table-row>
        <table:table-row>
          <table:table-cell table:style-name="Tabela1.A7" office:value-type="string">
            <text:p text:style-name="P13">nie uwzględniono/opinia odrzucona</text:p>
          </table:table-cell>
          <table:table-cell table:style-name="Tabela1.B4" office:value-type="float" office:value="0">
            <text:p text:style-name="P16">0</text:p>
          </table:table-cell>
        </table:table-row>
        <table:table-row>
          <table:table-cell table:style-name="Tabela1.A7" office:value-type="string">
            <text:p text:style-name="P13">opinia poza przedmiotem konsultacji</text:p>
          </table:table-cell>
          <table:table-cell table:style-name="Tabela1.B5" office:value-type="float" office:value="1">
            <text:p text:style-name="P16">1</text:p>
          </table:table-cell>
        </table:table-row>
        <table:table-row>
          <table:table-cell table:style-name="Tabela1.A7" office:value-type="string">
            <text:p text:style-name="P13">inne</text:p>
          </table:table-cell>
          <table:table-cell table:style-name="Tabela1.B6" office:value-type="float" office:value="0">
            <text:p text:style-name="P16">0</text:p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17" table:protected="true">
            <text:p text:style-name="P15">17</text:p>
          </table:table-cell>
        </table:table-row>
      </table:table>
      <text:p text:style-name="P19">Beata Stepaniuk-Kuśmierzak</text:p>
      <text:p text:style-name="P19">Zastępca Prezydenta<text:line-break/>Miasta Lublin</text:p>
      <text:p text:style-name="UM_5f_PodpisMale">(dokument w postaci elektronicznej podpisany<text:line-break/>kwalifikowanym podpisem elektronicznym)</text:p>
      <text:p text:style-name="UM_5f_PodpisMale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5b15a5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11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34cm" svg:y="2.646cm" svg:width="1.164cm" svg:height="1.552cm" draw:z-index="0"><draw:image xlink:href="Pictures/1000020100000099000000D1233233E2B38702C4.png" xlink:type="simple" xlink:show="embed" xlink:actuate="onLoad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PS-PS-I.524.5.2019</text:text-input><text:reference-mark-end text:name="o_ZnakSprawy"/><text:tab/>Lublin, <text:span text:style-name="MT2"><text:text-input text:description="p_DataDokumentu">30.01.2020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751/01/2020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PS-PS-I.524.5.2019</text:reference-ref></text:p>
          <text:p text:style-name="MP7">Strona <text:page-number text:select-page="current">2</text:page-number> z <text:page-count>2</text:page-count><text:tab/><text:tab/><text:reference-ref text:reference-format="text" text:ref-name="o_NrDokMdok">Nr dokumentu Mdok: 13751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MP8"><text:span text:style-name="MT4">Znak sprawy: </text:span>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13751/01/2020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20-01-30T12:18:27.424000000</dc:date>
    <meta:editing-duration>PT5H24S</meta:editing-duration>
    <meta:editing-cycles>46</meta:editing-cycles>
    <meta:document-statistic meta:table-count="2" meta:image-count="4" meta:object-count="0" meta:page-count="2" meta:paragraph-count="62" meta:word-count="346" meta:character-count="2759" meta:non-whitespace-character-count="2467"/>
  </office:meta>
</office:document-meta>
</file>