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4000001A588C37EE233F0781C.gif" manifest:media-type="image/gif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113cm" fo:margin-left="0.123cm" table:align="left"/>
    </style:style>
    <style:style style:name="InformacjeDotyczaceKonsultacji.A" style:family="table-column">
      <style:table-column-properties style:column-width="16.113cm"/>
    </style:style>
    <style:style style:name="InformacjeDotyczaceKonsultacji.A1" style:family="table-cell">
      <style:table-cell-properties fo:padding="0.053cm" fo:border="none"/>
    </style:style>
    <style:style style:name="Tabela2" style:family="table">
      <style:table-properties style:width="16.228cm" fo:margin-left="0cm" table:align="left"/>
    </style:style>
    <style:style style:name="Tabela2.A" style:family="table-column">
      <style:table-column-properties style:column-width="16.228cm"/>
    </style:style>
    <style:style style:name="Tabela2.A1" style:family="table-cell">
      <style:table-cell-properties fo:padding="0.053cm" fo:border="none"/>
    </style:style>
    <style:style style:name="Tabela1" style:family="table">
      <style:table-properties style:width="16.219cm" table:align="left" style:writing-mode="page"/>
    </style:style>
    <style:style style:name="Tabela1.A" style:family="table-column">
      <style:table-column-properties style:column-width="10.16cm"/>
    </style:style>
    <style:style style:name="Tabela1.B" style:family="table-column">
      <style:table-column-properties style:column-width="6.059cm"/>
    </style:style>
    <style:style style:name="Tabela1.A1" style:family="table-cell">
      <style:table-cell-properties fo:background-color="#f5e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5ec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style:font-name="Arial2" fo:language="pl" fo:country="PL" officeooo:paragraph-rsid="00533143"/>
    </style:style>
    <style:style style:name="P5" style:family="paragraph" style:parent-style-name="UM_5f_N_5f_KomorkaOrganizacyjna">
      <style:text-properties style:font-name="Arial2" fo:language="pl" fo:country="PL" officeooo:paragraph-rsid="00533143"/>
    </style:style>
    <style:style style:name="P6" style:family="paragraph" style:parent-style-name="UM_5f_DaneTeleadresowe">
      <style:text-properties style:font-name="Arial2"/>
    </style:style>
    <style:style style:name="P7" style:family="paragraph" style:parent-style-name="UM_5f_ZnakData">
      <style:text-properties style:font-name="Arial2" fo:language="pl" fo:country="PL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S-O_5f_Tabela_5f_tresc_20_tekstu">
      <style:text-properties style:font-name="Arial2" officeooo:paragraph-rsid="004b8ccf"/>
    </style:style>
    <style:style style:name="P11" style:family="paragraph" style:parent-style-name="Table_20_Contents">
      <style:text-properties style:font-name="Arial2" officeooo:rsid="007d41c2" officeooo:paragraph-rsid="00516253"/>
    </style:style>
    <style:style style:name="P12" style:family="paragraph" style:parent-style-name="Table_20_Contents">
      <style:paragraph-properties fo:text-align="center" style:justify-single-word="false"/>
      <style:text-properties style:font-name="Arial2" officeooo:rsid="005b974b" officeooo:paragraph-rsid="005b974b"/>
    </style:style>
    <style:style style:name="P13" style:family="paragraph" style:parent-style-name="Table_20_Contents">
      <style:paragraph-properties fo:text-align="center" style:justify-single-word="false"/>
      <style:text-properties style:font-name="Arial2" officeooo:rsid="00594086" officeooo:paragraph-rsid="00594086"/>
    </style:style>
    <style:style style:name="P14" style:family="paragraph" style:parent-style-name="Table_20_Contents">
      <style:paragraph-properties fo:text-align="end" style:justify-single-word="false"/>
      <style:text-properties style:font-name="Arial2" fo:font-weight="bold" officeooo:rsid="007d5f76" officeooo:paragraph-rsid="0051625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2" fo:font-weight="bold" officeooo:rsid="007d5f76" officeooo:paragraph-rsid="00516253" style:font-weight-asian="bold" style:font-weight-complex="bold"/>
    </style:style>
    <style:style style:name="P16" style:family="paragraph" style:parent-style-name="UM_5f_tabela_5f_zawartosc">
      <style:text-properties style:font-name="Arial2" officeooo:paragraph-rsid="00507c26"/>
    </style:style>
    <style:style style:name="P17" style:family="paragraph" style:parent-style-name="Table_20_Heading">
      <style:text-properties style:use-window-font-color="true" style:font-name="Arial2" officeooo:rsid="007d41c2" officeooo:paragraph-rsid="00516253" fo:background-color="transparent"/>
    </style:style>
    <style:style style:name="P18" style:family="paragraph" style:parent-style-name="Standard">
      <style:text-properties style:font-name="Arial2"/>
    </style:style>
    <style:style style:name="P19" style:family="paragraph" style:parent-style-name="UM_5f_Tytuł_5f_5">
      <style:text-properties style:font-name="Arial2"/>
    </style:style>
    <style:style style:name="P20" style:family="paragraph" style:parent-style-name="UM_5f_Tytuł_5f_5">
      <style:text-properties style:font-name="Arial2" officeooo:paragraph-rsid="00507c26"/>
    </style:style>
    <style:style style:name="P21" style:family="paragraph" style:parent-style-name="UM_5f_PodpisMale">
      <style:text-properties style:font-name="Arial2"/>
    </style:style>
    <style:style style:name="P22" style:family="paragraph" style:parent-style-name="UM_5f_Podpis">
      <style:text-properties style:font-name="Arial2" officeooo:rsid="0063efa9" officeooo:paragraph-rsid="0063efa9"/>
    </style:style>
    <style:style style:name="P23" style:family="paragraph" style:parent-style-name="UM_5f_Tytuł_5f_1" style:master-page-name="UM_5f_Strona_5f_1">
      <style:paragraph-properties style:page-number="auto"/>
      <style:text-properties style:font-name="Arial2" officeooo:rsid="00741d74" officeooo:paragraph-rsid="00507c26"/>
    </style:style>
    <style:style style:name="P24" style:family="paragraph" style:parent-style-name="UM_5f_PS-O_5f_Tabela_5f_tresc_20_punktu_5f_bold_5f_numeracja2_5f_poziom2" style:list-style-name="">
      <style:text-properties style:font-name="Arial2"/>
    </style:style>
    <style:style style:name="P25" style:family="paragraph" style:parent-style-name="UM_5f_PS-O_5f_Tabela_5f_tresc_20_punktu_5f_bold_5f_numeracja2_5f_poziom2" style:list-style-name="">
      <style:text-properties style:font-name="Arial2" officeooo:paragraph-rsid="004b8ccf"/>
    </style:style>
    <style:style style:name="P26" style:family="paragraph" style:parent-style-name="UM_5f_PS-O_5f_Tabela_5f_tresc_20_punktu_5f_bold_5f_numeracja2_5f_poziom2" style:list-style-name="">
      <style:text-properties style:font-name="Arial2" fo:font-weight="bold" style:font-weight-asian="bold" style:font-weight-complex="bold"/>
    </style:style>
    <style:style style:name="P27" style:family="paragraph" style:parent-style-name="UM_5f_PS-O_5f_Tabela_5f_tresc_20_punktu_5f_bold_5f_numeracja2_5f_poziom2" style:list-style-name="">
      <style:text-properties style:font-name="Arial2" fo:font-weight="bold" officeooo:paragraph-rsid="00579261" style:font-weight-asian="bold" style:font-weight-complex="bold"/>
    </style:style>
    <style:style style:name="P28" style:family="paragraph" style:parent-style-name="UM_5f_PS-O_5f_Tabela_5f_tresc_20_punktu_5f_bold_5f_numeracja2_5f_poziom2" style:list-style-name="">
      <style:text-properties style:font-name="Arial2" fo:font-weight="normal" style:font-weight-asian="normal" style:font-weight-complex="normal"/>
    </style:style>
    <style:style style:name="P29" style:family="paragraph" style:parent-style-name="UM_5f_PS-O_5f_Tabela_5f_tresc_20_punktu_5f_bold_5f_numeracja2_5f_poziom2" style:list-style-name="">
      <style:text-properties style:font-name="Arial2" fo:font-weight="normal" officeooo:paragraph-rsid="005b974b" style:font-weight-asian="normal" style:font-weight-complex="normal"/>
    </style:style>
    <style:style style:name="P30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T1" style:family="text">
      <style:text-properties style:font-name="Arial2"/>
    </style:style>
    <style:style style:name="T2" style:family="text">
      <style:text-properties officeooo:rsid="00579261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594086"/>
    </style:style>
    <style:style style:name="T6" style:family="text">
      <style:text-properties officeooo:rsid="005ae360"/>
    </style:style>
    <style:style style:name="T7" style:family="text">
      <style:text-properties officeooo:rsid="005b974b"/>
    </style:style>
    <style:style style:name="T8" style:family="text">
      <style:text-properties officeooo:rsid="005d6200"/>
    </style:style>
    <style:style style:name="T9" style:family="text">
      <style:text-properties officeooo:rsid="005e913d"/>
    </style:style>
    <style:style style:name="T10" style:family="text">
      <style:text-properties officeooo:rsid="006226b7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Formularz" form:allow-deletes="false" form:allow-inserts="false" form:allow-updates="fals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rz" form:allow-deletes="false" form:allow-inserts="false" form:allow-updates="fals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rz" form:allow-deletes="false" form:allow-inserts="false" form:allow-updates="fals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a przeprowadzenia konsulatcji spełecznych" form:control-implementation="ooo:com.sun.star.form.component.CheckBox" xml:id="control1" form:id="control1" form:label="protokołowane otwarte spotkania konsultacyjne z Mieszkańcam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2" form:id="control2" form:label="warsztaty dla grup Mieszkańców mające na celu wypracowanie rozwiązań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3" form:id="control3" form:label="wysłuchanie publiczn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4" form:id="control4" form:label="dyżur konsultacyjny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5" form:id="control5" form:label="panel obywatelsk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6" form:id="control6" form:label="badanie jakościowe i ilościowe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7" form:id="control7" form:label="możliwość zapoznania się z niezbędną dokumentacją sprawy, która jest wyłożona&#10;do wglądu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8" form:id="control8" form:label="przyjmowanie opinii na piśmie, w tym poprzez internet oraz ustnie do protokołu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9" form:id="control9" form:label="głosowania, w tym głosowania w sprawie propozycji przeznaczenia części wydatków&#10;z budżetu Miasta Lublin na wskazane przez Mieszkańców projekty mieszczące się&#10;w kompetencjach Miasta Lubli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aport z przebiegu konsultacji <text:span text:style-name="T2">Społecznych</text:span></text:p>
      <text:p text:style-name="P20">Przedmiot konsultacji:</text:p>
      <table:table table:name="InformacjeDotyczaceKonsultacji" table:style-name="InformacjeDotyczaceKonsultacji">
        <table:table-column table:style-name="InformacjeDotyczaceKonsultacji.A"/>
        <table:table-row>
          <table:table-cell table:style-name="InformacjeDotyczaceKonsultacji.A1" office:value-type="string">
            <text:p text:style-name="P10">Zagospodarowanie Wąwozu Pokoleń</text:p>
          </table:table-cell>
        </table:table-row>
        <table:table-row>
          <table:table-cell table:style-name="InformacjeDotyczaceKonsultacji.A1" office:value-type="string">
            <text:p text:style-name="P19">Cel konsultacji społecznych:</text:p>
          </table:table-cell>
        </table:table-row>
        <table:table-row>
          <table:table-cell table:style-name="InformacjeDotyczaceKonsultacji.A1" office:value-type="string">
            <text:p text:style-name="P10">Celem konsultacji społecznych było opracowanie wspólnie z mieszkańcami koncepcji zagospodarowania terenu wąwozu na obszarze działek miejskich.</text:p>
            <text:p text:style-name="P10">1) Rozpoznanie terenu, grup interesariuszy i szerokie dotarcie do mieszkańców.</text:p>
            <text:p text:style-name="P10">2) Zebranie wszystkich inicjatyw i pomysłów na zagospodarowanie terenu oraz rozpoznanie potrzeb poszczególnych grup interesu.</text:p>
            <text:p text:style-name="P10">3) Wypracowanie konsensusu wspólnie z różnymi grupami interesu i przedstawienie go na dwóch wariantach koncepcji.</text:p>
          </table:table-cell>
        </table:table-row>
        <table:table-row>
          <table:table-cell table:style-name="InformacjeDotyczaceKonsultacji.A1" office:value-type="string">
            <text:p text:style-name="P19">Podsumowanie – informacje o przebiegu konsultacji:</text:p>
          </table:table-cell>
        </table:table-row>
        <table:table-row>
          <table:table-cell table:style-name="InformacjeDotyczaceKonsultacji.A1" office:value-type="string">
            <text:h text:style-name="P24" text:outline-level="1">czas trwania konsultacji:</text:h>
          </table:table-cell>
        </table:table-row>
        <table:table-row>
          <table:table-cell table:style-name="InformacjeDotyczaceKonsultacji.A1" office:value-type="string">
            <text:p text:style-name="P10"><text:span text:style-name="T2">k</text:span>onsultacje społeczne trwa<text:span text:style-name="T2">ły</text:span> od <text:span text:style-name="T2">19.06.2019r.</text:span> <text:span text:style-name="T2">d</text:span>o <text:span text:style-name="T2">31.12.2019r.</text:span></text:p>
          </table:table-cell>
        </table:table-row>
        <table:table-row>
          <table:table-cell table:style-name="InformacjeDotyczaceKonsultacji.A1" office:value-type="string">
            <text:h text:style-name="P27" text:outline-level="1">formy konsultacji:</text:h>
            <text:h text:style-name="P27" text:outline-level="1"><text:span text:style-name="T2">A</text:span>nkieta papierowa –„wydzieranka”</text:h>
            <text:h text:style-name="P28" text:outline-level="1">Badanie przeprowadzone zostało w miesiącach lipcu, sierpniu i wrześniu <text:span text:style-name="T7">2019 roku</text:span>, jako element diagnozujący postrzeganie Małego Wąwozu LSM przez osoby korzystające<text:line-break/>z tego <text:span text:style-name="T7">obszaru</text:span>. Badanie <text:span text:style-name="T6">było </text:span>realizowane w terenie, dlatego dostosowano do tego specjalną ankietę ułatwiającą wypełnianie przez badanych.</text:h>
            <text:h text:style-name="P28" text:outline-level="1">Ankieta była zastosowana podczas spotkań np. Rady Dzielnicy oraz podczas mini wywiadów w terenie.</text:h>
            <text:h text:style-name="P28" text:outline-level="1">W badaniu uczestniczył<text:span text:style-name="T2">y</text:span> 44 osoby. W większości, 64% osób, były to osoby w wieku od 31 do 45 lat, kolejne to osoby w wieku od 46 do 65 lat – 14% oraz osoby w wieku od 18 do 30 lat stanowiły 12%, a 10% powyżej 65 roku życia. W badaniu nie uczestniczyły osoby poniżej 18 roku życia.</text:h>
            <text:h text:style-name="P26" text:outline-level="1"><text:span text:style-name="T2">O</text:span>bserwacje</text:h>
            <text:h text:style-name="P28" text:outline-level="1">W okresie czerwiec – październik <text:span text:style-name="T6">2019 roku</text:span>, <text:span text:style-name="T10">cztery</text:span> osoby zaangażowane w realizacj<text:span text:style-name="T6">ę</text:span> zadania prowadziły regularne obserwacje terenu o różnych porach dnia i tygodnia podczas dwóch pór roku, zmierzające do rozpoznania specyfiki obecnych użytkowników <text:span text:style-name="T2">w</text:span>ąwozu i preferowanych sposobów spędzania przez nich czasu. <text:span text:style-name="T6">E</text:span>wentualnych barier<text:line-break/>i utrudnień w dostępie do <text:span text:style-name="T2">w</text:span>ąwozu.</text:h>
            <text:h text:style-name="P28" text:outline-level="1"><text:soft-page-break/><text:span text:style-name="T2">19 czerwca 2019 roku odbył się</text:span> piknik badawczy, <text:span text:style-name="T6">którego celem było rozpoznanie</text:span> sposobów korzystania z przestrzeni oraz wyłonienia grup interesów.</text:h>
            <text:h text:style-name="P28" text:outline-level="1"><text:span text:style-name="T2">Odbyły się s</text:span>pacery z ornitologiem i przyrodniczką, obserwacje terenu, zmierzające do rozpoznania wartości przyrodniczych miejsca i wielofunkcyjności obszarów zielonych jako wydarzenia towarzyszące konsultacjom.</text:h>
            <text:h text:style-name="P28" text:outline-level="1"><text:span text:style-name="T2">30 września 2019 roku odbyło się</text:span> spotkanie konsultacyjne, zmierzające do zebrania uwag i komentarzy do wstępnie przedstawionych 2 koncepcji zagospodarowania terenu.</text:h>
            <text:h text:style-name="P28" text:outline-level="1"><text:span text:style-name="T2">20 grudnia odbyło się</text:span> spotkanie konsultacyjne, zmierzające do zaprezentowania wyników prac podczas konsultacji, potwierdzenie adekwatności wypracowanej koncepcji do zgłaszanych postulatów przez uczestników konsultacji oraz zebrania ostatnich uwag. </text:h>
            <text:h text:style-name="P29" text:outline-level="1"><text:span text:style-name="T6">W </text:span>miejscu publicznym (w B<text:span text:style-name="T7">iurze </text:span>O<text:span text:style-name="T7">bsługi </text:span>M<text:span text:style-name="T7">ieszkańców</text:span> przy <text:span text:style-name="T2">u</text:span>l. Filaretów 44) <text:span text:style-name="T6">wyłożono<text:line-break/>dwie</text:span> wersj<text:span text:style-name="T6">e ostatecznych</text:span> koncepcji zagospodarowania wyznaczonego terenu <text:span text:style-name="T2">(</text:span>wersji<text:line-break/>z mniejsz<text:span text:style-name="T2">ym</text:span> i <text:span text:style-name="T2">z </text:span>bardziej rozbudowanym programem funkcjonalnym<text:span text:style-name="T2">), </text:span>z możliwością zgłaszania uwag. <text:span text:style-name="T7">P</text:span>odan<text:span text:style-name="T7">y został</text:span> adres mejlow<text:span text:style-name="T7">y</text:span> konsultacji. <text:span text:style-name="T7">Istniała możliwość</text:span> przypinania komentarzy do wizualizacji <text:span text:style-name="T7">(</text:span>na karteczkach<text:span text:style-name="T7">)</text:span> oraz wrzucania <text:span text:style-name="T7">uwag</text:span> do skrzynki uwag.</text:h>
          </table:table-cell>
        </table:table-row>
        <table:table-row>
          <table:table-cell table:style-name="InformacjeDotyczaceKonsultacji.A1" office:value-type="string">
            <text:h text:style-name="P25" text:outline-level="1"/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16"><draw:control text:anchor-type="as-char" draw:z-index="0" draw:name="Kształt3" draw:style-name="gr1" draw:text-style-name="P30" svg:width="16.087cm" svg:height="0.636cm" draw:control="control1"/></text:p>
                  <text:p text:style-name="P16"><draw:control text:anchor-type="as-char" draw:z-index="1" draw:name="Kształt3" draw:style-name="gr1" draw:text-style-name="P30" svg:width="16.087cm" svg:height="0.636cm" draw:control="control2"/></text:p>
                  <text:p text:style-name="P16"><draw:control text:anchor-type="as-char" draw:z-index="2" draw:name="Kształt3" draw:style-name="gr1" draw:text-style-name="P30" svg:width="16.087cm" svg:height="0.636cm" draw:control="control3"/></text:p>
                  <text:p text:style-name="P16"><draw:control text:anchor-type="as-char" draw:z-index="3" draw:name="Kształt3" draw:style-name="gr1" draw:text-style-name="P30" svg:width="16.087cm" svg:height="0.636cm" draw:control="control4"/></text:p>
                  <text:p text:style-name="P16"><draw:control text:anchor-type="as-char" draw:z-index="4" draw:name="Kształt3" draw:style-name="gr1" draw:text-style-name="P30" svg:width="16.087cm" svg:height="0.636cm" draw:control="control5"/></text:p>
                  <text:p text:style-name="P16"><draw:control text:anchor-type="as-char" draw:z-index="5" draw:name="Kształt3" draw:style-name="gr1" draw:text-style-name="P30" svg:width="16.087cm" svg:height="0.636cm" draw:control="control6"/></text:p>
                  <text:p text:style-name="P16"><draw:control text:anchor-type="as-char" draw:z-index="6" draw:name="Kształt3" draw:style-name="gr1" draw:text-style-name="P30" svg:width="16.087cm" svg:height="0.952cm" draw:control="control7"/></text:p>
                  <text:p text:style-name="P16"><draw:control text:anchor-type="as-char" draw:z-index="7" draw:name="Kształt3" draw:style-name="gr1" draw:text-style-name="P30" svg:width="16.087cm" svg:height="0.636cm" draw:control="control8"/></text:p>
                  <text:p text:style-name="P16"><draw:control text:anchor-type="as-char" draw:z-index="8" draw:name="Kształt3" draw:style-name="gr2" draw:text-style-name="P30" svg:width="16.087cm" svg:height="1.271cm" draw:control="control9"/></text:p>
                </table:table-cell>
              </table:table-row>
            </table:table>
            <text:p text:style-name="P18"/>
          </table:table-cell>
        </table:table-row>
        <table:table-row>
          <table:table-cell table:style-name="InformacjeDotyczaceKonsultacji.A1" office:value-type="string">
            <text:h text:style-name="P25" text:outline-level="1">prowadzona akcja promocyjna/informacyjna:</text:h>
          </table:table-cell>
        </table:table-row>
        <table:table-row>
          <table:table-cell table:style-name="InformacjeDotyczaceKonsultacji.A1" office:value-type="string">
            <text:p text:style-name="P10">1) Akcj<text:span text:style-name="T8">a</text:span> rozklejania plakatów informujących o każdym ze spotkań na 5-7 dni przed planowanymi konsultacjami w gablotach informacyjnych Spółdzielni LSM, klatkach schodowych budynków mieszkalnych przylegających do zakresu opracowan<text:span text:style-name="T7">ia</text:span>.</text:p>
            <text:p text:style-name="P10">2) Przeprowadzanie ankiet i spacerów stanowiło formę promocyjno-informacyjną<text:line-break/>o kolejnych działaniach w ramach procesu.</text:p>
            <text:p text:style-name="P10">3) <text:span text:style-name="T8">Rozesłanie informacji</text:span> drogą mailową skierowaną do potencjalnych grup interesów: Rady Dzielnicy, osób które zgodziły się zostawić adresy kontaktowe oraz poszczególnych wydziałów i przedstawicieli Urzędu Miasta Lublin: Biur<text:span text:style-name="T5">a</text:span> Miejskiego Architekta Zieleni, Wydział<text:span text:style-name="T5">u</text:span> Rewitalizacji, dawniej Wąwozów i Suchych Dolin, Wydział<text:span text:style-name="T5">u</text:span> Zarządzania Ruchem Drogowym i Mobilnością, Miejskie<text:span text:style-name="T5">go</text:span> Przedsiębiorstw<text:span text:style-name="T5">a</text:span> <text:soft-page-break/>Wodociągów i Kanalizacji.</text:p>
            <text:p text:style-name="P10">4) <text:span text:style-name="T8">A</text:span>kcj<text:span text:style-name="T8">a</text:span> informacyjn<text:span text:style-name="T8">a</text:span> na stronach Urzędu Miasta Lublin <text:span text:style-name="T9">realizowana </text:span>przez Biuro Partycypacji Urzędu Miasta Lublin.</text:p>
            <text:p text:style-name="P10">5) <text:span text:style-name="T8">Upublicznienie i</text:span>nformacj<text:span text:style-name="T8">i</text:span> w mediach społecznościowych, przed każdym spotkaniem konsultacyjnym i wydarzeniem towarzyszącym z oznaczeniem #Miasta_Lublin jako organizatora.</text:p>
          </table:table-cell>
        </table:table-row>
        <table:table-row>
          <table:table-cell table:style-name="InformacjeDotyczaceKonsultacji.A1" office:value-type="string">
            <text:p text:style-name="P19">Merytoryczne podsumowanie konsultacji – podsumowanie zgłoszonych opinii: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17">Status rozpatrzenia uwagi</text:p>
            </table:table-cell>
            <table:table-cell table:style-name="Tabela1.B1" office:value-type="string">
              <text:p text:style-name="P17">Liczba uwag wg statusu</text:p>
            </table:table-cell>
          </table:table-row>
        </table:table-header-rows>
        <table:table-row>
          <table:table-cell table:style-name="Tabela1.A7" office:value-type="string">
            <text:p text:style-name="P11">uwzględniono / opinia przyjęta</text:p>
          </table:table-cell>
          <table:table-cell table:style-name="Tabela1.B2" office:value-type="float" office:value="19">
            <text:p text:style-name="P12">19</text:p>
          </table:table-cell>
        </table:table-row>
        <table:table-row>
          <table:table-cell table:style-name="Tabela1.A7" office:value-type="string">
            <text:p text:style-name="P11">uwzględniono częściowo/opinia przyjęta <text:span text:style-name="T5">częściowo</text:span></text:p>
          </table:table-cell>
          <table:table-cell table:style-name="Tabela1.B3" office:value-type="float" office:value="4">
            <text:p text:style-name="P13">4</text:p>
          </table:table-cell>
        </table:table-row>
        <table:table-row>
          <table:table-cell table:style-name="Tabela1.A7" office:value-type="string">
            <text:p text:style-name="P11">nie uwzględniono/opinia odrzucona</text:p>
          </table:table-cell>
          <table:table-cell table:style-name="Tabela1.B4" office:value-type="float" office:value="3">
            <text:p text:style-name="P13">3</text:p>
          </table:table-cell>
        </table:table-row>
        <table:table-row>
          <table:table-cell table:style-name="Tabela1.A7" office:value-type="string">
            <text:p text:style-name="P11">opinia poza przedmiotem konsultacji</text:p>
          </table:table-cell>
          <table:table-cell table:style-name="Tabela1.B5" office:value-type="float" office:value="2">
            <text:p text:style-name="P13">2</text:p>
          </table:table-cell>
        </table:table-row>
        <table:table-row>
          <table:table-cell table:style-name="Tabela1.A7" office:value-type="string">
            <text:p text:style-name="P11">inne</text:p>
          </table:table-cell>
          <table:table-cell table:style-name="Tabela1.B6" office:value-type="float" office:value="0">
            <text:p text:style-name="P13">0</text:p>
          </table:table-cell>
        </table:table-row>
        <table:table-row>
          <table:table-cell table:style-name="Tabela1.A7" office:value-type="string">
            <text:p text:style-name="P14">Razem:</text:p>
          </table:table-cell>
          <table:table-cell table:style-name="Tabela1.B7" table:formula="ooow:sum &lt;B2:B6&gt;" office:value-type="float" office:value="28" table:protected="true">
            <text:p text:style-name="P15">28</text:p>
          </table:table-cell>
        </table:table-row>
      </table:table>
      <text:p text:style-name="P22">Beata Stepaniuk-Kuśmierzak</text:p>
      <text:p text:style-name="P22">Zastępca Prezydenta Miasta Lublin</text:p>
      <text:p text:style-name="P21">(dokument w postaci elektronicznej podpisany<text:line-break/>kwalifikowanym podpisem elektroniczny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.035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loext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loext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loext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loext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loext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ytuł_5f_5" style:display-name="UM_Tytuł_5" style:family="paragraph" style:parent-style-name="Text_20_body">
      <style:paragraph-properties fo:margin-top="0.243cm" fo:margin-bottom="0.243cm" loext:contextual-spacing="false" fo:text-align="start" style:justify-single-word="false" fo:padding="0cm" fo:border-left="none" fo:border-right="none" fo:border-top="none" fo:border-bottom="0.06pt solid #666666" text:number-lines="false" text:line-number="0" style:writing-mode="page"/>
      <style:text-properties style:font-name="Arial1" fo:font-family="Arial" style:font-style-name="Normalny" style:font-family-generic="swiss" style:font-pitch="variable" fo:font-size="11.5pt" fo:font-weight="bold"/>
    </style:style>
    <style:style style:name="UM_5f_Tytuł_5f_1" style:display-name="UM_Tytuł_1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fo:text-transform="uppercase" fo:font-size="12pt" fo:font-weight="bold"/>
    </style:style>
    <style:style style:name="UM_5f_Podtytul5a" style:display-name="UM_Podtytul5a" style:family="paragraph" style:parent-style-name="UM_5f_Tytuł_5f_5">
      <style:paragraph-properties fo:margin-top="0.243cm" fo:margin-bottom="0.035cm" loext:contextual-spacing="false" fo:padding="0cm" fo:border="none" style:writing-mode="page"/>
      <style:text-properties fo:font-size="11.5pt" style:font-size-asian="10.5pt"/>
    </style:style>
    <style:style style:name="UM_5f_tabela_5f_zawartosc" style:display-name="UM_tabela_zawartosc" style:family="paragraph" style:parent-style-name="Text_20_body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 style:writing-mode="page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size-asian="10.5pt" style:font-weight-asian="bold" style:font-weight-complex="bold"/>
    </style:style>
    <style:style style:name="Normalny_20__28_Web_29_1" style:display-name="Normalny (Web)1" style:family="paragraph" style:parent-style-name="Normalny1"/>
    <style:style style:name="Default" style:family="paragraph" style:parent-style-name="Standard"/>
    <style:style style:name="Legenda1" style:family="paragraph" style:parent-style-name="Standard"/>
    <style:style style:name="Lista1" style:family="paragraph" style:parent-style-name="Text_20_body"/>
    <style:style style:name="Nagłówek_20_31" style:display-name="Nagłówek 31" style:family="paragraph" style:parent-style-name="Header"/>
    <style:style style:name="Nagłówek_20_21" style:display-name="Nagłówek 21" style:family="paragraph" style:parent-style-name="Header"/>
    <style:style style:name="Normalny1" style:family="paragraph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WWNum1">
      <text:list-level-style-number text:level="1" style:num-prefix="§ " style:num-format="1">
        <style:list-level-properties text:list-level-position-and-space-mode="label-alignment" fo:text-align="center">
          <style:list-level-label-alignment text:label-followed-by="listtab" fo:text-indent="-0.494cm" fo:margin-left="0.496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§ " style:num-format="1">
        <style:list-level-properties text:list-level-position-and-space-mode="label-alignment" fo:text-align="center">
          <style:list-level-label-alignment text:label-followed-by="listtab" fo:text-indent="-0.494cm" fo:margin-left="0.496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center">
          <style:list-level-label-alignment text:label-followed-by="listtab" fo:text-indent="-0.494cm" fo:margin-left="0.494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center">
          <style:list-level-label-alignment text:label-followed-by="listtab" fo:text-indent="-0.494cm" fo:margin-left="0.635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center">
          <style:list-level-label-alignment text:label-followed-by="listtab" fo:text-indent="-0.494cm" fo:margin-left="0.988cm"/>
        </style:list-level-properties>
      </text:list-level-style-number>
      <text:list-level-style-bullet text:level="5" text:style-name="ListLabel_20_1" text:bullet-char="-">
        <style:list-level-properties text:list-level-position-and-space-mode="label-alignment" fo:text-align="center">
          <style:list-level-label-alignment text:label-followed-by="listtab" fo:text-indent="-0.494cm" fo:margin-left="1.341cm"/>
        </style:list-level-properties>
        <style:text-properties style:font-name="Arial1"/>
      </text:list-level-style-bullet>
      <text:list-level-style-bullet text:level="6" text:style-name="ListLabel_20_1" text:bullet-char="●">
        <style:list-level-properties text:list-level-position-and-space-mode="label-alignment" fo:text-align="center">
          <style:list-level-label-alignment text:label-followed-by="listtab" fo:text-indent="-0.494cm" fo:margin-left="1.693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7" text:style-name="ListLabel_20_1" text:bullet-char="→">
        <style:list-level-properties text:list-level-position-and-space-mode="label-alignment" fo:text-align="center">
          <style:list-level-label-alignment text:label-followed-by="listtab" fo:text-indent="-0.494cm" fo:margin-left="2.046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8" style:num-format="1" text:start-value="8">
        <style:list-level-properties text:list-level-position-and-space-mode="label-alignment" fo:text-align="center">
          <style:list-level-label-alignment text:label-followed-by="listtab" fo:text-indent="-0.494cm" fo:margin-left="3.997cm"/>
        </style:list-level-properties>
      </text:list-level-style-number>
      <text:list-level-style-number text:level="9" style:num-format="1" text:start-value="9">
        <style:list-level-properties text:list-level-position-and-space-mode="label-alignment" fo:text-align="center">
          <style:list-level-label-alignment text:label-followed-by="listtab" fo:text-indent="-0.494cm" fo:margin-left="4.4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style:font-name="Arial2" fo:language="pl" fo:country="PL" officeooo:paragraph-rsid="00533143"/>
    </style:style>
    <style:style style:name="MP5" style:family="paragraph" style:parent-style-name="UM_5f_N_5f_KomorkaOrganizacyjna">
      <style:text-properties style:font-name="Arial2" fo:language="pl" fo:country="PL" officeooo:paragraph-rsid="00533143"/>
    </style:style>
    <style:style style:name="MP6" style:family="paragraph" style:parent-style-name="UM_5f_DaneTeleadresowe">
      <style:text-properties style:font-name="Arial2"/>
    </style:style>
    <style:style style:name="MP7" style:family="paragraph" style:parent-style-name="UM_5f_ZnakData">
      <style:text-properties style:font-name="Arial2" fo:language="pl" fo:country="PL"/>
    </style:style>
    <style:style style:name="MP8" style:family="paragraph" style:parent-style-name="UM_5f_Stopka_5f_StronaKolejna">
      <style:text-properties officeooo:rsid="00388cf4" officeooo:paragraph-rsid="00388cf4"/>
    </style:style>
    <style:style style:name="MP9" style:family="paragraph" style:parent-style-name="UM_5f_Stopka_5f_StronaKolejna">
      <style:text-properties officeooo:paragraph-rsid="00388cf4"/>
    </style:style>
    <style:style style:name="MT1" style:family="text">
      <style:text-properties style:font-name="Arial2"/>
    </style:style>
    <style:style style:name="MT2" style:family="text">
      <style:text-properties officeooo:rsid="00579261"/>
    </style:style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>
          <text:p text:style-name="MP3"><draw:frame draw:style-name="Mfr1" draw:name="UML_Herb_450latUnii" text:anchor-type="paragraph" svg:x="-2.999cm" svg:y="-0.071cm" svg:width="20.989cm" svg:height="2.469cm" draw:z-index="12"><draw:image xlink:href="Pictures/1000020000000E84000001A588C37EE233F0781C.gif" xlink:type="simple" xlink:show="embed" xlink:actuate="onLoad"/></draw:frame></text:p>
          <text:p text:style-name="MP4"><draw:frame draw:style-name="Mfr2" draw:name="ISO BSI 9001:2015" text:anchor-type="paragraph" svg:x="-1.834cm" svg:y="2.646cm" svg:width="1.164cm" svg:height="1.552cm" draw:z-index="10"><draw:image xlink:href="Pictures/1000020100000099000000D1233233E2B38702C4.png" xlink:type="simple" xlink:show="embed" xlink:actuate="onLoad"/></draw:frame><text:reference-mark-start text:name="o_Nagłó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łówekPodmiot"/></text:p>
          <text:p text:style-name="MP5"><text:drop-down text:name="l_komórki organizacyjne_UML"><text:label text:value="                                         "/><text:label text:value="----komórka organizacyjna---"/><text:label text:value="Biuro Bezpieczeństwa Informacji"/><text:label text:value="Biuro – Centrum Współpracy Międzynarodowej"/><text:label text:value="Biuro – Lubelskie Centrum Aktywności Obywatelskiej"/><text:label text:value="Biuro ds. Osób Niepełnosprawnych"/><text:label text:value="Biuro ds. Zagospodarowania Dolin Rzecznych i Wąwozów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Partycypacji Społecznej"/><text:label text:value="Biuro Rady Miasta"/><text:label text:value="Biuro Rewitalizacj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Urząd Stanu Cywilnego"/><text:label text:value="Wieloosobowe sp. ds. Bezpieczeństwa i Higieny Pracy"/><text:label text:value="Wieloosobowe sp. ds. Nadzoru Transportu Miejskiego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Rada Miasta Lublin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Rada Seniorów Miasta Lublin"/><text:label text:value="Społeczna Rada do Spraw Osób Niepełnosprawnych"/><text:label text:value="Departament Finansów"/><text:label text:value="Departament Inwestycji i Rozwoju"/><text:label text:current-selected="true"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Departament Kultury, Sportu i Partycypacji</text:drop-down></text:p>
          <text:p text:style-name="MP6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current-selected="true"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Dolna 3-go Maja 5, 20-079 Lublin, tel.: +48 81 466 1200, fax: +48 81 466 1201"/><text:label text:value="ul. Filaretów 44, 20-609 Lublin, tel.: +48 81 466 3800, fax: +48 81 466 3801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Rynek 8, 20-111 Lublin, tel.: +48 81 466 1928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20, fax: +48 81 466 2021</text:drop-down></text:p>
          <text:p text:style-name="UM_5f_DaneTeleadresowe"><text:span text:style-name="MT1">ePUAP: /UMLublin/SkrytkaESP, e-mail: </text:span><text:span text:style-name="MT1">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udzet@lublin.eu"/><text:label text:value="bze@lublin.eu"/><text:label text:value="drw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value="partycypacja@lublin.eu"/><text:label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value="zastepcy.prezydenta@lublin.eu"/><text:label text:value="zastepcy.prezydenta1@lublin.eu"/><text:label text:current-selected="true" text:value="zastepcy.prezydenta2@lublin.eu"/><text:label text:value="zdrowie@lublin.eu"/><text:label text:value="zit@lublin.eu"/>zastepcy.prezydenta2@lublin.eu</text:drop-down></text:span><text:span text:style-name="MT1">, </text:span><text:a xlink:type="simple" xlink:href="http://www.um.lublin.eu/" text:style-name="Internet_20_link" text:visited-style-name="Visited_20_Internet_20_Link"><text:span text:style-name="MT1">www.um.lublin.eu</text:span></text:a></text:p>
          <text:p text:style-name="MP7"><text:reference-mark-start text:name="o_ZnakSprawy"/><text:text-input text:description="p_ZnakSprawy">PS-PS-I.524.5.2019</text:text-input><text:reference-mark-end text:name="o_ZnakSprawy"/><text:tab/>Lublin, <text:span text:style-name="MT2"><text:text-input text:description="p_DataDokumentu">30.01.2020r.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13806/01/2020<text:reference-mark-end text:name="o_NrDokMdok"/><text:tab/><text:tab/><text:span text:style-name="MT3">Strona </text:span><text:span text:style-name="MT3"><text:page-number text:select-page="current">1</text:page-number></text:span><text:span text:style-name="MT3"> z </text:span><text:span text:style-name="MT3"><text:page-count>3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11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1" text:name="S2" text:protected="true">
          <text:p text:style-name="MP8"><text:tab/><text:tab/>Znak sprawy: <text:reference-ref text:reference-format="text" text:ref-name="o_ZnakSprawy">PS-PS-I.524.5.2019</text:reference-ref></text:p>
          <text:p text:style-name="MP8">Strona <text:page-number text:select-page="current">2</text:page-number> z <text:page-count>3</text:page-count><text:tab/><text:tab/><text:reference-ref text:reference-format="text" text:ref-name="o_NrDokMdok">Nr dokumentu Mdok: 13806/01/2020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9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1" text:name="S3" text:protected="true">
          <text:p text:style-name="MP9"><text:span text:style-name="MT4">Znak sprawy: </text:span><text:reference-ref text:reference-format="text" text:ref-name="o_ZnakSprawy">PS-PS-I.524.5.2019</text:reference-ref></text:p>
          <text:p text:style-name="UM_5f_Stopka_5f_StronaKolejna"><text:reference-ref text:reference-format="text" text:ref-name="o_NrDokMdok">Nr dokumentu Mdok: 13806/01/2020</text:reference-ref><text:tab/><text:tab/><text:span text:style-name="MT4">Strona </text:span><text:span text:style-name="MT4"><text:page-number text:select-page="current">3</text:page-number></text:span><text:span text:style-name="MT4"> z </text:span><text:span text:style-name="MT4"><text:page-count>3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20-01-30T11:59:31.565000000</dc:date>
    <meta:editing-duration>PT5H9M50S</meta:editing-duration>
    <meta:editing-cycles>51</meta:editing-cycles>
    <meta:document-statistic meta:table-count="3" meta:image-count="4" meta:object-count="0" meta:page-count="3" meta:paragraph-count="68" meta:word-count="642" meta:character-count="5073" meta:non-whitespace-character-count="4484"/>
  </office:meta>
</office:document-meta>
</file>