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1" fo:font-size="11pt" fo:font-weight="bold" officeooo:rsid="002a0e98" officeooo:paragraph-rsid="002a0e98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text-properties style:font-name="Arial1" fo:font-size="11pt" fo:font-weight="normal" officeooo:rsid="00258369" officeooo:paragraph-rsid="00258369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text-properties style:font-name="Arial1" fo:font-size="11pt" fo:font-weight="normal" officeooo:rsid="00258369" officeooo:paragraph-rsid="002be0e7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text-properties style:font-name="Arial1" fo:font-size="11pt" fo:font-weight="normal" officeooo:rsid="00258369" officeooo:paragraph-rsid="00277b39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text-properties style:font-name="Arial1" fo:font-size="11pt" fo:font-weight="normal" officeooo:rsid="00258369" officeooo:paragraph-rsid="002a0e98" style:font-size-asian="11pt" style:font-weight-asian="normal" style:font-size-complex="11pt" style:font-weight-complex="normal"/>
    </style:style>
    <style:style style:name="P9" style:family="paragraph" style:parent-style-name="Standard" style:list-style-name="L3">
      <style:text-properties style:font-name="Arial1" fo:font-size="11pt" fo:font-weight="normal" officeooo:rsid="00258369" officeooo:paragraph-rsid="00290f2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1" fo:font-size="11pt" fo:font-weight="normal" officeooo:rsid="00258369" officeooo:paragraph-rsid="0025836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text-properties style:font-name="Arial1" fo:font-size="11pt" fo:font-weight="normal" officeooo:paragraph-rsid="00258369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text-properties style:font-name="Arial1" fo:font-size="11pt" fo:font-weight="normal" officeooo:rsid="00290f2a" officeooo:paragraph-rsid="00290f2a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text-properties style:font-name="Arial1" fo:font-size="11pt" fo:font-weight="normal" officeooo:rsid="00277b39" officeooo:paragraph-rsid="00277b39" style:font-size-asian="11pt" style:font-weight-asian="normal" style:font-size-complex="11pt" style:font-weight-complex="normal"/>
    </style:style>
    <style:style style:name="P15" style:family="paragraph" style:parent-style-name="Standard" style:list-style-name="L3">
      <style:text-properties style:font-name="Arial1" fo:font-size="11pt" fo:font-weight="normal" officeooo:rsid="00277b39" officeooo:paragraph-rsid="00277b39" style:font-size-asian="11pt" style:font-weight-asian="normal" style:font-size-complex="11pt" style:font-weight-complex="normal"/>
    </style:style>
    <style:style style:name="P16" style:family="paragraph" style:parent-style-name="Standard" style:list-style-name="L3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4">
      <style:text-properties style:font-name="Arial1" fo:font-size="11pt" fo:font-weight="normal" officeooo:rsid="002a0e98" officeooo:paragraph-rsid="002a0e98" style:font-size-asian="11pt" style:font-weight-asian="normal" style:font-size-complex="11pt" style:font-weight-complex="normal"/>
    </style:style>
    <style:style style:name="P19" style:family="paragraph" style:parent-style-name="Standard" style:list-style-name="L5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1" fo:font-size="11pt" fo:font-weight="normal" officeooo:paragraph-rsid="002f1441" style:font-size-asian="11pt" style:font-weight-asian="normal" style:font-size-complex="11pt" style:font-weight-complex="normal"/>
    </style:style>
    <style:style style:name="P21" style:family="paragraph" style:parent-style-name="Standard" style:list-style-name="L7">
      <style:text-properties style:font-name="Arial1" fo:font-size="11pt" fo:font-weight="normal" officeooo:paragraph-rsid="002f1441" style:font-size-asian="11pt" style:font-weight-asian="normal" style:font-size-complex="11pt" style:font-weight-complex="normal"/>
    </style:style>
    <style:style style:name="P22" style:family="paragraph" style:parent-style-name="Standard" style:list-style-name="L9">
      <style:text-properties style:font-name="Arial1" fo:font-size="11pt" fo:font-weight="normal" officeooo:paragraph-rsid="002f1441" style:font-size-asian="11pt" style:font-weight-asian="normal" style:font-size-complex="11pt" style:font-weight-complex="normal"/>
    </style:style>
    <style:style style:name="P23" style:family="paragraph" style:parent-style-name="Standard" style:list-style-name="L10">
      <style:text-properties style:font-name="Arial1" fo:font-size="11pt" fo:font-weight="normal" officeooo:paragraph-rsid="002f1441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Arial1" fo:font-size="11pt" fo:font-weight="bold" officeooo:paragraph-rsid="002f1441" style:font-size-asian="11pt" style:font-weight-asian="bold" style:font-size-complex="11pt" style:font-weight-complex="bold"/>
    </style:style>
    <style:style style:name="T1" style:family="text">
      <style:text-properties officeooo:rsid="000b91c4"/>
    </style:style>
    <style:style style:name="T2" style:family="text">
      <style:text-properties officeooo:rsid="0010657b"/>
    </style:style>
    <style:style style:name="T3" style:family="text">
      <style:text-properties officeooo:rsid="00121272"/>
    </style:style>
    <style:style style:name="T4" style:family="text">
      <style:text-properties officeooo:rsid="0013e6d0"/>
    </style:style>
    <style:style style:name="T5" style:family="text">
      <style:text-properties officeooo:rsid="001254ca"/>
    </style:style>
    <style:style style:name="T6" style:family="text">
      <style:text-properties officeooo:rsid="001b1e6b"/>
    </style:style>
    <style:style style:name="T7" style:family="text">
      <style:text-properties officeooo:rsid="001bed0e"/>
    </style:style>
    <style:style style:name="T8" style:family="text">
      <style:text-properties officeooo:rsid="001ccb5c"/>
    </style:style>
    <style:style style:name="T9" style:family="text">
      <style:text-properties officeooo:rsid="001e4eab"/>
    </style:style>
    <style:style style:name="T10" style:family="text">
      <style:text-properties officeooo:rsid="00258369"/>
    </style:style>
    <style:style style:name="T11" style:family="text">
      <style:text-properties officeooo:rsid="00277b39"/>
    </style:style>
    <style:style style:name="T12" style:family="text">
      <style:text-properties officeooo:rsid="00290f2a"/>
    </style:style>
    <style:style style:name="T13" style:family="text">
      <style:text-properties officeooo:rsid="002a0e98"/>
    </style:style>
    <style:style style:name="T14" style:family="text">
      <style:text-properties officeooo:rsid="002be0e7"/>
    </style:style>
    <style:style style:name="T15" style:family="text">
      <style:text-properties officeooo:rsid="0019c7e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9">Obchody</text:span> Dnia Babci i Dziadka:</text:p>
      <text:p text:style-name="P24"/>
      <text:p text:style-name="P20"/>
      <text:p text:style-name="P24"><text:span text:style-name="T3">P</text:span>iątek, 19 stycznia:</text:p>
      <text:list text:style-name="L7">
        <text:list-item>
          <text:p text:style-name="P21">Centrum Dziennego Pobytu dla Seniorów Nr 4, <text:span text:style-name="T8">ul.</text:span> <text:span text:style-name="T8">Pozytywistów 16, </text:span>godz. 11.00 – <text:s/>koncert kolęd w wykonaniu artystów z Opery Lubelskiej dedykowany seniorom;</text:p>
        </text:list-item>
        <text:list-item>
          <text:p text:style-name="P21">Dom Pomocy Społecznej „Betania”, <text:span text:style-name="T8">al. Kraśnicka 223, </text:span>godz.10.30, spotkanie <text:span text:style-name="T15">m</text:span>ieszkańców z dziećmi i młodzieżą ze Strefy Dorastania;</text:p>
        </text:list-item>
        <text:list-item>
          <text:p text:style-name="P21"><text:span text:style-name="T5">Dom Pomocy Społecznej im. W. Michelisowej, <text:s/></text:span><text:span text:style-name="T8">ul. Archidiakońska 7,</text:span><text:span text:style-name="T5"> </text:span><text:span text:style-name="T15">godz. 10.00, p</text:span>rzedstawienie z okazji Dnia Babci i Dziadka <text:span text:style-name="T15">w </text:span>wykonaniu uczniów Szkoły Podstawowej nr.1 im. ks. Stanisława Konarskiego w Lublinie.</text:p>
        </text:list-item>
      </text:list>
      <text:p text:style-name="P20"/>
      <text:p text:style-name="P24">Sobota, 20 stycznia:</text:p>
      <text:list text:style-name="L9">
        <text:list-item>
          <text:p text:style-name="P22"><text:span text:style-name="T5">„Z BABCIĄ I DZIADKIEM NA SŁODKO” – bezpłatne warsztaty kulinarne dla najmłodszych mieszkanek <text:s/>i mieszkańców Lublina oraz ich babć i dziadków. </text:span><text:span text:style-name="T15">S</text:span><text:span text:style-name="T5">potkanie odbędzie się w sobotę 20 stycznia w Arche Hotel Lublin </text:span><text:span text:style-name="T8">(ul. Zamojska 30) </text:span><text:span text:style-name="T15">w dwóch grupach – o godz. </text:span><text:span text:style-name="T5">11.30 (I grupa) </text:span><text:span text:style-name="T15">i</text:span><text:span text:style-name="T5"> 14.30 (II grupa</text:span><text:span text:style-name="T15">). Zapisy od 17 stycznia poprzez formularz zgłoszeniowy dostępny na stronie www.trzyplus.lublin.eu.</text:span></text:p>
        </text:list-item>
      </text:list>
      <text:p text:style-name="P20"/>
      <text:p text:style-name="P24">Niedziela, 21 stycznia:</text:p>
      <text:list text:style-name="L10">
        <text:list-item>
          <text:p text:style-name="P23"><text:span text:style-name="T5">Dzień babci i Dziadka w Kinie Bajka, </text:span><text:span text:style-name="T15">godz. 11.00, </text:span><text:span text:style-name="T5">bezpłatne wejście dla Dziadków i wnuków na seans filmowy „Akademia Pana Kleksa”. </text:span><text:span text:style-name="T15">W</text:span><text:span text:style-name="T4">ydawanie</text:span><text:span text:style-name="T5"> biletów </text:span><text:span text:style-name="T15">rozpocznie się w 17 stycznia </text:span><text:span text:style-name="T5">w Wydziale Inicjatyw i Programów Społecznych Urzędu Miasta </text:span><text:span text:style-name="T15">L</text:span><text:span text:style-name="T5">ublin przy ul. Leszczyńskiego 23;</text:span></text:p>
        </text:list-item>
        <text:list-item>
          <text:p text:style-name="P23"><text:span text:style-name="T1">D</text:span><text:span text:style-name="T3">om Pomocy Społecznej im. Matki </text:span><text:span text:style-name="T5">T</text:span><text:span text:style-name="T3">eresy z Kalkuty, </text:span><text:span text:style-name="T8">ul. Głowackiego 26, </text:span><text:span text:style-name="T5">godz. 11.00, </text:span><text:span text:style-name="T7">k</text:span><text:span text:style-name="T5">oncert Zespołu Morowe Chłopaki z Lublina.</text:span></text:p>
        </text:list-item>
      </text:list>
      <text:p text:style-name="P1"/>
      <text:p text:style-name="P2"><text:span text:style-name="T5">P</text:span>oniedziałek, 22 stycznia:</text:p>
      <text:list text:style-name="L1">
        <text:list-item>
          <text:p text:style-name="P4">Środowiskowe Centrum Seniorów, ul. Śliwińskiego 5, godz. 15.00, występ Grupy Śpiewaczej Nowe Lato z dedykacją dla seniorów;<text:span text:style-name="T12">wizyta dzieci z całodobowych placówek opiekuńczo wychowawczych.</text:span></text:p>
        </text:list-item>
        <text:list-item>
          <text:p text:style-name="P4">Centrum Dziennego Pobytu dla Seniorów Nr 3, <text:span text:style-name="T6">ul. Niecała 16,</text:span> <text:s/>godz. 13.00, spotkanie integracyjne z dziećmi z Przedszkola Nr 4;</text:p>
        </text:list-item>
        <text:list-item>
          <text:p text:style-name="P4">Centrum Usług Socjalnych, ul. Lwowska 28, <text:span text:style-name="T6">godz. 10.00, wyjście do przedszkola Nr 54 na spotkanie integracyjne „Biesiada przy stole” połączone z występem artystycznym;</text:span></text:p>
        </text:list-item>
        <text:list-item>
          <text:p text:style-name="P4">Klub Senior+ Centrum Aktywizacji, ul. Nałkowskich 108, <text:span text:style-name="T6">godz. 11.00, wspólne wyjście do Kina Bajka;</text:span></text:p>
        </text:list-item>
        <text:list-item>
          <text:p text:style-name="P4"><text:span text:style-name="T3">Dom Pomocy Społecznej</text:span><text:span text:style-name="T4"> im. Św. Jana Pawła II, </text:span><text:span text:style-name="T8">ul. Ametystowa 22, </text:span><text:span text:style-name="T6">godz.</text:span> 10.00, warsztaty kreatywne z tworzenia ozdób i biżuterii poprowadzone przez „Niebieską Arabeskę – Pracownię z Duszą”;</text:p>
        </text:list-item>
        <text:list-item>
          <text:p text:style-name="P4"><text:span text:style-name="T3">Dom Pomocy Społecznej „Kalina” w Lublinie, </text:span><text:span text:style-name="T8">ul. Kalinowszczyzna 84, </text:span><text:span text:style-name="T6">godz. 14.00, wspólne pieczenie ciasteczek oraz poczęstunek przy muzyce;</text:span></text:p>
        </text:list-item>
        <text:list-item>
          <text:p text:style-name="P4"><text:span text:style-name="T1">D</text:span><text:span text:style-name="T3">om Pomocy Społecznej dla Osób Niepełnosprawnych Fizycznie,</text:span><text:span text:style-name="T6"> </text:span><text:span text:style-name="T8">ul. Kosmonautów 78, </text:span><text:span text:style-name="T6">godz. 9.30, 13 spotkanie integracyjne z okazji Dnia Babci i Dziadka (poczęstunek, wspólne rozmowy przy stole). Spotkanie ma charakter zamknięty i jest przeznaczone dla mieszkańców Domu;</text:span></text:p>
        </text:list-item>
        <text:list-item>
          <text:p text:style-name="P4"><text:span text:style-name="T6">Dom Pomocy Społecznej „Betani</text:span><text:span text:style-name="T7">a”, </text:span><text:span text:style-name="T8">al. Kraśnicka 223, </text:span><text:span text:style-name="T7">godz. 10.30, występ seniorów „Retro spotkanie”;</text:span></text:p>
        </text:list-item>
        <text:list-item>
          <text:p text:style-name="P4"><text:span text:style-name="T1">D</text:span><text:span text:style-name="T3">om Pomocy Społecznej im. Matki </text:span><text:span text:style-name="T5">T</text:span><text:span text:style-name="T3">eresy z Kalkuty, </text:span><text:span text:style-name="T8">ul. Głowackiego 26,</text:span><text:span text:style-name="T3"> godz. 10.30, </text:span><text:span text:style-name="T7">k</text:span><text:span text:style-name="T3">oncert </text:span><text:span text:style-name="T7">d</text:span><text:span text:style-name="T3">zieci z Przedszkola nr 43</text:span></text:p>
        </text:list-item>
        <text:list-item>
          <text:p text:style-name="P4"><text:span text:style-name="T3">Centrum Aktywności Środowiskowej </text:span><text:span text:style-name="T7">MOPR, ul. Grygowej 4,</text:span><text:span text:style-name="T3"> </text:span><text:span text:style-name="T7">godz.</text:span><text:span text:style-name="T3"> 16.00, obchody </text:span><text:span text:style-name="T7">Dnia Babci i Dziadka </text:span><text:span text:style-name="T3">w <text:s/>formule „kawiarenki”, do której dzieci zaproszą babcie i dziadków. W planie imprezy znajd</text:span><text:span text:style-name="T7">uje</text:span><text:span text:style-name="T3"> się występ artystyczny dzieci, poczęstunek oraz pokaz slajdów przedstawiający historię Centrum </text:span><text:span text:style-name="T7">oraz wspólne rozmowy.</text:span><text:span text:style-name="T3"> Imprezę zakończą zdjęcia portretowe uczestników, które w formie papierowej i cyfrowej będą dostępne dla zainteresowanych.</text:span></text:p>
        </text:list-item>
      </text:list>
      <text:p text:style-name="P10"/>
      <text:p text:style-name="P2"><text:soft-page-break/></text:p>
      <text:p text:style-name="P2"><text:span text:style-name="T3">W</text:span>torek, 23 stycznia:</text:p>
      <text:list text:style-name="L2">
        <text:list-item>
          <text:p text:style-name="P11">Dzienny Dom Senior+, ul. Jana Pawła II 11, <text:span text:style-name="T8">ul. Ametystowa 22, </text:span>godz. 11.00, warsztaty tematyczne „Herbatka z Przyjacielem” – artystyczne ozdabianie kubków ceramicznych;</text:p>
        </text:list-item>
        <text:list-item>
          <text:p text:style-name="P11"><text:span text:style-name="T1">D</text:span><text:span text:style-name="T3">om Pomocy Społecznej im. Matki </text:span><text:span text:style-name="T5">T</text:span><text:span text:style-name="T3">eresy z Kalkuty,</text:span> <text:span text:style-name="T8">ul. Głowackiego 26, </text:span>godz.11.00, <text:span text:style-name="T7">s</text:span>potkanie <text:span text:style-name="T7">integracyjne</text:span> <text:span text:style-name="T7">mieszkańców;</text:span></text:p>
        </text:list-item>
        <text:list-item>
          <text:p text:style-name="P11"><text:span text:style-name="T5">Dom Pomocy Społecznej im. W. Michelisowej, </text:span><text:span text:style-name="T8">ul. Archidiakońska 7,</text:span><text:span text:style-name="T5"> </text:span><text:span text:style-name="T7">godz. 13.45, montaż słowno-muzyczny w wykonaniu młodzieży z Liceum Zespołu Szkół im. A. i J. Vetterów w Lublinie oraz słodki poczęstunek.</text:span></text:p>
        </text:list-item>
        <text:list-item>
          <text:p text:style-name="P13">Prawosławny Dom Pomocy Społecznej, ul. Dolińskiego 1, godz. 10.00 – przedstawienie taneczno – wokalne w wykonaniu dzieci z przedszkola nr 50.</text:p>
          <text:p text:style-name="P12"/>
        </text:list-item>
      </text:list>
      <text:p text:style-name="P2"/>
      <text:p text:style-name="P2">Środa, 24 stycznia:</text:p>
      <text:list text:style-name="L3">
        <text:list-item>
          <text:p text:style-name="P16">Dom Pomocy Społecznej „Betania”, al. Kraśnicka 223, godz.10.<text:span text:style-name="T11">00 – 11.00</text:span>, występ dzieci z Przedszkola nr 70.</text:p>
        </text:list-item>
        <text:list-item>
          <text:p text:style-name="P15">Dom Pomocy Społecznej „Kalina”, <text:span text:style-name="T8">ul. Kalinowszczyzna 84,</text:span>godz. 10.00 – występ dzieci z przedszkola Misjonarek Świętej Rodziny w kaplicy dps.</text:p>
          <text:p text:style-name="P9"/>
        </text:list-item>
      </text:list>
      <text:p text:style-name="P1"/>
      <text:p text:style-name="P2">Czwartek, 25 stycznia:</text:p>
      <text:list text:style-name="L4">
        <text:list-item>
          <text:p text:style-name="P17">Środowiskowe Centrum Seniorów, ul. Śliwińskiego 5, godz. 1<text:span text:style-name="T12">0</text:span>.00 - spotkanie integracyjne z uczniami S<text:span text:style-name="T8">zkoły </text:span>P<text:span text:style-name="T8">odstawowej</text:span> Nr 43;</text:p>
        </text:list-item>
        <text:list-item>
          <text:p text:style-name="P17">Centrum Usług Socjalnych, ul. Lwowska 28, godz. <text:span text:style-name="T2">14</text:span>.00, „Studniówki czar - poloneza czas zacząć” – spotkanie edukacyjno-integracyjne seniorów ze strażnikami Straży Miejskiej. W programie edukacja z bezpieczeństwa oraz wspólna zabawa zainaugurowana wykonaniem poloneza.</text:p>
        </text:list-item>
      </text:list>
      <text:p text:style-name="P3"/>
      <text:p text:style-name="P1"/>
      <text:p text:style-name="P2">Środa, 31 stycznia:</text:p>
      <text:list text:style-name="L5">
        <text:list-item>
          <text:p text:style-name="P19">Centrum Dziennego Pobytu dla Seniorów Nr 2, ul. Gospodarcza 7, godz. 11.00, spotkanie integracyjne z występem <text:span text:style-name="T8">j</text:span>asełkowym i słodkim poczęstunkiem</text:p>
        </text:list-item>
      </text:list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1:30:10.400000000</meta:creation-date>
    <dc:date>2024-01-19T14:59:45.095000000</dc:date>
    <meta:editing-duration>PT1H11M19S</meta:editing-duration>
    <meta:editing-cycles>17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37" meta:word-count="680" meta:character-count="4717" meta:non-whitespace-character-count="4082"/>
  </office:meta>
</office:document-meta>
</file>