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204253" style:font-size-asian="12pt" style:font-size-complex="12pt"/>
    </style:style>
    <style:style style:name="P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22390a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line-height="150%" fo:text-align="justify" style:justify-single-word="false" fo:break-before="page"/>
      <style:text-properties style:font-name="Arial1" fo:font-size="12pt" officeooo:paragraph-rsid="0022390a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1" fo:font-size="12pt" officeooo:paragraph-rsid="0022390a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officeooo:paragraph-rsid="0022390a" style:font-size-asian="12pt" style:font-size-complex="12pt"/>
    </style:style>
    <style:style style:name="P6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293d62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break-before="page"/>
      <style:text-properties style:font-name="Arial1" fo:font-size="12pt" officeooo:paragraph-rsid="001dc4f1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1" fo:font-size="12pt" officeooo:paragraph-rsid="0022390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22390a" style:font-size-asian="12pt" style:font-size-complex="12pt"/>
    </style:style>
    <style:style style:name="P10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Arial1" fo:font-size="12pt" officeooo:paragraph-rsid="00257249" style:font-size-asian="12pt" style:font-size-complex="12pt"/>
    </style:style>
    <style:style style:name="P1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204253" style:font-size-asian="12pt" style:font-name-complex="Arial1" style:font-size-complex="12pt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22390a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204253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Arial1" fo:font-size="12pt" officeooo:paragraph-rsid="00257249" style:font-size-asian="12pt" style:font-name-complex="Arial1" style:font-size-complex="12pt"/>
    </style:style>
    <style:style style:name="P1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bold" officeooo:paragraph-rsid="00205466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fo:font-weight="bold" officeooo:paragraph-rsid="0022390a" style:font-size-asian="12pt" style:font-weight-asian="bold" style:font-name-complex="Aria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bold" officeooo:paragraph-rsid="001b98c6" style:font-size-asian="12pt" style:font-weight-asian="bold" style:font-name-complex="Arial1" style:font-size-complex="12pt"/>
    </style:style>
    <style:style style:name="P18" style:family="paragraph" style:parent-style-name="Standard">
      <style:paragraph-properties fo:line-height="150%"/>
      <style:text-properties style:font-name="Arial1" fo:font-size="12pt" fo:font-weight="bold" officeooo:rsid="0022390a" officeooo:paragraph-rsid="0022390a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Arial1" fo:font-size="12pt" officeooo:paragraph-rsid="00204253" style:font-name-asian="Times New Roman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Arial1" fo:font-size="12pt" officeooo:paragraph-rsid="00293d62" style:font-name-asian="Times New Roman" style:font-size-asian="12pt" style:font-name-complex="Arial1" style:font-size-complex="12pt"/>
    </style:style>
    <style:style style:name="P21" style:family="paragraph" style:parent-style-name="Normalny_20__28_Web_29_">
      <loext:graphic-properties draw:fill-hatch-name="hatch"/>
      <style:paragraph-properties fo:margin-left="0cm" fo:margin-right="-1.251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normal" officeooo:rsid="000ccbe2" officeooo:paragraph-rsid="00204253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1" fo:font-size="12pt" officeooo:paragraph-rsid="001dc4f1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1dc4f1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1" fo:font-size="12pt" officeooo:paragraph-rsid="00204253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071e59" style:font-size-asian="12pt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1727eb" style:font-size-asian="12pt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193973" style:font-size-asian="12pt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293d62" style:font-size-asian="12pt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rsid="001f4048" officeooo:paragraph-rsid="001f4048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rsid="000eafac" officeooo:paragraph-rsid="00293d62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1" fo:font-size="12pt" fo:font-weight="bold" officeooo:rsid="00185d43" officeooo:paragraph-rsid="001dc4f1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fo:font-weight="bold" officeooo:rsid="000eafac" officeooo:paragraph-rsid="001ebc7f" style:font-size-asian="12pt" style:font-weight-asian="bold" style:font-size-complex="12pt" style:font-weight-complex="bold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fo:font-weight="bold" officeooo:rsid="00071e59" officeooo:paragraph-rsid="00071e59" style:font-size-asian="12pt" style:font-weight-asian="bold" style:font-size-complex="12pt" style:font-weight-complex="bold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fo:font-weight="bold" officeooo:paragraph-rsid="001dc4f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/>
      <style:text-properties style:font-name="Arial1" fo:font-size="12pt" officeooo:paragraph-rsid="002d9a4c" style:font-size-asian="12pt" style:font-size-complex="12pt"/>
    </style:style>
    <style:style style:name="P36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bold" officeooo:paragraph-rsid="0022390a" style:font-size-asian="12pt" style:font-weight-asian="bold" style:font-name-complex="Arial1" style:font-size-complex="12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22390a" style:font-weight-asian="bold" style:font-name-complex="Arial1"/>
    </style:style>
    <style:style style:name="T3" style:family="text">
      <style:text-properties fo:font-weight="bold" officeooo:rsid="00204253" style:font-weight-asian="bold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Arial1"/>
    </style:style>
    <style:style style:name="T6" style:family="text">
      <style:text-properties fo:font-weight="bold" officeooo:rsid="00257249" style:font-name-asian="Times New Roman" style:font-weight-asian="bold" style:font-name-complex="Arial1"/>
    </style:style>
    <style:style style:name="T7" style:family="text">
      <style:text-properties officeooo:rsid="0008cbe5"/>
    </style:style>
    <style:style style:name="T8" style:family="text">
      <style:text-properties officeooo:rsid="0009fa66"/>
    </style:style>
    <style:style style:name="T9" style:family="text">
      <style:text-properties officeooo:rsid="000eafac"/>
    </style:style>
    <style:style style:name="T10" style:family="text">
      <style:text-properties officeooo:rsid="00156b48"/>
    </style:style>
    <style:style style:name="T11" style:family="text">
      <style:text-properties officeooo:rsid="001727eb"/>
    </style:style>
    <style:style style:name="T12" style:family="text">
      <style:text-properties officeooo:rsid="00185d43"/>
    </style:style>
    <style:style style:name="T13" style:family="text">
      <style:text-properties officeooo:rsid="00193973"/>
    </style:style>
    <style:style style:name="T14" style:family="text">
      <style:text-properties officeooo:rsid="001aaffe"/>
    </style:style>
    <style:style style:name="T15" style:family="text">
      <style:text-properties officeooo:rsid="001b98c6"/>
    </style:style>
    <style:style style:name="T16" style:family="text">
      <style:text-properties fo:font-weight="normal" officeooo:rsid="001b98c6" style:font-weight-asian="normal" style:font-weight-complex="normal"/>
    </style:style>
    <style:style style:name="T17" style:family="text">
      <style:text-properties fo:font-weight="normal" officeooo:rsid="001bb4bf" style:font-weight-asian="normal" style:font-weight-complex="normal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font-weight="normal" officeooo:rsid="00204253" style:font-weight-asian="normal" style:font-name-complex="Arial1" style:font-weight-complex="normal"/>
    </style:style>
    <style:style style:name="T20" style:family="text">
      <style:text-properties fo:font-weight="normal" officeooo:rsid="0022390a" style:font-weight-asian="normal" style:font-name-complex="Arial1" style:font-weight-complex="normal"/>
    </style:style>
    <style:style style:name="T21" style:family="text">
      <style:text-properties fo:font-weight="normal" officeooo:rsid="002d9a4c" style:font-weight-asian="normal" style:font-name-complex="Arial1" style:font-weight-complex="normal"/>
    </style:style>
    <style:style style:name="T22" style:family="text">
      <style:text-properties officeooo:rsid="001bb4bf"/>
    </style:style>
    <style:style style:name="T23" style:family="text">
      <style:text-properties officeooo:rsid="001dc4f1"/>
    </style:style>
    <style:style style:name="T24" style:family="text">
      <style:text-properties officeooo:rsid="001ebc7f"/>
    </style:style>
    <style:style style:name="T25" style:family="text">
      <style:text-properties officeooo:rsid="000d07b3"/>
    </style:style>
    <style:style style:name="T26" style:family="text">
      <style:text-properties officeooo:rsid="001f4048"/>
    </style:style>
    <style:style style:name="T27" style:family="text">
      <style:text-properties style:font-name-complex="Arial1"/>
    </style:style>
    <style:style style:name="T28" style:family="text">
      <style:text-properties officeooo:rsid="0022390a" style:font-name-complex="Arial1"/>
    </style:style>
    <style:style style:name="T29" style:family="text">
      <style:text-properties officeooo:rsid="00204253" style:font-name-complex="Arial1"/>
    </style:style>
    <style:style style:name="T30" style:family="text">
      <style:text-properties officeooo:rsid="00205466" style:font-name-complex="Arial1"/>
    </style:style>
    <style:style style:name="T31" style:family="text">
      <style:text-properties officeooo:rsid="0023fa1d" style:font-name-complex="Arial1"/>
    </style:style>
    <style:style style:name="T32" style:family="text">
      <style:text-properties officeooo:rsid="00293d62" style:font-name-complex="Arial1"/>
    </style:style>
    <style:style style:name="T33" style:family="text">
      <style:text-properties officeooo:rsid="002d9a4c" style:font-name-complex="Arial1"/>
    </style:style>
    <style:style style:name="T34" style:family="text">
      <style:text-properties officeooo:rsid="0022390a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font-weight="bold" officeooo:rsid="001bb4bf" style:font-weight-asian="bold" style:font-weight-complex="bold"/>
    </style:style>
    <style:style style:name="T37" style:family="text">
      <style:text-properties officeooo:rsid="000ccbe2"/>
    </style:style>
    <style:style style:name="T38" style:family="text">
      <style:text-properties officeooo:rsid="00257249"/>
    </style:style>
    <style:style style:name="T39" style:family="text">
      <style:text-properties officeooo:rsid="00293d62"/>
    </style:style>
    <style:style style:name="T40" style:family="text">
      <style:text-properties style:font-name="Arial" fo:font-weight="normal" style:font-weight-asian="normal" style:font-name-complex="Arial2" style:font-weight-complex="normal"/>
    </style:style>
    <style:style style:name="T41" style:family="text">
      <style:text-properties style:font-name="Arial" fo:font-weight="normal" officeooo:rsid="0021d00e" style:font-weight-asian="normal" style:font-name-complex="Arial2" style:font-weight-complex="normal"/>
    </style:style>
    <style:style style:name="T42" style:family="text">
      <style:text-properties style:font-name="Arial" fo:font-weight="normal" officeooo:rsid="002d9a4c" style:font-weight-asian="normal" style:font-name-complex="Arial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3">Harmonogram obchodów <text:span text:style-name="T10">Święta </text:span>Babci i Dziadka 20<text:span text:style-name="T11">23</text:span><text:span text:style-name="T7"> </text:span></text:p>
      <text:p text:style-name="P25"/>
      <text:p text:style-name="P1"><text:span text:style-name="T1">19 </text:span><text:span text:style-name="T3">stycznia </text:span></text:p>
      <text:p text:style-name="P1"><text:span text:style-name="T19">– </text:span><text:span text:style-name="T18">godz. 10.30 - </text:span><text:span text:style-name="T27">Dzienny Dom „Senior+”, ul. </text:span><text:span text:style-name="T28">Św. </text:span><text:span text:style-name="T27">Jana Pawła II 11 - zajęcia </text:span><text:span text:style-name="T29">w formie </text:span><text:span text:style-name="T27">zabaw ruchowych </text:span><text:span text:style-name="T29">zorganizowane przez</text:span><text:span text:style-name="T27"> studen</text:span><text:span text:style-name="T29">tów</text:span><text:span text:style-name="T27"> Uniwersytetu Medycznego. Impreza dla </text:span><text:span text:style-name="T30">u</text:span><text:span text:style-name="T27">czestników DDS+.</text:span></text:p>
      <text:p text:style-name="P11"/>
      <text:p text:style-name="P1"><text:bookmark text:name="_GoBack"/><text:span text:style-name="T1">19 </text:span><text:span text:style-name="T3">stycznia</text:span></text:p>
      <text:p text:style-name="P1"><text:span text:style-name="T19">– </text:span><text:span text:style-name="T18">godz. 11.00 -</text:span><text:span text:style-name="T27"> Centrum Dziennego Pobytu dla Seniorów Nr 4, ul. Pozytywistów 16 - spotkanie integracyjne, podczas którego zaplanowano: film podsumowujący aktywność seniorów w 2022 r. pt. "Dziękujemy Wam za ten rok", tematyczne zajęcia poetycko-warsztatowe, słodki upominek. Impreza przeznaczona dla </text:span><text:span text:style-name="T29">u</text:span><text:span text:style-name="T27">czestników CDP4.</text:span></text:p>
      <text:p text:style-name="P11"/>
      <text:p text:style-name="P1"><text:span text:style-name="T1">19 </text:span><text:span text:style-name="T3">stycznia</text:span></text:p>
      <text:p text:style-name="P1"><text:span text:style-name="T19">– </text:span><text:span text:style-name="T18">godz. 11.00 - </text:span><text:span text:style-name="T27">Centrum Dziennego Pobytu dla Seniorów Nr 3, ul. Niecał</text:span><text:span text:style-name="T29">a </text:span><text:span text:style-name="T27">16 - wykład na temat roli dziadków i babć w prawidłowym funkcjonowaniu rodziny, zabawy i quizy tematyczne.</text:span></text:p>
      <text:p text:style-name="P11"/>
      <text:p text:style-name="P34"><text:span text:style-name="T9">19 </text:span><text:span text:style-name="T11">stycznia</text:span></text:p>
      <text:p text:style-name="P23">– <text:span text:style-name="T9">godz. 13.30 - </text:span><text:span text:style-name="T11">DPS im. W. Michelisowej, </text:span><text:span text:style-name="T8">ul. </text:span><text:span text:style-name="T11">Archidiakońska 7 (</text:span><text:span text:style-name="T9">świetlic</text:span><text:span text:style-name="T11">a) - p</text:span><text:span text:style-name="T9">okaz żonglerski </text:span><text:span text:style-name="T15">w wykonaniu </text:span><text:span text:style-name="T9">artystów z grupy "Nizar"; </text:span><text:span text:style-name="T11">s</text:span><text:span text:style-name="T9">łodki poczęstunek. Impreza organizowana dla mieszka</text:span><text:span text:style-name="T11">ńców DPS. </text:span></text:p>
      <text:p text:style-name="P26"/>
      <text:p text:style-name="P9"><text:span text:style-name="T1">20 </text:span><text:span text:style-name="T2">stycznia </text:span></text:p>
      <text:p text:style-name="P4"><text:span text:style-name="T18">– godz. 10.00, 13.00, 15.30 -</text:span><text:span text:style-name="T1"> </text:span><text:span text:style-name="T27">Klub Seniora Wieniawa, al. Racławicki</text:span><text:span text:style-name="T28">e</text:span><text:span text:style-name="T27"> 24 - poczęstunek, quizy i zabawy tematyczne dla uczestników zajęć.</text:span></text:p>
      <text:p text:style-name="P13"/>
      <text:p text:style-name="P31">20 stycznia</text:p>
      <text:p text:style-name="P22">– <text:span text:style-name="T12">godz. 10.00 - </text:span><text:span text:style-name="T10">Prawosławny Dom Pomocy Społecznej Diecezji Lubelsko-Chełmskiej, ul. Dolińskiego 1 - </text:span>przedstawienie muzyczno-teatralne "Posłuchaj babciu i dziadku"<text:line-break/>w wykonaniu dzieci z <text:span text:style-name="T26">P</text:span>rzedszkola nr 50 w Lublinie. Impreza zamknięta o charakterze integrac<text:span text:style-name="T15">yjnym.</text:span></text:p>
      <text:p text:style-name="P24"/>
      <text:p text:style-name="P36"/>
      <text:p text:style-name="P3"><text:span text:style-name="T1">20 </text:span><text:span text:style-name="T2">stycznia</text:span></text:p>
      <text:p text:style-name="P2"><text:span text:style-name="T18">– godz. 10.30 - </text:span><text:span text:style-name="T27">Centrum Usług Socjalnych, ul. Lwowsk</text:span><text:span text:style-name="T28">a </text:span><text:span text:style-name="T27">28 - spotkanie okolicznościowe „W kawiarence artystycznej”. </text:span><text:span text:style-name="T31">P</text:span><text:span text:style-name="T27">rogram artystyczny: skecze, piosenki, wiersze, prezentowane indywidualnie i grupowo, przez uczestników. Na potrzeby spotkania przestrzeń zostanie zaaranżowana na styl kawiarniany. Plan</text:span><text:span text:style-name="T28">owany jest</text:span><text:span text:style-name="T27"> również drobny słodki poczęstunek oraz napoje gorące i owoce. Dodatkowo seniorzy otrzymają rzeczowe upominki – breloki zrobione przez terapeutów. Spotkanie dla </text:span><text:span text:style-name="T28">u</text:span><text:span text:style-name="T27">czestników CUS.</text:span></text:p>
      <text:p text:style-name="P12"/>
      <text:p text:style-name="P5"><text:span text:style-name="T1">20 </text:span><text:span text:style-name="T2">stycznia</text:span></text:p>
      <text:p text:style-name="P5"><text:span text:style-name="T18">– godz. 13.30 - </text:span><text:span text:style-name="T27">Klub Seniora „Głusk”, ul. Głusk</text:span><text:span text:style-name="T28">a</text:span><text:span text:style-name="T27"> 145 - poczęstunek, quizy i zabawy tematyczne dla uczestników zajęć.</text:span></text:p>
      <text:p text:style-name="P21"/>
      <text:p text:style-name="P34"><text:span text:style-name="T37">2</text:span><text:span text:style-name="T25">3</text:span><text:span text:style-name="T37"> stycznia</text:span></text:p>
      <text:p text:style-name="P23">– <text:span text:style-name="T9">godz. 9.30 – 13.00 - Dom Pomocy Społecznej dla Osób Niepełnosprawnych Fizycznie w Lublinie, </text:span><text:span text:style-name="T23">ul. Kosmonautów 78 - </text:span><text:span text:style-name="T9">spotkanie integracyjne Mieszkańców DPS, które ma na celu kształtowanie uczucia przywiązania do </text:span><text:bookmark text:name="OBJ_PREFIX_DWT721_com_zimbra_date1"/><text:bookmark text:name="OBJ_PREFIX_DWT729_com_zimbra_date1"/><text:span text:style-name="T9">członków swojej rodziny; wspólne rozmowy, śpiewanie, wspominanie, oglądanie materiałów multimedialnych, poczęstunek.</text:span></text:p>
      <text:p text:style-name="P27"/>
      <text:p text:style-name="P34"><text:span text:style-name="T9">23 </text:span><text:span text:style-name="T13">stycznia</text:span></text:p>
      <text:p text:style-name="P23">– <text:span text:style-name="T9">godz. 10.00 - </text:span><text:span text:style-name="T13">DPS Betania, Aleja Kraśnicka 223 - w</text:span><text:span text:style-name="T9">ystęp mieszkańców </text:span><text:span text:style-name="T13">DPS; </text:span><text:span text:style-name="T9">program słowno muzyczny </text:span><text:bookmark text:name="OBJ_PREFIX_DWT700_com_zimbra_date1"/><text:bookmark text:name="OBJ_PREFIX_DWT709_com_zimbra_date1"/><text:span text:style-name="T9">pt. "Powróćmy jak za dawnych lat, piosenki retro", </text:span><text:span text:style-name="T13">słodki </text:span><text:span text:style-name="T9">poczęstunek. Życzenia i występ </text:span><text:span text:style-name="T13">artystyczny </text:span><text:span text:style-name="T9">dzieci ze Szkoły Podstawowej z Niedrzwicy Dużej (pokaz multimedialny). </text:span><text:span text:style-name="T13">U</text:span><text:span text:style-name="T9">roczystość </text:span><text:span text:style-name="T39">dla mieszkańców DPS.</text:span></text:p>
      <text:p text:style-name="P27"/>
      <text:p text:style-name="P34">2<text:span text:style-name="T15">3</text:span> stycznia</text:p>
      <text:p text:style-name="P23"><text:span text:style-name="T17">– godz. 10.00 - </text:span><text:span text:style-name="T16">DPS im. Matki Teresy z Kalkuty, ul. Głowackiego 26 - </text:span><text:span text:style-name="T22">międzypokoleniowe spotkanie </text:span><text:span text:style-name="T9">m</text:span><text:span text:style-name="T22">ieszkańców DPS z</text:span><text:span text:style-name="T9"> dzie</text:span><text:span text:style-name="T22">ćmi</text:span><text:span text:style-name="T9"> ze Szkoły Podstawowej nr </text:span><text:span text:style-name="T22">4</text:span><text:span text:style-name="T9">3; </text:span><text:span text:style-name="T22">życzenia<text:line-break/>i wręczenie okolicznościowych kartek.</text:span></text:p>
      <text:p text:style-name="P16"/>
      <text:p text:style-name="P5"><text:span text:style-name="T1">23 </text:span><text:span text:style-name="T2">stycznia</text:span></text:p>
      <text:p text:style-name="P5"><text:span text:style-name="T20">– </text:span><text:span text:style-name="T18">godz. 10.00, 13.00, 15.30 - </text:span><text:span text:style-name="T27">Klub Seniora Wieniawa, al. Racławicki</text:span><text:span text:style-name="T28">e</text:span><text:span text:style-name="T27"> 24 - poczęstunek, quizy i zabawy tematyczne dla uczestników zajęć.</text:span></text:p>
      <text:p text:style-name="P7"><text:span text:style-name="T35">2</text:span><text:span text:style-name="T36">4</text:span><text:span text:style-name="T35"> stycznia</text:span></text:p>
      <text:p text:style-name="P28"><text:span text:style-name="T20">– </text:span><text:span text:style-name="T17">godz. 10.30 - </text:span><text:span text:style-name="T16">DPS im. Matki Teresy z Kalkuty, ul. Głowackiego 26 - </text:span><text:span text:style-name="T9">program muzyczny </text:span><text:bookmark text:name="OBJ_PREFIX_DWT700_com_zimbra_date11"/><text:bookmark text:name="OBJ_PREFIX_DWT709_com_zimbra_date11"/><text:span text:style-name="T9">"Powróćmy jak za dawnych lat”, </text:span><text:span text:style-name="T13">słodki </text:span><text:span text:style-name="T9">poczęstunek, </text:span><text:span text:style-name="T22">spotkanie mieszkańców DPS z uczestnikami Klubu Seniora z Marynina.</text:span></text:p>
      <text:p text:style-name="P29"/>
      <text:p text:style-name="P15"><text:span text:style-name="T27">24 </text:span><text:span text:style-name="T28">stycznia</text:span></text:p>
      <text:p text:style-name="P6"><text:span text:style-name="T20">– </text:span><text:span text:style-name="T27">godz.11.00 - Centrum Dziennego Pobytu dla Seniorów Nr 3, ul. Niecał</text:span><text:span text:style-name="T29">a </text:span><text:span text:style-name="T27">16 - koncert życzeń, wręczenie upominków, poczęstunek. Impre</text:span><text:span text:style-name="T30">za</text:span><text:span text:style-name="T27"> przeznaczon</text:span><text:span text:style-name="T30">a</text:span><text:span text:style-name="T27"> dla </text:span><text:span text:style-name="T30">u</text:span><text:span text:style-name="T27">czestników CDP3.</text:span></text:p>
      <text:p text:style-name="P12"/>
      <text:p text:style-name="P32">1 <text:span text:style-name="T13">lutego</text:span></text:p>
      <text:p text:style-name="P30"><text:span text:style-name="T20">– </text:span><text:span text:style-name="T24">godz. 10.00 - </text:span>Dom Pomocy Społecznej im. Św. Jana Pawła I<text:span text:style-name="T14">I, </text:span><text:span text:style-name="T25">ul. Ametystowa 22</text:span><text:span text:style-name="T14"> - </text:span>występ muzyczno-recytatorski dzieci z Przedszkola nr 63; wrę<text:bookmark text:name="OBJ_PREFIX_DWT686_com_zimbra_date"/><text:bookmark text:name="OBJ_PREFIX_DWT676_com_zimbra_date"/>cz<text:span text:style-name="T14">enie</text:span> <text:span text:style-name="T14">okolicznościowych kartek </text:span>wykonan<text:span text:style-name="T14">ych</text:span> przez dzieci z Przedszkola nr 13 <text:span text:style-name="T15">przy </text:span>ul. Okrzei 13 oraz uczniów ze Szkoły Podstawowej nr 58 <text:span text:style-name="T14">przy </text:span>ul. Berylow<text:span text:style-name="T14">ej</text:span> 7. <text:span text:style-name="T14">W</text:span>ydarzeni<text:span text:style-name="T14">e</text:span><text:span text:style-name="T15"> dla</text:span> mieszkańc<text:span text:style-name="T15">ów</text:span> D<text:span text:style-name="T15">PS</text:span> oraz uczestni<text:span text:style-name="T15">ków</text:span> Klubu Seniora.</text:p>
      <text:p text:style-name="P17"/>
      <text:p text:style-name="P18">3 lutego</text:p>
      <text:p text:style-name="P35"><text:span text:style-name="T20">– </text:span><text:span text:style-name="T18">godz. </text:span><text:span text:style-name="T21">10.30</text:span><text:span text:style-name="T18">, </text:span><text:span text:style-name="T40">aul</text:span><text:span text:style-name="T42">a</text:span><text:span text:style-name="T40"> Caritas Archidiecezji Lubelskiej w Lublinie prz</text:span><text:span text:style-name="T41">y</text:span><text:span text:style-name="T40"> ul. Wyszyńskiego 2</text:span><text:span text:style-name="T27"> - koncert instrumentalno-</text:span><text:span text:style-name="T32">w</text:span><text:span text:style-name="T27">okalny dla Seniorów, </text:span><text:span text:style-name="T33">ilość miejsc ograniczona, </text:span><text:span text:style-name="T27">rezerwacj</text:span><text:span text:style-name="T33">e</text:span><text:span text:style-name="T27"> pod nr tel. 81 466 55 60.</text:span></text:p>
      <text:p text:style-name="P8"/>
      <text:p text:style-name="P10"><text:span text:style-name="T5">K</text:span><text:span text:style-name="T6">LUBY SENIORA</text:span><text:span text:style-name="T5">:</text:span> </text:p>
      <text:p text:style-name="P14">W Klubach Seniora Dzień Babci i Dziadka będzie obchodzony w dniu pracy klubu - zgodnie z harmonogramem.</text:p>
      <text:p text:style-name="P20"><text:span text:style-name="T4">19.01.2023</text:span> – KS Felin – wykład na temat „Dziadkowie – wnukom – wnuki Dziadkom – rola relacji między pokoleniami w rodzinie”;</text:p>
      <text:p text:style-name="P20"><text:span text:style-name="T4">19.01.2023</text:span> – KS Przy Zamku – „Bycie Babcią lub Dziadkiem – pozytywny wpływ na osobowość <text:s/>dorosłego człowieka”;</text:p>
      <text:p text:style-name="P20"><text:span text:style-name="T4">20.01.2023</text:span> – KS Sławinek – „Bycie Babcią lub Dziadkiem – pozytywny wpływ na osobowość <text:s/>dorosłego człowieka”;</text:p>
      <text:p text:style-name="P20"><text:span text:style-name="T4">23.01.2023</text:span> – KS Sławinek – wykład na temat „Dziadkowie – wnukom – wnuki Dziadkom – rola relacji między pokoleniami w rodzinie”;</text:p>
      <text:p text:style-name="P20"><text:span text:style-name="T4">23.01.2023</text:span> – KS Owocowa – wykład na temat „Dlaczego obecność Dziadków jest ważna nie tylko dla wnuków, ale też dla Dziadków”;</text:p>
      <text:p text:style-name="P20"><text:soft-page-break/><text:span text:style-name="T4">23.01.2023</text:span> – KS Róży Wiatrów – „Bycie Babcią lub Dziadkiem – pozytywny wpływ na osobowość <text:s/>dorosłego człowieka”;</text:p>
      <text:p text:style-name="P20"><text:span text:style-name="T4">23.01.2023</text:span> – KS Ruta – Muzyczny Koncert Życzeń dla Babci i Dziadka;</text:p>
      <text:p text:style-name="P20"><text:span text:style-name="T4">24.01.2023</text:span> – KS Sławin – wykład na temat „O współczesnych problemach w realizowaniu roli Dziadków”;</text:p>
      <text:p text:style-name="P20"><text:span text:style-name="T4">24.01.2023</text:span> – KS Pod Świerkami – „Bycie Babcią lub Dziadkiem – pozytywny wpływ na osobowość dorosłego człowieka”;</text:p>
      <text:p text:style-name="P20"><text:span text:style-name="T4">24.01.2023</text:span> – KS Ruta – zajęcia rękodzielnicze „<text:span text:style-name="T39">P</text:span>rezent dla Wnuczka”;</text:p>
      <text:p text:style-name="P20"><text:span text:style-name="T4">25.01.2023</text:span> – K<text:span text:style-name="T34">S</text:span> Dziesiąta i KS Kalina – wykład na temat „Dziadkowie – wnukom – wnuki Dziadkom – rola relacji między pokoleniami w rodzinie”;</text:p>
      <text:p text:style-name="P20"><text:span text:style-name="T4">25.01.2023</text:span> – KS Roztocze – Muzyczny Koncert Życzeń dla Babci i Dziadka.</text:p>
      <text:p text:style-name="P19">Wszystkie spotkania są przewidziane dla <text:span text:style-name="T38">u</text:span>czestników Klub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Toczko</meta:initial-creator>
    <meta:creation-date>2018-01-15T10:54:18.485000000</meta:creation-date>
    <dc:date>2023-01-19T14:28:05.359000000</dc:date>
    <meta:editing-duration>PT2H22M22S</meta:editing-duration>
    <meta:editing-cycles>32</meta:editing-cycles>
    <meta:generator>LibreOffice/7.4.2.3$Windows_X86_64 LibreOffice_project/382eef1f22670f7f4118c8c2dd222ec7ad009daf</meta:generator>
    <meta:printed-by>Małgorzata Toczko</meta:printed-by>
    <meta:print-date>2019-01-18T08:53:53.691000000</meta:print-date>
    <meta:document-statistic meta:table-count="0" meta:image-count="0" meta:object-count="0" meta:page-count="4" meta:paragraph-count="48" meta:word-count="754" meta:character-count="5419" meta:non-whitespace-character-count="4650"/>
  </office:meta>
</office:document-meta>
</file>