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723cm" fo:margin-left="0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3.004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7.497cm"/>
    </style:style>
    <style:style style:name="Tabela1.E" style:family="table-column">
      <style:table-column-properties style:column-width="5.424cm"/>
    </style:style>
    <style:style style:name="Tabela1.F" style:family="table-column">
      <style:table-column-properties style:column-width="5.92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background-color="#ffffff"/>
    </style:style>
    <style:style style:name="P2" style:family="paragraph" style:parent-style-name="Standard">
      <style:text-properties style:font-name="Arial" officeooo:rsid="0031d909" officeooo:paragraph-rsid="0031d909" fo:background-color="#ffffff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paragraph-rsid="0024e75f"/>
    </style:style>
    <style:style style:name="P5" style:family="paragraph" style:parent-style-name="Table_20_Contents">
      <style:text-properties style:font-name="Arial" officeooo:rsid="002a76cd" officeooo:paragraph-rsid="002a76cd"/>
    </style:style>
    <style:style style:name="P6" style:family="paragraph" style:parent-style-name="Table_20_Contents">
      <style:text-properties style:font-name="Arial" officeooo:rsid="002a76cd" officeooo:paragraph-rsid="002b8df0"/>
    </style:style>
    <style:style style:name="P7" style:family="paragraph" style:parent-style-name="Table_20_Contents">
      <style:text-properties style:font-name="Arial" officeooo:rsid="002a76cd" officeooo:paragraph-rsid="002c4ba8"/>
    </style:style>
    <style:style style:name="P8" style:family="paragraph" style:parent-style-name="Table_20_Contents">
      <style:text-properties style:font-name="Arial" officeooo:rsid="002a76cd" officeooo:paragraph-rsid="0024e75f"/>
    </style:style>
    <style:style style:name="P9" style:family="paragraph" style:parent-style-name="Table_20_Contents">
      <style:text-properties style:font-name="Arial" officeooo:rsid="002a76cd" officeooo:paragraph-rsid="00310637"/>
    </style:style>
    <style:style style:name="P10" style:family="paragraph" style:parent-style-name="Table_20_Contents">
      <style:text-properties style:font-name="Arial" officeooo:paragraph-rsid="002a76cd"/>
    </style:style>
    <style:style style:name="P11" style:family="paragraph" style:parent-style-name="Table_20_Contents">
      <style:text-properties style:font-name="Arial" officeooo:rsid="002b8df0" officeooo:paragraph-rsid="002b8df0"/>
    </style:style>
    <style:style style:name="P12" style:family="paragraph" style:parent-style-name="Table_20_Contents">
      <style:text-properties style:font-name="Arial" officeooo:rsid="002b8df0" officeooo:paragraph-rsid="002c4ba8"/>
    </style:style>
    <style:style style:name="P13" style:family="paragraph" style:parent-style-name="Table_20_Contents">
      <style:text-properties style:font-name="Arial" officeooo:rsid="002b8df0"/>
    </style:style>
    <style:style style:name="P14" style:family="paragraph" style:parent-style-name="Table_20_Contents">
      <style:text-properties style:font-name="Arial" officeooo:rsid="002b8df0" officeooo:paragraph-rsid="00310637"/>
    </style:style>
    <style:style style:name="P15" style:family="paragraph" style:parent-style-name="Table_20_Contents">
      <style:text-properties style:font-name="Arial" officeooo:rsid="002c4ba8" officeooo:paragraph-rsid="002c4ba8"/>
    </style:style>
    <style:style style:name="P16" style:family="paragraph" style:parent-style-name="Table_20_Contents">
      <style:text-properties style:font-name="Arial" officeooo:rsid="002cee46" officeooo:paragraph-rsid="002cee46"/>
    </style:style>
    <style:style style:name="P17" style:family="paragraph" style:parent-style-name="Table_20_Contents">
      <style:text-properties style:font-name="Arial" officeooo:rsid="002cee46" officeooo:paragraph-rsid="002ede5a"/>
    </style:style>
    <style:style style:name="P18" style:family="paragraph" style:parent-style-name="Table_20_Contents">
      <style:text-properties style:font-name="Arial" officeooo:rsid="002cee46" officeooo:paragraph-rsid="0035f8fa"/>
    </style:style>
    <style:style style:name="P19" style:family="paragraph" style:parent-style-name="Table_20_Contents">
      <style:text-properties style:font-name="Arial" officeooo:rsid="002ede5a" officeooo:paragraph-rsid="002ede5a"/>
    </style:style>
    <style:style style:name="P20" style:family="paragraph" style:parent-style-name="Standard" style:master-page-name="MP0">
      <style:paragraph-properties style:page-number="auto" fo:break-before="page"/>
      <style:text-properties style:font-name="Arial" officeooo:rsid="00305d49" officeooo:paragraph-rsid="003363cc" fo:background-color="#ffffff"/>
    </style:style>
    <style:style style:name="P21" style:family="paragraph" style:parent-style-name="Table_20_Contents" style:list-style-name="L1">
      <style:text-properties style:font-name="Arial"/>
    </style:style>
    <style:style style:name="P22" style:family="paragraph" style:parent-style-name="Table_20_Contents" style:list-style-name="L1">
      <style:text-properties style:font-name="Arial" officeooo:rsid="002b8df0" officeooo:paragraph-rsid="002b8df0"/>
    </style:style>
    <style:style style:name="P23" style:family="paragraph" style:parent-style-name="Table_20_Contents" style:list-style-name="L1">
      <style:text-properties style:font-name="Arial" officeooo:rsid="0024e75f" officeooo:paragraph-rsid="0024e75f"/>
    </style:style>
    <style:style style:name="P24" style:family="paragraph" style:parent-style-name="Table_20_Contents" style:list-style-name="L1">
      <style:text-properties style:font-name="Arial" officeooo:rsid="002c4ba8" officeooo:paragraph-rsid="002c4ba8"/>
    </style:style>
    <style:style style:name="T1" style:family="text">
      <style:text-properties officeooo:rsid="001f855b"/>
    </style:style>
    <style:style style:name="T2" style:family="text">
      <style:text-properties officeooo:rsid="002a76cd"/>
    </style:style>
    <style:style style:name="T3" style:family="text">
      <style:text-properties officeooo:rsid="002b8df0"/>
    </style:style>
    <style:style style:name="T4" style:family="text">
      <style:text-properties officeooo:rsid="002ede5a"/>
    </style:style>
    <style:style style:name="T5" style:family="text">
      <style:text-properties officeooo:rsid="002f6bfd"/>
    </style:style>
    <style:style style:name="T6" style:family="text">
      <style:text-properties officeooo:rsid="0035f8fa"/>
    </style:style>
    <style:style style:name="T7" style:family="text">
      <style:text-properties officeooo:rsid="00379f92"/>
    </style:style>
    <style:style style:name="T8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list xml:id="list4229034566" text:style-name="L1">
              <text:list-header>
                <text:p text:style-name="P21"/>
              </text:list-header>
            </text:list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Miejsce</text:p>
          </table:table-cell>
          <table:table-cell table:style-name="Tabela1.A1" office:value-type="string">
            <text:p text:style-name="P3">Opis wydarze<text:span text:style-name="T2">nia</text:span></text:p>
          </table:table-cell>
          <table:table-cell table:style-name="Tabela1.F1" office:value-type="string">
            <text:p text:style-name="P3">Organizator/<text:span text:style-name="T1">Uwagi</text:span></text:p>
          </table:table-cell>
        </table:table-row>
        <table:table-row>
          <table:table-cell table:style-name="Tabela1.A2" office:value-type="string">
            <text:list xml:id="list14072796759267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2 lipca</text:p>
          </table:table-cell>
          <table:table-cell table:style-name="Tabela1.A2" office:value-type="string">
            <text:p text:style-name="P11">10.00 – 11.00</text:p>
          </table:table-cell>
          <table:table-cell table:style-name="Tabela1.A2" office:value-type="string">
            <text:p text:style-name="P13">Park Ludowy</text:p>
          </table:table-cell>
          <table:table-cell table:style-name="Tabela1.A2" office:value-type="string">
            <text:p text:style-name="P11">zajęcia tai chi</text:p>
          </table:table-cell>
          <table:table-cell table:style-name="Tabela1.F2" office:value-type="string">
            <text:p text:style-name="P6">Wydział Inicjatyw i Programów Społecznych</text:p>
            <text:p text:style-name="P15">Rejestracja tel.: 81 466 20 67</text:p>
            <text:p text:style-name="P16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631546368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3">3 lipca </text:p>
          </table:table-cell>
          <table:table-cell table:style-name="Tabela1.A2" office:value-type="string">
            <text:p text:style-name="P3">10.00 - 11.30</text:p>
          </table:table-cell>
          <table:table-cell table:style-name="Tabela1.A2" office:value-type="string">
            <text:p text:style-name="P3">Zesp<text:span text:style-name="T2">ół</text:span> Ośrodków Wsparcia w Lublinie <text:s/>ul. Lwowsk<text:span text:style-name="T2">a</text:span> 28</text:p>
          </table:table-cell>
          <table:table-cell table:style-name="Tabela1.A2" office:value-type="string">
            <text:p text:style-name="P8">warsztaty psychologiczne nt. radzenia sobie ze stresem</text:p>
          </table:table-cell>
          <table:table-cell table:style-name="Tabela1.F2" office:value-type="string">
            <text:p text:style-name="P9">Zespół Ośrodków Wsparcia w Lublinie</text:p>
            <text:p text:style-name="P9">Wydział Inicjatyw i Programów Społecznych</text:p>
            <text:p text:style-name="P15">Rejestracja tel.: 81 466 20 64, 81 466 20 67</text:p>
            <text:p text:style-name="P16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628791218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5 lipca</text:p>
          </table:table-cell>
          <table:table-cell table:style-name="Tabela1.A2" office:value-type="string">
            <text:p text:style-name="P11">10.00 – 13.00</text:p>
          </table:table-cell>
          <table:table-cell table:style-name="Tabela1.A2" office:value-type="string">
            <text:p text:style-name="P11">MDK Nr 2</text:p>
            <text:p text:style-name="P11">ul. Bernardyńska 14a</text:p>
          </table:table-cell>
          <table:table-cell table:style-name="Tabela1.A2" office:value-type="string">
            <text:p text:style-name="P4">„<text:span text:style-name="T3">Na szkle malowane” – warsztaty z zakresu malarstwa na szkle</text:span></text:p>
          </table:table-cell>
          <table:table-cell table:style-name="Tabela1.F2" office:value-type="string">
            <text:p text:style-name="P14">MDK Nr 2 w Lublinie</text:p>
            <text:p text:style-name="P9">Wydział Inicjatyw i Programów Społecznych</text:p>
            <text:p text:style-name="P15">Rejestracja tel.: 81 466 20 64, 81 466 20 67</text:p>
            <text:p text:style-name="P16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674796502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5">10 lipca</text:p>
          </table:table-cell>
          <table:table-cell table:style-name="Tabela1.A2" office:value-type="string">
            <text:p text:style-name="P10">10.00 - 11.30</text:p>
          </table:table-cell>
          <table:table-cell table:style-name="Tabela1.A2" office:value-type="string">
            <text:p text:style-name="P10">Zesp<text:span text:style-name="T2">ół</text:span> Ośrodków Wsparcia w Lublinie <text:s/>ul. Lwowsk<text:span text:style-name="T2">a</text:span> 28</text:p>
          </table:table-cell>
          <table:table-cell table:style-name="Tabela1.A2" office:value-type="string">
            <text:p text:style-name="P5">Spotkanie ze Sztuką: </text:p>
            <text:p text:style-name="P5">Sztuka a emocje</text:p>
          </table:table-cell>
          <table:table-cell table:style-name="Tabela1.F2" office:value-type="string">
            <text:p text:style-name="P5">Wydział Inicjatyw i Programów Społecznych</text:p>
            <text:p text:style-name="P5">Zespół Ośrodków Wsparcia w Lublinie</text:p>
            <text:p text:style-name="P15">Rejestracja tel.: 81 466 20 64, 81 466 20 67</text:p>
            <text:p text:style-name="P18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745187962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5">16 lipca</text:p>
          </table:table-cell>
          <table:table-cell table:style-name="Tabela1.A2" office:value-type="string">
            <text:p text:style-name="P12">10.00 – 11.00</text:p>
          </table:table-cell>
          <table:table-cell table:style-name="Tabela1.A2" office:value-type="string">
            <text:p text:style-name="P12">Park Ludowy</text:p>
          </table:table-cell>
          <table:table-cell table:style-name="Tabela1.A2" office:value-type="string">
            <text:p text:style-name="P12">zajęcia tai chi</text:p>
          </table:table-cell>
          <table:table-cell table:style-name="Tabela1.F2" office:value-type="string">
            <text:p text:style-name="P7">Wydział Inicjatyw i Programów Społecznych</text:p>
            <text:p text:style-name="P15">Rejestracja tel.: 81 466 20 67</text:p>
            <text:p text:style-name="P18"><text:span text:style-name="T6">Liczba</text:span> miejsc limitowana</text:p>
          </table:table-cell>
        </table:table-row>
        <text:soft-page-break/>
        <table:table-row>
          <table:table-cell table:style-name="Tabela1.A2" office:value-type="string">
            <text:list xml:id="list140728269757269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5">18 lipca</text:p>
          </table:table-cell>
          <table:table-cell table:style-name="Tabela1.A2" office:value-type="string">
            <text:p text:style-name="P12">10.00 – 11.00</text:p>
          </table:table-cell>
          <table:table-cell table:style-name="Tabela1.A2" office:value-type="string">
            <text:p text:style-name="P12">Park Ludowy</text:p>
          </table:table-cell>
          <table:table-cell table:style-name="Tabela1.A2" office:value-type="string">
            <text:p text:style-name="P12">zajęcia tai chi</text:p>
          </table:table-cell>
          <table:table-cell table:style-name="Tabela1.F2" office:value-type="string">
            <text:p text:style-name="P7">Wydział Inicjatyw i Programów Społecznych</text:p>
            <text:p text:style-name="P15">Rejestracja tel.: 81 466 20 67</text:p>
            <text:p text:style-name="P18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7229043962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5">25 lipca</text:p>
          </table:table-cell>
          <table:table-cell table:style-name="Tabela1.A2" office:value-type="string">
            <text:p text:style-name="P12">10.00 – 11.00</text:p>
          </table:table-cell>
          <table:table-cell table:style-name="Tabela1.A2" office:value-type="string">
            <text:p text:style-name="P12">Park Ludowy</text:p>
          </table:table-cell>
          <table:table-cell table:style-name="Tabela1.A2" office:value-type="string">
            <text:p text:style-name="P12">zajęcia tai chi</text:p>
          </table:table-cell>
          <table:table-cell table:style-name="Tabela1.F2" office:value-type="string">
            <text:p text:style-name="P7">Wydział Inicjatyw i Programów Społecznych</text:p>
            <text:p text:style-name="P15">Rejestracja tel.: 81 466 20 67</text:p>
            <text:p text:style-name="P18"><text:span text:style-name="T6">Liczba</text:span> miejsc limitowana</text:p>
          </table:table-cell>
        </table:table-row>
        <table:table-row>
          <table:table-cell table:style-name="Tabela1.A2" office:value-type="string">
            <text:list xml:id="list14072825104639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25 – 28 lipc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centrum Miasta</text:p>
          </table:table-cell>
          <table:table-cell table:style-name="Tabela1.A2" office:value-type="string">
            <text:p text:style-name="P19">Carnaval Sztukmistrzów;</text:p>
            <text:p text:style-name="P17">popisy gwiazd cyrku, spektakle teatralno-cyrkowe, koncerty i warsztaty</text:p>
          </table:table-cell>
          <table:table-cell table:style-name="Tabela1.F2" office:value-type="string">
            <text:p text:style-name="P16">Warsztaty Kultury <text:span text:style-name="T5">w Lublinie</text:span></text:p>
            <text:p text:style-name="P16">Szczegółowy program: <text:a xlink:type="simple" xlink:href="http://www.warsztatykultury.pl/" text:style-name="Internet_20_link" text:visited-style-name="Visited_20_Internet_20_Link">www.<text:span text:style-name="T4">warsztatykultury.pl</text:span></text:a><text:span text:style-name="T4">; nr tel.: 81 533 08 18</text:span></text:p>
          </table:table-cell>
        </table:table-row>
        <table:table-row>
          <table:table-cell table:style-name="Tabela1.A2" office:value-type="string">
            <text:list xml:id="list14072797024134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9">23 – 2<text:span text:style-name="T7">5</text:span> sierpni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>Stare Miasto</text:p>
          </table:table-cell>
          <table:table-cell table:style-name="Tabela1.A2" office:value-type="string">
            <text:p text:style-name="P19">Festiwal Re;tradycja – Jarmark Jagielloński; festiwal kultury ludowej, koncerty, unikatowe wyroby rzemieślnicze</text:p>
          </table:table-cell>
          <table:table-cell table:style-name="Tabela1.F2" office:value-type="string">
            <text:p text:style-name="P16">Warsztaty Kultury <text:span text:style-name="T5">w Lublinie</text:span></text:p>
            <text:p text:style-name="P16">Szczegółowy program: <text:a xlink:type="simple" xlink:href="http://www.warsztatykultury.pl/" text:style-name="Internet_20_link" text:visited-style-name="Visited_20_Internet_20_Link">www.<text:span text:style-name="T4">warsztatykultury.pl</text:span></text:a><text:span text:style-name="T4">; nr tel.: 81 533 08 1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ilena Piasecka</meta:initial-creator>
    <meta:creation-date>2023-05-17T11:15:00Z</meta:creation-date>
    <dc:date>2024-07-02T14:07:26.014000000</dc:date>
    <meta:print-date>2023-05-17T11:07:00Z</meta:print-date>
    <meta:editing-cycles>20</meta:editing-cycles>
    <meta:editing-duration>PT1H45M2S</meta:editing-duration>
    <meta:document-statistic meta:table-count="1" meta:image-count="0" meta:object-count="0" meta:page-count="2" meta:paragraph-count="79" meta:word-count="291" meta:character-count="1842" meta:non-whitespace-character-count="1617"/>
    <meta:template xlink:type="simple" xlink:actuate="onRequest" xlink:title="" xlink:href="../../../../../akantoch/Downloads/LDS%20-zgłoszenie-1.odt/Normal.dotm"/>
  </office:meta>
</office:document-meta>
</file>