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Albertina" svg:font-family="EUAlbertina, 'EU Albertina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7.489cm" style:page-number="auto" table:align="left" style:writing-mode="lr-tb"/>
    </style:style>
    <style:style style:name="Tabela1.A" style:family="table-column">
      <style:table-column-properties style:column-width="0.191cm"/>
    </style:style>
    <style:style style:name="Tabela1.B" style:family="table-column">
      <style:table-column-properties style:column-width="17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officeooo:rsid="000ab99b" officeooo:paragraph-rsid="000ab99b"/>
    </style:style>
    <style:style style:name="P2" style:family="paragraph" style:parent-style-name="Table_20_Contents">
      <style:paragraph-properties fo:margin-left="0cm" fo:margin-right="-0.071cm" fo:text-align="justify" style:justify-single-word="false" fo:text-indent="0cm" style:auto-text-indent="false" style:snap-to-layout-grid="false"/>
      <style:text-properties fo:font-size="10pt" officeooo:rsid="0007deac" officeooo:paragraph-rsid="0007deac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.212cm" fo:margin-bottom="0cm" style:contextual-spacing="false" fo:line-height="2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5.502cm" fo:margin-right="0cm" fo:margin-top="0.212cm" fo:margin-bottom="0cm" style:contextual-spacing="false" fo:line-height="200%" fo:text-align="justify" style:justify-single-word="false" fo:text-indent="-5.502cm" style:auto-text-indent="false">
        <style:tab-stops>
          <style:tab-stop style:position="12.0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  <style:text-properties fo:font-size="10pt" officeooo:paragraph-rsid="00143db3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635cm" style:contextual-spacing="false" fo:text-align="justify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9.502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</style:style>
    <style:style style:name="T1" style:family="text">
      <style:text-properties officeooo:rsid="000d9d37"/>
    </style:style>
    <style:style style:name="T2" style:family="text">
      <style:text-properties officeooo:rsid="001c35b4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fo:color="#008000" loext:opacity="100%" fo:font-size="10pt" style:font-size-asian="10pt" style:font-name-complex="Arial" style:font-size-complex="10pt"/>
    </style:style>
    <style:style style:name="T6" style:family="text">
      <style:text-properties fo:color="#000000" loext:opacity="100%" style:font-name="Calibri"/>
    </style:style>
    <style:style style:name="T7" style:family="text">
      <style:text-properties fo:color="#000000" loext:opacity="100%" style:font-name="Calibri" style:font-name-asian="EUAlbertina" style:font-name-complex="EUAlbertina"/>
    </style:style>
    <style:style style:name="T8" style:family="text">
      <style:text-properties fo:color="#000000" loext:opacity="100%" style:font-name="Calibri" officeooo:rsid="0007deac" style:font-name-asian="EUAlbertina" style:font-name-complex="EUAlbertina"/>
    </style:style>
    <style:style style:name="T9" style:family="text">
      <style:text-properties fo:color="#000000" loext:opacity="100%" fo:font-size="10pt" officeooo:rsid="00116161" style:font-size-asian="10pt" style:font-name-complex="Arial" style:font-size-complex="10pt"/>
    </style:style>
    <style:style style:name="T10" style:family="text">
      <style:text-properties fo:color="#000000" loext:opacity="100%" fo:font-size="10pt" style:text-underline-style="none" style:font-size-asian="10pt" style:font-name-complex="Arial" style:font-size-complex="10pt"/>
    </style:style>
    <style:style style:name="T11" style:family="text">
      <style:text-properties style:font-name="Calibri"/>
    </style:style>
    <style:style style:name="T12" style:family="text">
      <style:text-properties officeooo:rsid="00095de1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officeooo:rsid="00095de1" style:language-asian="none" style:country-asian="none"/>
    </style:style>
    <style:style style:name="T15" style:family="text">
      <style:text-properties fo:language="none" fo:country="none" officeooo:rsid="000ab99b" style:language-asian="none" style:country-asian="none"/>
    </style:style>
    <style:style style:name="T16" style:family="text">
      <style:text-properties officeooo:rsid="000ab99b"/>
    </style:style>
    <style:style style:name="T17" style:family="text">
      <style:text-properties officeooo:rsid="000faef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font-size="10pt" officeooo:rsid="000ab99b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0">DEKLARACJA</text:p>
            <text:p text:style-name="P11">przystąpienia do<text:span text:style-name="T12"> </text:span>Programu <text:span text:style-name="T13">„Lu</text:span><text:span text:style-name="T14">blin Strefa 60+</text:span><text:span text:style-name="T13">” </text:span><text:span text:style-name="T15">w ramach „Lubelskiej Karty Seniora”</text:span></text:p>
          </table:table-cell>
        </table:table-row>
      </table:table>
      <text:p text:style-name="P3"/>
      <text:p text:style-name="P3"/>
      <text:p text:style-name="P21"/>
      <text:p text:style-name="P12">Deklaruję chęć współpracy w ramach <text:s/>„Lubelsk<text:span text:style-name="T16">iej</text:span> Kart<text:span text:style-name="T16">y</text:span> Seniora”, poprzez udzielenie zniżek na oferowane towary i/lub usługi.</text:p>
      <text:p text:style-name="P13"/>
      <text:p text:style-name="P4"><text:span text:style-name="T3">nazwa podmiotu: </text:span><text:span text:style-name="T4">……………………………………………………………………………….…</text:span></text:p>
      <text:p text:style-name="P4"><text:span text:style-name="T3">osoba decyzyjna / właściciel firmy:</text:span><text:span text:style-name="T4"> ……………………………………………………………</text:span></text:p>
      <text:p text:style-name="P4"><text:span text:style-name="T3">adres siedziby podmiotu:</text:span><text:span text:style-name="T4"> ……………………………………………………………………….</text:span></text:p>
      <text:p text:style-name="P5"><text:span text:style-name="T3">NIP: </text:span><text:span text:style-name="T4">………………..……<text:tab/></text:span><text:span text:style-name="T3">REGON</text:span><text:span text:style-name="T4">: ………..……………<text:tab/></text:span><text:span text:style-name="T3">KRS</text:span><text:span text:style-name="T4">: …………..….….…..</text:span></text:p>
      <text:p text:style-name="P4"><text:span text:style-name="T3">strona www</text:span><text:span text:style-name="T4">: …………………..………….… <text:tab/></text:span><text:span text:style-name="T3">e-mail:</text:span><text:span text:style-name="T4"> ……………………………………….....................</text:span></text:p>
      <text:p text:style-name="P4"><text:span text:style-name="T3">nr telefonu</text:span><text:span text:style-name="T4">: ……………………….…………</text:span></text:p>
      <text:p text:style-name="P3"/>
      <text:p text:style-name="P14"><text:span text:style-name="T17">A</text:span>dres zamieszkania właściciela/i w przypadku prowadzenia jednoosobowej działalności gospodarczej lub spółki cywilnej:</text:p>
      <text:p text:style-name="P17">……………………………………………………………………………………………………………</text:p>
      <text:p text:style-name="P6"/>
      <text:p text:style-name="P13">Opis działalności firmy:</text:p>
      <text:p text:style-name="P13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2">Proponowane zniżki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Dane kontaktowe osoby upoważnionej do współpracy w zakresie niniejszej Deklaracji:</text:p>
      <text:p text:style-name="P18">imię i nazwisko: ………………………………………………………………………………….</text:p>
      <text:p text:style-name="P18">stanowisko: ………………………………………………………………………………….…… <text:tab/></text:p>
      <text:p text:style-name="P18">e-mail: ………………………………<text:tab/><text:tab/>nr telefonu: ……………………….……….</text:p>
      <text:p text:style-name="P9">1.Podjęcie współpracy rozpocznie się po pozytywnej weryfikacji Deklaracji oraz po podpisaniu stosownego porozumienia z Gminą Lublin, sporządzonego w oparciu o dokumenty potwierdzające status podmiotu /NIP, REGON, KRS/.</text:p>
      <text:p text:style-name="P22"><text:span text:style-name="T19">2. Uzupełnioną i podpisaną Deklarację można przesłać drogą elektroniczną na adres mailowy:</text:span><text:span text:style-name="T5"> </text:span><text:span text:style-name="T9">wips</text:span><text:a xlink:type="simple" xlink:href="mailto:trzyplus@lublin.eu" text:style-name="Internet_20_link" text:visited-style-name="Visited_20_Internet_20_Link"><text:span text:style-name="Internet_20_link"><text:span text:style-name="T10">@lublin.eu</text:span></text:span></text:a><text:span text:style-name="T5">,</text:span><text:span text:style-name="T19"> pocztą na adres: Urząd Miasta Lublin, </text:span><text:span text:style-name="T20">Wydział Inicjatyw i Programów Społecznych</text:span><text:span text:style-name="T19">, ul. Stanisława Leszczyńskieg</text:span><text:span text:style-name="T20">o</text:span><text:span text:style-name="T19"> 23, 20-068 Lublin lub złożyć osobiście w siedzibie </text:span><text:span text:style-name="T20">Wydziału</text:span><text:span text:style-name="T19">.</text:span></text:p>
      <text:p text:style-name="P22"><text:span text:style-name="T18">3. Na podstawie art. 13 ust. 1 i ust. 2 Rozporządzenia Parlamentu Europejskiego i Rady (UE) 2016/679 z </text:span><text:span text:style-name="object"><text:span text:style-name="T18">27 kwietnia 2016 </text:span></text:span><text:span text:style-name="T18">r. w sprawie ochrony osób fizycznych w związku z przetwarzaniem danych osobowych i w sprawie swobodnego przepływu takich danych oraz uchylenia dyrektywy 95/46/WE (ogólne rozporządzenie o ochronie danych osobowych) (Dz.U.UE.L. z 2016r. Nr 119, stron.1) (dalej jako: „RODO”), informujemy Państwa o sposobie i celu, w jakim przetwarzamy Państwa dane osobowe, a także o przysługujących Państwu prawach, wynikających z regulacji o ochronie danych osobowych:</text:span></text:p>
      <text:p text:style-name="P7">3.1 Administratorem Państwa danych osobowych jest Prezydent Miasta Lublin; dane adresowe: Plac Króla Władysława Łokietka 1, 20–109 Lublin,</text:p>
      <text:p text:style-name="P22"><text:span text:style-name="T18">3.2 Administrator wyznaczył inspektora ochrony danych, z którym można kontaktować się we wszystkich sprawach dotyczących przetwarzania danych osobowych oraz korzystania z praw związanych z przetwarzaniem danych poprzez: email: </text:span><text:span text:style-name="object-active"><text:span text:style-name="T18">iod@lublin.eu</text:span></text:span><text:span text:style-name="T18"> lub pisemnie na adres Administratora danych.</text:span></text:p>
      <text:p text:style-name="P7">3.3 <text:span text:style-name="T11">Uzyskane dane osobowe niezbędne są do sporządzenia i zawarcia Porozumienia</text:span><text:span text:style-name="T6">. Przetwarzanie danych osobowych jest</text:span><text:span text:style-name="T7"> niezbędne do wykonania </text:span><text:span text:style-name="T8">Porozumienia</text:span><text:span text:style-name="T7">, które</text:span><text:span text:style-name="T8">go</text:span><text:span text:style-name="T7"> stroną jest osoba, której dane dotyczą, lub do podjęcia działań na żądanie osoby, której dane dotyczą, przed zawarciem </text:span><text:span text:style-name="T8">Porozumienia</text:span><text:span text:style-name="T7"> (art. 6 ust. 1 lit. b RODO) a także przetwarzanie jest niezbędne do celów wynikających z prawnie uzasadnionych interesów realizowanych przez administratora (art. 6 ust. 1 lit. f RODO).</text:span></text:p>
      <text:p text:style-name="P7">3.4 W przypadku nie podania wymaganych w umowie danych, nie możliwe będzie zawarcie Porozumienia.</text:p>
      <text:p text:style-name="P7">3.5 Państwa dane nie będą przetwarzane w sposób zautomatyzowany, w tym nie będą podlegać profilowaniu.</text:p>
      <text:p text:style-name="P7">3.6 Państwa dane nie trafią poza Europejski Obszar Gospodarczy (obejmujący Unię Europejską, Norwegię, Liechtenstein i Islandię). </text:p>
      <text:p text:style-name="P8">3.7 W związku z przetwarzaniem Państwa danych osobowych, przysługują Państwu następujące prawa:</text:p>
      <text:p text:style-name="P8">•        prawo dostępu do danych osobowych;</text:p>
      <text:p text:style-name="P7">•        prawo żądania sprostowania/poprawienia danych osobowych; </text:p>
      <text:p text:style-name="P7">•        prawo żądania usunięcia danych osobowych przetwarzanych bezpodstawnie – prawo wycofania zgody na przetwarzanie danych w dowolnym momencie; </text:p>
      <text:p text:style-name="P7">•        prawo żądania ograniczenia przetwarzania danych osobowych;</text:p>
      <text:p text:style-name="P7">•        prawo do przenoszenia Państwa danych osobowych, tj. prawo otrzymania od nas swoich danych osobowych;</text:p>
      <text:p text:style-name="P7">•        prawo wniesienia skargi do organu nadzorczego, gdy uznają Państwo, iż przetwarzanie danych osobowych narusza przepisy ogólnego rozporządzenia o ochronie danych osobowych.</text:p>
      <text:p text:style-name="P7">4. Ja, niżej podpisany/a 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p>
      <text:p text:style-name="P7"/>
      <text:p text:style-name="P7"/>
      <text:p text:style-name="P7"/>
      <text:p text:style-name="P7"/>
      <text:p text:style-name="P20">Lublin, dnia …………………<text:tab/><text:tab/><text:tab/>….........................................................</text:p>
      <text:p text:style-name="P19">podpis os. decyzyjnej / pieczę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Albertina" svg:font-family="EUAlbertina, 'EU Albertina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_20_Znak2" style:display-name=" Znak2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object" style:family="text"/>
    <style:style style:name="object-activ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ab99b" officeooo:paragraph-rsid="000ab99b"/>
    </style:style>
    <style:style style:name="MT1" style:family="text">
      <style:text-properties officeooo:rsid="000d9d37"/>
    </style:style>
    <style:style style:name="MT2" style:family="text">
      <style:text-properties officeooo:rsid="001c35b4"/>
    </style:style>
    <style:page-layout style:name="Mpm1">
      <style:page-layout-properties fo:page-width="21.001cm" fo:page-height="29.7cm" style:num-format="1" style:print-orientation="portrait" fo:margin-top="0.751cm" fo:margin-bottom="0.101cm" fo:margin-left="1.752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002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IPS-IS-II 8110.1.20<text:span text:style-name="MT1">2</text:span><text:span text:style-name="MT2">3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18-06-20T09:51:04.61</meta:creation-date>
    <meta:editing-cycles>13</meta:editing-cycles>
    <meta:editing-duration>PT1H54M51S</meta:editing-duration>
    <dc:date>2023-01-30T13:19:21.867000000</dc:date>
    <meta:generator>LibreOffice/7.4.2.3$Windows_X86_64 LibreOffice_project/382eef1f22670f7f4118c8c2dd222ec7ad009daf</meta:generator>
    <meta:document-statistic meta:table-count="1" meta:image-count="0" meta:object-count="0" meta:page-count="2" meta:paragraph-count="39" meta:word-count="545" meta:character-count="6049" meta:non-whitespace-character-count="5490"/>
  </office:meta>
</office:document-meta>
</file>