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6.705cm"/>
    </style:style>
    <style:style style:name="co3" style:family="table-column">
      <style:table-column-properties fo:break-before="auto" style:column-width="3.097cm"/>
    </style:style>
    <style:style style:name="co4" style:family="table-column">
      <style:table-column-properties fo:break-before="auto" style:column-width="5.99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598cm" fo:break-before="auto" style:use-optimal-row-height="false"/>
    </style:style>
    <style:style style:name="ro2" style:family="table-row">
      <style:table-row-properties style:row-height="1.677cm" fo:break-before="auto" style:use-optimal-row-height="false"/>
    </style:style>
    <style:style style:name="ro3" style:family="table-row">
      <style:table-row-properties style:row-height="1.743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4.179cm" fo:break-before="auto" style:use-optimal-row-height="fals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ktualizacja 25.01.2021 na stron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row table:style-name="ro1">
          <table:table-cell table:style-name="ce5" office:value-type="string" calcext:value-type="string" table:number-columns-spanned="5" table:number-rows-spanned="1">
            <text:p>Punkty szczepień p/COViD-19 w Lublinie</text:p>
            <text:p>- aktualizacja z dnia 25.01.2021 r. </text:p>
            <text:p>na podstawie danych pobranych z serwisu gov.pl</text:p>
          </table:table-cell>
          <table:covered-table-cell table:style-name="ce4"/>
          <table:covered-table-cell table:number-columns-repeated="2" table:style-name="ce12"/>
          <table:covered-table-cell table:style-name="ce18"/>
        </table:table-row>
        <table:table-header-rows>
          <table:table-row table:style-name="ro2">
            <table:table-cell table:style-name="ce2" office:value-type="string" calcext:value-type="string">
              <text:p>Lp.</text:p>
            </table:table-cell>
            <table:table-cell table:style-name="ce12" office:value-type="string" calcext:value-type="string">
              <text:p>Nazwa punktu szczepień</text:p>
            </table:table-cell>
            <table:table-cell table:style-name="ce12" office:value-type="string" calcext:value-type="string">
              <text:p>Miejscowość punktu szczepień</text:p>
            </table:table-cell>
            <table:table-cell table:style-name="ce12" office:value-type="string" calcext:value-type="string">
              <text:p>Ulica</text:p>
            </table:table-cell>
            <table:table-cell table:style-name="ce18" office:value-type="string" calcext:value-type="string">
              <text:p>Telefon</text:p>
            </table:table-cell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Niepubliczny Zakład Opieki Zdrowotnej Neuromed M.i M. Nastaj Spółka Partnerska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ółnocna 8/3</text:p>
          </table:table-cell>
          <table:table-cell office:value-type="float" office:value="793418181" calcext:value-type="float">
            <text:p>79341818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al. Racławickie 14</text:p>
          </table:table-cell>
          <table:table-cell table:style-name="ce19" office:value-type="float" office:value="602532234" calcext:value-type="float">
            <text:p>602532234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abinet diagnostyczno-zabiegowy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Marii Koryznowej 2g</text:p>
          </table:table-cell>
          <table:table-cell table:style-name="ce19" office:value-type="float" office:value="725171013" calcext:value-type="float">
            <text:p>725171013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Nałęczowska 27</text:p>
          </table:table-cell>
          <table:table-cell office:value-type="float" office:value="815330034" calcext:value-type="float">
            <text:p>815330034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Punkt pobra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Nowy Świat 38</text:p>
          </table:table-cell>
          <table:table-cell office:value-type="float" office:value="815340741" calcext:value-type="float">
            <text:p>815340741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Skołuby 10</text:p>
          </table:table-cell>
          <table:table-cell office:value-type="float" office:value="817419763" calcext:value-type="float">
            <text:p>817419763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Bazylianówka 58</text:p>
          </table:table-cell>
          <table:table-cell office:value-type="float" office:value="814602906" calcext:value-type="float">
            <text:p>814602906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Magnoliowa 2</text:p>
          </table:table-cell>
          <table:table-cell office:value-type="float" office:value="795507337" calcext:value-type="float">
            <text:p>795507337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Zimna 9</text:p>
          </table:table-cell>
          <table:table-cell office:value-type="float" office:value="514330400" calcext:value-type="float">
            <text:p>514330400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Gęsia 19/u3</text:p>
          </table:table-cell>
          <table:table-cell office:value-type="float" office:value="669800880" calcext:value-type="float">
            <text:p>66980088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Centrum Alergologii Spółka z ograniczoną odpowiedzialnością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Kawaleryjska 10</text:p>
          </table:table-cell>
          <table:table-cell office:value-type="float" office:value="814628882" calcext:value-type="float">
            <text:p>814628882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Gabine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iekarska 27</text:p>
          </table:table-cell>
          <table:table-cell office:value-type="float" office:value="815323639" calcext:value-type="float">
            <text:p>815323639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Bohdana Dobrzańskiego 3</text:p>
          </table:table-cell>
          <table:table-cell office:value-type="float" office:value="814511792" calcext:value-type="float">
            <text:p>814511792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Aleja Kraśnicka 100</text:p>
          </table:table-cell>
          <table:table-cell office:value-type="float" office:value="815374122" calcext:value-type="float">
            <text:p>815374122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Łabędzia 6</text:p>
          </table:table-cell>
          <table:table-cell office:value-type="float" office:value="817448708" calcext:value-type="float">
            <text:p>817448708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Czechowska 10/43</text:p>
          </table:table-cell>
          <table:table-cell office:value-type="float" office:value="817477717" calcext:value-type="float">
            <text:p>81747771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Gabinet diagnostyczno-zabiegowy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Projektowa 5</text:p>
          </table:table-cell>
          <table:table-cell office:value-type="float" office:value="814408082" calcext:value-type="float">
            <text:p>814408082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Zbigniewa Herberta 21</text:p>
          </table:table-cell>
          <table:table-cell office:value-type="float" office:value="817604222" calcext:value-type="float">
            <text:p>817604222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Punkt pobrań materiałów do bada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Okopowa 3</text:p>
          </table:table-cell>
          <table:table-cell table:style-name="ce19" office:value-type="float" office:value="815340400" calcext:value-type="float">
            <text:p>815340400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Gabinet diagnostyczno-zabiegowy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Kompozytorów Polskich 8</text:p>
          </table:table-cell>
          <table:table-cell table:style-name="ce19" office:value-type="float" office:value="817409011" calcext:value-type="float">
            <text:p>81740901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al. Kraśnicka 100</text:p>
          </table:table-cell>
          <table:table-cell office:value-type="float" office:value="815374047" calcext:value-type="float">
            <text:p>815374047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Zdrowa 14</text:p>
          </table:table-cell>
          <table:table-cell office:value-type="float" office:value="608646772" calcext:value-type="float">
            <text:p>608646772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Al. Racławickie 23</text:p>
          </table:table-cell>
          <table:table-cell office:value-type="float" office:value="261183200" calcext:value-type="float">
            <text:p>261183200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Wallenroda 2F</text:p>
          </table:table-cell>
          <table:table-cell table:style-name="ce19" office:value-type="float" office:value="661665516" calcext:value-type="float">
            <text:p>661665516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Gabinet diagnostyczno-zabiegowy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Nadbystrzycka 42 A</text:p>
          </table:table-cell>
          <table:table-cell office:value-type="float" office:value="504802196" calcext:value-type="float">
            <text:p>504802196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Onyksowa 10 </text:p>
          </table:table-cell>
          <table:table-cell office:value-type="float" office:value="817180240" calcext:value-type="float">
            <text:p>817180240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Łabędzia 6</text:p>
          </table:table-cell>
          <table:table-cell office:value-type="float" office:value="817448888" calcext:value-type="float">
            <text:p>817448888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Gabine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Bursztynowa 24/A/1</text:p>
          </table:table-cell>
          <table:table-cell office:value-type="float" office:value="814433535" calcext:value-type="float">
            <text:p>81443353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Mariana Langiewicza 6/A</text:p>
          </table:table-cell>
          <table:table-cell office:value-type="float" office:value="815247837" calcext:value-type="float">
            <text:p>81524783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Króla Rogera 6</text:p>
          </table:table-cell>
          <table:table-cell office:value-type="float" office:value="817403116" calcext:value-type="float">
            <text:p>817403116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Lubartowska 64</text:p>
          </table:table-cell>
          <table:table-cell office:value-type="float" office:value="814429222" calcext:value-type="float">
            <text:p>814429222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Kompozytorów Polskich 8</text:p>
          </table:table-cell>
          <table:table-cell office:value-type="float" office:value="817410040" calcext:value-type="float">
            <text:p>817410040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Frezerów 3</text:p>
          </table:table-cell>
          <table:table-cell table:style-name="ce19" office:value-type="float" office:value="532733799" calcext:value-type="float">
            <text:p>53273379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l. Jacka Woronieckiego 11</text:p>
          </table:table-cell>
          <table:table-cell office:value-type="float" office:value="815049396" calcext:value-type="float">
            <text:p>815049396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Gabinet diagnostyczno-zabiegowy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Zalewskiego 1</text:p>
          </table:table-cell>
          <table:table-cell office:value-type="float" office:value="502381166" calcext:value-type="float">
            <text:p>502381166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Nałkowskich 114</text:p>
          </table:table-cell>
          <table:table-cell office:value-type="float" office:value="817446299" calcext:value-type="float">
            <text:p>81744629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Józefa Franczaka </text:p>
            <text:p>Lalka 43</text:p>
          </table:table-cell>
          <table:table-cell office:value-type="float" office:value="570882434" calcext:value-type="float">
            <text:p>570882434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Jana Kiepury 5A</text:p>
          </table:table-cell>
          <table:table-cell office:value-type="float" office:value="814419464" calcext:value-type="float">
            <text:p>814419464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Gabine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Lazurowa 24</text:p>
          </table:table-cell>
          <table:table-cell office:value-type="float" office:value="815277407" calcext:value-type="float">
            <text:p>815277407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Gabine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Zygmunta Augusta 31/U01</text:p>
          </table:table-cell>
          <table:table-cell office:value-type="float" office:value="813814357" calcext:value-type="float">
            <text:p>813814357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Abramowicka 2</text:p>
          </table:table-cell>
          <table:table-cell office:value-type="float" office:value="817286451" calcext:value-type="float">
            <text:p>81728645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Gabine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Wapowskiego 2/3</text:p>
          </table:table-cell>
          <table:table-cell office:value-type="float" office:value="814505825" calcext:value-type="float">
            <text:p>814505825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Węglarza 16</text:p>
          </table:table-cell>
          <table:table-cell office:value-type="float" office:value="813810111" calcext:value-type="float">
            <text:p>81381011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l. Dra Kazimierza Jaczewskiego 7</text:p>
          </table:table-cell>
          <table:table-cell office:value-type="float" office:value="814541276" calcext:value-type="float">
            <text:p>814541276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Gabine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Odlewnicza 3</text:p>
          </table:table-cell>
          <table:table-cell office:value-type="float" office:value="817451000" calcext:value-type="float">
            <text:p>817451000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Gabine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Relaksowa 27/U1</text:p>
          </table:table-cell>
          <table:table-cell office:value-type="float" office:value="815633707" calcext:value-type="float">
            <text:p>815633707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Nowy Świat 5</text:p>
          </table:table-cell>
          <table:table-cell office:value-type="float" office:value="814725672" calcext:value-type="float">
            <text:p>814725672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l. Kazimierza Tumidajskiego 2</text:p>
          </table:table-cell>
          <table:table-cell office:value-type="float" office:value="606897286" calcext:value-type="float">
            <text:p>606897286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Punkt pobrań materiałów do bada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Władysława Orkana 7</text:p>
          </table:table-cell>
          <table:table-cell office:value-type="float" office:value="815323711" calcext:value-type="float">
            <text:p>815323711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Marii Koryznowej 2B</text:p>
          </table:table-cell>
          <table:table-cell office:value-type="float" office:value="817471727" calcext:value-type="float">
            <text:p>817471727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Gabine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Tymiankowa 7</text:p>
          </table:table-cell>
          <table:table-cell office:value-type="float" office:value="815275171" calcext:value-type="float">
            <text:p>81527517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Weteranów 11</text:p>
          </table:table-cell>
          <table:table-cell office:value-type="float" office:value="815338921" calcext:value-type="float">
            <text:p>81533892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Śliwińskiego 4</text:p>
          </table:table-cell>
          <table:table-cell office:value-type="float" office:value="817410579" calcext:value-type="float">
            <text:p>81741057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Wigilijna 12/3-4</text:p>
          </table:table-cell>
          <table:table-cell office:value-type="float" office:value="797921571" calcext:value-type="float">
            <text:p>797921571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Punkt szczepień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Strażacka 8</text:p>
          </table:table-cell>
          <table:table-cell office:value-type="float" office:value="817436035" calcext:value-type="float">
            <text:p>817436035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CM Lublin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Konrada Wallenroda 4-C</text:p>
          </table:table-cell>
          <table:table-cell office:value-type="float" office:value="500900500" calcext:value-type="float">
            <text:p>500900500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Nasz Gabinet Lublin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Lipowa 17-lok-54</text:p>
          </table:table-cell>
          <table:table-cell office:value-type="float" office:value="501066661" calcext:value-type="float">
            <text:p>501066661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Punkt szczepień</text:p>
          </table:table-cell>
          <table:table-cell table:style-name="ce8" office:value-type="string" calcext:value-type="string">
            <text:p>Lublin</text:p>
          </table:table-cell>
          <table:table-cell table:style-name="ce8" office:value-type="string" calcext:value-type="string">
            <text:p>Willowa 29</text:p>
          </table:table-cell>
          <table:table-cell office:value-type="float" office:value="815168090" calcext:value-type="float">
            <text:p>815168090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SZPITAL TYMCZASOWY ZLOKALIZOWANY NA TERENIE CENTRUM TARGOWO-WYSTAWIENNICZEGO TARGÓW LUBLIN S.A. POD PATRONATEM SAMODZIELNEGO PUBLICZNEGO SZPITALA KLINICZNEGO NR 1 W LUBLINIE</text:p>
          </table:table-cell>
          <table:table-cell table:style-name="ce8" office:value-type="string" calcext:value-type="string">
            <text:p>Lublin</text:p>
          </table:table-cell>
          <table:table-cell table:style-name="ce8" office:value-type="string" calcext:value-type="string">
            <text:p>Radziwiłowska 13, budynek A13</text:p>
          </table:table-cell>
          <table:table-cell office:value-type="float" office:value="815247856" calcext:value-type="float">
            <text:p>815247856</text:p>
          </table:table-cell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5" office:value-type="string" calcext:value-type="string">
            <text:p>Punkt szczepień</text:p>
          </table:table-cell>
          <table:table-cell table:style-name="ce8" office:value-type="string" calcext:value-type="string">
            <text:p>Lublin</text:p>
          </table:table-cell>
          <table:table-cell table:style-name="ce8" office:value-type="string" calcext:value-type="string">
            <text:p>Jaczewskiego 2 </text:p>
          </table:table-cell>
          <table:table-cell office:value-type="float" office:value="817184410" calcext:value-type="float">
            <text:p>817184410</text:p>
          </table:table-cell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5" office:value-type="string" calcext:value-type="string">
            <text:p>SP ZOZ MSWiA w Lublinie</text:p>
          </table:table-cell>
          <table:table-cell table:style-name="ce8" office:value-type="string" calcext:value-type="string">
            <text:p>Lublin</text:p>
          </table:table-cell>
          <table:table-cell table:style-name="ce8" office:value-type="string" calcext:value-type="string">
            <text:p>Grenadierów 3</text:p>
          </table:table-cell>
          <table:table-cell office:value-type="float" office:value="817284626" calcext:value-type="float">
            <text:p>8172846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316cm" fo:margin-bottom="0.42cm" fo:margin-left="0.591cm" fo:margin-right="0.51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.00.0000</text:date>, <text:time style:data-style-name="N2" text:time-value="08:56:27.6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11:19:31.629000000</meta:creation-date>
    <dc:date>2021-01-25T08:57:43.963000000</dc:date>
    <meta:editing-duration>PT25M29S</meta:editing-duration>
    <meta:editing-cycles>6</meta:editing-cycles>
    <meta:generator>LibreOffice/7.0.4.2$Windows_X86_64 LibreOffice_project/dcf040e67528d9187c66b2379df5ea4407429775</meta:generator>
    <meta:print-date>2021-01-21T11:19:52.630000000</meta:print-date>
    <meta:document-statistic meta:table-count="1" meta:cell-count="311" meta:object-count="0"/>
  </office:meta>
</office:document-meta>
</file>