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1" svg:font-family="Arial, Arial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98cm" fo:margin-left="-0.019cm" fo:margin-right="-0.076cm" table:align="margins" table:border-model="separating"/>
    </style:style>
    <style:style style:name="Tabela2.A" style:family="table-column">
      <style:table-column-properties style:column-width="0.762cm" style:rel-column-width="2853*"/>
    </style:style>
    <style:style style:name="Tabela2.B" style:family="table-column">
      <style:table-column-properties style:column-width="0.746cm" style:rel-column-width="2794*"/>
    </style:style>
    <style:style style:name="Tabela2.D" style:family="table-column">
      <style:table-column-properties style:column-width="0.409cm" style:rel-column-width="1532*"/>
    </style:style>
    <style:style style:name="Tabela2.E" style:family="table-column">
      <style:table-column-properties style:column-width="0.337cm" style:rel-column-width="1261*"/>
    </style:style>
    <style:style style:name="Tabela2.F" style:family="table-column">
      <style:table-column-properties style:column-width="0.744cm" style:rel-column-width="2787*"/>
    </style:style>
    <style:style style:name="Tabela2.G" style:family="table-column">
      <style:table-column-properties style:column-width="0.674cm" style:rel-column-width="2523*"/>
    </style:style>
    <style:style style:name="Tabela2.H" style:family="table-column">
      <style:table-column-properties style:column-width="0.097cm" style:rel-column-width="363*"/>
    </style:style>
    <style:style style:name="Tabela2.I" style:family="table-column">
      <style:table-column-properties style:column-width="0.48cm" style:rel-column-width="1796*"/>
    </style:style>
    <style:style style:name="Tabela2.J" style:family="table-column">
      <style:table-column-properties style:column-width="0.048cm" style:rel-column-width="178*"/>
    </style:style>
    <style:style style:name="Tabela2.K" style:family="table-column">
      <style:table-column-properties style:column-width="0.192cm" style:rel-column-width="720*"/>
    </style:style>
    <style:style style:name="Tabela2.L" style:family="table-column">
      <style:table-column-properties style:column-width="0.358cm" style:rel-column-width="1341*"/>
    </style:style>
    <style:style style:name="Tabela2.M" style:family="table-column">
      <style:table-column-properties style:column-width="0.4cm" style:rel-column-width="1499*"/>
    </style:style>
    <style:style style:name="Tabela2.N" style:family="table-column">
      <style:table-column-properties style:column-width="0.127cm" style:rel-column-width="475*"/>
    </style:style>
    <style:style style:name="Tabela2.O" style:family="table-column">
      <style:table-column-properties style:column-width="0.217cm" style:rel-column-width="812*"/>
    </style:style>
    <style:style style:name="Tabela2.P" style:family="table-column">
      <style:table-column-properties style:column-width="0.238cm" style:rel-column-width="891*"/>
    </style:style>
    <style:style style:name="Tabela2.Q" style:family="table-column">
      <style:table-column-properties style:column-width="0.145cm" style:rel-column-width="541*"/>
    </style:style>
    <style:style style:name="Tabela2.R" style:family="table-column">
      <style:table-column-properties style:column-width="0.482cm" style:rel-column-width="1803*"/>
    </style:style>
    <style:style style:name="Tabela2.S" style:family="table-column">
      <style:table-column-properties style:column-width="0.289cm" style:rel-column-width="1083*"/>
    </style:style>
    <style:style style:name="Tabela2.T" style:family="table-column">
      <style:table-column-properties style:column-width="0.24cm" style:rel-column-width="898*"/>
    </style:style>
    <style:style style:name="Tabela2.U" style:family="table-column">
      <style:table-column-properties style:column-width="0.504cm" style:rel-column-width="1889*"/>
    </style:style>
    <style:style style:name="Tabela2.X" style:family="table-column">
      <style:table-column-properties style:column-width="0.649cm" style:rel-column-width="2431*"/>
    </style:style>
    <style:style style:name="Tabela2.Y" style:family="table-column">
      <style:table-column-properties style:column-width="0.6cm" style:rel-column-width="2246*"/>
    </style:style>
    <style:style style:name="Tabela2.Z" style:family="table-column">
      <style:table-column-properties style:column-width="0.095cm" style:rel-column-width="356*"/>
    </style:style>
    <style:style style:name="Tabela2.b" style:family="table-column">
      <style:table-column-properties style:column-width="0.697cm" style:rel-column-width="2609*"/>
    </style:style>
    <style:style style:name="Tabela2.d" style:family="table-column">
      <style:table-column-properties style:column-width="0.385cm" style:rel-column-width="1440*"/>
    </style:style>
    <style:style style:name="Tabela2.f" style:family="table-column">
      <style:table-column-properties style:column-width="0.529cm" style:rel-column-width="1981*"/>
    </style:style>
    <style:style style:name="Tabela2.h" style:family="table-column">
      <style:table-column-properties style:column-width="0.286cm" style:rel-column-width="1070*"/>
    </style:style>
    <style:style style:name="Tabela2.i" style:family="table-column">
      <style:table-column-properties style:column-width="0.554cm" style:rel-column-width="2074*"/>
    </style:style>
    <style:style style:name="Tabela2.j" style:family="table-column">
      <style:table-column-properties style:column-width="0.55cm" style:rel-column-width="2061*"/>
    </style:style>
    <style:style style:name="Tabela2.k" style:family="table-column">
      <style:table-column-properties style:column-width="0.552cm" style:rel-column-width="2067*"/>
    </style:style>
    <style:style style:name="Tabela2.n" style:family="table-column">
      <style:table-column-properties style:column-width="0.577cm" style:rel-column-width="2160*"/>
    </style:style>
    <style:style style:name="Tabela2.q" style:family="table-column">
      <style:table-column-properties style:column-width="0.187cm" style:rel-column-width="703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617cm"/>
    </style:style>
    <style:style style:name="Tabela2.g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d6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q6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.A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28cm"/>
    </style:style>
    <style:style style:name="Tabela2.A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0" style:family="table-row">
      <style:table-row-properties style:min-row-height="0.818cm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0.79cm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743cm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Q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style:min-row-height="0.358cm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V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row-height="0.78cm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padding="0.097cm" fo:border-left="0.05pt solid #000000" fo:border-right="none" fo:border-top="none" fo:border-bottom="0.05pt solid #000000"/>
    </style:style>
    <style:style style:name="Tabela2.L14" style:family="table-cell">
      <style:table-cell-properties fo:padding="0.097cm" fo:border-left="0.05pt solid #000000" fo:border-right="none" fo:border-top="none" fo:border-bottom="0.05pt solid #000000"/>
    </style:style>
    <style:style style:name="Tabela2.N14" style:family="table-cell">
      <style:table-cell-properties fo:padding="0.097cm" fo:border-left="0.05pt solid #000000" fo:border-right="none" fo:border-top="none" fo:border-bottom="0.05pt solid #000000"/>
    </style:style>
    <style:style style:name="Tabela2.R14" style:family="table-cell">
      <style:table-cell-properties fo:padding="0.097cm" fo:border-left="0.05pt solid #000000" fo:border-right="none" fo:border-top="none" fo:border-bottom="0.05pt solid #000000"/>
    </style:style>
    <style:style style:name="Tabela2.T14" style:family="table-cell">
      <style:table-cell-properties fo:padding="0.097cm" fo:border-left="0.05pt solid #000000" fo:border-right="none" fo:border-top="none" fo:border-bottom="0.05pt solid #000000"/>
    </style:style>
    <style:style style:name="Tabela2.V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5" style:family="table-row">
      <style:table-row-properties style:min-row-height="0.903cm"/>
    </style:style>
    <style:style style:name="Tabela2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X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Q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H18" style:family="table-cell">
      <style:table-cell-properties fo:padding="0.097cm" fo:border-left="0.05pt solid #000000" fo:border-right="none" fo:border-top="none" fo:border-bottom="0.05pt solid #000000"/>
    </style:style>
    <style:style style:name="Tabela2.g18" style:family="table-cell">
      <style:table-cell-properties fo:padding="0.097cm" fo:border-left="0.05pt solid #000000" fo:border-right="none" fo:border-top="none" fo:border-bottom="0.05pt solid #000000"/>
    </style:style>
    <style:style style:name="Tabela2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9" style:family="table-row">
      <style:table-row-properties style:min-row-height="0.778cm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Q19" style:family="table-cell">
      <style:table-cell-properties fo:padding="0.097cm" fo:border-left="0.05pt solid #000000" fo:border-right="none" fo:border-top="none" fo:border-bottom="0.05pt solid #000000"/>
    </style:style>
    <style:style style:name="Tabela2.X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Y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0" style:family="table-row">
      <style:table-row-properties style:min-row-height="0.751cm"/>
    </style:style>
    <style:style style:name="Tabela2.A20" style:family="table-cell">
      <style:table-cell-properties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ela2.A2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ela2.X2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2.22" style:family="table-row">
      <style:table-row-properties style:min-row-height="0.78cm"/>
    </style:style>
    <style:style style:name="Tabela2.A22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ela2.I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M2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R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S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U2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W22" style:family="table-cell">
      <style:table-cell-properties fo:background-color="#e6e6e6" fo:padding="0.097cm" fo:border="none">
        <style:background-image/>
      </style:table-cell-properties>
    </style:style>
    <style:style style:name="Tabela2.X22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ela2.g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i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j2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l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n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p22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ela2.23" style:family="table-row">
      <style:table-row-properties style:min-row-height="0.531cm"/>
    </style:style>
    <style:style style:name="Tabela2.A2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2.X2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2.A2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I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M24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R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S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U24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W24" style:family="table-cell">
      <style:table-cell-properties fo:background-color="#e6e6e6" fo:padding="0.097cm" fo:border-left="none" fo:border-right="none" fo:border-top="none" fo:border-bottom="0.05pt solid #000000">
        <style:background-image/>
      </style:table-cell-properties>
    </style:style>
    <style:style style:name="Tabela2.X2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g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i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j24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k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l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n2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o24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p24" style:family="table-cell">
      <style:table-cell-properties fo:background-color="#e6e6e6" fo:padding="0.097cm" fo:border-left="none" fo:border-right="0.05pt solid #000000" fo:border-top="none" fo:border-bottom="0.05pt solid #000000">
        <style:background-image/>
      </style:table-cell-properties>
    </style:style>
    <style:style style:name="Tabela2.A25" style:family="table-cell">
      <style:table-cell-properties fo:background-color="#e6e6e6" fo:padding="0.097cm" fo:border="0.05pt solid #000000">
        <style:background-image/>
      </style:table-cell-properties>
    </style:style>
    <style:style style:name="Tabela2.A26" style:family="table-cell">
      <style:table-cell-properties fo:padding="0.097cm" fo:border-left="0.05pt solid #000000" fo:border-right="none" fo:border-top="none" fo:border-bottom="0.05pt solid #000000"/>
    </style:style>
    <style:style style:name="Tabela2.g26" style:family="table-cell">
      <style:table-cell-properties fo:padding="0.097cm" fo:border-left="0.05pt solid #000000" fo:border-right="none" fo:border-top="none" fo:border-bottom="0.05pt solid #000000"/>
    </style:style>
    <style:style style:name="Tabela2.l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fo:background-color="#e6e6e6" fo:padding="0.097cm" fo:border="0.05pt solid #000000">
        <style:background-image/>
      </style:table-cell-properties>
    </style:style>
    <style:style style:name="Tabela2.28" style:family="table-row">
      <style:table-row-properties style:min-row-height="1.866cm"/>
    </style:style>
    <style:style style:name="Tabela2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1" style:family="table-row">
      <style:table-row-properties style:min-row-height="0.792cm"/>
    </style:style>
    <style:style style:name="Tabela2.32" style:family="table-row">
      <style:table-row-properties style:min-row-height="0.817cm"/>
    </style:style>
    <style:style style:name="Tabela2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X32" style:family="table-cell">
      <style:table-cell-properties style:vertical-align="middle" fo:padding="0.097cm" fo:border="0.05pt solid #000000"/>
    </style:style>
    <style:style style:name="Tabela2.P33" style:family="table-cell">
      <style:table-cell-properties style:vertical-align="middle" fo:background-color="#e6e6e6" fo:padding="0.097cm" fo:border="1pt solid #000000">
        <style:background-image/>
      </style:table-cell-properties>
    </style:style>
    <style:style style:name="Tabela2.34" style:family="table-row">
      <style:table-row-properties style:min-row-height="0.656cm"/>
    </style:style>
    <style:style style:name="Tabela2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4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P34" style:family="table-cell">
      <style:table-cell-properties style:vertical-align="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h3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l3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2.35" style:family="table-row">
      <style:table-row-properties style:min-row-height="0.501cm"/>
    </style:style>
    <style:style style:name="Tabela2.E3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3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E3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3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37" style:family="table-row">
      <style:table-row-properties style:min-row-height="1.053cm"/>
    </style:style>
    <style:style style:name="Tabela2.X37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38" style:family="table-row">
      <style:table-row-properties style:min-row-height="0.854cm"/>
    </style:style>
    <style:style style:name="Tabela2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X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44" style:family="table-row">
      <style:table-row-properties style:min-row-height="0.96cm"/>
    </style:style>
    <style:style style:name="Tabela2.45" style:family="table-row">
      <style:table-row-properties style:row-height="1.328cm"/>
    </style:style>
    <style:style style:name="Tabela2.46" style:family="table-row">
      <style:table-row-properties style:min-row-height="0.579cm" fo:keep-together="always"/>
    </style:style>
    <style:style style:name="Tabela2.Z46" style:family="table-cell">
      <style:table-cell-properties style:vertical-align="" fo:padding="0.097cm" fo:border="1pt solid #000000"/>
    </style:style>
    <style:style style:name="Tabela2.47" style:family="table-row">
      <style:table-row-properties style:min-row-height="0.457cm" fo:keep-together="always"/>
    </style:style>
    <style:style style:name="Tabela2.A47" style:family="table-cell">
      <style:table-cell-properties style:vertical-align="" fo:background-color="#e6e6e6" fo:padding="0.097cm" fo:border="0.05pt solid #000000">
        <style:background-image/>
      </style:table-cell-properties>
    </style:style>
    <style:style style:name="Tabela2.48" style:family="table-row">
      <style:table-row-properties fo:keep-together="always"/>
    </style:style>
    <style:style style:name="Tabela2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m4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49" style:family="table-row">
      <style:table-row-properties style:min-row-height="1.445cm" fo:keep-together="always"/>
    </style:style>
    <style:style style:name="Tabela2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50" style:family="table-row">
      <style:table-row-properties fo:keep-together="always"/>
    </style:style>
    <style:style style:name="Tabela2.51" style:family="table-row">
      <style:table-row-properties fo:keep-together="always"/>
    </style:style>
    <style:style style:name="Tabela2.A5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X5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52" style:family="table-row">
      <style:table-row-properties style:min-row-height="2.302cm" fo:keep-together="always"/>
    </style:style>
    <style:style style:name="Tabela2.A52" style:family="table-cell">
      <style:table-cell-properties style:vertical-align="" fo:padding="0.097cm" fo:border="2.5pt solid #000000"/>
    </style:style>
    <style:style style:name="Tabela2.53" style:family="table-row">
      <style:table-row-properties style:min-row-height="0.794cm"/>
    </style:style>
    <style:style style:name="Tabela2.A53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109cm" loext:contextual-spacing="false" fo:text-align="start" style:justify-single-word="false"/>
      <style:text-properties style:use-window-font-color="true" style:font-name="Times New Roman" fo:font-size="10pt" fo:font-weight="bold" fo:background-color="transparent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.109cm" loext:contextual-spacing="false" fo:line-height="150%" fo:text-align="start" style:justify-single-word="false" style:snap-to-layout-grid="false">
        <style:tab-stops>
          <style:tab-stop style:position="5.821cm"/>
          <style:tab-stop style:position="17.773cm" style:type="right" style:leader-style="dotted" style:leader-text="."/>
        </style:tab-stops>
      </style:paragraph-properties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margin-top="0cm" fo:margin-bottom="0.109cm" loext:contextual-spacing="false" fo:line-height="150%" fo:text-align="start" style:justify-single-word="false" style:snap-to-layout-grid="false">
        <style:tab-stops>
          <style:tab-stop style:position="17.77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62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046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cfa7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text-properties fo:font-size="8pt" style:font-size-asian="7pt" style:font-size-complex="8pt"/>
    </style:style>
    <style:style style:name="P12" style:family="paragraph" style:parent-style-name="Standard">
      <style:paragraph-properties fo:margin-top="0cm" fo:margin-bottom="0.138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.138cm" loext:contextual-spacing="false" fo:text-align="justify" style:justify-single-word="false" style:writing-mode="lr-tb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.083cm" loext:contextual-spacing="false" style:line-height-at-least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083cm" loext:contextual-spacing="false" fo:text-align="justify" style:justify-single-word="false"/>
      <style:text-properties style:font-name="Times New Roman" fo:font-size="10pt" fo:font-weight="normal" officeooo:paragraph-rsid="001f05c4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083cm" loext:contextual-spacing="false" fo:line-height="150%" fo:text-align="justify" style:justify-single-word="false"/>
      <style:text-properties style:font-name="Times New Roman" fo:font-size="10pt" fo:font-weight="normal" officeooo:paragraph-rsid="001f05c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083cm" loext:contextual-spacing="false" style:line-height-at-least="0cm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.083cm" loext:contextual-spacing="false" style:line-height-at-least="0cm" fo:text-align="justify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.083cm" loext:contextual-spacing="false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.083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.083cm" loext:contextual-spacing="false" fo:text-align="center" style:justify-single-word="false"/>
      <style:text-properties style:font-name="Times New Roman" fo:font-size="10pt" fo:font-weight="bold" officeooo:paragraph-rsid="001f05c4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.083cm" loext:contextual-spacing="false" style:line-height-at-least="0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.083cm" loext:contextual-spacing="false" fo:line-height="115%" fo:text-align="center" style:justify-single-word="false"/>
      <style:text-properties style:font-name="Times New Roman" fo:font-size="10pt" fo:font-weight="bold" officeooo:paragraph-rsid="001f05c4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019cm" fo:margin-right="0cm" fo:margin-top="0cm" fo:margin-bottom="0.083cm" loext:contextual-spacing="false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Times New Roman" fo:font-size="7.5pt" fo:background-color="transparent" style:font-size-asian="7.5pt" style:font-size-complex="7.5pt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fo:font-weight="normal" fo:background-color="transparent" style:font-size-asian="8.75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fo:font-weight="bold" fo:background-color="#e6e6e6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Times New Roman" fo:font-size="8pt" fo:font-weight="normal" fo:background-color="transparent" style:font-size-asian="7pt" style:font-weight-asian="normal" style:font-size-complex="8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font-name="Times New Roman" fo:font-size="8pt" fo:font-weight="normal" officeooo:paragraph-rsid="001240f5" fo:background-color="transparent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7.5pt" style:font-size-asian="7.5pt" style:font-size-complex="7.5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style:font-size-asian="8.75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3cb1ce" officeooo:paragraph-rsid="003cb1ce" style:font-size-asian="8.75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fo:font-weight="bold" fo:background-color="transparent" style:font-size-asian="10.5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fo:font-weight="normal" fo:background-color="transparent" style:font-size-asian="10.5pt" style:font-weight-asian="normal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8pt" fo:font-weight="bold" officeooo:paragraph-rsid="001c7b0e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8pt" style:font-size-asian="7pt" style:font-size-complex="8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6pt" style:font-size-asian="5.25pt" style:font-size-complex="6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6pt" style:font-size-asian="6pt" style:font-size-complex="6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6pt" officeooo:rsid="000f86f2" officeooo:paragraph-rsid="000f86f2" style:font-size-asian="6pt" style:font-size-complex="6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6pt" fo:background-color="transparent" style:font-size-asian="6pt" style:font-size-complex="6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start" style:justify-single-word="false" style:writing-mode="lr-tb"/>
      <style:text-properties style:font-name="Times New Roman" fo:font-size="8pt" style:font-size-asian="8pt" style:font-size-complex="8pt"/>
    </style:style>
    <style:style style:name="P63" style:family="paragraph" style:parent-style-name="Table_20_Contents">
      <style:paragraph-properties fo:text-align="start" style:justify-single-word="false" style:writing-mode="lr-tb"/>
      <style:text-properties style:font-name="Times New Roman" fo:font-size="6pt" style:font-size-asian="6pt" style:font-size-complex="6pt"/>
    </style:style>
    <style:style style:name="P64" style:family="paragraph" style:parent-style-name="Table_20_Contents">
      <style:paragraph-properties fo:margin-left="-0.049cm" fo:margin-right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0.901cm" style:auto-text-indent="false" style:page-number="auto" fo:background-color="transparent">
        <style:tab-stops>
          <style:tab-stop style:position="12.621cm"/>
        </style:tab-stops>
      </style:paragraph-properties>
      <style:text-properties style:font-name="Times New Roman" fo:font-size="10pt" fo:font-weight="normal" officeooo:rsid="003f4177" officeooo:paragraph-rsid="003f4177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2.62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1">
      <style:paragraph-properties fo:margin-left="0.376cm" fo:margin-right="0cm" fo:margin-top="0cm" fo:margin-bottom="0.083cm" loext:contextual-spacing="false" fo:text-align="justify" style:justify-single-word="false" fo:text-indent="-0.356cm" style:auto-text-indent="false">
        <style:tab-stops>
          <style:tab-stop style:position="0.282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 style:list-style-name="L1">
      <style:paragraph-properties fo:margin-left="0.376cm" fo:margin-right="0cm" fo:margin-top="0cm" fo:margin-bottom="0.083cm" loext:contextual-spacing="false" fo:text-align="justify" style:justify-single-word="false" fo:text-indent="-0.356cm" style:auto-text-indent="false">
        <style:tab-stops>
          <style:tab-stop style:position="0.282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9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f86f2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normal" officeooo:rsid="000f86f2" style:font-size-asian="8pt" style:font-weight-asian="normal" style:font-size-complex="8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1df8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style:font-name-asian="Arial-BoldMT" style:font-name-complex="Arial-BoldMT"/>
    </style:style>
    <style:style style:name="T15" style:family="text">
      <style:text-properties officeooo:rsid="003e3ebe" style:font-name-asian="Arial-BoldMT" style:font-name-complex="Arial-BoldMT"/>
    </style:style>
    <style:style style:name="T16" style:family="text">
      <style:text-properties style:font-name-asian="ArialMT" style:font-name-complex="ArialMT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11df8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11df8" style:font-style-asian="normal" style:font-weight-asian="normal" style:font-style-complex="normal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font-name="Times New Roman"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T25" style:family="text">
      <style:text-properties style:font-name="Times New Roman" fo:font-size="8pt" fo:font-style="italic" fo:font-weight="normal" style:font-size-asian="7pt" style:font-style-asian="italic" style:font-weight-asian="normal" style:font-size-complex="8pt" style:font-style-complex="italic" style:font-weight-complex="normal"/>
    </style:style>
    <style:style style:name="T26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imes New Roman" fo:language="pl" fo:country="PL" style:font-name-asian="TimesNewRomanPSMT" style:language-asian="zxx" style:country-asian="none" style:font-name-complex="TimesNewRomanPSMT" style:language-complex="zxx" style:country-complex="none"/>
    </style:style>
    <style:style style:name="T29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fo:font-size="9pt" style:text-underline-style="none" style:font-size-asian="9pt" style:font-size-complex="9pt"/>
    </style:style>
    <style:style style:name="T33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4" style:family="text">
      <style:text-properties fo:font-size="9pt" fo:font-weight="normal" style:font-size-asian="9pt" style:font-weight-asian="normal" style:font-size-complex="9pt" style:font-weight-complex="normal"/>
    </style:style>
    <style:style style:name="T3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6" style:family="text">
      <style:text-properties fo:color="#000000" style:font-name-asian="Arial1" style:font-name-complex="Arial1"/>
    </style:style>
    <style:style style:name="T37" style:family="text">
      <style:text-properties officeooo:rsid="000da098"/>
    </style:style>
    <style:style style:name="T38" style:family="text">
      <style:text-properties officeooo:rsid="000f86f2"/>
    </style:style>
    <style:style style:name="T39" style:family="text">
      <style:text-properties officeooo:rsid="00111df8"/>
    </style:style>
    <style:style style:name="T40" style:family="text">
      <style:text-properties officeooo:rsid="0020bea6"/>
    </style:style>
    <style:style style:name="T41" style:family="text">
      <style:text-properties officeooo:rsid="002322b1"/>
    </style:style>
    <style:style style:name="T42" style:family="text">
      <style:text-properties officeooo:rsid="00244e0f"/>
    </style:style>
    <style:style style:name="T43" style:family="text">
      <style:text-properties officeooo:rsid="002623fd"/>
    </style:style>
    <style:style style:name="T44" style:family="text">
      <style:text-properties officeooo:rsid="0027693a"/>
    </style:style>
    <style:style style:name="T45" style:family="text">
      <style:text-properties officeooo:rsid="003a1eda"/>
    </style:style>
    <style:style style:name="T46" style:family="text">
      <style:text-properties officeooo:rsid="003cb1c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Załącznik nr 1 do uchwały nr 19/II/2018</text:p>
      <text:p text:style-name="P65">Rady Miasta Lublin z dnia 20 grudnia 2018 r.</text:p>
      <text:p text:style-name="P6"/>
      <text:p text:style-name="P66">DEKLARACJA O WYSOKOŚCI OPŁATY ZA GOSPODAROWANIE ODPADAMI KOMUNALNYMI</text:p>
      <text:p text:style-name="P66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J"/>
        <table:table-column table:style-name="Tabela2.U"/>
        <table:table-column table:style-name="Tabela2.X"/>
        <table:table-column table:style-name="Tabela2.Y"/>
        <table:table-column table:style-name="Tabela2.Z"/>
        <table:table-column table:style-name="Tabela2.X"/>
        <table:table-column table:style-name="Tabela2.b"/>
        <table:table-column table:style-name="Tabela2.E"/>
        <table:table-column table:style-name="Tabela2.d"/>
        <table:table-column table:style-name="Tabela2.Q"/>
        <table:table-column table:style-name="Tabela2.f"/>
        <table:table-column table:style-name="Tabela2.S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I"/>
        <table:table-column table:style-name="Tabela2.H"/>
        <table:table-column table:style-name="Tabela2.n"/>
        <table:table-column table:style-name="Tabela2.f" table:number-columns-repeated="2"/>
        <table:table-column table:style-name="Tabela2.q"/>
        <table:table-row>
          <table:table-cell table:style-name="Tabela2.A1" table:number-columns-spanned="7" office:value-type="string">
            <text:p text:style-name="P26">Podstawa p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" table:number-columns-spanned="36" office:value-type="string">
            <text:p text:style-name="P32">Ustawa z dnia 13 września 1996 r. o utrzymaniu czystości i porządku w gminach (Dz.U.201<text:span text:style-name="T37">8</text:span>.<text:span text:style-name="T37">1454</text:span> <text:s/><text:span text:style-name="T45">z późn. zm.</text:span>) zwana dalej <text:s/>u.c.p.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7" office:value-type="string">
            <text:p text:style-name="P26">Skład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table:number-columns-spanned="36" office:value-type="string">
            <text:p text:style-name="P32">Formularz przeznaczony jest dla właścicieli nieruchomości zamieszkałych, przez których rozumie się także współwłaścicieli, użytkowników wieczystych, jednostki organizacyjne i osoby posiadające nieruchomość w zarządzie lub użytkowaniu oraz inne podmioty władające nieruchom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7" office:value-type="string">
            <text:p text:style-name="P26">Termin skł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3" table:number-columns-spanned="36" office:value-type="string">
            <text:p text:style-name="P32">14 dni od dnia zamieszkania na danej nieruchomości pierwszego mieszkańca,</text:p>
            <text:p text:style-name="P32">14 dni od dnia <text:span text:style-name="T28">nastąpienia zmiany danych </text:span><text:span text:style-name="T29"><text:s/>będących podstawą ustalenia wysokości należnej opłaty za gospodarowanie odpadami komunalnymi</text:span><text:span text:style-name="T2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7" office:value-type="string">
            <text:p text:style-name="P26">Miejsce skł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4" table:number-columns-spanned="36" office:value-type="string">
            <text:p text:style-name="P32">Urząd Miasta Lublin Wydział Ochrony Środowiska, ul. <text:span text:style-name="T41">Tomasza </text:span>Zana 38, 20-601 Lubl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32" office:value-type="string">
            <text:p text:style-name="P33">A. ORGAN WŁAŚCIW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5" table:number-columns-spanned="11" office:value-type="string">
            <text:p text:style-name="P5">PREZYDENT MIASTA LUB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29" office:value-type="string">
            <text:p text:style-name="P35">B. DATA ZŁOŻENIA DEKLARACJI <text:s text:c="34"/>(DD-MM-RR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columns-spanned="2" office:value-type="string">
            <text:p text:style-name="P38"/>
          </table:table-cell>
          <table:covered-table-cell/>
          <table:table-cell table:style-name="Tabela2.d6" office:value-type="string">
            <text:p text:style-name="P35"/>
          </table:table-cell>
          <table:table-cell table:style-name="Tabela2.A1" table:number-columns-spanned="2" office:value-type="string">
            <text:p text:style-name="P43">–</text:p>
          </table:table-cell>
          <table:covered-table-cell/>
          <table:table-cell table:style-name="Tabela2.d6" office:value-type="string">
            <text:p text:style-name="P35"/>
          </table:table-cell>
          <table:table-cell table:style-name="Tabela2.d6" office:value-type="string">
            <text:p text:style-name="P35"/>
          </table:table-cell>
          <table:table-cell table:style-name="Tabela2.A1" office:value-type="string">
            <text:p text:style-name="P43">–</text:p>
          </table:table-cell>
          <table:table-cell table:style-name="Tabela2.d6" table:number-columns-spanned="2" office:value-type="string">
            <text:p text:style-name="P35"/>
          </table:table-cell>
          <table:covered-table-cell/>
          <table:table-cell table:style-name="Tabela2.d6" office:value-type="string">
            <text:p text:style-name="P35"/>
          </table:table-cell>
          <table:table-cell table:style-name="Tabela2.d6" office:value-type="string">
            <text:p text:style-name="P35"/>
          </table:table-cell>
          <table:table-cell table:style-name="Tabela2.d6" office:value-type="string">
            <text:p text:style-name="P35"/>
          </table:table-cell>
          <table:table-cell table:style-name="Tabela2.q6" office:value-type="string">
            <text:p text:style-name="P35"/>
          </table:table-cell>
        </table:table-row>
        <table:table-row>
          <table:table-cell table:style-name="Tabela2.A30" table:number-columns-spanned="43" office:value-type="string">
            <text:p text:style-name="P33">C. PODMIOT ZOBOWIĄZANY DO ZŁOŻENIA DEKLARACJI <text:span text:style-name="T12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9" table:number-columns-spanned="43" office:value-type="string">
            <text:p text:style-name="P3"><text:span text:style-name="Domyślna_20_czcionka_20_akapitu"><text:span text:style-name="T23"><text:s text:c="3"/></text:span></text:span><text:span text:style-name="Domyślna_20_czcionka_20_akapitu"><text:span text:style-name="T26"><draw:rect text:anchor-type="as-char" draw:z-index="0" draw:style-name="gr1" draw:text-style-name="P69" svg:width="0.334cm" svg:height="0.334cm"><text:p/></draw:rect></text:span></text:span><text:span text:style-name="Domyślna_20_czcionka_20_akapitu"><text:span text:style-name="T23"><text:s text:c="2"/>właściciel <text:s text:c="8"/></text:span></text:span><text:span text:style-name="Domyślna_20_czcionka_20_akapitu"><text:span text:style-name="T26"><draw:rect text:anchor-type="as-char" draw:z-index="2" draw:style-name="gr1" draw:text-style-name="P69" svg:width="0.334cm" svg:height="0.334cm"><text:p/></draw:rect></text:span></text:span><text:span text:style-name="Domyślna_20_czcionka_20_akapitu"><text:span text:style-name="T26"><text:s text:c="2"/></text:span></text:span><text:span text:style-name="Domyślna_20_czcionka_20_akapitu"><text:span text:style-name="T23">współwłaściciel <text:s text:c="7"/></text:span></text:span><text:span text:style-name="Domyślna_20_czcionka_20_akapitu"><text:span text:style-name="T26"><draw:rect text:anchor-type="as-char" draw:z-index="4" draw:style-name="gr1" draw:text-style-name="P69" svg:width="0.334cm" svg:height="0.334cm"><text:p/></draw:rect></text:span></text:span><text:span text:style-name="Domyślna_20_czcionka_20_akapitu"><text:span text:style-name="T26"><text:s text:c="2"/></text:span></text:span><text:span text:style-name="Domyślna_20_czcionka_20_akapitu"><text:span text:style-name="T23">użytkownik <text:s/>wieczysty <text:s text:c="7"/></text:span></text:span><text:span text:style-name="Domyślna_20_czcionka_20_akapitu"><text:span text:style-name="T26"><draw:rect text:anchor-type="as-char" draw:z-index="5" draw:style-name="gr1" draw:text-style-name="P69" svg:width="0.334cm" svg:height="0.334cm"><text:p/></draw:rect></text:span></text:span><text:span text:style-name="Domyślna_20_czcionka_20_akapitu"><text:span text:style-name="T26"><text:s text:c="2"/></text:span></text:span><text:span text:style-name="Domyślna_20_czcionka_20_akapitu"><text:span text:style-name="T23">jednostka lub osoba posiadająca nieruchomość w użytkowaniu <text:s text:c="15"/></text:span></text:span></text:p>
            <text:p text:style-name="P2"><text:span text:style-name="Domyślna_20_czcionka_20_akapitu"><text:span text:style-name="T23"><text:s text:c="3"/></text:span></text:span><text:span text:style-name="Domyślna_20_czcionka_20_akapitu"><text:span text:style-name="T27"><draw:rect text:anchor-type="as-char" draw:z-index="1" draw:style-name="gr1" draw:text-style-name="P69" svg:width="0.334cm" svg:height="0.334cm"><text:p/></draw:rect></text:span></text:span><text:span text:style-name="Domyślna_20_czcionka_20_akapitu"><text:span text:style-name="T23"><text:s text:c="2"/>jednostka lub osoba posiadająca nieruchomość w zarządzie <text:s text:c="9"/></text:span></text:span><text:span text:style-name="Domyślna_20_czcionka_20_akapitu"><text:span text:style-name="T23"><draw:rect text:anchor-type="as-char" draw:z-index="3" draw:style-name="gr1" draw:text-style-name="P69" svg:width="0.334cm" svg:height="0.334cm"><text:p/></draw:rect></text:span></text:span><text:span text:style-name="Domyślna_20_czcionka_20_akapitu"><text:span text:style-name="T27"><text:s text:c="2"/></text:span></text:span><text:span text:style-name="Domyślna_20_czcionka_20_akapitu"><text:span text:style-name="T23">inny podmiot władający nieruchomością </text:span></text:span><text:span text:style-name="Domyślna_20_czcionka_20_akapitu"><text:span text:style-name="T25">.......................................................</text:span></text:span></text:p>
            <text:p text:style-name="P2"><text:span text:style-name="Domyślna_20_czcionka_20_akapitu"><text:span text:style-name="T25"><text:s text:c="3"/></text:span></text:span><text:span text:style-name="Domyślna_20_czcionka_20_akapitu"><text:span text:style-name="T25"><draw:rect text:anchor-type="as-char" draw:z-index="14" draw:style-name="gr1" draw:text-style-name="P69" svg:width="0.334cm" svg:height="0.334cm"><text:p/></draw:rect></text:span></text:span><text:span text:style-name="Domyślna_20_czcionka_20_akapitu"><text:span text:style-name="T25"><text:s text:c="2"/></text:span></text:span><text:span text:style-name="Domyślna_20_czcionka_20_akapitu"><text:span text:style-name="T24">wspólnota mieszkaniowa/spółdzielnia mieszkaniow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30" table:number-columns-spanned="43" office:value-type="string">
            <text:p text:style-name="P1">D. 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6" table:number-rows-spanned="2" table:number-columns-spanned="32" office:value-type="string">
            <text:p text:style-name="P62">1.<text:span text:style-name="T8"> </text:span>Nazwisko / Pełna nazwa <text:s/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0" table:number-columns-spanned="11" office:value-type="string">
            <text:p text:style-name="P46">4. Imię oj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1" table:number-columns-spanned="11" office:value-type="string">
            <text:p text:style-name="P46">5. Imię m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9" table:number-columns-spanned="16" office:value-type="string">
            <text:p text:style-name="P62">2. Pierwsze imię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2" table:number-columns-spanned="16" office:value-type="string">
            <text:p text:style-name="P62">3. Drugie imię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2" table:number-columns-spanned="11" office:value-type="string">
            <text:p text:style-name="P62">6. Data urodzenia <text:span text:style-name="T8">(DD-MM-RRRR)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21" office:value-type="string">
            <text:p text:style-name="P46">7. PES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V14" table:number-rows-spanned="2" table:number-columns-spanned="11" office:value-type="string">
            <text:p text:style-name="P46">8. NIP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4" table:number-rows-spanned="2" table:number-columns-spanned="11" office:value-type="string">
            <text:p text:style-name="P46">9.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office:value-type="string"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ela2.B14" office:value-type="string">
            <text:p text:style-name="P40"/>
          </table:table-cell>
          <table:table-cell table:style-name="Tabela2.C14" office:value-type="string">
            <text:p text:style-name="P40"/>
          </table:table-cell>
          <table:table-cell table:style-name="Tabela2.D14" table:number-columns-spanned="2" office:value-type="string">
            <text:p text:style-name="P40"/>
          </table:table-cell>
          <table:covered-table-cell/>
          <table:table-cell table:style-name="Tabela2.F14" office:value-type="string">
            <text:p text:style-name="P40"/>
          </table:table-cell>
          <table:table-cell table:style-name="Tabela2.G14" table:number-columns-spanned="2" office:value-type="string">
            <text:p text:style-name="P40"/>
          </table:table-cell>
          <table:covered-table-cell/>
          <table:table-cell table:style-name="Tabela2.I14" table:number-columns-spanned="3" office:value-type="string">
            <text:p text:style-name="P40"/>
          </table:table-cell>
          <table:covered-table-cell/>
          <table:covered-table-cell/>
          <table:table-cell table:style-name="Tabela2.L14" table:number-columns-spanned="2" office:value-type="string">
            <text:p text:style-name="P40"/>
          </table:table-cell>
          <table:covered-table-cell/>
          <table:table-cell table:style-name="Tabela2.N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2.R14" table:number-columns-spanned="2" office:value-type="string">
            <text:p text:style-name="P40"/>
          </table:table-cell>
          <table:covered-table-cell/>
          <table:table-cell table:style-name="Tabela2.T14" table:number-columns-spanned="2" office:value-type="string"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23" office:value-type="string">
            <text:p text:style-name="P30">10. Telefon kontaktowy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15" table:number-columns-spanned="20" office:value-type="string">
            <text:p text:style-name="P31">11. E-mail 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0" table:number-columns-spanned="43" office:value-type="string">
            <text:p text:style-name="P28">E. ADRES ZAMIESZKANIA / ADRES SIEDZIB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9" table:number-columns-spanned="16" office:value-type="string">
            <text:p text:style-name="P46">12. Kraj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7" table:number-columns-spanned="16" office:value-type="string">
            <text:p text:style-name="P46">13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7" table:number-columns-spanned="11" office:value-type="string">
            <text:p text:style-name="P46">14. 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8" table:number-columns-spanned="7" office:value-type="string">
            <text:p text:style-name="P46">15. Gmina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8" table:number-columns-spanned="25" office:value-type="string">
            <text:p text:style-name="P46">16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8" table:number-columns-spanned="5" office:value-type="string">
            <text:p text:style-name="P46">17. Nr domu</text:p>
            <text:p text:style-name="P46"/>
          </table:table-cell>
          <table:covered-table-cell/>
          <table:covered-table-cell/>
          <table:covered-table-cell/>
          <table:covered-table-cell/>
          <table:table-cell table:style-name="Tabela2.l18" table:number-columns-spanned="6" office:value-type="string">
            <text:p text:style-name="P46">18. Nr loka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9" table:number-columns-spanned="16" office:value-type="string">
            <text:p text:style-name="P46">19. Miejscowość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9" table:number-columns-spanned="7" office:value-type="string">
            <text:p text:style-name="P46">20. 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19" office:value-type="string">
            <text:p text:style-name="P46"/>
            <text:p text:style-name="P43"/>
          </table:table-cell>
          <table:table-cell table:style-name="Tabela2.Y19" table:number-columns-spanned="2" office:value-type="string">
            <text:p text:style-name="P46"/>
          </table:table-cell>
          <table:covered-table-cell/>
          <table:table-cell table:style-name="Tabela2.A2" office:value-type="string">
            <text:p text:style-name="P43">–</text:p>
          </table:table-cell>
          <table:table-cell table:style-name="Tabela2.b19" office:value-type="string">
            <text:p text:style-name="P46"/>
          </table:table-cell>
          <table:table-cell table:style-name="Tabela2.c19" table:number-columns-spanned="2" office:value-type="string">
            <text:p text:style-name="P46"/>
          </table:table-cell>
          <table:covered-table-cell/>
          <table:table-cell table:style-name="Tabela2.e19" table:number-columns-spanned="2" office:value-type="string">
            <text:p text:style-name="P46"/>
          </table:table-cell>
          <table:covered-table-cell/>
          <table:table-cell table:style-name="Tabela2.g19" table:number-columns-spanned="11" office:value-type="string">
            <text:p text:style-name="P46">21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0" table:number-columns-spanned="43" office:value-type="string">
            <text:p text:style-name="P46"><text:span text:style-name="T9">F. CEL ZŁOŻENIA DEKLARACJI</text:span> (zaznaczyć właściwy kwadrat i wpisać <text:span text:style-name="T31">miesiąc i rok</text:span><text:span text:style-name="T30">, od którego obowiązuje deklarac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1" table:number-columns-spanned="23" office:value-type="string">
            <text:p text:style-name="P4">22. <text:span text:style-name="T10"><draw:rect text:anchor-type="as-char" draw:z-index="10" draw:style-name="gr1" draw:text-style-name="P69" svg:width="0.334cm" svg:height="0.334cm"><text:p/></draw:rect></text:span><text:span text:style-name="T10"><text:s text:c="2"/></text:span><text:span text:style-name="T9">PIERWSZA DEKLARACJ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21" table:number-columns-spanned="20" office:value-type="string">
            <text:p text:style-name="P4">23. <text:span text:style-name="T10"><draw:rect text:anchor-type="as-char" draw:z-index="11" draw:style-name="gr1" draw:text-style-name="P69" svg:width="0.334cm" svg:height="0.334cm"><text:p/></draw:rect></text:span><text:span text:style-name="T10"><text:s text:c="2"/></text:span><text:span text:style-name="T9">NOWA DEKLAR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2" table:number-columns-spanned="8" office:value-type="string">
            <text:p text:style-name="P4">obowiązuje od <text:span text:style-name="T13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2" table:number-columns-spanned="2" office:value-type="string">
            <text:p text:style-name="P4"/>
          </table:table-cell>
          <table:covered-table-cell/>
          <table:table-cell table:style-name="Tabela2.K22" table:number-columns-spanned="2" office:value-type="string">
            <text:p text:style-name="P46"/>
          </table:table-cell>
          <table:covered-table-cell/>
          <table:table-cell table:style-name="Tabela2.M22" table:number-columns-spanned="2" office:value-type="string">
            <text:p text:style-name="P43">–</text:p>
          </table:table-cell>
          <table:covered-table-cell/>
          <table:table-cell table:style-name="Tabela2.O22" table:number-columns-spanned="3" office:value-type="string">
            <text:p text:style-name="P46"/>
          </table:table-cell>
          <table:covered-table-cell/>
          <table:covered-table-cell/>
          <table:table-cell table:style-name="Tabela2.R22" office:value-type="string">
            <text:p text:style-name="P46"/>
          </table:table-cell>
          <table:table-cell table:style-name="Tabela2.S22" table:number-columns-spanned="2" office:value-type="string">
            <text:p text:style-name="P46"/>
          </table:table-cell>
          <table:covered-table-cell/>
          <table:table-cell table:style-name="Tabela2.U22" table:number-columns-spanned="2" office:value-type="string">
            <text:p text:style-name="P46"/>
          </table:table-cell>
          <table:covered-table-cell/>
          <table:table-cell table:style-name="Tabela2.W22" office:value-type="string">
            <text:p text:style-name="P11"/>
          </table:table-cell>
          <table:table-cell table:style-name="Tabela2.X22" table:number-columns-spanned="9" office:value-type="string">
            <text:p text:style-name="P4">obowiązuje od <text:span text:style-name="T13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2" table:number-columns-spanned="2" office:value-type="string">
            <text:p text:style-name="P4"/>
          </table:table-cell>
          <table:covered-table-cell/>
          <table:table-cell table:style-name="Tabela2.i22" office:value-type="string">
            <text:p text:style-name="P46"/>
          </table:table-cell>
          <table:table-cell table:style-name="Tabela2.j22" office:value-type="string">
            <text:p text:style-name="P43">–</text:p>
          </table:table-cell>
          <table:table-cell table:style-name="Tabela2.k22" office:value-type="string">
            <text:p text:style-name="P46"/>
          </table:table-cell>
          <table:table-cell table:style-name="Tabela2.l22" table:number-columns-spanned="2" office:value-type="string">
            <text:p text:style-name="P46"/>
          </table:table-cell>
          <table:covered-table-cell/>
          <table:table-cell table:style-name="Tabela2.n22" office:value-type="string">
            <text:p text:style-name="P46"/>
          </table:table-cell>
          <table:table-cell table:style-name="Tabela2.o22" office:value-type="string">
            <text:p text:style-name="P46"/>
          </table:table-cell>
          <table:table-cell table:style-name="Tabela2.p22" table:number-columns-spanned="2" office:value-type="string">
            <text:p text:style-name="P46"/>
          </table:table-cell>
          <table:covered-table-cell/>
        </table:table-row>
        <table:table-row table:style-name="Tabela2.23">
          <table:table-cell table:style-name="Tabela2.A23" table:number-columns-spanned="23" office:value-type="string">
            <text:p text:style-name="P4"><text:span text:style-name="T7">24</text:span><text:span text:style-name="T10">. </text:span><text:span text:style-name="T10"><draw:rect text:anchor-type="as-char" draw:z-index="12" draw:style-name="gr1" draw:text-style-name="P69" svg:width="0.334cm" svg:height="0.334cm"><text:p/></draw:rect></text:span><text:span text:style-name="T10"><text:s text:c="2"/></text:span><text:span text:style-name="T9">KOREKTA</text:span> <text:span text:style-name="T9">DEKLARACJ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23" table:number-columns-spanned="20" office:value-type="string">
            <text:p text:style-name="P4">25. <text:span text:style-name="T10"><draw:rect text:anchor-type="as-char" draw:z-index="13" draw:style-name="gr1" draw:text-style-name="P69" svg:width="0.334cm" svg:height="0.334cm"><text:p/></draw:rect></text:span><text:span text:style-name="T10"><text:s text:c="2"/></text:span><text:span text:style-name="T9">WYGAŚNIĘCIE OBOWIĄZ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4" table:number-columns-spanned="8" office:value-type="string">
            <text:p text:style-name="P4">obowiązuje od <text:span text:style-name="T13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4" table:number-columns-spanned="2" office:value-type="string">
            <text:p text:style-name="P4"/>
          </table:table-cell>
          <table:covered-table-cell/>
          <table:table-cell table:style-name="Tabela2.K24" table:number-columns-spanned="2" office:value-type="string">
            <text:p text:style-name="P46"/>
          </table:table-cell>
          <table:covered-table-cell/>
          <table:table-cell table:style-name="Tabela2.M24" table:number-columns-spanned="2" office:value-type="string">
            <text:p text:style-name="P43">–</text:p>
          </table:table-cell>
          <table:covered-table-cell/>
          <table:table-cell table:style-name="Tabela2.O24" table:number-columns-spanned="3" office:value-type="string">
            <text:p text:style-name="P46"/>
          </table:table-cell>
          <table:covered-table-cell/>
          <table:covered-table-cell/>
          <table:table-cell table:style-name="Tabela2.R24" office:value-type="string">
            <text:p text:style-name="P46"/>
          </table:table-cell>
          <table:table-cell table:style-name="Tabela2.S24" table:number-columns-spanned="2" office:value-type="string">
            <text:p text:style-name="P46"/>
          </table:table-cell>
          <table:covered-table-cell/>
          <table:table-cell table:style-name="Tabela2.U24" table:number-columns-spanned="2" office:value-type="string">
            <text:p text:style-name="P46"/>
          </table:table-cell>
          <table:covered-table-cell/>
          <table:table-cell table:style-name="Tabela2.W24" office:value-type="string">
            <text:p text:style-name="P11"/>
          </table:table-cell>
          <table:table-cell table:style-name="Tabela2.X24" table:number-columns-spanned="9" office:value-type="string">
            <text:p text:style-name="P4">obowiązuje od <text:span text:style-name="T13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4" table:number-columns-spanned="2" office:value-type="string">
            <text:p text:style-name="P4"/>
          </table:table-cell>
          <table:covered-table-cell/>
          <table:table-cell table:style-name="Tabela2.i24" office:value-type="string">
            <text:p text:style-name="P46"/>
          </table:table-cell>
          <table:table-cell table:style-name="Tabela2.j24" office:value-type="string">
            <text:p text:style-name="P43">–</text:p>
          </table:table-cell>
          <table:table-cell table:style-name="Tabela2.k24" office:value-type="string">
            <text:p text:style-name="P46"/>
          </table:table-cell>
          <table:table-cell table:style-name="Tabela2.l24" table:number-columns-spanned="2" office:value-type="string">
            <text:p text:style-name="P46"/>
          </table:table-cell>
          <table:covered-table-cell/>
          <table:table-cell table:style-name="Tabela2.n24" office:value-type="string">
            <text:p text:style-name="P46"/>
          </table:table-cell>
          <table:table-cell table:style-name="Tabela2.o24" office:value-type="string">
            <text:p text:style-name="P46"/>
          </table:table-cell>
          <table:table-cell table:style-name="Tabela2.p24" table:number-columns-spanned="2" office:value-type="string">
            <text:p text:style-name="P46"/>
          </table:table-cell>
          <table:covered-table-cell/>
        </table:table-row>
        <table:table-row>
          <table:table-cell table:style-name="Tabela2.A53" table:number-columns-spanned="43" office:value-type="string">
            <text:p text:style-name="P33"><text:span text:style-name="T43">G.</text:span> DANE DOTYCZĄCE NIERUCHOMOŚCI, DLA KTÓREJ SKŁADANA JEST DEKLARACJA </text:p>
            <text:p text:style-name="P44">Jeżeli deklaracja dotyczy więcej niż jednej nieruchomości, należy wypełnić odpowiednią liczbę załączników ZOP dla każdej nieruchomości osob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6" table:number-columns-spanned="32" office:value-type="string">
            <text:p text:style-name="P46">2<text:span text:style-name="T38">6</text:span>. Adres nieruchomości – ulica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6" table:number-columns-spanned="5" office:value-type="string">
            <text:p text:style-name="P46">2<text:span text:style-name="T38">7</text:span>. Nr domu</text:p>
          </table:table-cell>
          <table:covered-table-cell/>
          <table:covered-table-cell/>
          <table:covered-table-cell/>
          <table:covered-table-cell/>
          <table:table-cell table:style-name="Tabela2.l26" table:number-columns-spanned="6" office:value-type="string">
            <text:p text:style-name="P46">2<text:span text:style-name="T38">8</text:span>. Nr lokalu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27" table:number-columns-spanned="43" office:value-type="string">
            <text:p text:style-name="P33">H. OŚWIADCZENIA DOTYCZĄCE NIERUCHOMOŚCI, DLA KTÓREJ SKŁADANA JEST DEKLAR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A29" table:number-columns-spanned="43" office:value-type="string">
            <text:p text:style-name="P14"><text:span text:style-name="T2">29</text:span>. Oświadczam, że nieruchomość wskazana w cz. G znajduje się w zabudowie:</text:p>
            <text:p text:style-name="P12"><text:span text:style-name="T7"><draw:rect text:anchor-type="as-char" draw:z-index="6" draw:style-name="gr1" draw:text-style-name="P69" svg:width="0.334cm" svg:height="0.334cm"><text:p/></draw:rect></text:span><text:span text:style-name="T7"><text:s text:c="2"/></text:span><text:span text:style-name="T5">JEDNORODZINNEJ <text:s text:c="2"/></text:span><text:s text:c="25"/><text:span text:style-name="T7"><draw:rect text:anchor-type="as-char" draw:z-index="8" draw:style-name="gr1" draw:text-style-name="P69" svg:width="0.334cm" svg:height="0.334cm"><text:p/></draw:rect></text:span><text:span text:style-name="T7"><text:s text:c="2"/></text:span><text:span text:style-name="T5">WIELORODZINNEJ</text:span></text:p>
            <text:p text:style-name="P13">Za budynek jednorodzinny uznaje się taki budynek mieszkalny, w którym znajdują się nie więcej niż dwa gospodarstwa domowe. Inne budynki należy zakwalifikować do budynków wielorodzin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9" table:number-columns-spanned="43" office:value-type="string">
            <text:p text:style-name="P14"><text:span text:style-name="T1">3</text:span><text:span text:style-name="T2">0</text:span>. Oświadczam, że na nieruchomości wskazanej w cz. G <text:s/>odpady będą zbierane w sposób:</text:p>
            <text:p text:style-name="P12"><text:span text:style-name="T7"><draw:rect text:anchor-type="as-char" draw:z-index="7" draw:style-name="gr1" draw:text-style-name="P69" svg:width="0.334cm" svg:height="0.334cm"><text:p/></draw:rect></text:span><text:span text:style-name="T7"><text:s text:c="2"/></text:span><text:span text:style-name="T5">SELEKTYWNY <text:s text:c="2"/></text:span><text:s text:c="26"/><text:span text:style-name="T1"><text:s/></text:span><text:s text:c="4"/><text:span text:style-name="T8"><text:s/></text:span><text:s text:c="2"/><text:span text:style-name="T7"><draw:rect text:anchor-type="as-char" draw:z-index="9" draw:style-name="gr1" draw:text-style-name="P69" svg:width="0.334cm" svg:height="0.334cm"><text:p/></draw:rect></text:span><text:span text:style-name="T7"><text:s text:c="2"/></text:span><text:span text:style-name="T5">NIESELEKTYW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0" table:number-columns-spanned="43" office:value-type="string">
            <text:p text:style-name="P33">I. OBLICZENIE MIESIĘCZNEJ OPŁATY ZA GOSPODAROWANIE ODPADAMI KOMUNALNYMI</text:p>
            <text:p text:style-name="P45">Na podstawie uchwały <text:s/><text:span text:style-name="T14">Nr </text:span><text:span text:style-name="T15">18/II/2018</text:span><text:span text:style-name="T14"> Rady Miasta Lublin z dnia </text:span><text:span text:style-name="T15">20 grudnia 2018 </text:span><text:span text:style-name="T14">r. </text:span><text:span text:style-name="T16">opłata za gospodarowanie odpadami komunalnymi naliczana jest od gospodarstwa domowego, zróżnicowana w zależności od liczby osób tworzących dane gospodarstwo, od rodzaju</text:span><text:span text:style-name="T14"> zabudowy, w której znajduje się nieruchomość oraz od sposobu zbierania odpadów. Jeżeli do deklaracji zostały dołączone załączniki ZOP, to do wyliczenia opłaty należy przyjąć sumę gospodarstw domowych wykazanych w załącznikach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g5" table:number-columns-spanned="43" office:value-type="string">
            <text:p text:style-name="P59">ZABUDOWA JEDNORODZI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39" table:number-columns-spanned="23" office:value-type="string">
            <text:p text:style-name="P34"><text:span text:style-name="T7">ODPADY ZBIERANE</text:span> <text:span text:style-name="T22">SELEKTYW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2" table:number-columns-spanned="20" office:value-type="string">
            <text:p text:style-name="P34"><text:span text:style-name="T7">ODPADY ZBIERANE</text:span> <text:span text:style-name="T22">NIESELEKTYW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4" office:value-type="string">
            <text:p text:style-name="P64"><text:s/>Rodzaj gospodarstwa domowego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47">Liczba gospodarstw</text:p>
          </table:table-cell>
          <table:covered-table-cell/>
          <table:covered-table-cell/>
          <table:table-cell table:style-name="Tabela2.A1" table:number-columns-spanned="8" office:value-type="string">
            <text:p text:style-name="P47">Stawka opłat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3" table:number-columns-spanned="8" office:value-type="string">
            <text:p text:style-name="P47">Miesięczna </text:p>
            <text:p text:style-name="P47">kwota 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47">Rodzaj gospodarstwa domowego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47">Liczba gospodarstw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47">Stawka <text:s/>opłaty </text:p>
          </table:table-cell>
          <table:covered-table-cell/>
          <table:covered-table-cell/>
          <table:covered-table-cell/>
          <table:table-cell table:style-name="Tabela2.P33" table:number-columns-spanned="6" office:value-type="string">
            <text:p text:style-name="P47">Miesięczna kwota opł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2" table:number-columns-spanned="4" office:value-type="string">
            <text:p text:style-name="P44">1 – osobowe</text:p>
          </table:table-cell>
          <table:covered-table-cell/>
          <table:covered-table-cell/>
          <table:covered-table-cell/>
          <table:table-cell table:style-name="Tabela2.E34" table:number-columns-spanned="3" office:value-type="string">
            <text:p text:style-name="P52">3<text:span text:style-name="T38">1</text:span>.</text:p>
            <text:p text:style-name="P39"/>
          </table:table-cell>
          <table:covered-table-cell/>
          <table:covered-table-cell/>
          <table:table-cell table:style-name="Tabela2.H34" table:number-columns-spanned="8" office:value-type="string">
            <text:p text:style-name="P52">3<text:span text:style-name="T38">2</text:span>.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4">3<text:span text:style-name="T38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4">1 – osobowe</text:p>
          </table:table-cell>
          <table:covered-table-cell/>
          <table:covered-table-cell/>
          <table:covered-table-cell/>
          <table:covered-table-cell/>
          <table:table-cell table:style-name="Tabela2.c34" table:number-columns-spanned="5" office:value-type="string">
            <text:p text:style-name="P52">4<text:span text:style-name="T38">1</text:span>.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2.h34" table:number-columns-spanned="4" office:value-type="string">
            <text:p text:style-name="P52">4<text:span text:style-name="T38">2</text:span>.</text:p>
            <text:p text:style-name="P37"/>
          </table:table-cell>
          <table:covered-table-cell/>
          <table:covered-table-cell/>
          <table:covered-table-cell/>
          <table:table-cell table:style-name="Tabela2.l34" table:number-columns-spanned="6" office:value-type="string">
            <text:p text:style-name="P52">4<text:span text:style-name="T38">3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A2" table:number-columns-spanned="4" office:value-type="string">
            <text:p text:style-name="P44">2 – osobowe </text:p>
          </table:table-cell>
          <table:covered-table-cell/>
          <table:covered-table-cell/>
          <table:covered-table-cell/>
          <table:table-cell table:style-name="Tabela2.E35" table:number-columns-spanned="3" office:value-type="string">
            <text:p text:style-name="P52">3<text:span text:style-name="T38">4</text:span>.</text:p>
            <text:p text:style-name="P39"/>
          </table:table-cell>
          <table:covered-table-cell/>
          <table:covered-table-cell/>
          <table:table-cell table:style-name="Tabela2.H34" table:number-columns-spanned="8" office:value-type="string">
            <text:p text:style-name="P52">3<text:span text:style-name="T38">5</text:span>.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4">3<text:span text:style-name="T38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4">2 – osobowe </text:p>
          </table:table-cell>
          <table:covered-table-cell/>
          <table:covered-table-cell/>
          <table:covered-table-cell/>
          <table:covered-table-cell/>
          <table:table-cell table:style-name="Tabela2.c35" table:number-columns-spanned="5" office:value-type="string">
            <text:p text:style-name="P52">4<text:span text:style-name="T38">4</text:span>.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2.H34" table:number-columns-spanned="4" office:value-type="string">
            <text:p text:style-name="P52">4<text:span text:style-name="T38">5</text:span>.</text:p>
            <text:p text:style-name="P37"/>
          </table:table-cell>
          <table:covered-table-cell/>
          <table:covered-table-cell/>
          <table:covered-table-cell/>
          <table:table-cell table:style-name="Tabela2.P34" table:number-columns-spanned="6" office:value-type="string">
            <text:p text:style-name="P52">4<text:span text:style-name="T38">6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4">3 i więcej osobowe</text:p>
          </table:table-cell>
          <table:covered-table-cell/>
          <table:covered-table-cell/>
          <table:covered-table-cell/>
          <table:table-cell table:style-name="Tabela2.E36" table:number-columns-spanned="3" office:value-type="string">
            <text:p text:style-name="P52">3<text:span text:style-name="T38">7</text:span>.</text:p>
            <text:p text:style-name="P39"/>
          </table:table-cell>
          <table:covered-table-cell/>
          <table:covered-table-cell/>
          <table:table-cell table:style-name="Tabela2.H34" table:number-columns-spanned="8" office:value-type="string">
            <text:p text:style-name="P52">3<text:span text:style-name="T38">8</text:span>.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4"><text:span text:style-name="T38">39</text:span>.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4">3 i więcej osobowe</text:p>
          </table:table-cell>
          <table:covered-table-cell/>
          <table:covered-table-cell/>
          <table:covered-table-cell/>
          <table:covered-table-cell/>
          <table:table-cell table:style-name="Tabela2.c36" table:number-columns-spanned="5" office:value-type="string">
            <text:p text:style-name="P52">4<text:span text:style-name="T38">7</text:span>.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2.H34" table:number-columns-spanned="4" office:value-type="string">
            <text:p text:style-name="P52">4<text:span text:style-name="T38">8</text:span>.</text:p>
            <text:p text:style-name="P37"/>
          </table:table-cell>
          <table:covered-table-cell/>
          <table:covered-table-cell/>
          <table:covered-table-cell/>
          <table:table-cell table:style-name="Tabela2.P34" table:number-columns-spanned="6" office:value-type="string">
            <text:p text:style-name="P52"><text:span text:style-name="T38">49</text:span>.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34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5">4<text:span text:style-name="T38">0</text:span>.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7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34">RAZEM</text:p>
          </table:table-cell>
          <table:covered-table-cell/>
          <table:covered-table-cell/>
          <table:covered-table-cell/>
          <table:table-cell table:style-name="Tabela2.P34" table:number-columns-spanned="6" office:value-type="string">
            <text:p text:style-name="P56">5<text:span text:style-name="T38">0</text:span>.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8">
          <table:table-cell table:style-name="Tabela2.g5" table:number-columns-spanned="43" office:value-type="string">
            <text:p text:style-name="P29">ZABUDOWA WIELORODZI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39" table:number-columns-spanned="23" office:value-type="string">
            <text:p text:style-name="P34"><text:span text:style-name="T7">ODPADY ZBIERANE</text:span> <text:span text:style-name="T22">SELEKTYW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39" table:number-columns-spanned="20" office:value-type="string">
            <text:p text:style-name="P34"><text:span text:style-name="T7">ODPADY ZBIERANE</text:span> <text:span text:style-name="T22">NIESELEKTYW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7">Rodzaj gospodarstwa domowego</text:p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47">Liczba gospodarstw</text:p>
          </table:table-cell>
          <table:covered-table-cell/>
          <table:covered-table-cell/>
          <table:table-cell table:style-name="Tabela2.A2" table:number-columns-spanned="8" office:value-type="string">
            <text:p text:style-name="P47">Stawka opłaty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3" table:number-columns-spanned="8" office:value-type="string">
            <text:p text:style-name="P47">Miesięczna kwota 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7">Rodzaj gospodarstwa domowego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7">Liczba gospodarstw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47">Stawka opłaty <text:s/></text:p>
          </table:table-cell>
          <table:covered-table-cell/>
          <table:covered-table-cell/>
          <table:covered-table-cell/>
          <table:table-cell table:style-name="Tabela2.P33" table:number-columns-spanned="6" office:value-type="string">
            <text:p text:style-name="P47">Miesięczna kwota opł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4">1 – osobowe</text:p>
          </table:table-cell>
          <table:covered-table-cell/>
          <table:covered-table-cell/>
          <table:covered-table-cell/>
          <table:table-cell table:style-name="Tabela2.E41" table:number-columns-spanned="3" office:value-type="string">
            <text:p text:style-name="P52">5<text:span text:style-name="T38">1</text:span>.</text:p>
            <text:p text:style-name="P39"/>
          </table:table-cell>
          <table:covered-table-cell/>
          <table:covered-table-cell/>
          <table:table-cell table:style-name="Tabela2.H34" table:number-columns-spanned="8" office:value-type="string">
            <text:p text:style-name="P52">5<text:span text:style-name="T38">2</text:span>.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2">5<text:span text:style-name="T38">3.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4">1 – osobowe</text:p>
          </table:table-cell>
          <table:covered-table-cell/>
          <table:covered-table-cell/>
          <table:covered-table-cell/>
          <table:covered-table-cell/>
          <table:table-cell table:style-name="Tabela2.c41" table:number-columns-spanned="5" office:value-type="string">
            <text:p text:style-name="P52">6<text:span text:style-name="T38">1</text:span>.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2.H34" table:number-columns-spanned="4" office:value-type="string">
            <text:p text:style-name="P52">6<text:span text:style-name="T38">2</text:span>.</text:p>
            <text:p text:style-name="P37"/>
          </table:table-cell>
          <table:covered-table-cell/>
          <table:covered-table-cell/>
          <table:covered-table-cell/>
          <table:table-cell table:style-name="Tabela2.P34" table:number-columns-spanned="6" office:value-type="string">
            <text:p text:style-name="P52">6<text:span text:style-name="T38">3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4">2 – osobowe </text:p>
          </table:table-cell>
          <table:covered-table-cell/>
          <table:covered-table-cell/>
          <table:covered-table-cell/>
          <table:table-cell table:style-name="Tabela2.E42" table:number-columns-spanned="3" office:value-type="string">
            <text:p text:style-name="P52">5<text:span text:style-name="T38">4</text:span>.</text:p>
            <text:p text:style-name="P39"/>
          </table:table-cell>
          <table:covered-table-cell/>
          <table:covered-table-cell/>
          <table:table-cell table:style-name="Tabela2.H34" table:number-columns-spanned="8" office:value-type="string">
            <text:p text:style-name="P52">5<text:span text:style-name="T38">5.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2">5<text:span text:style-name="T38">6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4">2 – osobowe </text:p>
          </table:table-cell>
          <table:covered-table-cell/>
          <table:covered-table-cell/>
          <table:covered-table-cell/>
          <table:covered-table-cell/>
          <table:table-cell table:style-name="Tabela2.c42" table:number-columns-spanned="5" office:value-type="string">
            <text:p text:style-name="P52">6<text:span text:style-name="T38">4</text:span>.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2.H34" table:number-columns-spanned="4" office:value-type="string">
            <text:p text:style-name="P52">6<text:span text:style-name="T38">5</text:span>.</text:p>
            <text:p text:style-name="P37"/>
          </table:table-cell>
          <table:covered-table-cell/>
          <table:covered-table-cell/>
          <table:covered-table-cell/>
          <table:table-cell table:style-name="Tabela2.P34" table:number-columns-spanned="6" office:value-type="string">
            <text:p text:style-name="P52">6<text:span text:style-name="T38">6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4">3 i więcej osobowe</text:p>
          </table:table-cell>
          <table:covered-table-cell/>
          <table:covered-table-cell/>
          <table:covered-table-cell/>
          <table:table-cell table:style-name="Tabela2.E43" table:number-columns-spanned="3" office:value-type="string">
            <text:p text:style-name="P52">5<text:span text:style-name="T38">7</text:span>.</text:p>
            <text:p text:style-name="P39"/>
          </table:table-cell>
          <table:covered-table-cell/>
          <table:covered-table-cell/>
          <table:table-cell table:style-name="Tabela2.H34" table:number-columns-spanned="8" office:value-type="string">
            <text:p text:style-name="P52">5<text:span text:style-name="T38">8</text:span>.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2"><text:span text:style-name="T38">59</text:span>.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44">3 <text:s/>i więcej osobowe</text:p>
          </table:table-cell>
          <table:covered-table-cell/>
          <table:covered-table-cell/>
          <table:covered-table-cell/>
          <table:covered-table-cell/>
          <table:table-cell table:style-name="Tabela2.c43" table:number-columns-spanned="5" office:value-type="string">
            <text:p text:style-name="P52">6<text:span text:style-name="T38">7</text:span>.</text:p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2.H34" table:number-columns-spanned="4" office:value-type="string">
            <text:p text:style-name="P52">6<text:span text:style-name="T38">8</text:span>.</text:p>
            <text:p text:style-name="P37"/>
          </table:table-cell>
          <table:covered-table-cell/>
          <table:covered-table-cell/>
          <table:covered-table-cell/>
          <table:table-cell table:style-name="Tabela2.P34" table:number-columns-spanned="6" office:value-type="string">
            <text:p text:style-name="P53">6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4">
          <table:table-cell table:style-name="Tabela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34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34" table:number-columns-spanned="8" office:value-type="string">
            <text:p text:style-name="P56">6<text:span text:style-name="T38">0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34">RAZEM</text:p>
          </table:table-cell>
          <table:covered-table-cell/>
          <table:covered-table-cell/>
          <table:covered-table-cell/>
          <table:table-cell table:style-name="Tabela2.P34" table:number-columns-spanned="6" office:value-type="string">
            <text:p text:style-name="P52">7<text:span text:style-name="T38">0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5">
          <table:table-cell table:style-name="Tabela2.g5" table:number-columns-spanned="43" office:value-type="string">
            <text:p text:style-name="P33">J. WYSOKOŚĆ OPŁATY ZA GOSPODAROWANIE ODPADAMI KOMUNALNYMI <text:line-break/><text:span text:style-name="T3">W pozycji 7</text:span><text:span text:style-name="T4">1</text:span><text:span text:style-name="T3"> należy wpisać kwotę opłaty z pozycji 4</text:span><text:span text:style-name="T4">0</text:span><text:span text:style-name="T3">, 5</text:span><text:span text:style-name="T4">0</text:span><text:span text:style-name="T3">, 6</text:span><text:span text:style-name="T4">0</text:span><text:span text:style-name="T3">, 7</text:span><text:span text:style-name="T4">0</text:span><text:span text:style-name="T3"> <text:s/>lub ich sumę. Zgodnie z art. 6q ust. 2 u.c.p.g. kwota opłaty za gospodarowanie odpadami komunalnymi nie podlega zaokrągleniu. </text:span></text:p>
            <text:p text:style-name="P44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1" table:number-columns-spanned="25" office:value-type="string">
            <text:p text:style-name="P61">Opłata określona w poz. 7<text:span text:style-name="T38">1</text:span> płatna jest z dołu, <text:span text:style-name="T5">bez wezwania</text:span>, w terminach miesięcznych do 15. dnia każdego następnego miesiąca na rachunek <text:line-break/>Urzędu Miasta Lubl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46" table:number-columns-spanned="18" office:value-type="string">
            <text:p text:style-name="P44"><text:span text:style-name="T38">71</text:span>.</text:p>
            <text:p text:style-name="P60"/>
            <text:p text:style-name="P58"/>
            <text:p text:style-name="P58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7">
          <table:table-cell table:style-name="Tabela2.A47" table:number-columns-spanned="43" office:value-type="string">
            <text:p text:style-name="P33">K. INFORMACJE O ZAŁĄCZNIK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8">
          <table:table-cell table:style-name="Tabela2.A48" table:number-columns-spanned="38" office:value-type="string">
            <text:p text:style-name="P61">Liczba załączników ZOP składanych w przypadku, gdy deklaracja dotyczy więcej niż jednej nieruchomości (budynku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8" table:number-columns-spanned="5" office:value-type="string">
            <text:p text:style-name="P45">7<text:span text:style-name="T46">2</text:span>.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49">
          <table:table-cell table:style-name="Tabela2.A49" table:number-columns-spanned="9" office:value-type="string">
            <text:p text:style-name="P61"><text:span text:style-name="T44">73. </text:span>Inne załączniki</text:p>
            <text:p text:style-name="P61">(wpisać rodzaj i liczb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49" table:number-columns-spanned="34" office:value-type="string">
            <text:p text:style-name="P44">7<text:span text:style-name="T46">4</text:span>.</text:p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50">
          <table:table-cell table:style-name="Tabela2.A47" table:number-columns-spanned="43" office:value-type="string">
            <text:p text:style-name="P49"><text:span text:style-name="T11">L. PODPIS OSOBY SKŁADAJĄCEJ DEKLARACJĘ / OSOBY REPREZENTUJĄCEJ</text:span><text:span text:style-name="T7"> przypadku ustanowienia pełnomocnika należy dołączyć do deklaracji </text:span><text:span text:style-name="T36">oryginał pełnomocnictwa lub urzędowo poświadczony odpis pełnomocnictw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1">
          <table:table-cell table:style-name="Tabela2.A51" table:number-columns-spanned="23" office:value-type="string">
            <text:p text:style-name="P44">7<text:span text:style-name="T46">5</text:span>. Imię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X51" table:number-columns-spanned="20" office:value-type="string">
            <text:p text:style-name="P44">7<text:span text:style-name="T46">6</text:span>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2">
          <table:table-cell table:style-name="Tabela2.A52" table:number-columns-spanned="43" office:value-type="string">
            <text:p text:style-name="P48">7<text:span text:style-name="T46">7</text:span>. <text:span text:style-name="T35">PODPIS/</text:span><text:span text:style-name="T32"> </text:span><text:span text:style-name="T33">pieczęć</text:span><text:span text:style-name="T34"> osoby składającej deklarację/osoby reprezentującej</text:span></text:p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3">
          <table:table-cell table:style-name="Tabela2.A53" table:number-columns-spanned="43" office:value-type="string">
            <text:p text:style-name="P33">M. ADNOTACJE ORGANU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9">POUCZENIE</text:p>
      <text:p text:style-name="P10"/>
      <text:p text:style-name="P7"><text:tab/>Niniejsza deklaracja stanowi podstawę do wystawienia tytułu wykonawczego zgodnie z ustawą<text:line-break/>z dnia 17 czerwca 1966 r. o postępowaniu egzekucyjnym w administracji (j.t. Dz.U.201<text:span text:style-name="T40">8.1314</text:span>)</text:p>
      <text:p text:style-name="P15"/>
      <text:p text:style-name="P15"><text:tab/>Właściciel nieruchomości jest zobowiązany złożyć deklarację o wysokości opłaty za gospodarowanie odpadami komunalnymi do Prezydenta Miasta Lublin w terminie 14 dni od dnia zamieszkania na danej nieruchomości pierwszego mieszkańca.</text:p>
      <text:p text:style-name="P15"><text:tab/>Obowiązek ponoszenia opłaty za gospodarowanie odpadami komunalnymi powstaje za każdy miesiąc, w którym na danej nieruchomości zamieszkuje mieszkaniec. W przypadku gdy w danym miesiącu na danej nieruchomości mieszkaniec zamieszkuje przez część miesiąca, opłatę w miesiącu, w którym nastąpiła zmiana, uiszcza się w gminie, w której dotychczas zamieszkiwał, a w nowym miejscu zamieszkania – począwszy od miesiąca następnego, po którym nastąpiła zmiana. </text:p>
      <text:p text:style-name="P15"><text:span text:style-name="T18"><text:tab/></text:span><text:span text:style-name="T17">Stawka opłaty od danego gospodarstwa domowego</text:span><text:span text:style-name="T18"> jest uzależniona od ilości osób tworzących to gospodarstwo <text:s text:c="7"/>(1 – osobowe, 2 – osobowe, 3 i więcej osobowe), od rodzaju budynku, tzn. czy jest to budynek jednorodzinny czy wielorodzinny oraz od sposobu zbierania odpadów. </text:span></text:p>
      <text:p text:style-name="P16"><text:span text:style-name="T17"><text:tab/></text:span><text:span text:style-name="T18">Liczba osób tworzących gospodarstwo domowe obejmuje całkowitą liczbę wszystkich mieszkańców danego lokalu <text:s/>przebywających w nim z zamiarem pobytu stałego lub czasowego. Zgodnie z definicją „miejsca zamieszkania” zawartą w art. 2d rozporządzenia WE nr 763/2008 z dnia 9 lipca 2008 r. w sprawie spisów powszechnych ludności<text:line-break/>i mieszkań (Dz. Urz. UE L z 2008 r., poz. 218, s. 14), jest to miejsce, w którym osoba zazwyczaj spędza czas przeznaczony na odpoczynek, niezależnie od czasowych nieobecności związanych z wypoczynkiem, urlopem, odwiedzinami u przyjaciół i krewnych, interesami, leczeniem medycznym lub pielgrzymkami religijnymi.<text:line-break/></text:span></text:p>
      <text:p text:style-name="P17"><text:span text:style-name="T18"><text:tab/></text:span><text:span text:style-name="T5">W przypadku zmiany danych będących podstawą ustalenia wysokości należnej opłaty za gospodarowanie odpadami komunalnymi na danej nieruchomości, właściciel nieruchomości jest obowiązany złożyć nową deklarację w terminie 14 dni od dnia nastąpienia zmiany. Opłatę za gospodarowanie odpadami komunalnymi w zmienionej wysokości uiszcza się za miesiąc, w którym nastąpiła zmiana.</text:span></text:p>
      <text:p text:style-name="P24"><text:line-break/><text:line-break/></text:p>
      <text:p text:style-name="P22"/>
      <text:p text:style-name="P22"><text:line-break/><text:soft-page-break/><text:line-break/>OBJAŚNIENIA DO DEKLARACJI</text:p>
      <text:p text:style-name="P20"/>
      <text:p text:style-name="P21">I. Informacje ogólne</text:p>
      <text:p text:style-name="P20"/>
      <text:list xml:id="list3087026968" text:style-name="L1">
        <text:list-item>
          <text:p text:style-name="P67">Obowiązek złożenia deklaracji spoczywa na każdym właścicielu nieruchomości zamieszkałej w rozumieniu u.c.p.g.,<text:line-break/>tj. faktycznie władającym nieruchomością lub jej zamieszkałą częścią i wytwarzającym na niej odpady, np. właściciel, posiadacz <text:span text:style-name="T42">nieruchomości </text:span>w rozumieniu kodeksu cywilnego, jeżeli każdy z nich włada nieruchomością zamieszkałą<text:line-break/>i wytwarza odpady.</text:p>
        </text:list-item>
        <text:list-item>
          <text:p text:style-name="P68">Jeżeli nieruchomość jest zabudowana budynkami wielolokalowymi, w których ustanowiono odrębną własność lokali, obowiązki właściciela nieruchomości wspólnej oraz właściciela lokalu obciążają wspólnotę mieszkaniową albo spółdzielnię mieszkaniową.</text:p>
        </text:list-item>
        <text:list-item>
          <text:p text:style-name="P68">Dla każdej wspólnoty mieszkaniowej lub spółdzielni mieszkaniowej należy złożyć odrębną deklarację.</text:p>
        </text:list-item>
        <text:list-item>
          <text:p text:style-name="P68">Wspólnoty mieszkaniowe, spółdzielnie mieszkaniowe i inne podmioty posiadające więcej niż jedną nieruchomość zamieszkałą składają jedną deklarację wraz z załącznikami ZOP, w których wykazują osobno wszystkie posiadane nieruchomości (budynki).</text:p>
        </text:list-item>
      </text:list>
      <text:p text:style-name="P25"/>
      <text:p text:style-name="P21">II. Wypełnianie poszczególnych pól</text:p>
      <text:p text:style-name="P21"/>
      <text:p text:style-name="P23">Poz. <text:s/>22 <text:s/>– <text:s/><text:span text:style-name="T7">należy zaznaczyć PIERWSZA DEKLARACJA, gdy podmiot/osoba składa deklarację po raz pierwszy. </text:span></text:p>
      <text:p text:style-name="P23">Poz. 23 – <text:span text:style-name="T7">należy zaznaczyć NOWA DEKLARACJA w przypadku, gdy zmianie ulega miesięczna stawka opłaty<text:line-break/>za gospodarowanie odpadami komunalnymi w porównaniu z poprzednio złożoną deklaracją. </text:span></text:p>
      <text:p text:style-name="P23">Poz. 24<text:span text:style-name="T7"> – należy zaznaczyć KOREKTA DEKLARACJI w przypadku, gdy zmianie ulegają dane nie mające wpływu na wysokość opłaty za gospodarowanie odpadami komunalnymi.</text:span></text:p>
      <text:p text:style-name="P23">Poz. 25 – <text:s/><text:span text:style-name="T7">należy zaznaczyć WYGAŚNIĘCIE OBOWIĄZKU w przypadku, gdy dana nieruchomość przestaje być zamieszkała.</text:span></text:p>
      <text:p text:style-name="P23">Poz. 2<text:span text:style-name="T39">6</text:span><text:span text:style-name="T7"> – należy wpisać adres nieruchomości (budynku), dla której składana jest deklaracja. Jeżeli właściciel nieruchomości składający deklarację zgłasza więcej niż jedną nieruchomość (budynek), należy wypełnić załącznik ZOP dla każdej nieruchomości (budynku) osobno.</text:span></text:p>
      <text:p text:style-name="P18"><text:span text:style-name="T5">Poz. 3</text:span><text:span text:style-name="T6">0</text:span><text:span text:style-name="T5"> – </text:span>jeżeli właściciel nieruchomości zadeklaruje selektywne zbieranie odpadów komunalnych, a podmiot odbierający odpady komunalne powiadomi gminę o braku segregacji, to zostanie wydana decyzja określająca wysokość opłaty<text:line-break/>za gospodarowanie odpadami komunalnymi liczona według stawki przewidzianej dla odpadów komunalnych niesegregowanych – różnica pomiędzy zadeklarowaną i zapłaconą przez właściciela nieruchomości opłatą a określoną przez organ stanowić będzie zaległość, którą należy uregulować wraz z odsetkami.</text:p>
      <text:p text:style-name="P19">Poz. 3<text:span text:style-name="T39">1</text:span>, 3<text:span text:style-name="T39">4</text:span>, 3<text:span text:style-name="T39">7</text:span>, 4<text:span text:style-name="T39">1</text:span>, 4<text:span text:style-name="T39">4</text:span>, 4<text:span text:style-name="T39">7</text:span>, 5<text:span text:style-name="T39">1</text:span>, 5<text:span text:style-name="T39">4</text:span>, 5<text:span text:style-name="T39">7</text:span>, 6<text:span text:style-name="T39">1</text:span>, 6<text:span text:style-name="T39">4</text:span>, 6<text:span text:style-name="T39">7 </text:span><text:span text:style-name="T7">– należy wpisać liczbę gospodarstw domowych <text:s/>znajdujących się w danej nieruchomości (budynku). Jeżeli do deklaracji zostały dołączone załączniki ZOP, należy wpisać sumę poszczególnych gospodarstw domowych ze wszystkich załączników.</text:span></text:p>
      <text:p text:style-name="P19">Poz. 3<text:span text:style-name="T39">3</text:span>, 3<text:span text:style-name="T39">6</text:span>, <text:span text:style-name="T39">39</text:span>, 4<text:span text:style-name="T39">3</text:span>, 4<text:span text:style-name="T39">6</text:span>, <text:span text:style-name="T39">49</text:span>, 5<text:span text:style-name="T39">3</text:span>, 5<text:span text:style-name="T39">6</text:span>, <text:span text:style-name="T39">59</text:span>, 6<text:span text:style-name="T39">3</text:span>, 6<text:span text:style-name="T39">6</text:span>, <text:span text:style-name="T39">69</text:span> – <text:span text:style-name="T7">należy pomnożyć liczbę zgłaszanych gospodarstw domowych przez stawkę opłaty, a otrzymany iloczyn wpisać w rubrykę.</text:span></text:p>
      <text:p text:style-name="P19">Poz. 4<text:span text:style-name="T39">0</text:span>, 5<text:span text:style-name="T39">0</text:span>, 6<text:span text:style-name="T39">0</text:span>, 7<text:span text:style-name="T39">0</text:span><text:span text:style-name="T7"> – należy wpisać kwotę lub sumę kwot znajdujących się w kolumnie „Miesięczna kwota opłaty”.</text:span></text:p>
      <text:p text:style-name="P23"><text:span text:style-name="T18">Poz. 7</text:span><text:span text:style-name="T19">1</text:span><text:span text:style-name="T18"> – </text:span><text:span text:style-name="T20"><text:s/>należy wpisać kwotę opłaty z pozycji 4</text:span><text:span text:style-name="T21">0</text:span><text:span text:style-name="T20">, 5</text:span><text:span text:style-name="T21">0</text:span><text:span text:style-name="T20">, 6</text:span><text:span text:style-name="T21">0</text:span><text:span text:style-name="T20">, 7</text:span><text:span text:style-name="T21">0</text:span><text:span text:style-name="T20"> lub ich sumę – opłata płatna jest z dołu, </text:span><text:span text:style-name="T18">bez wezwania</text:span><text:span text:style-name="T20">,<text:line-break/>w terminach miesięcznych <text:s/>do 15 dnia każdego następnego miesiąc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1" svg:font-family="Arial, Arial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09:04:06.98</meta:creation-date>
    <dc:date>2019-01-23T11:22:12.522000000</dc:date>
    <meta:editing-duration>P1DT7H35M4S</meta:editing-duration>
    <meta:editing-cycles>128</meta:editing-cycles>
    <meta:generator>LibreOffice/6.0.5.2$Windows_X86_64 LibreOffice_project/54c8cbb85f300ac59db32fe8a675ff7683cd5a16</meta:generator>
    <meta:print-date>2019-01-23T11:21:10.404000000</meta:print-date>
    <meta:document-statistic meta:table-count="1" meta:image-count="0" meta:object-count="0" meta:page-count="4" meta:paragraph-count="189" meta:word-count="1401" meta:character-count="10503" meta:non-whitespace-character-count="9015"/>
  </office:meta>
</office:document-meta>
</file>