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erif" svg:font-family="serif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403cm" table:align="margins"/>
    </style:style>
    <style:style style:name="Tabela1.A" style:family="table-column">
      <style:table-column-properties style:column-width="2.662cm" style:rel-column-width="10023*"/>
    </style:style>
    <style:style style:name="Tabela1.B" style:family="table-column">
      <style:table-column-properties style:column-width="1.314cm" style:rel-column-width="4948*"/>
    </style:style>
    <style:style style:name="Tabela1.C" style:family="table-column">
      <style:table-column-properties style:column-width="0.471cm" style:rel-column-width="1773*"/>
    </style:style>
    <style:style style:name="Tabela1.F" style:family="table-column">
      <style:table-column-properties style:column-width="0.402cm" style:rel-column-width="1514*"/>
    </style:style>
    <style:style style:name="Tabela1.G" style:family="table-column">
      <style:table-column-properties style:column-width="0.069cm" style:rel-column-width="259*"/>
    </style:style>
    <style:style style:name="Tabela1.N" style:family="table-column">
      <style:table-column-properties style:column-width="0.284cm" style:rel-column-width="1069*"/>
    </style:style>
    <style:style style:name="Tabela1.O" style:family="table-column">
      <style:table-column-properties style:column-width="2.459cm" style:rel-column-width="9259*"/>
    </style:style>
    <style:style style:name="Tabela1.P" style:family="table-column">
      <style:table-column-properties style:column-width="2.819cm" style:rel-column-width="10614*"/>
    </style:style>
    <style:style style:name="Tabela1.Q" style:family="table-column">
      <style:table-column-properties style:column-width="3.157cm" style:rel-column-width="11892*"/>
    </style:style>
    <style:style style:name="Tabela1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P1" style:family="table-cell">
      <style:table-cell-properties fo:background-color="transparent" fo:padding="0.097cm" fo:border="0.05pt solid #000000">
        <style:background-image/>
      </style:table-cell-properties>
    </style:style>
    <style:style style:name="Tabela1.A2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P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Q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4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7" style:family="table-row">
      <style:table-row-properties style:min-row-height="1.725cm"/>
    </style:style>
    <style:style style:name="Tabela1.A7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8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.O8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9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.B9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.O9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.P9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10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.B10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.G10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.O10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.P10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.Q10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11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G11" style:family="table-cell">
      <style:table-cell-properties fo:padding="0.097cm" fo:border-left="0.05pt solid #000000" fo:border-right="none" fo:border-top="none" fo:border-bottom="0.05pt solid #000000"/>
    </style:style>
    <style:style style:name="Tabela1.P11" style:family="table-cell">
      <style:table-cell-properties fo:padding="0.097cm" fo:border-left="0.05pt solid #000000" fo:border-right="none" fo:border-top="none" fo:border-bottom="0.05pt solid #000000"/>
    </style:style>
    <style:style style:name="Tabela1.Q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G12" style:family="table-cell">
      <style:table-cell-properties fo:padding="0.097cm" fo:border-left="0.05pt solid #000000" fo:border-right="none" fo:border-top="none" fo:border-bottom="0.05pt solid #000000"/>
    </style:style>
    <style:style style:name="Tabela1.P12" style:family="table-cell">
      <style:table-cell-properties fo:padding="0.097cm" fo:border-left="0.05pt solid #000000" fo:border-right="none" fo:border-top="none" fo:border-bottom="0.05pt solid #000000"/>
    </style:style>
    <style:style style:name="Tabela1.Q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G13" style:family="table-cell">
      <style:table-cell-properties fo:padding="0.097cm" fo:border-left="0.05pt solid #000000" fo:border-right="none" fo:border-top="none" fo:border-bottom="0.05pt solid #000000"/>
    </style:style>
    <style:style style:name="Tabela1.P13" style:family="table-cell">
      <style:table-cell-properties fo:padding="0.097cm" fo:border-left="0.05pt solid #000000" fo:border-right="none" fo:border-top="none" fo:border-bottom="0.05pt solid #000000"/>
    </style:style>
    <style:style style:name="Tabela1.Q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14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N14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16" style:family="table-row">
      <style:table-row-properties style:min-row-height="2.235cm"/>
    </style:style>
    <style:style style:name="Tabela1.A16" style:family="table-cell">
      <style:table-cell-properties style:vertical-align="middle" fo:padding="0.097cm" fo:border="2.5pt solid #000000"/>
    </style:style>
    <style:style style:name="P1" style:family="paragraph" style:parent-style-name="Standard">
      <style:paragraph-properties fo:text-align="center" style:justify-single-word="false">
        <style:tab-stops>
          <style:tab-stop style:position="9.816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>
        <style:tab-stops>
          <style:tab-stop style:position="9.816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9.816cm"/>
        </style:tab-stops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>
        <style:tab-stops>
          <style:tab-stop style:position="10.294cm"/>
        </style:tab-stops>
      </style:paragraph-properties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1.138cm"/>
        </style:tab-stops>
      </style:paragraph-properties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1.085cm"/>
        </style:tab-stops>
      </style:paragraph-properties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1.085cm"/>
        </style:tab-stops>
      </style:paragraph-properties>
      <style:text-properties style:font-name="Times New Roman" fo:font-size="6pt" fo:font-weight="bold" style:font-size-asian="5.25pt" style:font-weight-asian="bold" style:font-size-complex="6pt" style:font-weight-complex="bold"/>
    </style:style>
    <style:style style:name="P9" style:family="paragraph" style:parent-style-name="Standard">
      <style:paragraph-properties fo:margin-top="0cm" fo:margin-bottom="0.138cm" loext:contextual-spacing="false" fo:text-align="start" style:justify-single-word="false"/>
      <style:text-properties style:font-name="Times New Roman" fo:font-size="10pt" style:font-size-asian="10pt" style:font-size-complex="10pt"/>
    </style:style>
    <style:style style:name="P10" style:family="paragraph" style:parent-style-name="Table_20_Contents">
      <style:paragraph-properties fo:margin-top="0cm" fo:margin-bottom="0.138cm" loext:contextual-spacing="false" fo:text-align="start" style:justify-single-word="false"/>
      <style:text-properties style:font-name="Times New Roman" fo:font-size="10pt" style:font-size-asian="10pt" style:font-size-complex="10pt"/>
    </style:style>
    <style:style style:name="P11" style:family="paragraph" style:parent-style-name="Table_20_Contents">
      <style:paragraph-properties fo:margin-top="0cm" fo:margin-bottom="0.138cm" loext:contextual-spacing="false" fo:text-align="center" style:justify-single-word="false"/>
      <style:text-properties style:font-name="Times New Roman" fo:font-size="10pt" style:font-size-asian="10pt" style:font-size-complex="10pt"/>
    </style:style>
    <style:style style:name="P12" style:family="paragraph" style:parent-style-name="Table_20_Contents">
      <style:paragraph-properties fo:margin-top="0cm" fo:margin-bottom="0.138cm" loext:contextual-spacing="false" fo:text-align="start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margin-top="0cm" fo:margin-bottom="0.138cm" loext:contextual-spacing="false"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margin-top="0cm" fo:margin-bottom="0.138cm" loext:contextual-spacing="false" fo:text-align="justify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5" style:family="paragraph" style:parent-style-name="Table_20_Contents">
      <style:paragraph-properties fo:margin-top="0cm" fo:margin-bottom="0.138cm" loext:contextual-spacing="false" fo:text-align="center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16" style:family="paragraph" style:parent-style-name="Table_20_Contents">
      <style:paragraph-properties fo:margin-top="0cm" fo:margin-bottom="0.138cm" loext:contextual-spacing="false" fo:text-align="start" style:justify-single-word="false"/>
      <style:text-properties style:font-name="Times New Roman" fo:font-size="7pt" style:font-size-asian="7pt" style:font-size-complex="7pt"/>
    </style:style>
    <style:style style:name="P17" style:family="paragraph" style:parent-style-name="Standard">
      <style:paragraph-properties fo:margin-top="0cm" fo:margin-bottom="0.138cm" loext:contextual-spacing="false" fo:text-align="start" style:justify-single-word="false" style:writing-mode="lr-tb"/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text-align="justify" style:justify-single-word="false" style:writing-mode="lr-tb"/>
      <style:text-properties style:font-name="Times New Roman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size="8pt" style:font-size-asian="8pt" style:font-size-complex="8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fo:font-size="8pt" fo:font-weight="bold" style:font-size-asian="7pt" style:font-weight-asian="bold" style:font-size-complex="8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 fo:font-size="12pt" style:font-size-asian="10.5pt" style:font-size-complex="12pt"/>
    </style:style>
    <style:style style:name="P26" style:family="paragraph" style:parent-style-name="Table_20_Contents">
      <style:paragraph-properties fo:text-align="justify" style:justify-single-word="false"/>
      <style:text-properties style:font-name="Times New Roman" fo:font-size="7pt" style:font-size-asian="7pt" style:font-size-complex="7pt"/>
    </style:style>
    <style:style style:name="P27" style:family="paragraph" style:parent-style-name="Standard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28" style:family="paragraph" style:parent-style-name="Standard">
      <style:paragraph-properties fo:text-align="end" style:justify-single-word="false">
        <style:tab-stops>
          <style:tab-stop style:position="10.294cm"/>
        </style:tab-stops>
      </style:paragraph-properties>
      <style:text-properties style:font-name="Times New Roman" fo:font-size="10pt" style:font-size-asian="10pt" style:font-size-complex="10pt"/>
    </style:style>
    <style:style style:name="P29" style:family="paragraph">
      <loext:graphic-properties draw:fill="none"/>
      <style:paragraph-properties fo:text-align="center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6pt" fo:font-weight="bold" style:font-size-asian="6pt" style:font-weight-asian="bold" style:font-size-complex="6pt" style:font-weight-complex="bold"/>
    </style:style>
    <style:style style:name="T5" style:family="text">
      <style:text-properties fo:font-size="7pt" fo:font-weight="normal" style:font-size-asian="7pt" style:font-weight-asian="normal" style:font-size-complex="7pt" style:font-weight-complex="normal"/>
    </style:style>
    <style:style style:name="T6" style:family="text">
      <style:text-properties style:font-name="Times New Roman" fo:font-weight="normal" style:font-weight-asian="normal" style:font-weight-complex="normal"/>
    </style:style>
    <style:style style:name="T7" style:family="text">
      <style:text-properties style:text-underline-style="none"/>
    </style:style>
    <style:style style:name="T8" style:family="text"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T9" style:family="text">
      <style:text-properties fo:font-size="9pt" fo:font-weight="normal" style:font-size-asian="9pt" style:font-weight-asian="normal" style:font-size-complex="9pt" style:font-weight-complex="normal"/>
    </style:style>
    <style:style style:name="T10" style:family="text">
      <style:text-properties fo:font-size="12pt" style:text-underline-style="none" style:font-size-asian="12pt" style:font-size-complex="12pt"/>
    </style:style>
    <style:style style:name="T11" style:family="text">
      <style:text-properties fo:color="#000000" fo:font-weight="normal" style:font-name-asian="Arial1" style:font-weight-asian="normal" style:font-name-complex="Arial1" style:font-weight-complex="normal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3">Załącznik nr 2 do uchwały nr </text:span>19/II/2018</text:p>
      <text:p text:style-name="P27">Rady Miasta Lublin z dnia 20 grudnia 2018 r.</text:p>
      <text:p text:style-name="P4"/>
      <text:p text:style-name="P2"/>
      <text:p text:style-name="P1"/>
      <text:p text:style-name="P3">ZOP – DANE O NIERUCHOMOŚCI (BUDYNKU)</text:p>
      <text:p text:style-name="P1"/>
      <text:p text:style-name="P5">Załącznik ZOP wypełniają właściciele nieruchomości, którzy zgłaszają więcej niż jedną nieruchomość zamieszkałą. <text:span text:style-name="T3"><text:s text:c="3"/></text:span>Dla każdej zgłaszanej nieruchomości należy wypełnić oddzielny załącznik ZOP.</text:p>
      <text:p text:style-name="P2"/>
      <text:p text:style-name="P6">W przypadku zgłaszania<text:span text:style-name="T7"> jednej nieruchomości należy wypełnić deklarację </text:span>o wysokości opłaty za gospodarowanie odpadami komunalnym bez załącznika ZOP.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 table:number-columns-repeated="3"/>
        <table:table-column table:style-name="Tabela1.F"/>
        <table:table-column table:style-name="Tabela1.G"/>
        <table:table-column table:style-name="Tabela1.C" table:number-columns-repeated="6"/>
        <table:table-column table:style-name="Tabela1.N"/>
        <table:table-column table:style-name="Tabela1.O"/>
        <table:table-column table:style-name="Tabela1.P"/>
        <table:table-column table:style-name="Tabela1.Q"/>
        <table:table-row>
          <table:table-cell table:style-name="Tabela1.A1" table:number-columns-spanned="15" office:value-type="string">
            <text:p text:style-name="P20"><text:span text:style-name="T2">A. NUMER ZAŁĄCZNIKA ZOP</text:span>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1" table:number-columns-spanned="2" office:value-type="string">
            <text:p text:style-name="P26">1. </text:p>
            <text:p text:style-name="P26"/>
          </table:table-cell>
          <table:covered-table-cell/>
        </table:table-row>
        <table:table-row>
          <table:table-cell table:style-name="Tabela1.A7" table:number-columns-spanned="17" office:value-type="string">
            <text:p text:style-name="P19">B. DANE DOTYCZĄCE NIERUCHOMOŚCI (BUDYNKU), DLA KTÓREJ SKŁADANY JEST ZAŁĄCZ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15" office:value-type="string">
            <text:p text:style-name="P21">2. Adres nieruchomości – ulica</text:p>
            <text:p text:style-name="P25"/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3" office:value-type="string">
            <text:p text:style-name="P21">3. Nr domu</text:p>
          </table:table-cell>
          <table:table-cell table:style-name="Tabela1.Q3" office:value-type="string">
            <text:p text:style-name="P21">4. Nr lokalu</text:p>
          </table:table-cell>
        </table:table-row>
        <table:table-row>
          <table:table-cell table:style-name="Tabela1.A7" table:number-columns-spanned="17" office:value-type="string">
            <text:p text:style-name="P19">C. OŚWIADCZENIA DOTYCZĄCE NIERUCHOMOŚCI, DLA KTÓREJ SKŁADANY JEST ZAŁĄCZNIK</text:p>
            <text:p text:style-name="P18">Za budynek jednorodzinny uznaje się taki budynek mieszkalny, w którym znajdują się nie więcej niż dwa gospodarstwa domowe. Inne budynki należy zakwalifikować do budynków wielorodzinnych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17" office:value-type="string">
            <text:p text:style-name="P10"><text:span text:style-name="T1">5</text:span>. Oświadczam, że nieruchomość wskazana w cz. B znajduje się w zabudowie:</text:p>
            <text:p text:style-name="P9"><text:span text:style-name="T6"><draw:rect text:anchor-type="as-char" draw:z-index="0" draw:style-name="gr1" draw:text-style-name="P29" svg:width="0.334cm" svg:height="0.334cm"><text:p/></draw:rect></text:span><text:span text:style-name="T6"><text:s text:c="2"/></text:span><text:span text:style-name="T2">JEDNORODZINNEJ <text:s text:c="2"/></text:span><text:s text:c="23"/><text:span text:style-name="T6"><draw:rect text:anchor-type="as-char" draw:z-index="2" draw:style-name="gr1" draw:text-style-name="P29" svg:width="0.334cm" svg:height="0.334cm"><text:p/></draw:rect></text:span><text:span text:style-name="T6"><text:s text:c="2"/></text:span><text:span text:style-name="T2">WIELORODZINNE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17" office:value-type="string">
            <text:p text:style-name="P10"><text:span text:style-name="T1">6</text:span>. Oświadczam, że na nieruchomości wskazanej w cz. B <text:s/>odpady będą zbierane w sposób:</text:p>
            <text:p text:style-name="P17"><text:span text:style-name="T6"><draw:rect text:anchor-type="as-char" draw:z-index="1" draw:style-name="gr1" draw:text-style-name="P29" svg:width="0.334cm" svg:height="0.334cm"><text:p/></draw:rect></text:span><text:span text:style-name="T6"><text:s text:c="2"/></text:span><text:span text:style-name="T2">SELEKTYWNY <text:s text:c="29"/></text:span><text:span text:style-name="T4"><text:s/></text:span><text:span text:style-name="T2"><text:s text:c="4"/></text:span><text:span text:style-name="T6"><draw:rect text:anchor-type="as-char" draw:z-index="3" draw:style-name="gr1" draw:text-style-name="P29" svg:width="0.334cm" svg:height="0.334cm"><text:p/></draw:rect></text:span><text:span text:style-name="T6"><text:s text:c="2"/></text:span><text:span text:style-name="T2">NIESELEKTYWN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7" table:number-columns-spanned="17" office:value-type="string">
            <text:p text:style-name="P12">D. LICZBA GOSPODARSTW DOMOWYCH ZNAJDUJĄCYCH SIĘ W NIERUCHOMOŚCI (BUDYNKU), DLA KTÓREJ SKŁADANY JEST ZAŁĄCZNIK </text:p>
            <text:p text:style-name="P14">Należy podać liczbę gospodarstw domowych znajdujących się w nieruchomość (budynku), a następnie przenieść dane (sumując liczbę gospodarstw<text:line-break/>z pozostałych załączników ZOP) do części J deklaracji, by wyliczyć miesięczną stawkę opłaty za gospodarowanie odpadami komunalnymi w części<text:line-break/>J.1 dla wszystkich zgłaszanych nieruchomośc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8" table:number-columns-spanned="14" office:value-type="string">
            <text:p text:style-name="P13">ZABUDOWA JEDNORODZIN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8" table:number-columns-spanned="3" office:value-type="string">
            <text:p text:style-name="P13">ZABUDOWA WIELORODZINNA</text:p>
          </table:table-cell>
          <table:covered-table-cell/>
          <table:covered-table-cell/>
        </table:table-row>
        <table:table-row>
          <table:table-cell table:style-name="Tabela1.A10" table:number-rows-spanned="2" office:value-type="string">
            <text:p text:style-name="P11">Rodzaj gospodarstwa domowego</text:p>
          </table:table-cell>
          <table:table-cell table:style-name="Tabela1.B9" table:number-columns-spanned="13" office:value-type="string">
            <text:p text:style-name="P11">Liczba gospodarstw domowych zbierających odpad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10" table:number-rows-spanned="2" office:value-type="string">
            <text:p text:style-name="P11">Rodzaj gospodarstwa domowego</text:p>
          </table:table-cell>
          <table:table-cell table:style-name="Tabela1.P9" table:number-columns-spanned="2" office:value-type="string">
            <text:p text:style-name="P11">Liczba gospodarstw domowych zbierających odpady:</text:p>
          </table:table-cell>
          <table:covered-table-cell/>
        </table:table-row>
        <table:table-row>
          <table:covered-table-cell/>
          <table:table-cell table:style-name="Tabela1.B10" table:number-columns-spanned="5" office:value-type="string">
            <text:p text:style-name="P15">SELEKTYWNIE</text:p>
          </table:table-cell>
          <table:covered-table-cell/>
          <table:covered-table-cell/>
          <table:covered-table-cell/>
          <table:covered-table-cell/>
          <table:table-cell table:style-name="Tabela1.G10" table:number-columns-spanned="8" office:value-type="string">
            <text:p text:style-name="P15">NIESELEKTYW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10" office:value-type="string">
            <text:p text:style-name="P15">SELEKTYWNIE</text:p>
          </table:table-cell>
          <table:table-cell table:style-name="Tabela1.Q10" office:value-type="string">
            <text:p text:style-name="P15">NIESELEKTYWNIE</text:p>
          </table:table-cell>
        </table:table-row>
        <table:table-row>
          <table:table-cell table:style-name="Tabela1.A11" office:value-type="string">
            <text:p text:style-name="P22">1 – osobowe</text:p>
          </table:table-cell>
          <table:table-cell table:style-name="Tabela1.B13" table:number-columns-spanned="5" office:value-type="string">
            <text:p text:style-name="P16">7.</text:p>
            <text:p text:style-name="P16"/>
          </table:table-cell>
          <table:covered-table-cell/>
          <table:covered-table-cell/>
          <table:covered-table-cell/>
          <table:covered-table-cell/>
          <table:table-cell table:style-name="Tabela1.G13" table:number-columns-spanned="8" office:value-type="string">
            <text:p text:style-name="P16">8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1" office:value-type="string">
            <text:p text:style-name="P22">1 – osobowe</text:p>
          </table:table-cell>
          <table:table-cell table:style-name="Tabela1.P13" office:value-type="string">
            <text:p text:style-name="P16">13.</text:p>
          </table:table-cell>
          <table:table-cell table:style-name="Tabela1.Q13" office:value-type="string">
            <text:p text:style-name="P16">14.</text:p>
          </table:table-cell>
        </table:table-row>
        <table:table-row>
          <table:table-cell table:style-name="Tabela1.A11" office:value-type="string">
            <text:p text:style-name="P22">2 – osobowe </text:p>
          </table:table-cell>
          <table:table-cell table:style-name="Tabela1.B13" table:number-columns-spanned="5" office:value-type="string">
            <text:p text:style-name="P16">9.</text:p>
            <text:p text:style-name="P16"/>
          </table:table-cell>
          <table:covered-table-cell/>
          <table:covered-table-cell/>
          <table:covered-table-cell/>
          <table:covered-table-cell/>
          <table:table-cell table:style-name="Tabela1.G13" table:number-columns-spanned="8" office:value-type="string">
            <text:p text:style-name="P16">10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1" office:value-type="string">
            <text:p text:style-name="P22">2 – osobowe </text:p>
          </table:table-cell>
          <table:table-cell table:style-name="Tabela1.P13" office:value-type="string">
            <text:p text:style-name="P16">15.</text:p>
          </table:table-cell>
          <table:table-cell table:style-name="Tabela1.Q13" office:value-type="string">
            <text:p text:style-name="P16">16.</text:p>
          </table:table-cell>
        </table:table-row>
        <table:table-row>
          <table:table-cell table:style-name="Tabela1.A11" office:value-type="string">
            <text:p text:style-name="P22">3 i więcej osobowe</text:p>
          </table:table-cell>
          <table:table-cell table:style-name="Tabela1.B13" table:number-columns-spanned="5" office:value-type="string">
            <text:p text:style-name="P16">11.</text:p>
            <text:p text:style-name="P16"/>
          </table:table-cell>
          <table:covered-table-cell/>
          <table:covered-table-cell/>
          <table:covered-table-cell/>
          <table:covered-table-cell/>
          <table:table-cell table:style-name="Tabela1.G13" table:number-columns-spanned="8" office:value-type="string">
            <text:p text:style-name="P16">1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1" office:value-type="string">
            <text:p text:style-name="P22">3 i więcej osobowe</text:p>
          </table:table-cell>
          <table:table-cell table:style-name="Tabela1.P13" office:value-type="string">
            <text:p text:style-name="P16">17.</text:p>
          </table:table-cell>
          <table:table-cell table:style-name="Tabela1.Q13" office:value-type="string">
            <text:p text:style-name="P16">18.</text:p>
          </table:table-cell>
        </table:table-row>
        <table:table-row>
          <table:table-cell table:style-name="Tabela1.A11" table:number-columns-spanned="2" office:value-type="string">
            <text:p text:style-name="P19">E. DATA <text:span text:style-name="T5">(DD-MM-RRRR)</text:span></text:p>
          </table:table-cell>
          <table:covered-table-cell/>
          <table:table-cell table:style-name="Tabela1.C14" office:value-type="string">
            <text:p text:style-name="P22"/>
          </table:table-cell>
          <table:table-cell table:style-name="Tabela1.C14" office:value-type="string">
            <text:p text:style-name="P22"/>
          </table:table-cell>
          <table:table-cell table:style-name="Tabela1.A11" office:value-type="string">
            <text:p text:style-name="P22">– </text:p>
          </table:table-cell>
          <table:table-cell table:style-name="Tabela1.C14" table:number-columns-spanned="2" office:value-type="string">
            <text:p text:style-name="P22"/>
          </table:table-cell>
          <table:covered-table-cell/>
          <table:table-cell table:style-name="Tabela1.C14" office:value-type="string">
            <text:p text:style-name="P22"/>
          </table:table-cell>
          <table:table-cell table:style-name="Tabela1.A11" office:value-type="string">
            <text:p text:style-name="P22">– </text:p>
          </table:table-cell>
          <table:table-cell table:style-name="Tabela1.C14" office:value-type="string">
            <text:p text:style-name="P22"/>
          </table:table-cell>
          <table:table-cell table:style-name="Tabela1.C14" office:value-type="string">
            <text:p text:style-name="P22"/>
          </table:table-cell>
          <table:table-cell table:style-name="Tabela1.C14" office:value-type="string">
            <text:p text:style-name="P22"/>
          </table:table-cell>
          <table:table-cell table:style-name="Tabela1.C14" office:value-type="string">
            <text:p text:style-name="P22"/>
          </table:table-cell>
          <table:table-cell table:style-name="Tabela1.N14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>
          <table:table-cell table:style-name="Tabela1.N14" table:number-columns-spanned="17" office:value-type="string">
            <text:p text:style-name="P19">F. PODPIS OSOBY SKŁADAJĄCEJ DEKLARACJĘ / OSOBY REPREZENTUJĄCEJ</text:p>
            <text:p text:style-name="P24"><text:span text:style-name="T3">W przypadku ustanowienia pełnomocnika należy dołączyć do deklaracji </text:span><text:span text:style-name="T11">oryginał pełnomocnictwa lub urzędowo poświadczony odpis pełnomocnictw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A16" table:number-columns-spanned="17" office:value-type="string">
            <text:p text:style-name="P23">19. <text:span text:style-name="T10">PODPIS/ </text:span><text:span text:style-name="T8">pieczęć</text:span><text:span text:style-name="T9"> osoby składającej deklarację/osoby reprezentującej</text:span></text:p>
            <text:p text:style-name="P23"/>
            <text:p text:style-name="P23"/>
            <text:p text:style-name="P23"/>
            <text:p text:style-name="P23"/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erif" svg:font-family="serif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1.799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31T09:04:06.98</meta:creation-date>
    <meta:print-date>2019-01-30T10:23:04.886000000</meta:print-date>
    <dc:date>2019-01-31T11:32:40.318000000</dc:date>
    <meta:editing-duration>PT22H10M43S</meta:editing-duration>
    <meta:editing-cycles>41</meta:editing-cycles>
    <meta:generator>LibreOffice/6.0.5.2$Windows_X86_64 LibreOffice_project/54c8cbb85f300ac59db32fe8a675ff7683cd5a16</meta:generator>
    <meta:document-statistic meta:table-count="1" meta:image-count="0" meta:object-count="0" meta:page-count="1" meta:paragraph-count="53" meta:word-count="289" meta:character-count="2241" meta:non-whitespace-character-count="1919"/>
  </office:meta>
</office:document-meta>
</file>