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f338" officeooo:paragraph-rsid="0000f3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nkurs Eko Zbiórka 2020</text:p>
      <text:p text:style-name="P1">- Weź udział w konkursie poświęconym ekologii</text:p>
      <text:p text:style-name="P1">- Zbieraj punkty uzyskane w ramach zbiórki zużytych butelek PET i puszek aluminiowych przy użyciu automatów Tomra Uno zlokalizowanych w Centrum Handlowym przy ul. Zana 19 w Lublinie</text:p>
      <text:p text:style-name="P1">- Regulamin konkursu oraz deklaracja znajdują się na stronie <text:a xlink:type="simple" xlink:href="http://www.ekoedu.lublin.eu/" text:style-name="Internet_20_link" text:visited-style-name="Visited_20_Internet_20_Link">www.ekoedu.lublin.eu</text:a></text:p>
      <text:p text:style-name="P1"/>
      <text:p text:style-name="P1">Ogólne zasady konkursu</text:p>
      <text:p text:style-name="P1">- deklarację oraz kupony należy przekazać do Wydziału Ochrony Środowiska Urzędu Miasta Lublin w terminie do 30 października 2020 r.</text:p>
      <text:p text:style-name="P1">- w konkursie biorą udział również punkty zebrane w poprzednich latach</text:p>
      <text:p text:style-name="P1">- o wygranej poinformujemy telefonicznie</text:p>
      <text:p text:style-name="P1"/>
      <text:p text:style-name="P1"><text:a xlink:type="simple" xlink:href="http://www.ekoedu.lublin.eu/" text:style-name="Internet_20_link" text:visited-style-name="Visited_20_Internet_20_Link">www.ekoedu.lublin.eu</text:a></text:p>
      <text:p text:style-name="P1">Deklarację należy składać osobiście w Biurze Obsługi Mieszkańców lub przesłać pocztą na adres Urząd Miasta Lublin, Wydział Ochrony Środowiska, u. T. Zana 38, 20-601 Lublin 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3T09:23:17</meta:creation-date>
    <dc:date>2020-10-13T09:30:50.595000000</dc:date>
    <meta:editing-duration>PT7M33S</meta:editing-duration>
    <meta:editing-cycles>1</meta:editing-cycles>
    <meta:document-statistic meta:table-count="0" meta:image-count="0" meta:object-count="0" meta:page-count="1" meta:paragraph-count="10" meta:word-count="114" meta:character-count="786" meta:non-whitespace-character-count="681"/>
    <meta:generator>LibreOffice/7.0.2.2$Windows_X86_64 LibreOffice_project/8349ace3c3162073abd90d81fd06dcfb6b36b994</meta:generator>
  </office:meta>
</office:document-meta>
</file>