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5e5" officeooo:paragraph-rsid="001875e5"/>
    </style:style>
    <style:style style:name="P2" style:family="paragraph" style:parent-style-name="Standard">
      <style:text-properties style:font-name="Arial" fo:font-size="11pt" officeooo:rsid="001875e5" officeooo:paragraph-rsid="001875e5" style:font-size-asian="11pt" style:font-size-complex="11pt"/>
    </style:style>
    <style:style style:name="P3" style:family="paragraph" style:parent-style-name="Standard">
      <style:text-properties style:font-name="Arial" fo:font-size="11pt" officeooo:rsid="00191b4f" officeooo:paragraph-rsid="00191b4f" style:font-size-asian="11pt" style:font-size-complex="11pt"/>
    </style:style>
    <style:style style:name="P4" style:family="paragraph" style:parent-style-name="Standard">
      <style:text-properties style:font-name="Arial" fo:font-size="13pt" fo:font-weight="bold" officeooo:rsid="001875e5" officeooo:paragraph-rsid="001875e5" style:font-size-asian="13pt" style:font-weight-asian="bold" style:font-size-complex="13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c9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ONKURS Eko zbiórka 2021!</text:p>
      <text:p text:style-name="P2"/>
      <text:p text:style-name="P2">Wspierasz lokalny recykling? Weź udział w konkursie!</text:p>
      <text:p text:style-name="P2"/>
      <text:p text:style-name="P2">Zbieraj punkty uzyskane w ramach zbiórki zużytych butelek PET i puszek aluminiowych przy użyciu automa<text:span text:style-name="T3">t</text:span>ów TOMRA UNO zlokalizowanych w C. H. E. Leclerc przy ul. Tomasza Zana 19.</text:p>
      <text:p text:style-name="P2"/>
      <text:p text:style-name="P2">Regulamin konkursu oraz deklaracja udziału dostępne są na stronie:</text:p>
      <text:p text:style-name="P2"/>
      <text:p text:style-name="P1"><text:a xlink:type="simple" xlink:href="http://www.ekoedu.lublin.eu/" text:style-name="Internet_20_link" text:visited-style-name="Visited_20_Internet_20_Link"><text:span text:style-name="T1">www.ekoedu.lublin.eu</text:span></text:a></text:p>
      <text:p text:style-name="P2"/>
      <text:p text:style-name="P2">Maksymalna liczba punktów za zbiórkę opakowań to 8000. Do puli punktów z automatów zostaną doliczone punkty uzyskane za prawidłowe odpowiedzi na pytania zawarte w Deklaracji uczestnictwa.</text:p>
      <text:p text:style-name="P2"/>
      <text:p text:style-name="P2">O wygranej poinformujemy telefonicznie. Nagrody w postaci bonów do wykorzystania w C. H. E. Leclerc zapewniają: Centrum Handlowe E. Leclerc przy ul. Tomasza Zana w Lublinie oraz Urząd Miasta Lublin.</text:p>
      <text:p text:style-name="P2"/>
      <text:p text:style-name="P2">Deklaracje i kupony można złożyć w terminie <text:span text:style-name="T2">do 29 października 2021</text:span> (decyduje data wpływu do urzędu) w Biurze Obsługi Mieszkańców Urzędu Miasta Lublin lub przesłać na adres:</text:p>
      <text:p text:style-name="P2"/>
      <text:p text:style-name="P2">Urząd Miasta Lublin, Wydział Ochrony Środowiska, ul. Tomasza Zana 38, 20-601 Lublin</text:p>
      <text:p text:style-name="P2"/>
      <text:p text:style-name="P3">Współorganizatorem Konkursu EKO Zbiórka 2021 jest Centrum Handlowe E. Leclerc Tomasza Zana Lubl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08:46:57.474000000</meta:creation-date>
    <dc:date>2021-09-15T09:38:15.755000000</dc:date>
    <meta:editing-duration>PT2M2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157" meta:character-count="1077" meta:non-whitespace-character-count="930"/>
  </office:meta>
</office:document-meta>
</file>