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101cm" fo:margin-bottom="0.101cm" style:contextual-spacing="false" fo:text-align="center" style:justify-single-word="false"/>
    </style:style>
    <style:style style:name="P5" style:family="paragraph" style:parent-style-name="Text_20_body">
      <style:paragraph-properties fo:margin-top="0.201cm" fo:margin-bottom="0.201cm" style:contextual-spacing="false" fo:text-align="center" style:justify-single-word="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officeooo:paragraph-rsid="00105fca"/>
    </style:style>
    <style:style style:name="P8" style:family="paragraph" style:parent-style-name="Text_20_body" style:master-page-name="">
      <loext:graphic-properties draw:fill-gradient-name="gradient" draw:fill-hatch-name="hatch"/>
      <style:paragraph-properties fo:hyphenation-ladder-count="no-limit" style:page-number="auto"/>
      <style:text-properties officeooo:paragraph-rsid="000f833e"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loext:graphic-properties draw:fill-gradient-name="gradient" draw:fill-hatch-name="hatch"/>
      <style:paragraph-properties fo:margin-top="0.201cm" fo:margin-bottom="0.201cm" style:contextual-spacing="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
      <loext:graphic-properties draw:fill-gradient-name="gradient" draw:fill-hatch-name="hatch"/>
      <style:paragraph-properties fo:margin-left="0cm" fo:margin-right="0cm"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loext:graphic-properties draw:fill-gradient-name="gradient" draw:fill-hatch-name="hatch"/>
      <style:paragraph-properties fo:margin-left="0cm" fo:margin-right="0cm" fo:margin-top="0.101cm" fo:margin-bottom="0.101cm" style:contextual-spacing="false" fo:hyphenation-ladder-count="no-limit" fo:text-indent="0cm" style:auto-text-indent="false"/>
      <style:text-properties officeooo:paragraph-rsid="0013f6b1"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loext:graphic-properties draw:fill-gradient-name="gradient" draw:fill-hatch-name="hatch"/>
      <style:paragraph-properties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loext:graphic-properties draw:fill-gradient-name="gradient" draw:fill-hatch-name="hatch"/>
      <style:paragraph-properties fo:hyphenation-ladder-count="no-limit" style:page-number="auto"/>
      <style:text-properties officeooo:paragraph-rsid="0014209b"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gradient-name="gradient" draw:fill-hatch-name="hatch"/>
      <style:paragraph-properties fo:margin-left="0cm" fo:margin-right="0cm" fo:hyphenation-ladder-count="no-limit" fo:text-indent="0cm" style:auto-text-indent="false"/>
      <style:text-properties officeooo:paragraph-rsid="0014209b"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loext:graphic-properties draw:fill-gradient-name="gradient" draw:fill-hatch-name="hatch"/>
      <style:paragraph-properties fo:margin-left="0cm" fo:margin-right="0cm" fo:hyphenation-ladder-count="no-limit" fo:text-indent="0cm" style:auto-text-indent="false"/>
      <style:text-properties officeooo:paragraph-rsid="00145b5a"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master-page-name="">
      <loext:graphic-properties draw:fill-gradient-name="gradient" draw:fill-hatch-name="hatch"/>
      <style:paragraph-properties fo:margin-left="0cm" fo:margin-right="0cm" fo:hyphenation-ladder-count="no-limit" fo:text-indent="0cm" style:auto-text-indent="false" style:page-number="auto"/>
      <style:text-properties officeooo:paragraph-rsid="0010177a"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gradient-name="gradient" draw:fill-hatch-name="hatch"/>
      <style:paragraph-properties fo:margin-left="0cm" fo:margin-right="0cm" fo:hyphenation-ladder-count="no-limit" fo:text-indent="0cm" style:auto-text-indent="false"/>
      <style:text-properties officeooo:paragraph-rsid="0014ca5d"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top="0.101cm" fo:margin-bottom="0.101cm" style:contextual-spacing="false"/>
    </style:style>
    <style:style style:name="P19" style:family="paragraph" style:parent-style-name="Text_20_body">
      <style:paragraph-properties fo:margin-left="0cm" fo:margin-right="0cm" fo:margin-top="0.101cm" fo:margin-bottom="0.101cm" style:contextual-spacing="false" fo:text-align="justify" style:justify-single-word="false" fo:text-indent="0cm" style:auto-text-indent="false"/>
      <style:text-properties officeooo:paragraph-rsid="00145b5a"/>
    </style:style>
    <style:style style:name="P20" style:family="paragraph" style:parent-style-name="Text_20_body">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officeooo:paragraph-rsid="00145b5a"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master-page-name="">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officeooo:paragraph-rsid="00145b5a"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officeooo:paragraph-rsid="0014ca5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officeooo:paragraph-rsid="0013f6b1"/>
    </style:style>
    <style:style style:name="P24"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officeooo:paragraph-rsid="0013f6b1" fo:hyphenate="false" fo:hyphenation-remain-char-count="2" fo:hyphenation-push-char-count="2" loext:hyphenation-no-caps="false" loext:hyphenation-no-last-word="false" loext:hyphenation-word-char-count="no-limit" loext:hyphenation-zone="no-limit"/>
    </style:style>
    <style:style style:name="P25" style:family="paragraph" style:parent-style-name="UM_5f_Tytul_5f_1" style:master-page-name="UM_5f_Strona_5f_1">
      <style:paragraph-properties fo:margin-left="0cm" fo:margin-right="0cm" fo:text-indent="0cm" style:auto-text-indent="false" style:page-number="auto"/>
      <style:text-properties officeooo:paragraph-rsid="000db2fa"/>
    </style:style>
    <style:style style:name="P26" style:family="paragraph" style:parent-style-name="Text_20_body" style:list-style-name="List_20_1"/>
    <style:style style:name="P27" style:family="paragraph" style:parent-style-name="Text_20_body" style:list-style-name="List_20_1">
      <style:paragraph-properties fo:margin-left="0cm" fo:margin-right="0cm" fo:text-indent="0cm" style:auto-text-indent="false"/>
      <style:text-properties officeooo:paragraph-rsid="0017f8fb"/>
    </style:style>
    <style:style style:name="T1" style:family="text">
      <style:text-properties officeooo:rsid="00045d4b"/>
    </style:style>
    <style:style style:name="T2" style:family="text">
      <style:text-properties officeooo:rsid="00191926"/>
    </style:style>
    <style:style style:name="T3" style:family="text">
      <style:text-properties officeooo:rsid="000db2fa"/>
    </style:style>
    <style:style style:name="T4" style:family="text">
      <style:text-properties fo:font-weight="normal" style:font-weight-asian="normal" style:font-weight-complex="normal"/>
    </style:style>
    <style:style style:name="T5" style:family="text">
      <style:text-properties fo:font-weight="normal" officeooo:rsid="00105fca" style:font-weight-asian="normal" style:font-weight-complex="normal"/>
    </style:style>
    <style:style style:name="T6" style:family="text">
      <style:text-properties fo:font-weight="normal" officeooo:rsid="0013f6b1" style:font-weight-asian="normal" style:font-weight-complex="normal"/>
    </style:style>
    <style:style style:name="T7" style:family="text">
      <style:text-properties fo:font-weight="normal" officeooo:rsid="00145b5a"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05fca" style:font-weight-asian="bold" style:font-weight-complex="bold"/>
    </style:style>
    <style:style style:name="T10" style:family="text">
      <style:text-properties fo:font-weight="bold" officeooo:rsid="0012eb14" style:font-weight-asian="bold" style:font-weight-complex="bold"/>
    </style:style>
    <style:style style:name="T11" style:family="text">
      <style:text-properties fo:font-weight="bold" officeooo:rsid="0013f6b1" style:font-weight-asian="bold" style:font-weight-complex="bold"/>
    </style:style>
    <style:style style:name="T12" style:family="text">
      <style:text-properties fo:font-weight="bold" officeooo:rsid="00145b5a" style:font-weight-asian="bold" style:font-weight-complex="bold"/>
    </style:style>
    <style:style style:name="T13" style:family="text">
      <style:text-properties style:use-window-font-color="true" loext:opacity="0%" style:font-name="Arial1" fo:font-size="14pt" fo:language="pl" fo:country="PL" fo:font-style="normal" fo:font-weight="bold" officeooo:rsid="000db2fa" fo:background-color="transparent" loext:char-shading-value="0" style:font-name-asian="Lucida Sans Unicode" style:font-size-asian="14pt" style:language-asian="pl" style:country-asian="PL" style:font-style-asian="normal" style:font-weight-asian="bold" style:font-name-complex="Tahoma1" style:font-size-complex="14pt" style:language-complex="pl" style:country-complex="PL" style:font-style-complex="normal" style:font-weight-complex="bold"/>
    </style:style>
    <style:style style:name="T14" style:family="text">
      <style:text-properties style:use-window-font-color="true" loext:opacity="0%" style:font-name="Arial1" fo:font-size="14pt" fo:language="pl" fo:country="PL" fo:font-style="normal" fo:font-weight="bold" officeooo:rsid="000f833e" fo:background-color="transparent" loext:char-shading-value="0" style:font-name-asian="Lucida Sans Unicode" style:font-size-asian="14pt" style:language-asian="pl" style:country-asian="PL" style:font-style-asian="normal" style:font-weight-asian="bold" style:font-name-complex="Tahoma1" style:font-size-complex="14pt" style:language-complex="pl" style:country-complex="PL" style:font-style-complex="normal" style:font-weight-complex="bold"/>
    </style:style>
    <style:style style:name="T15" style:family="text">
      <style:text-properties style:font-name="Arial1" fo:font-size="14pt" officeooo:rsid="000bce30" style:font-size-asian="14pt" style:font-size-complex="14pt"/>
    </style:style>
    <style:style style:name="T16" style:family="text">
      <style:text-properties officeooo:rsid="00105fca"/>
    </style:style>
    <style:style style:name="T17" style:family="text">
      <style:text-properties officeooo:rsid="0012eb14"/>
    </style:style>
    <style:style style:name="T18" style:family="text">
      <style:text-properties officeooo:rsid="0013f6b1"/>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13f6b1" style:font-size-asian="12pt" style:font-weight-asian="normal" style:font-size-complex="12pt" style:font-weight-complex="normal"/>
    </style:style>
    <style:style style:name="T22" style:family="text">
      <style:text-properties fo:font-size="12pt" fo:font-weight="normal" officeooo:rsid="0017f8fb" style:font-size-asian="12pt" style:font-weight-asian="normal" style:font-size-complex="12pt" style:font-weight-complex="normal"/>
    </style:style>
    <style:style style:name="T23" style:family="text">
      <style:text-properties officeooo:rsid="0014209b"/>
    </style:style>
    <style:style style:name="T24" style:family="text">
      <style:text-properties officeooo:rsid="00145b5a"/>
    </style:style>
    <style:style style:name="T25" style:family="text">
      <style:text-properties officeooo:rsid="0014ca5d"/>
    </style:style>
    <style:style style:name="T26" style:family="text">
      <style:text-properties officeooo:rsid="00166f40"/>
    </style:style>
    <style:style style:name="T27" style:family="text">
      <style:text-properties officeooo:rsid="0017f8fb"/>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5"><text:bookmark-start text:name="__RefHeading___Toc5575_8344476"/>Regulamin <text:span text:style-name="T15">konkursu plastycznego<text:line-break/>„</text:span><text:span text:style-name="Domyślna_20_czcionka_20_akapitu"><text:span text:style-name="T13">Już kolory wszyscy znamy, segregacj</text:span></text:span><text:span text:style-name="Domyślna_20_czcionka_20_akapitu"><text:span text:style-name="T14">ę uwielbiamy”</text:span></text:span><text:bookmark-end text:name="__RefHeading___Toc5575_8344476"/></text:p>
      <text:p text:style-name="P3"><text:span text:style-name="Domyślna_20_czcionka_20_akapitu">§ 1</text:span></text:p>
      <text:p text:style-name="P5"><text:span text:style-name="Domyślna_20_czcionka_20_akapitu"><text:span text:style-name="T8">Organizator Konkursu</text:span></text:span></text:p>
      <text:p text:style-name="P18"><text:span text:style-name="Domyślna_20_czcionka_20_akapitu">Organizatorem konkursu </text:span><text:span text:style-name="Domyślna_20_czcionka_20_akapitu"><text:span text:style-name="T4">„Już kolory wszyscy znamy – segregację uwielbiamy”</text:span></text:span><text:span text:style-name="Domyślna_20_czcionka_20_akapitu"><text:span text:style-name="T8"> </text:span></text:span><text:span text:style-name="Domyślna_20_czcionka_20_akapitu">zwanego dalej „Konkursem”, jest Wydział Ochrony Środowiska Urzędu Miasta Lublin. </text:span></text:p>
      <text:p text:style-name="P4"><text:span text:style-name="Domyślna_20_czcionka_20_akapitu">§ 2</text:span></text:p>
      <text:p text:style-name="P4"><text:span text:style-name="Domyślna_20_czcionka_20_akapitu"><text:span text:style-name="T8">Cele Konkursu</text:span></text:span></text:p>
      <text:p text:style-name="P9"><text:span text:style-name="Domyślna_20_czcionka_20_akapitu">Celem </text:span><text:span text:style-name="Domyślna_20_czcionka_20_akapitu"><text:span text:style-name="T16">K</text:span></text:span><text:span text:style-name="Domyślna_20_czcionka_20_akapitu">onkursu jest popularyzacja wiedzy o systemie selektywnej zbiórki odpadów oraz propagowanie obowiązujących </text:span><text:span text:style-name="Domyślna_20_czcionka_20_akapitu"><text:span text:style-name="T17">w tym zakresie</text:span></text:span><text:span text:style-name="Domyślna_20_czcionka_20_akapitu"> zasad.</text:span></text:p>
      <text:p text:style-name="P3"><text:span text:style-name="Domyślna_20_czcionka_20_akapitu">§ 3</text:span></text:p>
      <text:p text:style-name="P5"><text:span text:style-name="Domyślna_20_czcionka_20_akapitu"><text:span text:style-name="T8">Uczestnicy Konkursu</text:span></text:span></text:p>
      <text:p text:style-name="P8"><text:span text:style-name="Domyślna_20_czcionka_20_akapitu">Konkurs adresowany jest do dzieci uczęszczających do przedszkoli oraz uczniów szkół podstawowych zlokalizowanych na terenie Lublina i podzielonych według 3 kategorii wiekowych:</text:span></text:p>
      <text:list text:style-name="List_20_1">
        <text:list-item>
          <text:p text:style-name="P27"><text:span text:style-name="Domyślna_20_czcionka_20_akapitu">I kategoria </text:span><text:span text:style-name="Domyślna_20_czcionka_20_akapitu"><text:span text:style-name="T4">–</text:span></text:span><text:span text:style-name="Domyślna_20_czcionka_20_akapitu"> dzieci uczęszczające do przedszkoli i zerówek przedszkolnych,</text:span></text:p>
        </text:list-item>
        <text:list-item>
          <text:p text:style-name="P27"><text:span text:style-name="Domyślna_20_czcionka_20_akapitu">II kategoria </text:span><text:span text:style-name="Domyślna_20_czcionka_20_akapitu"><text:span text:style-name="T4">–</text:span></text:span><text:span text:style-name="Domyślna_20_czcionka_20_akapitu"> uczniowie szkół podstawowych z klas I–IV i zerówek szkolnych,</text:span></text:p>
        </text:list-item>
        <text:list-item>
          <text:p text:style-name="P27"><text:span text:style-name="Domyślna_20_czcionka_20_akapitu">III kategoria </text:span><text:span text:style-name="Domyślna_20_czcionka_20_akapitu"><text:span text:style-name="T4">–</text:span></text:span><text:span text:style-name="Domyślna_20_czcionka_20_akapitu"> uczniowie klas V-VIII.</text:span></text:p>
          <text:p text:style-name="P26"><text:span text:style-name="Domyślna_20_czcionka_20_akapitu"><text:s text:c="12"/></text:span></text:p>
        </text:list-item>
      </text:list>
      <text:p text:style-name="P3"><text:span text:style-name="Domyślna_20_czcionka_20_akapitu">§ 4</text:span></text:p>
      <text:p text:style-name="P5"><text:span text:style-name="Domyślna_20_czcionka_20_akapitu"><text:span text:style-name="T8">Czas trwania Konkursu </text:span></text:span></text:p>
      <text:p text:style-name="P10"><text:span text:style-name="Domyślna_20_czcionka_20_akapitu"><text:span text:style-name="T18">1. </text:span></text:span><text:span text:style-name="Domyślna_20_czcionka_20_akapitu">Prace konkursowe należy składać w terminie od </text:span><text:span text:style-name="Domyślna_20_czcionka_20_akapitu"><text:span text:style-name="T8">11 września 2023 r.<text:line-break/>      do </text:span></text:span><text:span text:style-name="Domyślna_20_czcionka_20_akapitu"><text:span text:style-name="T9">3</text:span></text:span><text:span text:style-name="Domyślna_20_czcionka_20_akapitu"><text:span text:style-name="T8">0 </text:span></text:span><text:span text:style-name="Domyślna_20_czcionka_20_akapitu"><text:span text:style-name="T9">września</text:span></text:span><text:span text:style-name="Domyślna_20_czcionka_20_akapitu"><text:span text:style-name="T8"> 2023 r.</text:span></text:span></text:p>
      <text:p text:style-name="P11"><text:span text:style-name="Domyślna_20_czcionka_20_akapitu"><text:span text:style-name="T6">2. O</text:span></text:span><text:span text:style-name="Domyślna_20_czcionka_20_akapitu">głoszenie wyników Konkursu oraz wręczenie nagród nastąpi w terminie<text:line-break/> <text:s text:c="4"/>do </text:span><text:span text:style-name="Domyślna_20_czcionka_20_akapitu"><text:span text:style-name="T8">30 listopada 2023 r.</text:span></text:span><text:span text:style-name="Domyślna_20_czcionka_20_akapitu"> </text:span></text:p>
      <text:p text:style-name="P3"><text:span text:style-name="Domyślna_20_czcionka_20_akapitu">§ 5</text:span></text:p>
      <text:p text:style-name="P5"><text:span text:style-name="Domyślna_20_czcionka_20_akapitu"><text:span text:style-name="T8">Zasady uczestnictwa w Konkursie</text:span></text:span></text:p>
      <text:p text:style-name="P23"><text:span text:style-name="Domyślna_20_czcionka_20_akapitu"><text:span text:style-name="T21">1. T</text:span></text:span><text:span text:style-name="Domyślna_20_czcionka_20_akapitu"><text:span text:style-name="T19">ematyka pracy plastycznej powinna nawiązywać do hasła Konkursu </text:span></text:span><text:span text:style-name="Domyślna_20_czcionka_20_akapitu"><text:span text:style-name="T20">„Już kolory</text:span></text:span><text:span text:style-name="Domyślna_20_czcionka_20_akapitu"><text:span text:style-name="T21">    </text:span></text:span><text:span text:style-name="Domyślna_20_czcionka_20_akapitu"><text:span text:style-name="T22">     </text:span></text:span><text:span text:style-name="Domyślna_20_czcionka_20_akapitu"><text:span text:style-name="T20">wszyscy znamy – segregację uwielbiamy”.</text:span></text:span></text:p>
      <text:p text:style-name="P23"><text:span text:style-name="Domyślna_20_czcionka_20_akapitu"><text:span text:style-name="T21">2. K</text:span></text:span><text:span text:style-name="Domyślna_20_czcionka_20_akapitu">onkurs skierowany jest wyłącznie do dzieci uczęszczających do przedszkoli oraz    </text:span><text:span text:style-name="Domyślna_20_czcionka_20_akapitu"><text:span text:style-name="T18">     </text:span></text:span><text:span text:style-name="Domyślna_20_czcionka_20_akapitu">uczniów szkół podstawowych zlokalizowanych na terenie Lublina.</text:span></text:p>
      <text:p text:style-name="P24"><text:span text:style-name="Domyślna_20_czcionka_20_akapitu"><text:span text:style-name="T18">3. P</text:span></text:span><text:span text:style-name="Domyślna_20_czcionka_20_akapitu">raca powinna być wykonana w dowolnej technice i musi spełniać poniższe </text:span><text:span text:style-name="Domyślna_20_czcionka_20_akapitu"><text:span text:style-name="T27">      </text:span></text:span><text:span text:style-name="Domyślna_20_czcionka_20_akapitu">wymagania:</text:span></text:p>
      <text:p text:style-name="P6"><text:soft-page-break/><text:span text:style-name="Domyślna_20_czcionka_20_akapitu"><text:tab/>3.1. dla kategorii I i II praca w formie </text:span><text:span text:style-name="Domyślna_20_czcionka_20_akapitu"><text:span text:style-name="T8">plakatu</text:span></text:span><text:span text:style-name="Domyślna_20_czcionka_20_akapitu"> powinna:</text:span></text:p>
      <text:p text:style-name="P10"><text:span text:style-name="Domyślna_20_czcionka_20_akapitu"><text:tab/>       a) być wykonana w formacie </text:span><text:span text:style-name="Domyślna_20_czcionka_20_akapitu"><text:span text:style-name="T8">A3,</text:span></text:span><text:span text:style-name="Domyślna_20_czcionka_20_akapitu"> </text:span><text:span text:style-name="Domyślna_20_czcionka_20_akapitu"><text:span text:style-name="T16">techniką dowolną płaską (bez użycia      </text:span></text:span><text:span text:style-name="Domyślna_20_czcionka_20_akapitu"><text:span text:style-name="T18">                       </text:span></text:span><text:span text:style-name="Domyślna_20_czcionka_20_akapitu"><text:span text:style-name="T16">sypkich materiałów), prace przestrzenne, zwinięte w rulon lub </text:span></text:span><text:span text:style-name="Domyślna_20_czcionka_20_akapitu"><text:span text:style-name="T18">                       </text:span></text:span><text:span text:style-name="Domyślna_20_czcionka_20_akapitu"><text:span text:style-name="T16">zniszczone, nie będą oceniane,</text:span></text:span></text:p>
      <text:p text:style-name="P6"><text:span text:style-name="Domyślna_20_czcionka_20_akapitu"><text:tab/>        </text:span><text:span text:style-name="Domyślna_20_czcionka_20_akapitu"><text:span text:style-name="T16">b) być wykonana samodzielnie przez ucznia,</text:span></text:span></text:p>
      <text:p text:style-name="P6"><text:span text:style-name="Domyślna_20_czcionka_20_akapitu"><text:tab/> <text:s text:c="7"/></text:span><text:span text:style-name="Domyślna_20_czcionka_20_akapitu"><text:span text:style-name="T16">c</text:span></text:span><text:span text:style-name="Domyślna_20_czcionka_20_akapitu">) być wykonana indywidualnie (prace zespołowe nie będą oceniane), </text:span></text:p>
      <text:p text:style-name="P10"><text:span text:style-name="Domyślna_20_czcionka_20_akapitu"><text:tab/>        </text:span><text:span text:style-name="Domyślna_20_czcionka_20_akapitu"><text:span text:style-name="T16">d</text:span></text:span><text:span text:style-name="Domyślna_20_czcionka_20_akapitu">) być opisana według metryczki określonej w </text:span><text:span text:style-name="Domyślna_20_czcionka_20_akapitu"><text:span text:style-name="T18">z</text:span></text:span><text:span text:style-name="Domyślna_20_czcionka_20_akapitu">ałączniku nr 1<text:line-break/>                       do niniejszego Regulaminu; </text:span><text:span text:style-name="Domyślna_20_czcionka_20_akapitu"><text:span text:style-name="T18">m</text:span></text:span><text:span text:style-name="Domyślna_20_czcionka_20_akapitu">etryczka powinna być wypełniona </text:span><text:span text:style-name="Domyślna_20_czcionka_20_akapitu"><text:span text:style-name="T18">                       </text:span></text:span><text:span text:style-name="Domyślna_20_czcionka_20_akapitu">komputerowo lub ręcznie – czytelnie i naklejona na odwrocie każdej </text:span><text:span text:style-name="Domyślna_20_czcionka_20_akapitu"><text:span text:style-name="T18">                       </text:span></text:span><text:span text:style-name="Domyślna_20_czcionka_20_akapitu">zgłoszonej pracy.</text:span></text:p>
      <text:p text:style-name="P6"><text:span text:style-name="Domyślna_20_czcionka_20_akapitu"><text:tab/>3.2. dla kategorii III praca w formie </text:span><text:span text:style-name="Domyślna_20_czcionka_20_akapitu"><text:span text:style-name="T8">komiksu</text:span></text:span><text:span text:style-name="Domyślna_20_czcionka_20_akapitu"> powinna:</text:span></text:p>
      <text:p text:style-name="P12"><text:span text:style-name="Domyślna_20_czcionka_20_akapitu">          a) być wykonana w formacie </text:span><text:span text:style-name="Domyślna_20_czcionka_20_akapitu"><text:span text:style-name="T8">A4, liczba stron min. 4 strony, na każdej </text:span></text:span><text:span text:style-name="Domyślna_20_czcionka_20_akapitu"><text:span text:style-name="T11">                       </text:span></text:span><text:span text:style-name="Domyślna_20_czcionka_20_akapitu"><text:span text:style-name="T8">min. </text:span></text:span><text:span text:style-name="Domyślna_20_czcionka_20_akapitu"><text:span text:style-name="T10">4</text:span></text:span><text:span text:style-name="Domyślna_20_czcionka_20_akapitu"><text:span text:style-name="T8"> rysunk</text:span></text:span><text:span text:style-name="Domyślna_20_czcionka_20_akapitu"><text:span text:style-name="T10">i</text:span></text:span><text:span text:style-name="Domyślna_20_czcionka_20_akapitu"><text:span text:style-name="T8">, </text:span></text:span><text:span text:style-name="Domyślna_20_czcionka_20_akapitu"><text:span text:style-name="T5">dopuszcza się komputerowe wykonanie pracy przy  </text:span></text:span><text:span text:style-name="Domyślna_20_czcionka_20_akapitu"><text:span text:style-name="T6">                         </text:span></text:span><text:span text:style-name="Domyślna_20_czcionka_20_akapitu"><text:span text:style-name="T5">użyciu programów graficznych, jednak należy złożyć prace w wersji </text:span></text:span><text:span text:style-name="Domyślna_20_czcionka_20_akapitu"><text:span text:style-name="T6">                       </text:span></text:span><text:span text:style-name="Domyślna_20_czcionka_20_akapitu"><text:span text:style-name="T5">wydrukowanej,</text:span></text:span></text:p>
      <text:p text:style-name="P7"><text:span text:style-name="Domyślna_20_czcionka_20_akapitu"><text:span text:style-name="T5"><text:s text:c="8"/>           b) być wykonana samodzielnie przez ucznia,</text:span></text:span></text:p>
      <text:p text:style-name="Text_20_body"><text:span text:style-name="Domyślna_20_czcionka_20_akapitu"><text:span text:style-name="T16">           c</text:span></text:span><text:span text:style-name="Domyślna_20_czcionka_20_akapitu">) być wykonana indywidualnie (prace zespołowe nie będą oceniane), </text:span></text:p>
      <text:p text:style-name="P13"><text:span text:style-name="Domyślna_20_czcionka_20_akapitu"><text:span text:style-name="T16">           d</text:span></text:span><text:span text:style-name="Domyślna_20_czcionka_20_akapitu">) być opisana według metryczki określonej w </text:span><text:span text:style-name="Domyślna_20_czcionka_20_akapitu"><text:span text:style-name="T23">z</text:span></text:span><text:span text:style-name="Domyślna_20_czcionka_20_akapitu">ałączniku nr 1 do          </text:span><text:span text:style-name="Domyślna_20_czcionka_20_akapitu"><text:span text:style-name="T23">                        </text:span></text:span><text:span text:style-name="Domyślna_20_czcionka_20_akapitu">niniejszego Regulaminu; </text:span><text:span text:style-name="Domyślna_20_czcionka_20_akapitu"><text:span text:style-name="T23">m</text:span></text:span><text:span text:style-name="Domyślna_20_czcionka_20_akapitu">etryczka powinna być wypełniona </text:span><text:span text:style-name="Domyślna_20_czcionka_20_akapitu"><text:span text:style-name="T23">                        </text:span></text:span><text:span text:style-name="Domyślna_20_czcionka_20_akapitu">komputerowo lub ręcznie – czytelnie i naklejona na odwrocie każdej </text:span><text:span text:style-name="Domyślna_20_czcionka_20_akapitu"><text:span text:style-name="T23">                        </text:span></text:span><text:span text:style-name="Domyślna_20_czcionka_20_akapitu">zgłoszonej pracy.</text:span></text:p>
      <text:p text:style-name="P10"><text:span text:style-name="Domyślna_20_czcionka_20_akapitu">4. Warunkiem przystąpienia do Konkursu jest zapoznanie się z treścią klauzuli    </text:span><text:span text:style-name="Domyślna_20_czcionka_20_akapitu"><text:span text:style-name="T23">      </text:span></text:span><text:span text:style-name="Domyślna_20_czcionka_20_akapitu">informacyjnej stanowiącej </text:span><text:span text:style-name="Domyślna_20_czcionka_20_akapitu"><text:span text:style-name="T23">z</text:span></text:span><text:span text:style-name="Domyślna_20_czcionka_20_akapitu">ałącznik nr 2 do niniejszego Regulaminu<text:line-break/>      oraz załączenie do pracy konkursowej Zgody rodzica/opiekuna prawnego<text:line-break/>      na udział w konkursie zgodnie z </text:span><text:span text:style-name="Domyślna_20_czcionka_20_akapitu"><text:span text:style-name="T23">z</text:span></text:span><text:span text:style-name="Domyślna_20_czcionka_20_akapitu">ałącznikiem nr 3 do niniejszego Regulaminu.</text:span></text:p>
      <text:p text:style-name="P14"><text:span text:style-name="Domyślna_20_czcionka_20_akapitu"><text:span text:style-name="T23">5. U</text:span></text:span><text:span text:style-name="Domyślna_20_czcionka_20_akapitu">czestnik może zgłosić do Konkursu tylko jedną pracę.</text:span></text:p>
      <text:p text:style-name="P15"><text:span text:style-name="Domyślna_20_czcionka_20_akapitu"><text:span text:style-name="T24">6. O</text:span></text:span><text:span text:style-name="Domyślna_20_czcionka_20_akapitu">rganizator nie zwraca uczestnikom Konkursu zgłoszonych prac, przechodzą one </text:span><text:span text:style-name="Domyślna_20_czcionka_20_akapitu"><text:span text:style-name="T24">    </text:span></text:span><text:span text:style-name="Domyślna_20_czcionka_20_akapitu">na własność Organizatora.</text:span></text:p>
      <text:p text:style-name="P15"><text:span text:style-name="Domyślna_20_czcionka_20_akapitu"><text:span text:style-name="T24">7. Z</text:span></text:span><text:span text:style-name="Domyślna_20_czcionka_20_akapitu"> chwilą złożenia pracy Organizator przejmuje całość autorskich praw majątkowych </text:span><text:span text:style-name="Domyślna_20_czcionka_20_akapitu"><text:span text:style-name="T24">    </text:span></text:span><text:span text:style-name="Domyślna_20_czcionka_20_akapitu">do pracy na polach eksploatacji określonych w art. 50 ustawy z dnia 4 lutego 1994 r.<text:line-break/></text:span><text:span text:style-name="Domyślna_20_czcionka_20_akapitu"><text:span text:style-name="T24">    </text:span></text:span><text:span text:style-name="Domyślna_20_czcionka_20_akapitu">o prawie autorskim i prawach pokrewnych (Dz. U. z 2022 r. poz. 2509) oraz<text:line-break/>    do różnych form publikacji prac (w wydawnictwach wszelkiego typu, w internecie,<text:line-break/></text:span><text:span text:style-name="Domyślna_20_czcionka_20_akapitu"><text:span text:style-name="T24">    </text:span></text:span><text:span text:style-name="Domyślna_20_czcionka_20_akapitu">w Galerii Ratusz, podczas wydarzeń plenerowych organizowanych przez Wydział </text:span><text:span text:style-name="Domyślna_20_czcionka_20_akapitu"><text:span text:style-name="T24">    </text:span></text:span><text:span text:style-name="Domyślna_20_czcionka_20_akapitu">Ochrony Środowiska).</text:span></text:p>
      <text:p text:style-name="P15"><text:span text:style-name="Domyślna_20_czcionka_20_akapitu"><text:span text:style-name="T24">8. N</text:span></text:span><text:span text:style-name="Domyślna_20_czcionka_20_akapitu">adesłanie pracy na Konkurs jest jednoznaczne ze zgodą na publikację danych </text:span><text:span text:style-name="Domyślna_20_czcionka_20_akapitu"><text:span text:style-name="T24">     </text:span></text:span><text:span text:style-name="Domyślna_20_czcionka_20_akapitu">osobowych uczestnika i reprezentowanej przez niego placówki (publikowanie   </text:span><text:span text:style-name="Domyślna_20_czcionka_20_akapitu"><text:span text:style-name="T24">     </text:span></text:span><text:span text:style-name="Domyślna_20_czcionka_20_akapitu">danych uczestników Konkursu w internecie, w prasie, w wydawnictwach </text:span><text:span text:style-name="Domyślna_20_czcionka_20_akapitu"><text:span text:style-name="T24">     </text:span></text:span><text:span text:style-name="Domyślna_20_czcionka_20_akapitu">wszelkiego typu, w Galerii Ratusz lub w innym miejscu wskazanym przez </text:span><text:span text:style-name="Domyślna_20_czcionka_20_akapitu"><text:span text:style-name="T24">     </text:span></text:span><text:span text:style-name="Domyślna_20_czcionka_20_akapitu">Organizatora).</text:span></text:p>
      <text:p text:style-name="P15"><text:span text:style-name="Domyślna_20_czcionka_20_akapitu"><text:span text:style-name="T24">9. P</text:span></text:span><text:span text:style-name="Domyślna_20_czcionka_20_akapitu">race konkursowe należy wysłać na adres: </text:span><text:span text:style-name="Domyślna_20_czcionka_20_akapitu"><text:span text:style-name="T8">Wydział Ochrony Środowiska Urząd </text:span></text:span><text:span text:style-name="Domyślna_20_czcionka_20_akapitu"><text:span text:style-name="T12">     </text:span></text:span><text:span text:style-name="Domyślna_20_czcionka_20_akapitu"><text:span text:style-name="T8">Miasta Lublin, Zana 38, 20-601 Lublin z dopiskiem: „Już kolory wszyscy </text:span></text:span><text:span text:style-name="Domyślna_20_czcionka_20_akapitu"><text:span text:style-name="T12">     </text:span></text:span><text:span text:style-name="Domyślna_20_czcionka_20_akapitu"><text:span text:style-name="T8">znamy – segregację uwielbiamy”</text:span></text:span><text:span text:style-name="Domyślna_20_czcionka_20_akapitu"> lub dostarczyć osobiście w zamkniętej </text:span><text:span text:style-name="Domyślna_20_czcionka_20_akapitu"><text:span text:style-name="T24">     </text:span></text:span><text:span text:style-name="Domyślna_20_czcionka_20_akapitu">kopercie do pokoju nr 117, w dniach od poniedziałku do piątku w godzinach<text:line-break/> </text:span><text:span text:style-name="Domyślna_20_czcionka_20_akapitu"><text:span text:style-name="T24">    </text:span></text:span><text:span text:style-name="Domyślna_20_czcionka_20_akapitu">8.00-15.00.</text:span></text:p>
      <text:p text:style-name="P15"><text:span text:style-name="Domyślna_20_czcionka_20_akapitu"><text:span text:style-name="T24">10. W</text:span></text:span><text:span text:style-name="Domyślna_20_czcionka_20_akapitu"> przypadku wysyłki prac o terminie złożenia decyduje data wpływu pracy do      </text:span><text:span text:style-name="Domyślna_20_czcionka_20_akapitu"><text:span text:style-name="T24">      </text:span></text:span><text:span text:style-name="Domyślna_20_czcionka_20_akapitu">Urzędu.</text:span></text:p>
      <text:p text:style-name="P15"><text:soft-page-break/><text:span text:style-name="Domyślna_20_czcionka_20_akapitu"><text:span text:style-name="T24">11. P</text:span></text:span><text:span text:style-name="Domyślna_20_czcionka_20_akapitu">race zniszczone, nieopatrzone danymi i niezgodne z Regulaminem nie będą    </text:span><text:span text:style-name="Domyślna_20_czcionka_20_akapitu"><text:span text:style-name="T24">       </text:span></text:span><text:span text:style-name="Domyślna_20_czcionka_20_akapitu">oceniane.</text:span></text:p>
      <text:p text:style-name="P15"><text:span text:style-name="Domyślna_20_czcionka_20_akapitu"><text:span text:style-name="T24">12. P</text:span></text:span><text:span text:style-name="Domyślna_20_czcionka_20_akapitu">ełna treść niniejszego Regulaminu jest dostępna na stronie internetowej </text:span><text:span text:style-name="Domyślna_20_czcionka_20_akapitu"><text:span text:style-name="T24">       </text:span></text:span><text:span text:style-name="Domyślna_20_czcionka_20_akapitu">Organizatora: www.lublin.eu.</text:span></text:p>
      <text:p text:style-name="P5"><text:span text:style-name="Domyślna_20_czcionka_20_akapitu">§ 6</text:span></text:p>
      <text:p text:style-name="P4"><text:span text:style-name="Domyślna_20_czcionka_20_akapitu"><text:span text:style-name="T8">Wybór laureatów</text:span></text:span></text:p>
      <text:p text:style-name="P19"><text:span text:style-name="Domyślna_20_czcionka_20_akapitu"><text:span text:style-name="T7">1. O</text:span></text:span><text:span text:style-name="Domyślna_20_czcionka_20_akapitu">rganizator powoła Komisję Konkursową.</text:span></text:p>
      <text:p text:style-name="P21"><text:span text:style-name="Domyślna_20_czcionka_20_akapitu"><text:span text:style-name="T24">2. K</text:span></text:span><text:span text:style-name="Domyślna_20_czcionka_20_akapitu">omisja Konkursowa dokona oceny prac według następujących kryteriów: </text:span><text:span text:style-name="Domyślna_20_czcionka_20_akapitu"><text:span text:style-name="T24">    </text:span></text:span><text:span text:style-name="Domyślna_20_czcionka_20_akapitu">zgodność z tematyką konkursu, oryginalność, walory artystyczne, </text:span><text:span text:style-name="Domyślna_20_czcionka_20_akapitu"><text:span text:style-name="T16">staranność, </text:span></text:span><text:span text:style-name="Domyślna_20_czcionka_20_akapitu"><text:span text:style-name="T24">    </text:span></text:span><text:span text:style-name="Domyślna_20_czcionka_20_akapitu"><text:span text:style-name="T16">samodzielność</text:span></text:span><text:span text:style-name="Domyślna_20_czcionka_20_akapitu">.</text:span></text:p>
      <text:p text:style-name="P20"><text:span text:style-name="Domyślna_20_czcionka_20_akapitu"><text:span text:style-name="T24">3. P</text:span></text:span><text:span text:style-name="Domyślna_20_czcionka_20_akapitu">race będą oceniane w trzech kategoriach wiekowych wymienionych w § 3 </text:span><text:span text:style-name="Domyślna_20_czcionka_20_akapitu"><text:span text:style-name="T24"><text:s text:c="4"/>  </text:span></text:span><text:span text:style-name="Domyślna_20_czcionka_20_akapitu"><text:span text:style-name="T25">    </text:span></text:span><text:span text:style-name="Domyślna_20_czcionka_20_akapitu">niniejszego Regulaminu.</text:span></text:p>
      <text:p text:style-name="P22"><text:span text:style-name="Domyślna_20_czcionka_20_akapitu"><text:span text:style-name="T25">4. D</text:span></text:span><text:span text:style-name="Domyślna_20_czcionka_20_akapitu">ecyzja Komisji Konkursowej jest ostateczna i nieodwołalna.</text:span></text:p>
      <text:p text:style-name="P22"><text:span text:style-name="Domyślna_20_czcionka_20_akapitu"><text:span text:style-name="T25">5. W</text:span></text:span><text:span text:style-name="Domyślna_20_czcionka_20_akapitu">yniki Konkursu zostaną opublikowane na stronie internetowej Organizatora: </text:span><text:span text:style-name="Domyślna_20_czcionka_20_akapitu"><text:span text:style-name="T25">    </text:span></text:span><text:span text:style-name="Domyślna_20_czcionka_20_akapitu">www.srodowisko.lublin.eu. Informacja o laureatach Konkursu zostanie przekazana </text:span><text:span text:style-name="Domyślna_20_czcionka_20_akapitu"><text:span text:style-name="T25">    </text:span></text:span><text:span text:style-name="Domyślna_20_czcionka_20_akapitu">do placówek zgłaszających zwycięskie i wyróżnione prace.</text:span></text:p>
      <text:p text:style-name="P4"><text:span text:style-name="Domyślna_20_czcionka_20_akapitu">§ 7</text:span></text:p>
      <text:p text:style-name="P5"><text:span text:style-name="Domyślna_20_czcionka_20_akapitu"><text:span text:style-name="T8">Nagrody w Konkursie </text:span></text:span></text:p>
      <text:p text:style-name="P16"><text:span text:style-name="Domyślna_20_czcionka_20_akapitu">1. Komisja Konkursowa przyzna nagrody w każdej kategorii wiekowej wymienionej<text:line-break/>    w § 3 niniejszego Regulaminu.</text:span></text:p>
      <text:p text:style-name="P17"><text:span text:style-name="Domyślna_20_czcionka_20_akapitu"><text:span text:style-name="T25">2. K</text:span></text:span><text:span text:style-name="Domyślna_20_czcionka_20_akapitu">omisja Konkursowa przyzna nagrody:</text:span></text:p>
      <text:p text:style-name="P17"><text:span text:style-name="Domyślna_20_czcionka_20_akapitu"><text:span text:style-name="T25"><text:s/>  1) z</text:span></text:span><text:span text:style-name="Domyślna_20_czcionka_20_akapitu">a zajęcie </text:span><text:span text:style-name="Domyślna_20_czcionka_20_akapitu"><text:span text:style-name="T8">1 miejsca –</text:span></text:span><text:span text:style-name="Domyślna_20_czcionka_20_akapitu"> jedna nagroda główna w każdej kategorii wiekowej </text:span><text:span text:style-name="Domyślna_20_czcionka_20_akapitu"><text:span text:style-name="T25">         </text:span></text:span><text:span text:style-name="Domyślna_20_czcionka_20_akapitu">(łącznie 3 nagrody), o wartości do 500 zł każda;</text:span></text:p>
      <text:p text:style-name="P17"><text:span text:style-name="Domyślna_20_czcionka_20_akapitu">    </text:span><text:span text:style-name="Domyślna_20_czcionka_20_akapitu"><text:span text:style-name="T25">2) z</text:span></text:span><text:span text:style-name="Domyślna_20_czcionka_20_akapitu">a zajęcie </text:span><text:span text:style-name="Domyślna_20_czcionka_20_akapitu"><text:span text:style-name="T8">2 miejsca</text:span></text:span><text:span text:style-name="Domyślna_20_czcionka_20_akapitu"> – jedna nagroda w każdej kategorii wiekowej (łącznie 3 </text:span><text:span text:style-name="Domyślna_20_czcionka_20_akapitu"><text:span text:style-name="T25">         </text:span></text:span><text:span text:style-name="Domyślna_20_czcionka_20_akapitu">nagrody), o wartości do 400 zł każda;</text:span></text:p>
      <text:p text:style-name="P17"><text:span text:style-name="Domyślna_20_czcionka_20_akapitu"><text:s/>  </text:span><text:span text:style-name="Domyślna_20_czcionka_20_akapitu"><text:span text:style-name="T25">3) z</text:span></text:span><text:span text:style-name="Domyślna_20_czcionka_20_akapitu">a zajęcie </text:span><text:span text:style-name="Domyślna_20_czcionka_20_akapitu"><text:span text:style-name="T8">3 miejsca</text:span></text:span><text:span text:style-name="Domyślna_20_czcionka_20_akapitu"> – jedna nagroda główna w każdej kategorii wiekowej </text:span><text:span text:style-name="Domyślna_20_czcionka_20_akapitu"><text:span text:style-name="T25">        </text:span></text:span><text:span text:style-name="Domyślna_20_czcionka_20_akapitu">(łącznie 3 nagrody), o wartości do 300 zł każda;</text:span></text:p>
      <text:p text:style-name="P17"><text:span text:style-name="Domyślna_20_czcionka_20_akapitu">    </text:span><text:span text:style-name="Domyślna_20_czcionka_20_akapitu"><text:span text:style-name="T25">4) d</text:span></text:span><text:span text:style-name="Domyślna_20_czcionka_20_akapitu">la autorów prac wyróżnionych – do 6 upominków w każdej kategorii wiekowej </text:span><text:span text:style-name="Domyślna_20_czcionka_20_akapitu"><text:span text:style-name="T25">        </text:span></text:span><text:span text:style-name="Domyślna_20_czcionka_20_akapitu">(łącznie do 18 upominków), o wartości do 55 zł każda.</text:span></text:p>
      <text:p text:style-name="P16"><text:span text:style-name="Domyślna_20_czcionka_20_akapitu">3. Ostateczna decyzja dotycząca rodzaju i ilości przyznanych nagród należy<text:line-break/> <text:s text:c="3"/>do Organizatora.</text:span></text:p>
      <text:p text:style-name="P17"><text:span text:style-name="Domyślna_20_czcionka_20_akapitu"><text:span text:style-name="T25">4. U</text:span></text:span><text:span text:style-name="Domyślna_20_czcionka_20_akapitu">roczysty finał Konkursu oraz wręczenie nagród nastąpi w miejscu i terminie </text:span><text:span text:style-name="Domyślna_20_czcionka_20_akapitu"><text:span text:style-name="T25">    </text:span></text:span><text:span text:style-name="Domyślna_20_czcionka_20_akapitu">określonym przez Organizatora, o którym placówki zgłaszające zwycięskie<text:line-break/></text:span><text:span text:style-name="Domyślna_20_czcionka_20_akapitu"><text:span text:style-name="T26">    </text:span></text:span><text:span text:style-name="Domyślna_20_czcionka_20_akapitu">i wyróżnione prace Uczestników <text:s/>zostaną poinformowani pisemnie.</text:span></text:p>
      <text:p text:style-name="Text_20_body"><text:span text:style-name="Domyślna_20_czcionka_20_akapitu"/></text:p>
      <text:p text:style-name="P3"><text:span text:style-name="Domyślna_20_czcionka_20_akapitu">§ 8</text:span></text:p>
      <text:p text:style-name="P5"><text:span text:style-name="Domyślna_20_czcionka_20_akapitu"><text:span text:style-name="T8">Postanowienia końcowe</text:span></text:span></text:p>
      <text:p text:style-name="P10"><text:span text:style-name="Domyślna_20_czcionka_20_akapitu">        Organizator zastrzega sobie prawo do dokonania modyfikacji postanowień Regulaminu. </text:span></text:p>
      <text:p text:style-name="Text_20_body"><text:span text:style-name="Domyślna_20_czcionka_20_akapitu"><text:s text:c="7"/></text:span></text:p>
      <text:p text:style-name="Text_20_body"><text:span text:style-name="Domyślna_20_czcionka_20_akapitu"/></text:p>
      <text:p text:style-name="Text_20_body"><text:span text:style-name="Domyślna_20_czcionka_20_akapitu"/></text:p>
      <text:p text:style-name="Text_20_body"><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pitch="variable"/>
    <style:font-face style:name="Tahoma2"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191926"/>
    </style:style>
    <style:style style:name="MT3" style:family="text">
      <style:text-properties officeooo:rsid="000db2fa"/>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1"><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UM_5f_N_5f_Informacja_20_o_20_zalaczniku">Załącznik <text:span text:style-name="MT1"><text:text-input text:description="p_nr zal"/></text:span><text:span text:style-name="MT2"><text:text-input text:description="p_nr zarz">do zarządzenia nr 55/9/2023</text:text-input></text:span><text:s/>Prezydenta Miasta Lublin <text:span text:style-name="MT2"><text:text-input text:description="">z dnia 5 września 2023 r.</text:text-input></text:span><text:line-break/>w sprawie <text:span text:style-name="MT3"><text:text-input text:description="">zatwierdzenia Regulaminu konkursu oraz powołania Komisji Konkursowej do wyłonienia laureatów konkursu plastycznego „Już kolory wszyscy znamy, segregację uwielbiamy” </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82189/08/2023</text:text-input><text:reference-mark-end text:name="o_Numer dokumentu"/><text:reference-mark-end text:name="o_Nr dokumentu"/><text:tab/>Strona <text:page-number text:select-page="current">1</text:page-number><text:s/>z <text:page-count>3</text:page-count></text:p>
          <text:p text:style-name="MP1"><text:span text:style-name="Strong_20_Emphasis"><text:span text:style-name="MT4"><text:text-input text:description="p_Znak Sprawy">OŚ-OP-III.605.3.7.2023</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3</text:page-count><text:tab/><text:reference-ref text:reference-format="text" text:ref-name="o_Nr dokumentu">Nr dokumentu Mdok: 82189/08/2023</text:reference-ref><text:tab/><text:span text:style-name="Strong_20_Emphasis"><text:span text:style-name="MT4"><text:text-input text:description="p_Znak Sprawy">OŚ-OP-III.605.3.7.2023</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82189/08/2023</text:reference-ref><text:tab/>Strona <text:page-number text:select-page="current">3</text:page-number><text:s/>z <text:page-count>3</text:page-count></text:p>
          <text:p text:style-name="MP2"><text:span text:style-name="Strong_20_Emphasis"><text:span text:style-name="MT4"><text:text-input text:description="p_Znak Sprawy">OŚ-OP-III.605.3.7.2023</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30</meta:editing-cycles>
    <meta:editing-duration>PT1H48M21S</meta:editing-duration>
    <meta:initial-creator>Iwona Woźniak</meta:initial-creator>
    <dc:date>2023-09-06T11:46:28.477000000</dc:date>
    <meta:document-statistic meta:table-count="0" meta:image-count="4" meta:object-count="0" meta:page-count="3" meta:paragraph-count="74" meta:word-count="945" meta:character-count="7190" meta:non-whitespace-character-count="569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