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0.5pt" officeooo:paragraph-rsid="00355ceb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0.5pt" officeooo:paragraph-rsid="0069079e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.5pt" fo:font-weight="bold" officeooo:rsid="00259622" officeooo:paragraph-rsid="00259622" fo:background-color="transparent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rial1" fo:font-size="10.5pt" fo:background-color="transparent" style:font-size-asian="10.5pt" style:font-size-complex="10.5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officeooo:paragraph-rsid="0056472b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Arial1" fo:font-size="10.5pt" style:font-size-asian="10.5pt" style:font-size-complex="10.5pt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Arial1" fo:font-size="10.5pt" officeooo:paragraph-rsid="00318c8d" style:font-size-asian="10.5pt" style:font-size-complex="10.5pt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Arial1" fo:font-size="10.5pt" officeooo:paragraph-rsid="00792ba3" style:font-size-asian="10.5pt" style:font-size-complex="10.5pt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Arial1" fo:font-size="10.5pt" officeooo:paragraph-rsid="008cc5f1" style:font-size-asian="10.5pt" style:font-size-complex="10.5pt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Arial1" fo:font-size="10.5pt" officeooo:paragraph-rsid="00776e99" style:font-size-asian="10.5pt" style:font-size-complex="10.5pt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Arial1" fo:font-size="10.5pt" officeooo:rsid="009446cd" officeooo:paragraph-rsid="009446cd" style:font-size-asian="10.5pt" style:font-size-complex="10.5pt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Arial1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style:font-name="Arial1" fo:font-size="10.5pt" style:text-underline-style="none" fo:font-weight="normal" officeooo:paragraph-rsid="00776e99" style:font-size-asian="10.5pt" style:font-weight-asian="normal" style:font-size-complex="10.5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color="#c9211e" loext:opacity="100%" style:font-name="Arial1" fo:font-size="9pt" officeooo:paragraph-rsid="00568145" style:font-size-asian="7.84999990463257pt" style:font-size-complex="9pt"/>
    </style:style>
    <style:style style:name="P19" style:family="paragraph" style:parent-style-name="Text_20_body">
      <style:paragraph-properties fo:text-align="justify" style:justify-single-word="false"/>
      <style:text-properties fo:color="#111111" loext:opacity="100%" style:text-underline-style="none" fo:font-weight="normal" officeooo:paragraph-rsid="00568145" style:font-weight-asian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1" fo:font-size="10.5pt" officeooo:paragraph-rsid="009a62e2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1" fo:font-size="10.5pt" officeooo:paragraph-rsid="009a62e2" fo:background-color="transparent" style:font-size-asian="10.5pt" style:font-size-complex="10.5pt"/>
    </style:style>
    <style:style style:name="T1" style:family="text">
      <style:text-properties fo:font-weight="bold" officeooo:rsid="00259622" style:font-weight-asian="bold" style:font-weight-complex="bold"/>
    </style:style>
    <style:style style:name="T2" style:family="text">
      <style:text-properties fo:font-weight="bold" officeooo:rsid="0069079e" style:font-weight-asian="bold" style:font-weight-complex="bold"/>
    </style:style>
    <style:style style:name="T3" style:family="text">
      <style:text-properties fo:font-weight="bold" officeooo:rsid="0092c26d" style:font-weight-asian="bold" style:font-weight-complex="bold"/>
    </style:style>
    <style:style style:name="T4" style:family="text">
      <style:text-properties fo:font-weight="bold" officeooo:rsid="0096dc50" style:font-weight-asian="bold" style:font-weight-complex="bold"/>
    </style:style>
    <style:style style:name="T5" style:family="text">
      <style:text-properties fo:font-weight="bold" officeooo:rsid="000c2a88" style:font-weight-asian="bold" style:font-weight-complex="bold"/>
    </style:style>
    <style:style style:name="T6" style:family="text">
      <style:text-properties officeooo:rsid="002e3767"/>
    </style:style>
    <style:style style:name="T7" style:family="text">
      <style:text-properties style:font-name="Arial1" fo:font-size="10.5pt" style:font-size-asian="10.5pt" style:font-size-complex="10.5pt"/>
    </style:style>
    <style:style style:name="T8" style:family="text">
      <style:text-properties style:font-name="Arial1" fo:font-size="10.5pt" officeooo:rsid="002fb0c2" style:font-size-asian="10.5pt" style:font-size-complex="10.5pt"/>
    </style:style>
    <style:style style:name="T9" style:family="text">
      <style:text-properties style:font-name="Arial1" fo:font-size="10.5pt" officeooo:rsid="0054a875" style:font-size-asian="10.5pt" style:font-size-complex="10.5pt"/>
    </style:style>
    <style:style style:name="T10" style:family="text">
      <style:text-properties style:font-name="Arial1" fo:font-size="10.5pt" officeooo:rsid="00568145" style:font-size-asian="10.5pt" style:font-size-complex="10.5pt"/>
    </style:style>
    <style:style style:name="T11" style:family="text">
      <style:text-properties style:font-name="Arial1" fo:font-size="10.5pt" officeooo:rsid="0056472b" style:font-size-asian="10.5pt" style:font-size-complex="10.5pt"/>
    </style:style>
    <style:style style:name="T12" style:family="text">
      <style:text-properties style:font-name="Arial1" fo:font-size="10.5pt" officeooo:rsid="005972ad" style:font-size-asian="10.5pt" style:font-size-complex="10.5pt"/>
    </style:style>
    <style:style style:name="T13" style:family="text">
      <style:text-properties style:font-name="Arial1" fo:font-size="10.5pt" officeooo:rsid="009446cd" style:font-size-asian="10.5pt" style:font-size-complex="10.5pt"/>
    </style:style>
    <style:style style:name="T14" style:family="text">
      <style:text-properties style:font-name="Arial1" fo:font-size="10.5pt" officeooo:rsid="0096dc50" style:font-size-asian="10.5pt" style:font-size-complex="10.5pt"/>
    </style:style>
    <style:style style:name="T15" style:family="text">
      <style:text-properties officeooo:rsid="002fb0c2"/>
    </style:style>
    <style:style style:name="T16" style:family="text">
      <style:text-properties officeooo:rsid="00318c8d"/>
    </style:style>
    <style:style style:name="T17" style:family="text">
      <style:text-properties fo:color="#000000" loext:opacity="100%" style:font-name="Arial1" fo:font-size="10.5pt" style:font-size-asian="10.5pt" style:font-size-complex="10.5pt"/>
    </style:style>
    <style:style style:name="T18" style:family="text">
      <style:text-properties fo:color="#000000" loext:opacity="100%" style:font-name="Arial1" fo:font-size="10.5pt" officeooo:rsid="004744d8" style:font-size-asian="10.5pt" style:font-size-complex="10.5pt"/>
    </style:style>
    <style:style style:name="T19" style:family="text">
      <style:text-properties fo:color="#000000" loext:opacity="100%" fo:font-weight="bold" officeooo:rsid="00259622" fo:background-color="transparent" loext:char-shading-value="0" style:font-weight-asian="bold" style:font-weight-complex="bold"/>
    </style:style>
    <style:style style:name="T20" style:family="text">
      <style:text-properties fo:color="#000000" loext:opacity="100%" fo:font-weight="bold" officeooo:rsid="0092c26d" fo:background-color="transparent" loext:char-shading-value="0" style:font-weight-asian="bold" style:font-weight-complex="bold"/>
    </style:style>
    <style:style style:name="T21" style:family="text">
      <style:text-properties fo:color="#000000" loext:opacity="100%" fo:font-weight="bold" officeooo:rsid="00930833" fo:background-color="transparent" loext:char-shading-value="0" style:font-weight-asian="bold" style:font-weight-complex="bold"/>
    </style:style>
    <style:style style:name="T22" style:family="text">
      <style:text-properties fo:color="#000000" loext:opacity="100%" fo:font-weight="bold" officeooo:rsid="000c2a88" fo:background-color="transparent" loext:char-shading-value="0" style:font-weight-asian="bold" style:font-weight-complex="bold"/>
    </style:style>
    <style:style style:name="T23" style:family="text">
      <style:text-properties fo:color="#000000" loext:opacity="100%" fo:background-color="transparent" loext:char-shading-value="0"/>
    </style:style>
    <style:style style:name="T24" style:family="text">
      <style:text-properties officeooo:rsid="003940e8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69079e" fo:background-color="transparent" loext:char-shading-value="0"/>
    </style:style>
    <style:style style:name="T27" style:family="text">
      <style:text-properties officeooo:rsid="0056472b" fo:background-color="transparent" loext:char-shading-value="0"/>
    </style:style>
    <style:style style:name="T28" style:family="text">
      <style:text-properties officeooo:rsid="0091245c" fo:background-color="transparent" loext:char-shading-value="0"/>
    </style:style>
    <style:style style:name="T29" style:family="text">
      <style:text-properties officeooo:rsid="0096dc50" fo:background-color="transparent" loext:char-shading-value="0"/>
    </style:style>
    <style:style style:name="T30" style:family="text">
      <style:text-properties officeooo:rsid="009a62e2" fo:background-color="transparent" loext:char-shading-value="0"/>
    </style:style>
    <style:style style:name="T31" style:family="text">
      <style:text-properties officeooo:rsid="004744d8"/>
    </style:style>
    <style:style style:name="T32" style:family="text">
      <style:text-properties officeooo:rsid="0051287b"/>
    </style:style>
    <style:style style:name="T33" style:family="text">
      <style:text-properties officeooo:rsid="006601ee"/>
    </style:style>
    <style:style style:name="T34" style:family="text">
      <style:text-properties officeooo:rsid="0069079e"/>
    </style:style>
    <style:style style:name="T35" style:family="text">
      <style:text-properties fo:color="#c9211e" loext:opacity="100%" fo:background-color="transparent" loext:char-shading-value="0"/>
    </style:style>
    <style:style style:name="T36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37" style:family="text">
      <style:text-properties style:text-underline-style="none" fo:font-weight="normal" officeooo:rsid="003940e8" fo:background-color="transparent" loext:char-shading-value="0" style:font-weight-asian="normal" style:font-weight-complex="normal"/>
    </style:style>
    <style:style style:name="T38" style:family="text">
      <style:text-properties style:text-underline-style="none" fo:font-weight="normal" officeooo:rsid="008f11b4" fo:background-color="transparent" loext:char-shading-value="0" style:font-weight-asian="normal" style:font-weight-complex="normal"/>
    </style:style>
    <style:style style:name="T39" style:family="text">
      <style:text-properties style:text-underline-style="none" fo:font-weight="normal" officeooo:rsid="0096dc50" fo:background-color="transparent" loext:char-shading-value="0" style:font-weight-asian="normal" style:font-weight-complex="normal"/>
    </style:style>
    <style:style style:name="T40" style:family="text">
      <style:text-properties style:text-underline-style="none" fo:font-weight="normal" officeooo:rsid="009a62e2" fo:background-color="transparent" loext:char-shading-value="0" style:font-weight-asian="normal" style:font-weight-complex="normal"/>
    </style:style>
    <style:style style:name="T41" style:family="text">
      <style:text-properties style:text-underline-style="none" fo:font-weight="normal" officeooo:rsid="008f11b4" fo:background-color="#ffff00" loext:char-shading-value="0" style:font-weight-asian="normal" style:font-weight-complex="normal"/>
    </style:style>
    <style:style style:name="T42" style:family="text">
      <style:text-properties style:text-underline-style="none" fo:font-weight="normal" officeooo:rsid="008f11b4" fo:background-color="#ffff00" loext:char-shading-value="0" style:font-weight-asian="normal" style:font-weight-complex="normal"/>
    </style:style>
    <style:style style:name="T43" style:family="text">
      <style:text-properties style:text-underline-style="none" fo:font-weight="normal" officeooo:rsid="009a62e2" fo:background-color="#ffff00" loext:char-shading-value="0" style:font-weight-asian="normal" style:font-weight-complex="normal"/>
    </style:style>
    <style:style style:name="T44" style:family="text">
      <style:text-properties style:text-underline-style="none" fo:font-weight="normal" officeooo:rsid="009a62e2" fo:background-color="#ffff00" loext:char-shading-value="0" style:font-weight-asian="normal" style:font-weight-complex="normal"/>
    </style:style>
    <style:style style:name="T45" style:family="text">
      <style:text-properties officeooo:rsid="00776e99"/>
    </style:style>
    <style:style style:name="T46" style:family="text">
      <style:text-properties officeooo:rsid="00792ba3"/>
    </style:style>
    <style:style style:name="T47" style:family="text">
      <style:text-properties officeooo:rsid="008910b1"/>
    </style:style>
    <style:style style:name="T48" style:family="text">
      <style:text-properties officeooo:rsid="008cc5f1"/>
    </style:style>
    <style:style style:name="T49" style:family="text">
      <style:text-properties officeooo:rsid="008db373"/>
    </style:style>
    <style:style style:name="T50" style:family="text">
      <style:text-properties officeooo:rsid="008f11b4"/>
    </style:style>
    <style:style style:name="T51" style:family="text">
      <style:text-properties officeooo:rsid="008f8778"/>
    </style:style>
    <style:style style:name="T52" style:family="text">
      <style:text-properties officeooo:rsid="0091245c"/>
    </style:style>
    <style:style style:name="T53" style:family="text">
      <style:text-properties officeooo:rsid="009446cd"/>
    </style:style>
    <style:style style:name="T54" style:family="text">
      <style:text-properties officeooo:rsid="00953fd8"/>
    </style:style>
    <style:style style:name="T55" style:family="text">
      <style:text-properties officeooo:rsid="0096dc50"/>
    </style:style>
    <style:style style:name="T56" style:family="text">
      <style:text-properties officeooo:rsid="009a62e2"/>
    </style:style>
    <style:style style:name="T57" style:family="text">
      <style:text-properties fo:background-color="#ffff00" loext:char-shading-value="0"/>
    </style:style>
    <style:style style:name="T58" style:family="text">
      <style:text-properties officeooo:rsid="009a62e2" fo:background-color="#ffff00" loext:char-shading-value="0"/>
    </style:style>
    <style:style style:name="T59" style:family="text">
      <style:text-properties officeooo:rsid="009a62e2" fo:background-color="#ffff00" loext:char-shading-value="0"/>
    </style:style>
    <style:style style:name="T60" style:family="text">
      <style:text-properties officeooo:rsid="0091245c" fo:background-color="#ffff00" loext:char-shading-value="0"/>
    </style:style>
    <style:style style:name="T61" style:family="text">
      <style:text-properties officeooo:rsid="0091245c" fo:background-color="#ffff00" loext:char-shading-value="0"/>
    </style:style>
    <style:style style:name="T62" style:family="text">
      <style:text-properties fo:background-color="#ffff00" loext:char-shading-value="0"/>
    </style:style>
    <style:style style:name="T63" style:family="text">
      <style:text-properties officeooo:rsid="003940e8" fo:background-color="#ffff00" loext:char-shading-value="0"/>
    </style:style>
    <style:style style:name="T64" style:family="text">
      <style:text-properties officeooo:rsid="003940e8" fo:background-color="#ffff00" loext:char-shading-value="0"/>
    </style:style>
    <style:style style:name="T65" style:family="text">
      <style:text-properties officeooo:rsid="004744d8" fo:background-color="#ffff00" loext:char-shading-value="0"/>
    </style:style>
    <style:style style:name="T66" style:family="text">
      <style:text-properties officeooo:rsid="004744d8" fo:background-color="#ffff00" loext:char-shading-value="0"/>
    </style:style>
    <style:style style:name="T67" style:family="text">
      <style:text-properties officeooo:rsid="008f11b4" fo:background-color="#ffff00" loext:char-shading-value="0"/>
    </style:style>
    <style:style style:name="T68" style:family="text">
      <style:text-properties officeooo:rsid="008f11b4" fo:background-color="#ffff00" loext:char-shading-value="0"/>
    </style:style>
    <style:style style:name="T69" style:family="text">
      <style:text-properties officeooo:rsid="009b47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Regulamin </text:span><text:span text:style-name="T2">K</text:span><text:span text:style-name="T1">onkursu „</text:span><text:span text:style-name="T5">Karmimy ptaki z głową</text:span><text:span text:style-name="T1">”</text:span></text:p>
      <text:p text:style-name="P6"/>
      <text:p text:style-name="P6"/>
      <text:p text:style-name="P6"/>
      <text:p text:style-name="P7">§ 1. Postanowienia ogólne</text:p>
      <text:p text:style-name="P20"><text:span text:style-name="T25">1. Organizatorem </text:span><text:span text:style-name="T26">K</text:span><text:span text:style-name="T25">onkurs</text:span><text:span text:style-name="T23">u </text:span><text:span text:style-name="T19">„</text:span><text:span text:style-name="T22">Karmimy ptaki z głową</text:span><text:span text:style-name="T19">”</text:span><text:span text:style-name="T23">,</text:span><text:span text:style-name="T35"> </text:span><text:span text:style-name="T25">zwanego dalej „Konkursem”, jest Urząd Miasta Lublin, z siedzibą przy Pl</text:span><text:span text:style-name="T27">ac </text:span><text:span text:style-name="T29">Króla Władysława </text:span><text:span text:style-name="T25"><text:s/>Łokietka 1, 20-</text:span><text:span text:style-name="T29">109</text:span><text:span text:style-name="T25"> Lublin, zwany dalej „Organiza</text:span>torem”.</text:p>
      <text:p text:style-name="P5">2. Konkurs rozpocznie się <text:span text:style-name="T25">w dniu</text:span><text:span text:style-name="T62"> </text:span><text:span text:style-name="T59">22</text:span><text:span text:style-name="T61">.</text:span><text:span text:style-name="T59">01</text:span><text:span text:style-name="T61">.202</text:span><text:span text:style-name="T59">4</text:span><text:span text:style-name="T61"> r.</text:span> w momencie opublikowania posta konkursowego i <text:span text:style-name="T16">będzie trwać do </text:span><text:span text:style-name="T31">dnia</text:span><text:span text:style-name="T64"> </text:span><text:span text:style-name="T59">26.01.2024</text:span><text:span text:style-name="T64"> r</text:span><text:span text:style-name="T66">.</text:span></text:p>
      <text:p text:style-name="P3">3. Celem Konkursu jest <text:span text:style-name="T49">promocja właściwych postaw względem zwierząt</text:span>.</text:p>
      <text:p text:style-name="P3">4. Uczestnictwo w <text:span text:style-name="T34">K</text:span>onkursie jest dobrowolne.</text:p>
      <text:p text:style-name="P3">5. Warunki uczestnictwa w Konkursie określone są w niniejszym Regulaminie, a każde zgłoszenie Uczestnika do Konkursu będzie jednoznaczne z faktem, iż Uczestnik zapoznał się z treścią Regulaminu i go akceptuje.</text:p>
      <text:p text:style-name="P3"/>
      <text:p text:style-name="P2">§ 2. Przebieg Konkursu</text:p>
      <text:p text:style-name="P8"><text:span text:style-name="T7">1. Konkurs o</text:span><text:span text:style-name="T14">głoszony zostanie</text:span><text:span text:style-name="T7"> na profilu „Miasto to też Twój dom” na Facebooku: </text:span><text:a xlink:type="simple" xlink:href="https://www.facebook.com/miastodom/" text:style-name="Internet_20_link" text:visited-style-name="Visited_20_Internet_20_Link"><text:span text:style-name="T7">https://www.facebook.com/miastodom/</text:span></text:a></text:p>
      <text:p text:style-name="P9"><text:span text:style-name="T7">2. Uczestnikami Konkursu mogą być </text:span><text:span text:style-name="T11">wyłącznie </text:span><text:span text:style-name="T7">osoby </text:span><text:span text:style-name="T12">prywatne </text:span><text:span text:style-name="T11">zamieszkałe na terenie miasta Lublin</text:span><text:span text:style-name="T7">, które podczas trwania Konkursu posiadać będą konto osobiste na Facebooku.</text:span></text:p>
      <text:p text:style-name="P14"><text:span text:style-name="T53">3</text:span>. Zadanie konkursowe <text:span text:style-name="T45">p</text:span>olega na <text:span text:style-name="T53">udzieleniu prawidłowych </text:span><text:span text:style-name="T49">odpowiedzi na pytania </text:span><text:span text:style-name="T51">zadane</text:span><text:span text:style-name="T49"> w </text:span><text:span text:style-name="T52">q</text:span><text:span text:style-name="T49">uizie </text:span><text:span text:style-name="T51">dotyczącym wiedzy o </text:span><text:span text:style-name="T69">ptakach</text:span><text:span text:style-name="T51">.</text:span></text:p>
      <text:p text:style-name="P15">4. Odpowiedzi należy przesyłać na adres e-mail: <text:a xlink:type="simple" xlink:href="mailto:miastodom@lublin.eu" text:style-name="Internet_20_link" text:visited-style-name="Visited_20_Internet_20_Link">miastodom@lublin.eu</text:a> do dni<text:span text:style-name="T62">a </text:span><text:span text:style-name="T59">26.01.</text:span><text:span text:style-name="T62">202</text:span><text:span text:style-name="T59">4</text:span><text:span text:style-name="T62"> r.</text:span></text:p>
      <text:p text:style-name="P17">5. Kryterium oceny zadania konkursowego:</text:p>
      <text:p text:style-name="P13"><text:span text:style-name="T36"><text:s/></text:span><text:span text:style-name="T37">Nagrodzon</text:span><text:span text:style-name="T39">ych</text:span><text:span text:style-name="T37"> </text:span><text:span text:style-name="T38">zostanie pierwszych </text:span><text:span text:style-name="T42">1</text:span><text:span text:style-name="T44">5</text:span><text:span text:style-name="T38"> osób, które udzielą prawidłowych odpowiedzi </text:span><text:span text:style-name="T39">na pytania</text:span><text:span text:style-name="T37">. </text:span></text:p>
      <text:p text:style-name="P4">6. Konkurs jest moderowany. Wszystkie komentarze, zawierające treści obraźliwe lub obelżywe, naruszające czyjeś prawa autorskie; zawierające treści erotyczne, niecenzuralne, ośmieszające, nieprzyzwoite, naruszające powszechnie akceptowane zasady moralności, naruszające godność osobistą, nawiązania do symboli religijnych, etnicznych lub rasowych, a także takie, które nie zawierają podstawowych wymagań, stawianych przez <text:span text:style-name="T6">O</text:span>rganizatora, i których treść nie będzie związana <text:s text:c="24"/>z tematem <text:span text:style-name="T34">K</text:span>onkursu, zostaną usunięte przez moderatorów.</text:p>
      <text:p text:style-name="P3"/>
      <text:p text:style-name="P16">§ 3. Nagrody</text:p>
      <text:p text:style-name="P12">1. N<text:span text:style-name="T15">a</text:span>grod<text:span text:style-name="T15">y</text:span> w <text:span text:style-name="T34">K</text:span>onkursie <text:span text:style-name="T16">to </text:span><text:span text:style-name="T68">1</text:span><text:span text:style-name="T59">5</text:span><text:span text:style-name="T47"> </text:span><text:span text:style-name="T56">karmników dla ptaków.</text:span></text:p>
      <text:p text:style-name="P11">2. Nagrody zostaną przyznane przez Organizatora <text:span text:style-name="T46">łącznie </text:span><text:span text:style-name="T59">15 </text:span>uczestnikom Konkursu, którzy <text:span text:style-name="T55">jako pierwsi udzielą prawidłowych odpowiedzi na pytania</text:span>.</text:p>
      <text:p text:style-name="P10">3. <text:span text:style-name="T55">Lista laureatów zostanie opublikowana jako komentarz do niniejszego posta</text:span>.</text:p>
      <text:p text:style-name="P8"><text:span text:style-name="T17">4. O </text:span><text:span text:style-name="T18">terminie i miejscu </text:span><text:span text:style-name="T17">odbioru nagrody Laureat zostanie powiadomiony w</text:span><text:span text:style-name="T7"> wiadomości </text:span><text:span text:style-name="T13">przesłanej</text:span><text:span text:style-name="T7"> <text:s text:c="15"/></text:span><text:span text:style-name="T13">e-mailem</text:span><text:span text:style-name="T7">.</text:span></text:p>
      <text:p text:style-name="P19"><text:soft-page-break/><text:span text:style-name="T10">5. Organizator nie wyraża zgody na</text:span><text:span text:style-name="T7"> przekazyw</text:span><text:span text:style-name="T10">anie</text:span><text:span text:style-name="T7"> nagród na rzecz innych osób oraz </text:span><text:span text:style-name="T10">na ich </text:span><text:span text:style-name="T7">wymi</text:span><text:span text:style-name="T10">anę</text:span><text:span text:style-name="T7"> </text:span><text:span text:style-name="T10">na </text:span><text:span text:style-name="T7">wartość pieniężną.</text:span></text:p>
      <text:p text:style-name="P18"/>
      <text:p text:style-name="P2">§ 4. Oświadczenie o wyrażeniu zgody na przetwarzanie danych</text:p>
      <text:p text:style-name="P3">Osoba, która przystępuje do Konkursu wyraża zgodę na przetwarzanie dotyczących jej danych osobowych przez Organizatora Konkursu w celu realizacji Konkursu <text:span text:style-name="T48">tj</text:span>. imię, nazwisko.</text:p>
      <text:p text:style-name="P3"/>
      <text:p text:style-name="P2">§ 5. Klauzula informacyjna o przetwarzaniu danych osobowych</text:p>
      <text:p text:style-name="P3">1. Administratorem Pani/Pana danych osobowych przetwarzanych w Urzędzie Miasta Lublin jest: Prezydent Miasta Lublin, dane adresowe: Plac Króla Władysława Łokietka 1, 20-<text:span text:style-name="T55">109</text:span> Lublin.</text:p>
      <text:p text:style-name="P8"><text:span text:style-name="T7">2. Administrator wyznaczył inspektora ochrony danych, z którym Uczestnik Konkursu może kontaktować się we wszystkich sprawach dotyczących przetwarzania danych osobowych <text:s text:c="19"/>oraz korzystania z praw związanych z przetwarzaniem danych poprzez email: </text:span><text:a xlink:type="simple" xlink:href="mailto:iod@lublin.eu" text:style-name="Internet_20_link" text:visited-style-name="Visited_20_Internet_20_Link"><text:span text:style-name="T7">iod@lublin.eu</text:span></text:a><text:span text:style-name="T7"> <text:s text:c="17"/>lub pisemnie na adres Administratora danych.</text:span></text:p>
      <text:p text:style-name="P3">3. Administrator danych osobowych - Prezydent Miasta Lublin - przetwarza Pani/Pana dane osobowe na podstawie udzielonej zgody, o której mowa w § 4.</text:p>
      <text:p text:style-name="P3">4. Pani/Pana dane osobowe przetwarzane są w zakresie i celu określonym w treści zgody, wskazanej <text:s/><text:span text:style-name="T32">w </text:span>§ 4.</text:p>
      <text:p text:style-name="P3">5. W związku z przetwarzaniem danych w celu, o którym mowa w pkt 4, odbiorcami Pani/Pana danych osobowych mogą być organy władzy publicznej oraz podmioty wykonujące zadania publiczne <text:s text:c="20"/>lub działające na zlecenie organów władzy publicznej, w zakresie i w celach, które wynikają <text:s text:c="26"/>z przepisów powszechnie obowiązującego prawa.</text:p>
      <text:p text:style-name="P3">6. Z danych osobowych potrzebnych do realizacji wyżej wymienionych celów będziemy korzystać <text:s text:c="18"/>do momentu zakończenia celu określonego w § 4, a po tym czasie przez okres oraz w zakresie wymaganym przez przepisy powszechnie obowiązującego prawa.</text:p>
      <text:p text:style-name="P3">7. Pani/Pana dane mogą zostać przekazane:</text:p>
      <text:p text:style-name="P3">a) organom władzy publicznej oraz podmiotom wykonującym zadania publiczne lub działającym <text:s text:c="11"/>na zlecenie organów władzy publicznej, w zakresie i w celach, które wynikają z przepisów powszechnie obowiązującego prawa,</text:p>
      <text:p text:style-name="P3">b) innym podmiotom, które na podstawie stosownych umów podpisanych z Gminą Lublin przetwarzają dane osobowe dla których Administratorem jest Prezydent Miasta Lublin;</text:p>
      <text:p text:style-name="P3"><text:span text:style-name="T32">8</text:span>. Pani/Pana dane mogą być przetwarzane w sposób zautomatyzowany i nie będą profilowane.</text:p>
      <text:p text:style-name="P3"><text:span text:style-name="T32">9</text:span>. W związku z przetwarzaniem Pani/Pana danych osobowych, przysługują Pani/Panu następujące prawa:</text:p>
      <text:p text:style-name="P3">a) prawo dostępu do danych osobowych,</text:p>
      <text:p text:style-name="P3">b) prawo żądania sprostowania/poprawienia danych osobowych,</text:p>
      <text:p text:style-name="P3">c) prawo żądania usunięcia danych osobowych przetwarzanych bezpodstawnie,</text:p>
      <text:p text:style-name="P3">d) prawo żądania ograniczenia przetwarzania danych osobowych,</text:p>
      <text:p text:style-name="P3">e) prawo wyrażenia sprzeciwu – z przyczyn związanych z Pani/Pana szczególną sytuacją – wobec przetwarzania dotyczących Pani/Pana danych osobowych opartego na art. 6 ust. 1 lit. e) (przetwarzanie <text:soft-page-break/>danych jest niezbędne do wykonania zadania realizowanego w interesie publicznym lub w ramach sprawowania władzy publicznej powierzonej administratorowi) lub f) (przetwarzanie jest niezbędne <text:s text:c="13"/>do celów wynikających z prawnie uzasadnionych interesów realizowanych przez administratora <text:s text:c="17"/>lub przez stronę trzecią, z wyjątkiem sytuacji, w których nadrzędny charakter wobec tych interesów mają interesy lub podstawowe prawa i wolności osoby, której dane dotyczą, wymagające ochrony danych osobowych), w tym profilowania na podstawie tych przepisów. 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,</text:p>
      <text:p text:style-name="P3">f) prawo wniesienia skargi do organu nadzorczego, gdy uzna Pani/Pan, iż przetwarzanie danych osobowych narusza przepisy ogólnego rozporządzenia o ochronie danych osobowych.</text:p>
      <text:p text:style-name="P3"/>
      <text:p text:style-name="P2">§ 6. Postanowienia końcowe</text:p>
      <text:p text:style-name="P3">1. W Konkursie nie mogą brać udziału pracownicy Organizatora Konkursu zaangażowani <text:s text:c="24"/>w przygotowanie i organizację Konkursu.</text:p>
      <text:p text:style-name="P3">2. Wysłanie zgłoszenia stanowi poświadczenie, że <text:span text:style-name="T33">U</text:span>czestnik Konkursu zapoznał się z treścią niniejszego Regulaminu, a w szczególności z klauzulami dotyczącymi danych osobowych i akceptuje zasady w nich opisane oraz wyraża zgodę na przetwarzania swoich danych osobowych.</text:p>
      <text:p text:style-name="P8"><text:span text:style-name="T7">3. Regulamin Konkursu jest dostępny na profilu „Miasto to też Twój dom” na Facebooku: </text:span><text:a xlink:type="simple" xlink:href="https://www.facebook.com/miastodom/" text:style-name="Internet_20_link" text:visited-style-name="Visited_20_Internet_20_Link"><text:span text:style-name="T7">https://www.facebook.com/miastodom/</text:span></text:a><text:span text:style-name="T7">, na którym </text:span><text:span text:style-name="T9">dostęp do niniejszego</text:span><text:span text:style-name="T7"> Regulamin</text:span><text:span text:style-name="T9">u</text:span><text:span text:style-name="T7"> jest umieszczony w formie </text:span><text:span text:style-name="T8">linka</text:span><text:span text:style-name="T7">.</text:span></text:p>
      <text:p text:style-name="P3">4. Organizator nie ponosi odpowiedzialności za szkody powstałe w wyniku m.in.: działalności podmiotów świadczących usługi dostępu do sieci Internet i obsługi konta poczty elektronicznej.</text:p>
      <text:p text:style-name="P8"><text:span text:style-name="T7">5. Organizator Konkursu zastrzega sobie prawo do wprowadzenia zmian w Regulaminie, które nie naruszają praw nabytych uczestników Konkursu. Zmieniony Regulamin będzie obowiązywać <text:s text:c="16"/>od chwili jego opublikowania na profilu „Miasto to też Twój dom” na Facebooku: </text:span><text:a xlink:type="simple" xlink:href="https://www.facebook.com/miastodom/" text:style-name="Internet_20_link" text:visited-style-name="Visited_20_Internet_20_Link"><text:span text:style-name="T7">https://www.facebook.com/miastodom/</text:span></text:a><text:span text:style-name="T7">.</text:span></text:p>
      <text:p text:style-name="P3">6. Konkurs nie jest w żaden sposób sponsorowany, popierany ani przeprowadzany przez serwis Facebook ani z nim związan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9T10:31:13.945000000</meta:creation-date>
    <dc:date>2024-01-19T12:37:17.603000000</dc:date>
    <meta:editing-duration>PT7H54M6S</meta:editing-duration>
    <meta:editing-cycles>69</meta:editing-cycles>
    <meta:generator>LibreOffice/7.5.2.2$Windows_X86_64 LibreOffice_project/53bb9681a964705cf672590721dbc85eb4d0c3a2</meta:generator>
    <meta:print-date>2024-01-19T12:22:44.764000000</meta:print-date>
    <meta:document-statistic meta:table-count="0" meta:image-count="0" meta:object-count="0" meta:page-count="3" meta:paragraph-count="49" meta:word-count="967" meta:character-count="7436" meta:non-whitespace-character-count="6292"/>
  </office:meta>
</office:document-meta>
</file>