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4B249CA79A42C6D7.png" manifest:media-type="image/png"/>
  <manifest:file-entry manifest:full-path="Pictures/1000000000000008000000084D60FB4967481DFF.png" manifest:media-type="image/png"/>
  <manifest:file-entry manifest:full-path="Pictures/1000000000000E84000001A59037C89CE1D7AE21.jpg" manifest:media-type="image/jpeg"/>
  <manifest:file-entry manifest:full-path="Pictures/100000000000136000000289BE73FAF99973027F.png" manifest:media-type="image/png"/>
  <manifest:file-entry manifest:full-path="Pictures/10000000000013600000028967099E0400E34C5D.png" manifest:media-type="image/png"/>
  <manifest:file-entry manifest:full-path="Pictures/100000000000040100000030B2C3874EA8DFFFF7.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Tahoma1" svg:font-family="Tahoma"/>
    <style:font-face style:name="arial" svg:font-family="arial, sans-serif"/>
    <style:font-face style:name="sans-serif" svg:font-family="sans-serif"/>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line-height="150%" fo:text-align="justify" style:justify-single-word="false"/>
      <style:text-properties style:font-name="Arial3" fo:font-size="12pt" fo:language="pl" fo:country="PL" officeooo:paragraph-rsid="000b0cfd"/>
    </style:style>
    <style:style style:name="P4" style:family="paragraph" style:parent-style-name="Standard">
      <style:paragraph-properties fo:line-height="150%" fo:text-align="justify" style:justify-single-word="false"/>
      <style:text-properties style:font-name="Arial3" fo:font-size="12pt" fo:language="pl" fo:country="PL" fo:font-weight="bold" officeooo:paragraph-rsid="000b0cfd" style:font-weight-asian="bold" style:font-weight-complex="bold"/>
    </style:style>
    <style:style style:name="P5" style:family="paragraph" style:parent-style-name="Standard">
      <style:paragraph-properties fo:line-height="150%" fo:text-align="justify" style:justify-single-word="false"/>
      <style:text-properties style:font-name="Arial3" fo:font-size="12pt" fo:language="pl" fo:country="PL" fo:font-weight="bold" officeooo:paragraph-rsid="000b0cfd" style:font-name-asian="Times New Roman" style:font-size-asian="12pt" style:language-asian="pl" style:country-asian="PL"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Arial3" fo:font-size="12pt" fo:language="pl" fo:country="PL" fo:font-weight="bold" officeooo:paragraph-rsid="000b0cfd" fo:background-color="transparent" style:font-name-asian="Times New Roman" style:font-size-asian="12pt" style:language-asian="pl" style:country-asian="PL"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Arial3" fo:font-size="12pt" fo:language="pl" fo:country="PL" officeooo:paragraph-rsid="000b0cfd" style:font-name-asian="Times New Roman" style:font-size-asian="12pt" style:language-asian="pl" style:country-asian="PL" style:font-size-complex="12pt"/>
    </style:style>
    <style:style style:name="P8" style:family="paragraph" style:parent-style-name="Standard">
      <style:paragraph-properties fo:line-height="150%" fo:text-align="justify" style:justify-single-word="false"/>
      <style:text-properties style:font-name="sans-serif" fo:font-size="12pt" fo:language="pl" fo:country="PL" fo:font-weight="bold" officeooo:paragraph-rsid="000b0cfd" style:font-name-asian="Times New Roman" style:font-size-asian="12pt" style:language-asian="pl" style:country-asian="PL" style:font-weight-asian="bold" style:font-size-complex="12pt" style:font-weight-complex="bold"/>
    </style:style>
    <style:style style:name="P9" style:family="paragraph" style:parent-style-name="Standard">
      <style:text-properties officeooo:paragraph-rsid="000b0cfd"/>
    </style:style>
    <style:style style:name="P10" style:family="paragraph" style:parent-style-name="Standard">
      <style:paragraph-properties fo:margin-top="0cm" fo:margin-bottom="0cm" loext:contextual-spacing="false" fo:line-height="150%" fo:text-align="justify" style:justify-single-word="false"/>
      <style:text-properties style:font-name="Arial3" fo:font-size="12pt" fo:language="pl" fo:country="PL" fo:font-weight="normal" officeooo:paragraph-rsid="000b0cfd" style:font-name-asian="Times New Roman" style:font-size-asian="12pt" style:language-asian="pl" style:country-asian="PL" style:font-weight-asian="normal" style:font-size-complex="12pt" style:font-weight-complex="normal"/>
    </style:style>
    <style:style style:name="P11" style:family="paragraph" style:parent-style-name="UM_5f_Tytul_5f_1" style:master-page-name="UM_5f_Strona_5f_1">
      <style:paragraph-properties style:page-number="auto"/>
    </style:style>
    <style:style style:name="P12" style:family="paragraph" style:parent-style-name="UM_5f_Treść_20_punktu" style:list-style-name="Numbering_20_2">
      <style:text-properties officeooo:paragraph-rsid="000b0cfd"/>
    </style:style>
    <style:style style:name="P13" style:family="paragraph" style:parent-style-name="UM_5f_Treść_20_punktu" style:list-style-name="Numbering_20_2">
      <style:text-properties officeooo:paragraph-rsid="000fad04"/>
    </style:style>
    <style:style style:name="P14" style:family="paragraph" style:parent-style-name="UM_5f_Treść_20_punktu">
      <style:text-properties officeooo:paragraph-rsid="000b0cfd"/>
    </style:style>
    <style:style style:name="P15" style:family="paragraph" style:parent-style-name="UM_5f_Treść_20_punktu">
      <style:text-properties officeooo:paragraph-rsid="000b0cfd" fo:background-color="transparent"/>
    </style:style>
    <style:style style:name="P16" style:family="paragraph" style:parent-style-name="UM_5f_Treść_20_punktu">
      <style:text-properties style:font-name="Arial3" officeooo:paragraph-rsid="000b0cfd"/>
    </style:style>
    <style:style style:name="P17" style:family="paragraph" style:parent-style-name="UM_5f_Treść_20_punktu">
      <style:paragraph-properties fo:text-align="justify" style:justify-single-word="false"/>
      <style:text-properties style:font-name="Arial3" officeooo:paragraph-rsid="000b0cfd"/>
    </style:style>
    <style:style style:name="P18" style:family="paragraph" style:parent-style-name="UM_5f_Treść_20_punktu" style:list-style-name="">
      <style:paragraph-properties fo:margin-left="0cm" fo:margin-right="0cm" fo:line-height="150%" fo:text-align="justify" style:justify-single-word="false" fo:text-indent="0cm" style:auto-text-indent="false"/>
      <style:text-properties officeooo:paragraph-rsid="000b0cfd"/>
    </style:style>
    <style:style style:name="P19" style:family="paragraph" style:parent-style-name="UM_5f_Treść_20_punktu">
      <style:paragraph-properties fo:margin-left="0.7cm" fo:margin-right="0cm" fo:text-indent="0cm" style:auto-text-indent="false"/>
      <style:text-properties officeooo:paragraph-rsid="000b0cfd"/>
    </style:style>
    <style:style style:name="P20" style:family="paragraph" style:parent-style-name="UM_5f_Treść_20_punktu">
      <style:paragraph-properties fo:margin-left="0.499cm" fo:margin-right="0cm" fo:text-indent="0cm" style:auto-text-indent="false"/>
      <style:text-properties officeooo:paragraph-rsid="000b0cfd"/>
    </style:style>
    <style:style style:name="P21" style:family="paragraph" style:parent-style-name="UM_5f_Treść_20_punktu">
      <style:paragraph-properties fo:margin-left="0.499cm" fo:margin-right="0cm" fo:text-indent="0cm" style:auto-text-indent="false"/>
      <style:text-properties officeooo:paragraph-rsid="00155329"/>
    </style:style>
    <style:style style:name="T1" style:family="text">
      <style:text-properties style:font-name="Arial1" fo:font-size="9pt" fo:font-weight="normal" officeooo:rsid="000b0cfd" style:font-size-asian="10.5pt"/>
    </style:style>
    <style:style style:name="T2" style:family="text">
      <style:text-properties officeooo:rsid="001913f3"/>
    </style:style>
    <style:style style:name="T3" style:family="text">
      <style:text-properties officeooo:rsid="000e6dae"/>
    </style:style>
    <style:style style:name="T4" style:family="text">
      <style:text-properties fo:font-weight="normal" style:font-weight-asian="normal" style:font-weight-complex="normal"/>
    </style:style>
    <style:style style:name="T5" style:family="text">
      <style:text-properties style:use-window-font-color="true" style:font-name="Arial3" fo:font-size="12pt" fo:language="pl" fo:country="PL" officeooo:rsid="001910a0"/>
    </style:style>
    <style:style style:name="T6" style:family="text">
      <style:text-properties style:use-window-font-color="true" style:font-name="Arial3" fo:font-size="12pt" fo:language="pl" fo:country="PL" fo:font-weight="normal" officeooo:rsid="001910a0" fo:background-color="transparent" loext:char-shading-value="0" style:font-name-asian="Times New Roman" style:font-size-asian="12pt" style:language-asian="pl" style:country-asian="PL" style:font-weight-asian="normal" style:font-size-complex="12pt" style:font-weight-complex="normal"/>
    </style:style>
    <style:style style:name="T7" style:family="text">
      <style:text-properties style:use-window-font-color="true" style:font-name="Arial3" fo:font-size="12pt" fo:language="pl" fo:country="PL" fo:font-weight="normal" officeooo:rsid="00127f76" fo:background-color="transparent" loext:char-shading-value="0" style:font-name-asian="Times New Roman" style:font-size-asian="12pt" style:language-asian="pl" style:country-asian="PL" style:font-weight-asian="normal" style:font-size-complex="12pt" style:font-weight-complex="normal"/>
    </style:style>
    <style:style style:name="T8" style:family="text">
      <style:text-properties officeooo:rsid="000b0cfd"/>
    </style:style>
    <style:style style:name="T9" style:family="text">
      <style:text-properties fo:font-size="12pt" fo:language="pl" fo:country="PL"/>
    </style:style>
    <style:style style:name="T10" style:family="text">
      <style:text-properties fo:font-size="12pt" fo:language="pl" fo:country="PL" fo:font-weight="normal" style:font-name-asian="Times New Roman" style:font-size-asian="12pt" style:language-asian="pl" style:country-asian="PL" style:font-weight-asian="normal" style:font-size-complex="12pt" style:font-weight-complex="normal"/>
    </style:style>
    <style:style style:name="T11" style:family="text">
      <style:text-properties fo:font-size="12pt" fo:language="pl" fo:country="PL" fo:font-weight="normal" officeooo:rsid="000d4ee4" style:font-name-asian="Times New Roman" style:font-size-asian="12pt" style:language-asian="pl" style:country-asian="PL" style:font-weight-asian="normal" style:font-size-complex="12pt" style:font-weight-complex="normal"/>
    </style:style>
    <style:style style:name="T12" style:family="text">
      <style:text-properties fo:font-size="12pt" fo:language="pl" fo:country="PL" fo:font-weight="normal" officeooo:rsid="000b51e0" style:font-name-asian="Times New Roman" style:font-size-asian="12pt" style:language-asian="pl" style:country-asian="PL" style:font-weight-asian="normal" style:font-size-complex="12pt" style:font-weight-complex="normal"/>
    </style:style>
    <style:style style:name="T13" style:family="text">
      <style:text-properties fo:font-size="12pt" fo:language="pl" fo:country="PL" fo:font-weight="normal" officeooo:rsid="00151e99" style:font-name-asian="Times New Roman" style:font-size-asian="12pt" style:language-asian="pl" style:country-asian="PL" style:font-weight-asian="normal" style:font-size-complex="12pt" style:font-weight-complex="normal"/>
    </style:style>
    <style:style style:name="T14" style:family="text">
      <style:text-properties fo:font-size="12pt" fo:language="pl" fo:country="PL" fo:font-weight="normal" officeooo:rsid="001910a0" style:font-name-asian="Times New Roman" style:font-size-asian="12pt" style:language-asian="pl" style:country-asian="PL" style:font-weight-asian="normal" style:font-size-complex="12pt" style:font-weight-complex="normal"/>
    </style:style>
    <style:style style:name="T15" style:family="text">
      <style:text-properties fo:font-size="12pt" fo:language="pl" fo:country="PL" fo:font-weight="normal" officeooo:rsid="0018fc53" style:font-name-asian="Times New Roman" style:font-size-asian="12pt" style:language-asian="pl" style:country-asian="PL" style:font-weight-asian="normal" style:font-size-complex="12pt" style:font-weight-complex="normal"/>
    </style:style>
    <style:style style:name="T16" style:family="text">
      <style:text-properties fo:font-size="12pt" fo:language="pl" fo:country="PL" officeooo:rsid="000b51e0"/>
    </style:style>
    <style:style style:name="T17" style:family="text">
      <style:text-properties fo:font-size="12pt" fo:language="pl" fo:country="PL" officeooo:rsid="001910a0"/>
    </style:style>
    <style:style style:name="T18" style:family="text">
      <style:text-properties fo:color="#000000" style:font-name="ArialMT" fo:font-size="12pt" fo:language="pl" fo:country="PL" fo:font-weight="bold" style:font-name-asian="ArialMT" style:font-size-asian="12pt" style:language-asian="zxx" style:country-asian="none" style:font-weight-asian="bold" style:font-name-complex="ArialMT" style:font-size-complex="12pt" style:language-complex="zxx" style:country-complex="none" style:font-weight-complex="bold"/>
    </style:style>
    <style:style style:name="T19" style:family="text">
      <style:text-properties fo:color="#000000" style:font-name="Arial3" fo:font-size="12pt" fo:language="pl" fo:country="PL" fo:font-weight="normal" style:font-name-asian="ArialMT" style:font-size-asian="12pt" style:font-weight-asian="normal" style:font-name-complex="ArialMT" style:font-size-complex="12pt" style:font-weight-complex="normal"/>
    </style:style>
    <style:style style:name="T20" style:family="text">
      <style:text-properties fo:color="#000000" style:font-name="Arial3" fo:font-size="12pt" fo:language="pl" fo:country="PL" fo:font-weight="normal" officeooo:rsid="001730e3" style:font-name-asian="ArialMT" style:font-size-asian="12pt" style:font-weight-asian="normal" style:font-name-complex="ArialMT" style:font-size-complex="12pt" style:font-weight-complex="normal"/>
    </style:style>
    <style:style style:name="T21" style:family="text">
      <style:text-properties fo:color="#000000" style:font-name="Arial3" fo:font-size="12pt" fo:language="pl" fo:country="PL" fo:font-weight="normal" officeooo:rsid="001cd323" style:font-name-asian="ArialMT" style:font-size-asian="12pt" style:font-weight-asian="normal" style:font-name-complex="ArialMT" style:font-size-complex="12pt" style:font-weight-complex="normal"/>
    </style:style>
    <style:style style:name="T22" style:family="text">
      <style:text-properties fo:color="#000000" style:font-name="Arial3" fo:font-size="12pt" fo:language="pl" fo:country="PL" fo:font-weight="normal"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23" style:family="text">
      <style:text-properties fo:color="#000000" style:font-name="Arial3" fo:font-size="12pt" fo:language="pl" fo:country="PL" fo:font-weight="normal" officeooo:rsid="000b51e0"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24" style:family="text">
      <style:text-properties fo:color="#000000" style:font-name="Arial3" fo:font-size="12pt" fo:language="pl" fo:country="PL" fo:font-weight="normal" officeooo:rsid="0009574c"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25" style:family="text">
      <style:text-properties fo:color="#000000" style:font-name="Arial3" fo:font-size="12pt" fo:language="pl" fo:country="PL" fo:font-weight="normal" officeooo:rsid="00136a43"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26" style:family="text">
      <style:text-properties fo:color="#000000" style:font-name="Arial3" fo:font-size="12pt" fo:language="pl" fo:country="PL" fo:font-weight="normal" officeooo:rsid="001b0573"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27" style:family="text">
      <style:text-properties fo:color="#000000" style:font-name="Arial3" fo:font-size="12pt" fo:language="pl" fo:country="PL" fo:font-weight="normal" officeooo:rsid="000a3b2c"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28" style:family="text">
      <style:text-properties fo:color="#000000" style:font-name="Arial3" fo:font-size="12pt" fo:language="pl" fo:country="PL" fo:font-weight="normal" officeooo:rsid="001cff68"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29" style:family="text">
      <style:text-properties fo:color="#000000" style:font-name="Arial3" fo:font-size="12pt" fo:language="pl" fo:country="PL" fo:font-weight="normal" officeooo:rsid="00118e12"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30" style:family="text">
      <style:text-properties fo:color="#000000" style:font-name="Arial3" fo:font-size="12pt" fo:language="pl" fo:country="PL" fo:font-weight="normal" officeooo:rsid="0008fdfd"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31" style:family="text">
      <style:text-properties fo:color="#000000" style:font-name="Arial3" fo:font-size="12pt" fo:language="pl" fo:country="PL" fo:font-weight="normal" officeooo:rsid="000fad04"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32" style:family="text">
      <style:text-properties fo:color="#000000" style:font-name="Arial3" fo:font-size="12pt" fo:language="pl" fo:country="PL" fo:font-weight="normal" officeooo:rsid="00155329"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33" style:family="text">
      <style:text-properties fo:color="#000000" style:font-name="Arial3" fo:font-size="12pt" fo:language="pl" fo:country="PL" fo:font-weight="normal" officeooo:rsid="001703b8"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34" style:family="text">
      <style:text-properties fo:color="#000000" style:font-name="Arial3" fo:font-size="12pt" fo:language="pl" fo:country="PL" fo:font-weight="normal" fo:background-color="transparent" loext:char-shading-value="0"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35" style:family="text">
      <style:text-properties fo:color="#000000" style:font-name="Arial3" fo:font-size="12pt" fo:language="pl" fo:country="PL" fo:font-weight="normal" officeooo:rsid="0009574c" fo:background-color="transparent" loext:char-shading-value="0"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36" style:family="text">
      <style:text-properties fo:color="#000000" style:font-name="Arial3" fo:font-size="12pt" fo:language="pl" fo:country="PL" fo:font-weight="normal" officeooo:rsid="001b0573" fo:background-color="transparent" loext:char-shading-value="0"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37" style:family="text">
      <style:text-properties fo:color="#000000" style:font-name="Arial3" fo:font-size="12pt" fo:language="pl" fo:country="PL" fo:font-weight="normal" officeooo:rsid="000b51e0" fo:background-color="transparent" loext:char-shading-value="0"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38" style:family="text">
      <style:text-properties fo:color="#000000" style:font-name="Arial3" fo:font-size="12pt" fo:language="pl" fo:country="PL" fo:font-weight="normal" fo:background-color="transparent" loext:char-shading-value="0" style:font-name-asian="Times New Roman" style:font-size-asian="12pt" style:language-asian="pl" style:country-asian="PL" style:font-weight-asian="normal" style:font-name-complex="ArialMT" style:font-size-complex="12pt" style:language-complex="zxx" style:country-complex="none" style:font-weight-complex="normal"/>
    </style:style>
    <style:style style:name="T39" style:family="text">
      <style:text-properties fo:color="#000000" style:font-name="Arial3" fo:font-size="12pt" fo:language="pl" fo:country="PL" fo:font-weight="normal" style:font-name-asian="Times New Roman" style:font-size-asian="12pt" style:language-asian="pl" style:country-asian="PL" style:font-weight-asian="normal" style:font-name-complex="ArialMT" style:font-size-complex="12pt" style:language-complex="zxx" style:country-complex="none" style:font-weight-complex="normal"/>
    </style:style>
    <style:style style:name="T40" style:family="text">
      <style:text-properties fo:color="#000000" style:font-name="Arial3" fo:font-size="12pt" fo:language="pl" fo:country="PL" fo:font-weight="bold" style:font-name-asian="ArialMT" style:font-size-asian="12pt" style:language-asian="zxx" style:country-asian="none" style:font-weight-asian="bold" style:font-name-complex="ArialMT" style:font-size-complex="12pt" style:language-complex="zxx" style:country-complex="none" style:font-weight-complex="bold"/>
    </style:style>
    <style:style style:name="T41" style:family="text">
      <style:text-properties fo:color="#000000" style:font-name="Arial3" fo:font-size="12pt" fo:language="pl" fo:country="PL" fo:font-weight="bold" officeooo:rsid="001910a0" style:font-name-asian="ArialMT" style:font-size-asian="12pt" style:language-asian="zxx" style:country-asian="none" style:font-weight-asian="bold" style:font-name-complex="ArialMT" style:font-size-complex="12pt" style:language-complex="zxx" style:country-complex="none" style:font-weight-complex="bold"/>
    </style:style>
    <style:style style:name="T42" style:family="text">
      <style:text-properties fo:color="#000000" style:font-name="Arial3" fo:font-size="12pt" fo:language="pl" fo:country="PL" fo:font-weight="bold" officeooo:rsid="000fad04" style:font-name-asian="ArialMT" style:font-size-asian="12pt" style:language-asian="zxx" style:country-asian="none" style:font-weight-asian="bold" style:font-name-complex="ArialMT" style:font-size-complex="12pt" style:language-complex="zxx" style:country-complex="none" style:font-weight-complex="bold"/>
    </style:style>
    <style:style style:name="T43" style:family="text">
      <style:text-properties fo:color="#000000" style:font-name="Arial3" fo:font-size="12pt" fo:language="pl" fo:country="PL" fo:font-style="normal" fo:font-weight="normal" officeooo:rsid="001910a0" style:font-name-asian="ArialMT" style:font-size-asian="12pt" style:language-asian="zxx" style:country-asian="none" style:font-style-asian="italic" style:font-weight-asian="normal" style:font-name-complex="ArialMT" style:font-size-complex="12pt" style:language-complex="zxx" style:country-complex="none" style:font-style-complex="italic" style:font-weight-complex="normal"/>
    </style:style>
    <style:style style:name="T44" style:family="text">
      <style:text-properties fo:color="#000000" style:font-name="Arial3" fo:font-size="12pt" fo:language="pl" fo:country="PL" fo:font-style="normal" fo:font-weight="normal" officeooo:rsid="00127f76" style:font-name-asian="ArialMT" style:font-size-asian="12pt" style:language-asian="zxx" style:country-asian="none" style:font-style-asian="italic" style:font-weight-asian="normal" style:font-name-complex="ArialMT" style:font-size-complex="12pt" style:language-complex="zxx" style:country-complex="none" style:font-style-complex="italic" style:font-weight-complex="normal"/>
    </style:style>
    <style:style style:name="T45" style:family="text">
      <style:text-properties fo:color="#000000" style:font-name="Arial3" fo:font-size="12pt" fo:language="pl" fo:country="PL" fo:font-style="normal" fo:font-weight="normal" officeooo:rsid="001476d5" style:font-name-asian="ArialMT" style:font-size-asian="12pt" style:language-asian="zxx" style:country-asian="none" style:font-style-asian="italic" style:font-weight-asian="normal" style:font-name-complex="ArialMT" style:font-size-complex="12pt" style:language-complex="zxx" style:country-complex="none" style:font-style-complex="italic" style:font-weight-complex="normal"/>
    </style:style>
    <style:style style:name="T46" style:family="text">
      <style:text-properties fo:color="#000000" style:font-name="Arial3" fo:font-size="12pt" fo:language="pl" fo:country="PL" fo:font-style="normal" fo:font-weight="normal" officeooo:rsid="000fad04" fo:background-color="transparent" loext:char-shading-value="0" style:font-name-asian="ArialMT" style:font-size-asian="12pt" style:language-asian="zxx" style:country-asian="none" style:font-style-asian="italic" style:font-weight-asian="normal" style:font-name-complex="ArialMT" style:font-size-complex="12pt" style:language-complex="zxx" style:country-complex="none" style:font-style-complex="italic" style:font-weight-complex="normal"/>
    </style:style>
    <style:style style:name="T47" style:family="text">
      <style:text-properties fo:color="#000000" style:font-name="Arial3" fo:font-size="12pt" fo:language="pl" fo:country="PL" style:text-underline-style="none" fo:font-weight="normal" style:font-name-asian="Times New Roman" style:font-size-asian="12pt" style:language-asian="pl" style:country-asian="PL" style:font-weight-asian="normal" style:font-size-complex="12pt" style:font-weight-complex="normal"/>
    </style:style>
    <style:style style:name="T48" style:family="text">
      <style:text-properties officeooo:rsid="00136a43"/>
    </style:style>
    <style:style style:name="T49" style:family="text">
      <style:text-properties officeooo:rsid="000b51e0"/>
    </style:style>
    <style:style style:name="T50" style:family="text">
      <style:text-properties style:font-name="Arial3" fo:font-size="12pt" fo:language="pl" fo:country="PL"/>
    </style:style>
    <style:style style:name="T51" style:family="text">
      <style:text-properties style:font-name="Arial3" fo:font-size="12pt" fo:language="pl" fo:country="PL" officeooo:rsid="000b51e0"/>
    </style:style>
    <style:style style:name="T52" style:family="text">
      <style:text-properties style:font-name="Arial3" fo:font-size="12pt" fo:language="pl" fo:country="PL" fo:background-color="transparent" loext:char-shading-value="0"/>
    </style:style>
    <style:style style:name="T53" style:family="text">
      <style:text-properties style:font-name="Arial3" fo:font-size="12pt" fo:language="pl" fo:country="PL" officeooo:rsid="001cff68" fo:background-color="transparent" loext:char-shading-value="0"/>
    </style:style>
    <style:style style:name="T54" style:family="text">
      <style:text-properties style:font-name="Arial3" fo:font-size="12pt" fo:language="pl" fo:country="PL" officeooo:rsid="000b51e0" fo:background-color="transparent" loext:char-shading-value="0"/>
    </style:style>
    <style:style style:name="T55" style:family="text">
      <style:text-properties style:font-name="Arial3" fo:font-size="12pt" fo:language="pl" fo:country="PL" fo:font-weight="normal" fo:background-color="transparent" loext:char-shading-value="0" style:font-name-asian="Times New Roman" style:font-size-asian="12pt" style:language-asian="pl" style:country-asian="PL" style:font-weight-asian="normal" style:font-size-complex="12pt" style:font-weight-complex="normal"/>
    </style:style>
    <style:style style:name="T56" style:family="text">
      <style:text-properties style:font-name="Arial3" fo:font-size="12pt" fo:language="pl" fo:country="PL" fo:font-weight="normal" officeooo:rsid="000b51e0" fo:background-color="transparent" loext:char-shading-value="0" style:font-name-asian="Times New Roman" style:font-size-asian="12pt" style:language-asian="pl" style:country-asian="PL" style:font-weight-asian="normal" style:font-size-complex="12pt" style:font-weight-complex="normal"/>
    </style:style>
    <style:style style:name="T57" style:family="text">
      <style:text-properties style:font-name="Arial3" fo:font-size="12pt" fo:language="pl" fo:country="PL" fo:font-weight="normal" officeooo:rsid="001910a0" fo:background-color="transparent" loext:char-shading-value="0" style:font-name-asian="Times New Roman" style:font-size-asian="12pt" style:language-asian="pl" style:country-asian="PL" style:font-weight-asian="normal" style:font-size-complex="12pt" style:font-weight-complex="normal"/>
    </style:style>
    <style:style style:name="T58" style:family="text">
      <style:text-properties style:font-name="Arial3" fo:font-size="12pt" fo:language="pl" fo:country="PL" fo:font-weight="normal" style:font-name-asian="Times New Roman" style:font-size-asian="12pt" style:language-asian="pl" style:country-asian="PL" style:font-weight-asian="normal" style:font-size-complex="12pt" style:font-weight-complex="normal"/>
    </style:style>
    <style:style style:name="T59" style:family="text">
      <style:text-properties style:font-name="Arial3" fo:font-size="12pt" fo:language="pl" fo:country="PL" fo:font-weight="normal" officeooo:rsid="002e1117" style:font-name-asian="Times New Roman" style:font-size-asian="12pt" style:language-asian="pl" style:country-asian="PL" style:font-weight-asian="normal" style:font-size-complex="12pt" style:font-weight-complex="normal"/>
    </style:style>
    <style:style style:name="T60" style:family="text">
      <style:text-properties style:font-name="Arial3" fo:font-size="12pt" fo:language="pl" fo:country="PL" fo:font-weight="normal" officeooo:rsid="000b51e0" style:font-name-asian="Times New Roman" style:font-size-asian="12pt" style:language-asian="pl" style:country-asian="PL" style:font-weight-asian="normal" style:font-size-complex="12pt" style:font-weight-complex="normal"/>
    </style:style>
    <style:style style:name="T61" style:family="text">
      <style:text-properties style:font-name="Arial3" fo:font-size="12pt" fo:language="pl" fo:country="PL" fo:font-weight="normal" officeooo:rsid="000d4ee4" style:font-name-asian="Times New Roman" style:font-size-asian="12pt" style:language-asian="pl" style:country-asian="PL" style:font-weight-asian="normal" style:font-size-complex="12pt" style:font-weight-complex="normal"/>
    </style:style>
    <style:style style:name="T62" style:family="text">
      <style:text-properties style:font-name="Arial3" fo:font-size="12pt" fo:language="pl" fo:country="PL" style:font-name-asian="Times New Roman" style:font-size-asian="12pt" style:language-asian="pl" style:country-asian="PL" style:font-size-complex="12pt"/>
    </style:style>
    <style:style style:name="T63" style:family="text">
      <style:text-properties style:font-name="Arial3" fo:font-size="12pt" fo:language="pl" fo:country="PL" officeooo:rsid="000b51e0" style:font-name-asian="Times New Roman" style:font-size-asian="12pt" style:language-asian="pl" style:country-asian="PL" style:font-size-complex="12pt"/>
    </style:style>
    <style:style style:name="T64" style:family="text">
      <style:text-properties style:font-name="Arial3" fo:font-size="12pt" fo:language="pl" fo:country="PL" officeooo:rsid="001910a0" style:font-name-asian="Times New Roman" style:font-size-asian="12pt" style:language-asian="pl" style:country-asian="PL" style:font-size-complex="12pt"/>
    </style:style>
    <style:style style:name="T65" style:family="text">
      <style:text-properties style:font-name="Arial3" fo:font-size="12pt" fo:language="pl" fo:country="PL" officeooo:rsid="000b4333" style:font-name-asian="Times New Roman" style:font-size-asian="12pt" style:language-asian="pl" style:country-asian="PL" style:font-size-complex="12pt"/>
    </style:style>
    <style:style style:name="T66" style:family="text">
      <style:text-properties style:font-name="Arial3" fo:font-size="12pt" fo:language="pl" fo:country="PL" officeooo:rsid="00136a43" style:font-name-asian="Times New Roman" style:font-size-asian="12pt" style:language-asian="pl" style:country-asian="PL" style:font-size-complex="12pt"/>
    </style:style>
    <style:style style:name="T67" style:family="text">
      <style:text-properties style:font-name="Arial3" fo:font-size="12pt" fo:language="pl" fo:country="PL" officeooo:rsid="00117a6b" style:font-name-asian="Times New Roman" style:font-size-asian="12pt" style:language-asian="pl" style:country-asian="PL" style:font-size-complex="12pt"/>
    </style:style>
    <style:style style:name="T68" style:family="text">
      <style:text-properties style:font-name="Arial3" fo:font-size="12pt" fo:language="pl" fo:country="PL" officeooo:rsid="001703b8" style:font-name-asian="Times New Roman" style:font-size-asian="12pt" style:language-asian="pl" style:country-asian="PL" style:font-size-complex="12pt"/>
    </style:style>
    <style:style style:name="T69" style:family="text">
      <style:text-properties style:font-name="Arial3" fo:font-size="12pt" fo:language="pl" fo:country="PL" fo:font-weight="bold" fo:background-color="transparent" loext:char-shading-value="0" style:font-weight-asian="bold" style:font-weight-complex="bold"/>
    </style:style>
    <style:style style:name="T70" style:family="text">
      <style:text-properties style:font-name="Arial3" fo:font-size="12pt" fo:language="pl" fo:country="PL" fo:font-weight="bold" officeooo:rsid="00117a6b" fo:background-color="transparent" loext:char-shading-value="0" style:font-weight-asian="bold" style:font-weight-complex="bold"/>
    </style:style>
    <style:style style:name="T71" style:family="text">
      <style:text-properties style:font-name="Arial3" fo:font-size="12pt" fo:language="pl" fo:country="PL" fo:font-weight="bold" officeooo:rsid="001910a0" fo:background-color="transparent" loext:char-shading-value="0" style:font-weight-asian="bold" style:font-weight-complex="bold"/>
    </style:style>
    <style:style style:name="T72" style:family="text">
      <style:text-properties style:font-name="Arial3" fo:font-size="12pt" fo:language="pl" fo:country="PL" fo:font-weight="bold" officeooo:rsid="000b4333" fo:background-color="transparent" loext:char-shading-value="0" style:font-weight-asian="bold" style:font-weight-complex="bold"/>
    </style:style>
    <style:style style:name="T73" style:family="text">
      <style:text-properties style:font-name="Arial3" fo:font-size="12pt" fo:language="pl" fo:country="PL" officeooo:rsid="00155329"/>
    </style:style>
    <style:style style:name="T74" style:family="text">
      <style:text-properties style:font-name="Arial3" fo:font-size="12pt" fo:language="pl" fo:country="PL" officeooo:rsid="001703b8"/>
    </style:style>
    <style:style style:name="T75" style:family="text">
      <style:text-properties officeooo:rsid="001b0573"/>
    </style:style>
    <style:style style:name="T76" style:family="text">
      <style:text-properties style:font-name="arial" fo:font-size="12pt" fo:language="pl" fo:country="PL" fo:font-weight="normal" style:font-name-asian="Times New Roman" style:font-size-asian="12pt" style:language-asian="pl" style:country-asian="PL" style:font-weight-asian="normal" style:font-size-complex="12pt" style:font-weight-complex="normal"/>
    </style:style>
    <style:style style:name="T77" style:family="text">
      <style:text-properties style:font-name="arial" fo:font-size="12pt" fo:language="pl" fo:country="PL" fo:font-weight="normal" officeooo:rsid="00118e12" style:font-name-asian="Times New Roman" style:font-size-asian="12pt" style:language-asian="pl" style:country-asian="PL" style:font-weight-asian="normal" style:font-size-complex="12pt" style:font-weight-complex="normal"/>
    </style:style>
    <style:style style:name="T78" style:family="text">
      <style:text-properties style:font-name="arial" fo:font-size="12pt" fo:language="pl" fo:country="PL" fo:font-weight="normal" officeooo:rsid="00151e99" style:font-name-asian="Times New Roman" style:font-size-asian="12pt" style:language-asian="pl" style:country-asian="PL" style:font-weight-asian="normal" style:font-size-complex="12pt" style:font-weight-complex="normal"/>
    </style:style>
    <style:style style:name="T79" style:family="text">
      <style:text-properties style:font-name="arial" fo:font-size="12pt" fo:language="pl" fo:country="PL" fo:font-weight="normal" officeooo:rsid="000b51e0" style:font-name-asian="Times New Roman" style:font-size-asian="12pt" style:language-asian="pl" style:country-asian="PL" style:font-weight-asian="normal" style:font-size-complex="12pt" style:font-weight-complex="normal"/>
    </style:style>
    <style:style style:name="T80" style:family="text">
      <style:text-properties style:font-name="sans-serif" fo:font-size="12pt" fo:language="pl" fo:country="PL" fo:font-weight="normal" style:font-name-asian="Times New Roman" style:font-size-asian="12pt" style:language-asian="pl" style:country-asian="PL" style:font-weight-asian="normal" style:font-size-complex="12pt" style:font-weight-complex="normal"/>
    </style:style>
    <style:style style:name="T81" style:family="text">
      <style:text-properties officeooo:rsid="000d4ee4"/>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1"><text:bookmark-start text:name="__RefHeading___Toc5575_8344476"/><text:s/>Regulamin <text:span text:style-name="T8">konkursu „Eko zbiórka 2020”</text:span><text:bookmark-end text:name="__RefHeading___Toc5575_8344476"/></text:p>
      <text:p text:style-name="P9"><text:span text:style-name="Emphasis"><text:span text:style-name="T18">POSTANOWIENIA OGÓLNE</text:span></text:span></text:p>
      <text:list xml:id="list2434330328" text:style-name="Numbering_20_2">
        <text:list-item>
          <text:list>
            <text:list-item>
              <text:p text:style-name="P12"><text:span text:style-name="T48">K</text:span><text:span text:style-name="Emphasis"><text:span text:style-name="T19">onkurs „EKO zbiórka 20</text:span></text:span><text:span text:style-name="Emphasis"><text:span text:style-name="T20">20</text:span></text:span><text:span text:style-name="Emphasis"><text:span text:style-name="T19">”, zwany dalej „Konkursem”, organizowany jest                       przez Wydział Ochrony Środowiska Urzędu Miasta Lublin z siedzibą<text:line-break/>w Lublinie przy ul. T</text:span></text:span><text:span text:style-name="Emphasis"><text:span text:style-name="T21">omasza</text:span></text:span><text:span text:style-name="Emphasis"><text:span text:style-name="T19"> Zana 38, zwany dalej „Organizatorem”.</text:span></text:span></text:p>
            </text:list-item>
            <text:list-item>
              <text:p text:style-name="P14"><text:span text:style-name="Emphasis"><text:span text:style-name="T44">Współorganizatorem</text:span></text:span><text:span text:style-name="Emphasis"><text:span text:style-name="T22"> Konkursu jest </text:span></text:span><text:span text:style-name="Emphasis"><text:span text:style-name="T35">Centrum Handlowe E. Leclerc przy<text:line-break/>ul. T</text:span></text:span><text:span text:style-name="Emphasis"><text:span text:style-name="T36">omasza</text:span></text:span><text:span text:style-name="Emphasis"><text:span text:style-name="T35"> Zana </text:span></text:span><text:span text:style-name="Emphasis"><text:span text:style-name="T24">w Lublinie,</text:span></text:span><text:span text:style-name="Emphasis"><text:span text:style-name="T22"> zwan</text:span></text:span><text:span text:style-name="Emphasis"><text:span text:style-name="T25">e</text:span></text:span><text:span text:style-name="Emphasis"><text:span text:style-name="T22"> dalej „</text:span></text:span><text:span text:style-name="Emphasis"><text:span text:style-name="T44">Współorganizatorem</text:span></text:span><text:span text:style-name="Emphasis"><text:span text:style-name="T22">”.</text:span></text:span></text:p>
            </text:list-item>
            <text:list-item>
              <text:p text:style-name="P14"><text:span text:style-name="Emphasis"><text:span text:style-name="T23">C</text:span></text:span><text:span text:style-name="Emphasis"><text:span text:style-name="T22">elem Konkursu jest promocja </text:span></text:span><text:span text:style-name="Emphasis"><text:span text:style-name="T26">ograniczania</text:span></text:span><text:span text:style-name="Emphasis"><text:span text:style-name="T22"> ilości odpadów, które trafiają na składowisko </text:span></text:span><text:span text:style-name="Emphasis"><text:span text:style-name="T27">odpadów</text:span></text:span><text:span text:style-name="Emphasis"><text:span text:style-name="T22">.</text:span></text:span></text:p>
            </text:list-item>
            <text:list-item>
              <text:p text:style-name="P14"><text:span text:style-name="Emphasis"><text:span text:style-name="T45">Regulamin Konkursu</text:span></text:span><text:span text:style-name="Emphasis"><text:span text:style-name="T22">, zwany dalej „Regulaminem”, określa zasady udziału      w Konkursie, zasady przebiegu Konkursu oraz zasady przyznawania nagród.</text:span></text:span></text:p>
            </text:list-item>
          </text:list>
        </text:list-item>
      </text:list>
      <text:p text:style-name="P18"><text:span text:style-name="Emphasis"><text:span text:style-name="T22"/></text:span></text:p>
      <text:p text:style-name="P18"><text:span text:style-name="Emphasis"><text:span text:style-name="T40">WARUNKI UCZESTNICTWA W KONKURSIE</text:span></text:span></text:p>
      <text:list xml:id="list123729254292481" text:continue-list="list2434330328" text:style-name="Numbering_20_2">
        <text:list-item>
          <text:list>
            <text:list-item text:start-value="1">
              <text:p text:style-name="P14"><text:span text:style-name="T49">U</text:span><text:span text:style-name="Emphasis"><text:span text:style-name="T22">czestnikiem Konkursu, zwanym dalej „Uczestnikiem”, może być każda      osoba zamieszkała na terenie miasta Lublin.</text:span></text:span></text:p>
            </text:list-item>
            <text:list-item>
              <text:p text:style-name="P14"><text:span text:style-name="Emphasis"><text:span text:style-name="T23">W K</text:span></text:span><text:span text:style-name="Emphasis"><text:span text:style-name="T22">onkursie nie mogą brać udziału pracownicy Organizatora.</text:span></text:span></text:p>
            </text:list-item>
            <text:list-item>
              <text:p text:style-name="P13"><text:span text:style-name="Emphasis"><text:span text:style-name="T23">W c</text:span></text:span><text:span text:style-name="Emphasis"><text:span text:style-name="T22">elu wzięcia udziału w Konkursie, </text:span></text:span><text:span text:style-name="Emphasis"><text:span text:style-name="T40">Uczestnik złoży</text:span></text:span><text:span text:style-name="Emphasis"><text:span text:style-name="T22"> </text:span></text:span><text:span text:style-name="Emphasis"><text:span text:style-name="T34">osobiście w </text:span></text:span><text:span text:style-name="Emphasis"><text:span text:style-name="T46">dowolnym Biurze Obsługi Mieszkańców</text:span></text:span><text:span text:style-name="Emphasis"><text:span text:style-name="T34"> lub prześle pocztą na adres: Wydział Ochrony     </text:span></text:span><text:span text:style-name="Emphasis"><text:span text:style-name="T22"> Środowiska, ul. T</text:span></text:span><text:span text:style-name="Emphasis"><text:span text:style-name="T28">omasza </text:span></text:span><text:span text:style-name="Emphasis"><text:span text:style-name="T22">Zana 38, 20-601 Lublin (decyduje data wpływu do Urzędu Miasta Lublin) </text:span></text:span><text:span text:style-name="Emphasis"><text:span text:style-name="T40">deklarację przystąpienia do konkursu „EKO zbiórka 20</text:span></text:span><text:span text:style-name="Emphasis"><text:span text:style-name="T41">20</text:span></text:span><text:span text:style-name="Emphasis"><text:span text:style-name="T40">”</text:span></text:span><text:span text:style-name="Emphasis"><text:span text:style-name="T22">, zwaną dalej „Deklaracją”, </text:span></text:span><text:span text:style-name="Emphasis"><text:span text:style-name="T40">wraz z kuponami</text:span></text:span><text:span text:style-name="Emphasis"><text:span text:style-name="T22">, jakie dotychczas zgromadził podczas akcji zbiórki zużytych opakowań po napojach przy pomocy automatów TOMRA UNO zlokalizowanych w Lublinie. </text:span></text:span><text:span text:style-name="Emphasis"><text:span text:style-name="T31">Kupony<text:line-break/>wraz z deklaracją powinny być złożone w zamkniętej kopercie z dopiskiem </text:span></text:span><text:span text:style-name="Emphasis"><text:span text:style-name="T42">„Deklaracja przystąpienia do konkursu „EKO zbiórka 20</text:span></text:span><text:span text:style-name="Emphasis"><text:span text:style-name="T41">20</text:span></text:span><text:span text:style-name="Emphasis"><text:span text:style-name="T42">”.</text:span></text:span></text:p>
            </text:list-item>
            <text:list-item>
              <text:p text:style-name="P14"><text:span text:style-name="Emphasis"><text:span text:style-name="T23">W</text:span></text:span><text:span text:style-name="T50">zór Deklaracji, o której mowa w ust. 3, stanowi załącznik do Regulaminu.</text:span></text:p>
            </text:list-item>
            <text:list-item>
              <text:p text:style-name="P14"><text:span text:style-name="T51">Z</text:span><text:span text:style-name="T50">ałączone do Deklaracji kupony należy spiąć w sposób uniemożliwiający ich      rozpięcie, np. poprzez zszycie zszywkami.</text:span></text:p>
            </text:list-item>
            <text:list-item>
              <text:p text:style-name="P14"><text:span text:style-name="T51">D</text:span><text:span text:style-name="Emphasis"><text:span text:style-name="T22">okonanie złożenia Deklaracji stanowi dowód akceptacji przez Uczestnika      warunków Regulaminu w </text:span></text:span><text:span text:style-name="T50">całości.</text:span></text:p>
            </text:list-item>
            <text:list-item>
              <text:p text:style-name="P12"><text:span text:style-name="T51">D</text:span><text:span text:style-name="T50">eklaracje oraz kupony można przekazywać do Organizatora w </text:span><text:span text:style-name="T5">terminie </text:span><text:span text:style-name="T49">d</text:span><text:span text:style-name="T50">o </text:span><text:span text:style-name="T70">30</text:span><text:span text:style-name="T71"> </text:span><text:span text:style-name="T72">października</text:span><text:span text:style-name="T69"> 20</text:span><text:span text:style-name="T71">20</text:span><text:span text:style-name="T69"> r</text:span><text:span text:style-name="T52">. </text:span></text:p>
            </text:list-item>
            <text:list-item>
              <text:p text:style-name="P12"><text:span text:style-name="Emphasis"><text:span text:style-name="T37">C</text:span></text:span><text:span text:style-name="Emphasis"><text:span text:style-name="T38">elem zapewnienia</text:span></text:span><text:span text:style-name="Emphasis"><text:span text:style-name="T39"> prawidłowej organizacji i przebiegu Konkursu,<text:line-break/>a w szczególności w </text:span></text:span><text:span text:style-name="T50">celu wyłonienia osób nagrodzonych, Organizator       powoła Komisję Konkursową, zwaną dalej „Komisją”. </text:span></text:p>
            </text:list-item>
            <text:list-item>
              <text:p text:style-name="P12"><text:span text:style-name="T53">P</text:span><text:span text:style-name="T54">o</text:span><text:span text:style-name="T51"> analizie nadesłanych Deklaracji i zweryfikowaniu kuponów, K</text:span><text:span text:style-name="T50">omisja wyłoni zwycięzców, którym przyznane zostaną nagrody.</text:span></text:p>
            </text:list-item>
            <text:list-item>
              <text:p text:style-name="P19"><text:span text:style-name="T75">Nagrodzeni Uczestnicy</text:span><text:span text:style-name="Emphasis"><text:span text:style-name="T22">, zostaną zaproszeni </text:span></text:span><text:span text:style-name="Emphasis"><text:span text:style-name="T29">drogą </text:span></text:span><text:span text:style-name="Emphasis"><text:span text:style-name="T22">telefoniczn</text:span></text:span><text:span text:style-name="Emphasis"><text:span text:style-name="T29">ą</text:span></text:span><text:span text:style-name="Emphasis"><text:span text:style-name="T22"> lub mailow</text:span></text:span><text:span text:style-name="Emphasis"><text:span text:style-name="T29">ą</text:span></text:span><text:span text:style-name="Emphasis"><text:span text:style-name="T22"> </text:span></text:span><text:soft-page-break/><text:span text:style-name="Emphasis"><text:span text:style-name="T22">do odbioru nagród.</text:span></text:span></text:p>
            </text:list-item>
            <text:list-item>
              <text:p text:style-name="P20"><text:span text:style-name="Emphasis"><text:span text:style-name="T23">D</text:span></text:span><text:span text:style-name="Emphasis"><text:span text:style-name="T22">o puli punktów uzyskanych za zbiórkę opakowań zostaną doliczone punkty        </text:span></text:span><text:span text:style-name="Emphasis"><text:span text:style-name="T33">  </text:span></text:span><text:span text:style-name="Emphasis"><text:span text:style-name="T22">uzyskane za prawidłowe udzielenie odpowiedzi na pytania, zawarte w części        </text:span></text:span><text:span text:style-name="Emphasis"><text:span text:style-name="T33">  </text:span></text:span><text:span text:style-name="Emphasis"><text:span text:style-name="T22">quizowej Deklaracji, dotyczące </text:span></text:span><text:span text:style-name="Emphasis"><text:span text:style-name="T30">nowych </text:span></text:span><text:span text:style-name="Emphasis"><text:span text:style-name="T22">zasad </text:span></text:span><text:span text:style-name="Emphasis"><text:span text:style-name="T30">selektywnej zbiórki odpadów       </text:span></text:span><text:span text:style-name="Emphasis"><text:span text:style-name="T33">  </text:span></text:span><text:span text:style-name="Emphasis"><text:span text:style-name="T30">komunalnych</text:span></text:span><text:span text:style-name="Emphasis"><text:span text:style-name="T22">.</text:span></text:span></text:p>
            </text:list-item>
            <text:list-item>
              <text:p text:style-name="P21"><text:span text:style-name="Emphasis"><text:span text:style-name="T32">U</text:span></text:span><text:span text:style-name="Emphasis"><text:span text:style-name="T22">czestnicy, którym nie zostaną przyznane nagrody, będą mogli zgłosić się       </text:span></text:span><text:span text:style-name="Emphasis"><text:span text:style-name="T33">  </text:span></text:span><text:span text:style-name="Emphasis"><text:span text:style-name="T22">do Organizatora po zwrot kuponów i będą mogli ubiegać się o przyznanie       </text:span></text:span><text:span text:style-name="Emphasis"><text:span text:style-name="T33">  </text:span></text:span><text:span text:style-name="Emphasis"><text:span text:style-name="T22">nagrody w kolejnej </text:span></text:span><text:span text:style-name="Emphasis"><text:span text:style-name="T43">edycji </text:span></text:span><text:span text:style-name="Emphasis"><text:span text:style-name="T22">Konkursu.</text:span></text:span></text:p>
            </text:list-item>
            <text:list-item>
              <text:p text:style-name="P21"><text:span text:style-name="Emphasis"><text:span text:style-name="T32">Z</text:span></text:span><text:span text:style-name="T50">akłócenie przebiegu Konkursu przez Uczestnika powoduje jego       </text:span><text:span text:style-name="T74">  </text:span><text:span text:style-name="T50">dyskwalifikację ze skutkiem natychmiastowym.</text:span></text:p>
            </text:list-item>
            <text:list-item>
              <text:p text:style-name="P21"><text:span text:style-name="T73">W</text:span><text:span text:style-name="T51"> p</text:span><text:span text:style-name="T50">rzypadku dyskwalifikacji Uczestnika, któremu przyznano nagrodę,       </text:span><text:span text:style-name="T74">  </text:span><text:span text:style-name="T50">nagrodę tę otrzyma następny w kolejności Uczestnik.</text:span></text:p>
            </text:list-item>
          </text:list>
        </text:list-item>
      </text:list>
      <text:p text:style-name="P3"/>
      <text:p text:style-name="P4">NAGRODY</text:p>
      <text:list xml:id="list123728003124791" text:continue-list="list123729254292481" text:style-name="Numbering_20_2">
        <text:list-item>
          <text:list>
            <text:list-item text:start-value="1">
              <text:p text:style-name="P14"><text:span text:style-name="T49">N</text:span><text:span text:style-name="T55">agrody przyznawane zwycięzcom Konkursu to </text:span><text:span text:style-name="T6">bony towarowe różnego przeznaczenia.</text:span></text:p>
            </text:list-item>
            <text:list-item>
              <text:p text:style-name="P14"><text:span text:style-name="T56">N</text:span><text:span text:style-name="T55">agrody zostaną ufund</text:span><text:span text:style-name="T57">owane przez</text:span><text:span text:style-name="T55"> </text:span><text:span text:style-name="T7">Współorganizatora</text:span><text:span text:style-name="T57"> akcji</text:span><text:span text:style-name="T55">. </text:span></text:p>
            </text:list-item>
            <text:list-item>
              <text:p text:style-name="P14"><text:span text:style-name="T56">W</text:span><text:span text:style-name="Emphasis"><text:span text:style-name="T22"> Konkurs</text:span></text:span><text:span text:style-name="Emphasis"><text:span text:style-name="T28">ie</text:span></text:span><text:span text:style-name="Emphasis"><text:span text:style-name="T22"> przewiduje się przyznanie min. 20 nagród.</text:span></text:span></text:p>
            </text:list-item>
            <text:list-item>
              <text:p text:style-name="P14"><text:span text:style-name="Emphasis"><text:span text:style-name="T23">N</text:span></text:span><text:span text:style-name="T62">agroda nie podlega wymianie na ekwiwalent pieniężny.</text:span></text:p>
            </text:list-item>
            <text:list-item>
              <text:p text:style-name="P15"><text:span text:style-name="T63">N</text:span><text:span text:style-name="T62">agrody będą wydawane na stoisku Organizatora w Centrum Handlowym      E.Leclerc przy ul. </text:span><text:span text:style-name="T68">Tomasza </text:span><text:span text:style-name="T62">Zana </text:span><text:span text:style-name="T68">w Lublinie </text:span><text:span text:style-name="T62">w termin</text:span><text:span text:style-name="T64">ie </text:span><text:span text:style-name="T67">20</text:span><text:span text:style-name="T65"> listopada</text:span><text:span text:style-name="T62"> 20</text:span><text:span text:style-name="T64">20</text:span><text:span text:style-name="T62"> r. </text:span><text:span text:style-name="T66">–</text:span><text:span text:style-name="T62"> w godzinach 1</text:span><text:span text:style-name="T67">2</text:span><text:span text:style-name="T62">.00-14.00.</text:span></text:p>
            </text:list-item>
          </text:list>
        </text:list-item>
      </text:list>
      <text:p text:style-name="P6"/>
      <text:p text:style-name="P5">ODPOWIEDZIALNOŚĆ ORGANIZATORA</text:p>
      <text:list xml:id="list123729438037602" text:continue-list="list123728003124791" text:style-name="Numbering_20_2">
        <text:list-item>
          <text:list>
            <text:list-item text:start-value="1">
              <text:p text:style-name="P14"><text:span text:style-name="T49">O</text:span><text:span text:style-name="T62">rganizator Konkursu nie ponosi odpowiedzialności za jakąkolwiek szkodę      majątkową lub </text:span><text:span text:style-name="T50">niemajątkową poniesioną przez Uczestnika w wyniku wzięcia      udziału w Konkursie lub w wyniku i w związku z przyznaniem bądź      nieprzyznaniem nagrody. </text:span></text:p>
            </text:list-item>
            <text:list-item>
              <text:p text:style-name="P16"><text:span text:style-name="T16">O</text:span><text:span text:style-name="T9">rganizator nie ponosi odpowiedzialności za nieprawidłowe wypełnienie      Deklaracji przez Uczestnika oraz za zmianę innych danych osobowych i informacji podanych przez Uczestnika uniemożliwiających jeg</text:span><text:span text:style-name="T17">o </text:span><text:span text:style-name="T9">zidentyfikowanie. </text:span></text:p>
            </text:list-item>
          </text:list>
        </text:list-item>
      </text:list>
      <text:p text:style-name="P7"/>
      <text:p text:style-name="P8">OCHRONA DANYCH OSOBOWYCH</text:p>
      <text:list xml:id="list123727496055886" text:continue-list="list123729438037602" text:style-name="Numbering_20_2">
        <text:list-item>
          <text:list>
            <text:list-item text:start-value="1">
              <text:p text:style-name="P12"><text:span text:style-name="T49">P</text:span><text:span text:style-name="T76">oprzez przystąpienie do </text:span><text:span text:style-name="T77">K</text:span><text:span text:style-name="T76">onkursu </text:span><text:span text:style-name="T78">U</text:span><text:span text:style-name="T76">czestnicy wyrażają zgodę na      przetwarzanie ich danych osobowych w celach związanych z </text:span><text:span text:style-name="T78">K</text:span><text:span text:style-name="T76">onkursem      zgodnie Rozporządzeniem Parlamentu Europejskiego </text:span><text:span text:style-name="T79">i </text:span><text:span text:style-name="T76">Rady (UE) 2016/679      z dnia 27 kwietnia 2016 r. w sprawie ochrony osób fizycznych w związku      z przetwarzaniem danych osobowych i w sprawie swobodnego przepływu      takich danych oraz uchylenia dyrektywy 95/46/WE (ogólne rozporządzenie      o ochronie danych </text:span><text:span text:style-name="T79">osobowych</text:span><text:span text:style-name="T76">) </text:span><text:span text:style-name="T58">Dz. U. UE. L. </text:span><text:span text:style-name="T59">z </text:span><text:span text:style-name="T58">2016 </text:span><text:span text:style-name="T59">r. Nr </text:span><text:span text:style-name="T58">119, </text:span><text:span text:style-name="T59">str.</text:span><text:span text:style-name="T58">1</text:span><text:span text:style-name="T76">.</text:span><text:span text:style-name="T80"> </text:span></text:p>
            </text:list-item>
            <text:list-item>
              <text:p text:style-name="P14"><text:span text:style-name="T60">U</text:span><text:span text:style-name="T58">czestnik ma prawo wglądu do swoich danych osobowych oraz możliwość ich modyfikacji poprzez przesłanie odpowiedniej informacji za pośrednictwem      poczty elektronicznej na adres mailowy Organizatora: </text:span><text:a xlink:type="simple" xlink:href="mailto:srodowisko@lublin.eu" text:style-name="Internet_20_link" text:visited-style-name="Visited_20_Internet_20_Link"><text:span text:style-name="T47">srodowisko@lublin.eu</text:span></text:a><text:span text:style-name="T58">,      </text:span><text:soft-page-break/><text:span text:style-name="T58">podając jako temat nazwę Konkursu.</text:span></text:p>
            </text:list-item>
            <text:list-item>
              <text:p text:style-name="P16"><text:span text:style-name="T12">P</text:span><text:span text:style-name="T10">odawanie danych osobowych przez Uczestnika jest dobrowolne.</text:span></text:p>
            </text:list-item>
            <text:list-item>
              <text:p text:style-name="P16"><text:span text:style-name="T12">D</text:span><text:span text:style-name="T10">ane gromadzone podczas realizacji Konkursu będą wykorzystywane jedynie przez administratora danych. Nie będą udostępniane innym organizacjom, osobom fizycznym lub innym podmiotom trzecim bez zgody Uczestnika.</text:span></text:p>
            </text:list-item>
            <text:list-item>
              <text:p text:style-name="P16"><text:span text:style-name="T12">U</text:span><text:span text:style-name="T10">czestnictwo w Konkursie oznacza wyrażenie zgody na powyższe warunki      i zasady ochrony danych osobowych.</text:span></text:p>
            </text:list-item>
          </text:list>
        </text:list-item>
      </text:list>
      <text:p text:style-name="P10"/>
      <text:p text:style-name="P5">POSTANOWIENIA KOŃCOWE</text:p>
      <text:list xml:id="list123727921488115" text:continue-list="list123727496055886" text:style-name="Numbering_20_2">
        <text:list-item>
          <text:list>
            <text:list-item text:start-value="1">
              <text:p text:style-name="P16"><text:span text:style-name="T81">U</text:span><text:span text:style-name="T10">czestnictwa w Konkursie, praw oraz obowiązków z nim związanych, w tym      także prawo do żądania wydania nagrody, Uczestnik nie może przenosić na      osoby trzecie.</text:span></text:p>
            </text:list-item>
            <text:list-item>
              <text:p text:style-name="P14"><text:span text:style-name="T61">K</text:span><text:span text:style-name="T58">onkurs nie jest loterią promocyjną w rozumieniu art. 2 ust. 1 pkt 10 ustawy      z dnia </text:span><text:bookmark text:name="OBJ_PREFIX_DWT359_com_zimbra_date1"/><text:span text:style-name="T58">19 listopada 2009 r. o grach hazardowych (</text:span><text:span text:style-name="T13">Dz. U. </text:span><text:span text:style-name="T15">z </text:span><text:span text:style-name="T13">2019</text:span><text:span text:style-name="T15"> r. poz. </text:span><text:span text:style-name="T13">847<text:line-break/></text:span><text:span text:style-name="T15">i 1495 oraz</text:span><text:span text:style-name="T13"> z </text:span><text:span text:style-name="T15">2020 r. poz. 284 i 1492</text:span><text:span text:style-name="T14">)</text:span><text:span text:style-name="T58"> i nie podlega regułom zawartym w tej ustawie oraz w rozporządzeniach wykonawczych do tej ustawy. </text:span></text:p>
            </text:list-item>
            <text:list-item>
              <text:p text:style-name="P14"><text:span text:style-name="T61">R</text:span><text:span text:style-name="T58">egulamin jest dostępny na stronie internetowej Organizatora:      </text:span><text:a xlink:type="simple" xlink:href="http://www.ekoedu.lublin.eu/" text:style-name="Internet_20_link" text:visited-style-name="Visited_20_Internet_20_Link"><text:span text:style-name="T58">www.ekoedu.lublin.eu</text:span></text:a><text:span text:style-name="T58">.</text:span></text:p>
            </text:list-item>
            <text:list-item>
              <text:p text:style-name="P17"><text:span text:style-name="T11">O</text:span><text:span text:style-name="T10">rganizator zastrzega sobie prawo do dokonania modyfikacji postanowień      Regulaminu.</text:span></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Tahoma1" svg:font-family="Tahoma"/>
    <style:font-face style:name="arial" svg:font-family="arial, sans-serif"/>
    <style:font-face style:name="sans-serif" svg:font-family="sans-serif"/>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4D60FB4967481DFF.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M_5f_Treść_20_tekstu" style:display-name="UM_Treść tekstu" style:family="paragraph" style:parent-style-name="Text_20_body" style:master-page-name="">
      <style:paragraph-properties fo:margin-left="0cm" fo:margin-right="0cm" fo:margin-top="0cm" fo:margin-bottom="0cm" loext:contextual-spacing="false" fo:orphans="0" fo:widows="0" fo:hyphenation-ladder-count="no-limit" fo:text-indent="0.974cm" style:auto-text-indent="false" style:page-number="auto"/>
      <style:text-properties style:use-window-font-color="true" fo:hyphenate="false" fo:hyphenation-remain-char-count="2" fo:hyphenation-push-char-count="2" loext:hyphenation-no-caps="false"/>
    </style:style>
    <style:style style:name="UM_5f_Treść_20_punktu" style:display-name="UM_Treść punktu" style:family="paragraph" style:parent-style-name="UM_5f_Treść_20_tekstu" style:list-style-name="Numbering_20_2" style:master-page-name="">
      <style:paragraph-properties fo:margin-left="0.974cm" fo:margin-right="0cm" fo:margin-top="0cm" fo:margin-bottom="0cm" loext:contextual-spacing="false" fo:text-indent="0cm" style:auto-text-indent="false" style:page-number="auto"/>
      <style:text-properties style:use-window-font-color="true"/>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2"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space-before="0.1cm" text:min-label-width="0.6cm" text:min-label-distance="0.199cm"/>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style:font-name="Arial1" fo:font-size="9pt" fo:font-weight="normal" officeooo:rsid="000b0cfd" style:font-size-asian="10.5pt"/>
    </style:style>
    <style:style style:name="MT2" style:family="text">
      <style:text-properties officeooo:rsid="001913f3"/>
    </style:style>
    <style:style style:name="MT3" style:family="text">
      <style:text-properties officeooo:rsid="000e6dae"/>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BE73FAF99973027F.png" xlink:type="simple" xlink:show="embed" xlink:actuate="onLoad" loext: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67099E0400E34C5D.png" xlink:type="simple" xlink:show="embed" xlink:actuate="onLoad" loext:mime-type="image/png"/></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text:span><text:span text:style-name="MT2"><text:text-input text:description="p_nr zarz">do zarządzenia nr 17/10/2020</text:text-input></text:span><text:s/>Prezydenta Miasta Lublin <text:span text:style-name="MT2"><text:text-input text:description="">z dnia 6 października 2020 r.</text:text-input></text:span><text:line-break/>w sprawie <text:span text:style-name="MT3"><text:text-input text:description="">zatwierdzenia Regulaminu konkursu oraz powołania Komisji Konkursowej do wyłonienia laureatów  konkursu „Eko zbiórka 2020”</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65905/05/2020</text:text-input><text:reference-mark-end text:name="o_Numer dokumentu"/><text:reference-mark-end text:name="o_Nr dokumentu"/><text:tab/>Strona <text:page-number text:select-page="current">1</text:page-number><text:s/>z <text:page-count>3</text:page-count></text:p>
          <text:p text:style-name="MP1"><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6EEB64F57A117BB9.jpg" xlink:type="simple" xlink:show="embed" xlink:actuate="onLoad" loext: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text:s/>z <text:page-count>3</text:page-count><text:tab/><text:reference-ref text:reference-format="text" text:ref-name="o_Nr dokumentu">Nr dokumentu Mdok: 65905/05/2020</text:reference-ref><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3"><draw:image xlink:href="Pictures/100000000000040100000030B2C3874EA8DFFFF7.png" xlink:type="simple" xlink:show="embed" xlink:actuate="onLoad" loext: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65905/05/2020</text:reference-ref><text:tab/>Strona <text:page-number text:select-page="current">3</text:page-number><text:s/>z <text:page-count>3</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Zarządzenie Prezydenta Miasta Lublin</dc:title>
    <meta:creation-date>2016-06-04T10:53:35.585000000</meta:creation-date>
    <dc:language>pl-PL</dc:language>
    <meta:editing-cycles>29</meta:editing-cycles>
    <meta:editing-duration>PT1H42M11S</meta:editing-duration>
    <meta:initial-creator>Iwona Woźniak</meta:initial-creator>
    <dc:date>2020-10-07T10:59:15.889000000</dc:date>
    <meta:document-statistic meta:table-count="0" meta:image-count="4" meta:object-count="0" meta:page-count="3" meta:paragraph-count="52" meta:word-count="865" meta:character-count="6318" meta:non-whitespace-character-count="5339"/>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