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Arial-BoldMT" svg:font-family="Arial-BoldMT"/>
    <style:font-face style:name="Mangal" svg:font-family="Mangal"/>
    <style:font-face style:name="Arial1" svg:font-family="Arial, Arial" style:font-family-generic="swiss"/>
    <style:font-face style:name="ArialMT" svg:font-family="ArialMT" style:font-family-generic="swiss"/>
    <style:font-face style:name="TimesNewRomanPSMT1" svg:font-family="TimesNewRomanPSMT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98cm" fo:margin-left="-0.019cm" fo:margin-right="-0.076cm" table:align="margins" fo:background-color="transparent" table:border-model="separating">
        <style:background-image/>
      </style:table-properties>
    </style:style>
    <style:style style:name="Tabela2.A" style:family="table-column">
      <style:table-column-properties style:column-width="0.757cm" style:rel-column-width="2834*"/>
    </style:style>
    <style:style style:name="Tabela2.B" style:family="table-column">
      <style:table-column-properties style:column-width="0.746cm" style:rel-column-width="2794*"/>
    </style:style>
    <style:style style:name="Tabela2.D" style:family="table-column">
      <style:table-column-properties style:column-width="0.409cm" style:rel-column-width="1532*"/>
    </style:style>
    <style:style style:name="Tabela2.E" style:family="table-column">
      <style:table-column-properties style:column-width="0.337cm" style:rel-column-width="1261*"/>
    </style:style>
    <style:style style:name="Tabela2.F" style:family="table-column">
      <style:table-column-properties style:column-width="0.744cm" style:rel-column-width="2787*"/>
    </style:style>
    <style:style style:name="Tabela2.G" style:family="table-column">
      <style:table-column-properties style:column-width="0.674cm" style:rel-column-width="2523*"/>
    </style:style>
    <style:style style:name="Tabela2.H" style:family="table-column">
      <style:table-column-properties style:column-width="0.097cm" style:rel-column-width="363*"/>
    </style:style>
    <style:style style:name="Tabela2.I" style:family="table-column">
      <style:table-column-properties style:column-width="0.48cm" style:rel-column-width="1796*"/>
    </style:style>
    <style:style style:name="Tabela2.J" style:family="table-column">
      <style:table-column-properties style:column-width="0.048cm" style:rel-column-width="178*"/>
    </style:style>
    <style:style style:name="Tabela2.K" style:family="table-column">
      <style:table-column-properties style:column-width="0.189cm" style:rel-column-width="706*"/>
    </style:style>
    <style:style style:name="Tabela2.L" style:family="table-column">
      <style:table-column-properties style:column-width="0.358cm" style:rel-column-width="1341*"/>
    </style:style>
    <style:style style:name="Tabela2.M" style:family="table-column">
      <style:table-column-properties style:column-width="0.399cm" style:rel-column-width="1493*"/>
    </style:style>
    <style:style style:name="Tabela2.N" style:family="table-column">
      <style:table-column-properties style:column-width="0.127cm" style:rel-column-width="475*"/>
    </style:style>
    <style:style style:name="Tabela2.O" style:family="table-column">
      <style:table-column-properties style:column-width="0.217cm" style:rel-column-width="812*"/>
    </style:style>
    <style:style style:name="Tabela2.P" style:family="table-column">
      <style:table-column-properties style:column-width="0.238cm" style:rel-column-width="891*"/>
    </style:style>
    <style:style style:name="Tabela2.Q" style:family="table-column">
      <style:table-column-properties style:column-width="0.145cm" style:rel-column-width="541*"/>
    </style:style>
    <style:style style:name="Tabela2.R" style:family="table-column">
      <style:table-column-properties style:column-width="0.482cm" style:rel-column-width="1803*"/>
    </style:style>
    <style:style style:name="Tabela2.S" style:family="table-column">
      <style:table-column-properties style:column-width="0.289cm" style:rel-column-width="1083*"/>
    </style:style>
    <style:style style:name="Tabela2.T" style:family="table-column">
      <style:table-column-properties style:column-width="0.24cm" style:rel-column-width="898*"/>
    </style:style>
    <style:style style:name="Tabela2.U" style:family="table-column">
      <style:table-column-properties style:column-width="0.504cm" style:rel-column-width="1889*"/>
    </style:style>
    <style:style style:name="Tabela2.X" style:family="table-column">
      <style:table-column-properties style:column-width="0.649cm" style:rel-column-width="2431*"/>
    </style:style>
    <style:style style:name="Tabela2.Y" style:family="table-column">
      <style:table-column-properties style:column-width="0.6cm" style:rel-column-width="2246*"/>
    </style:style>
    <style:style style:name="Tabela2.Z" style:family="table-column">
      <style:table-column-properties style:column-width="0.093cm" style:rel-column-width="350*"/>
    </style:style>
    <style:style style:name="Tabela2.b" style:family="table-column">
      <style:table-column-properties style:column-width="0.693cm" style:rel-column-width="2596*"/>
    </style:style>
    <style:style style:name="Tabela2.d" style:family="table-column">
      <style:table-column-properties style:column-width="0.385cm" style:rel-column-width="1440*"/>
    </style:style>
    <style:style style:name="Tabela2.f" style:family="table-column">
      <style:table-column-properties style:column-width="0.529cm" style:rel-column-width="1981*"/>
    </style:style>
    <style:style style:name="Tabela2.h" style:family="table-column">
      <style:table-column-properties style:column-width="0.286cm" style:rel-column-width="1070*"/>
    </style:style>
    <style:style style:name="Tabela2.i" style:family="table-column">
      <style:table-column-properties style:column-width="0.554cm" style:rel-column-width="2074*"/>
    </style:style>
    <style:style style:name="Tabela2.j" style:family="table-column">
      <style:table-column-properties style:column-width="0.55cm" style:rel-column-width="2061*"/>
    </style:style>
    <style:style style:name="Tabela2.k" style:family="table-column">
      <style:table-column-properties style:column-width="0.552cm" style:rel-column-width="2067*"/>
    </style:style>
    <style:style style:name="Tabela2.l" style:family="table-column">
      <style:table-column-properties style:column-width="0.478cm" style:rel-column-width="1790*"/>
    </style:style>
    <style:style style:name="Tabela2.n" style:family="table-column">
      <style:table-column-properties style:column-width="0.577cm" style:rel-column-width="2160*"/>
    </style:style>
    <style:style style:name="Tabela2.o" style:family="table-column">
      <style:table-column-properties style:column-width="0.527cm" style:rel-column-width="1975*"/>
    </style:style>
    <style:style style:name="Tabela2.q" style:family="table-column">
      <style:table-column-properties style:column-width="0.208cm" style:rel-column-width="779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617cm"/>
    </style:style>
    <style:style style:name="Tabela2.g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d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q6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.A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8" style:family="table-row">
      <style:table-row-properties style:min-row-height="2.261cm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28cm"/>
    </style:style>
    <style:style style:name="Tabela2.A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0" style:family="table-row">
      <style:table-row-properties style:min-row-height="0.818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79cm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743cm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Q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0.358cm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V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row-height="0.78cm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L14" style:family="table-cell">
      <style:table-cell-properties fo:padding="0.097cm" fo:border-left="0.05pt solid #000000" fo:border-right="none" fo:border-top="none" fo:border-bottom="0.05pt solid #000000"/>
    </style:style>
    <style:style style:name="Tabela2.N14" style:family="table-cell">
      <style:table-cell-properties fo:padding="0.097cm" fo:border-left="0.05pt solid #000000" fo:border-right="none" fo:border-top="none" fo:border-bottom="0.05pt solid #000000"/>
    </style:style>
    <style:style style:name="Tabela2.R14" style:family="table-cell">
      <style:table-cell-properties fo:padding="0.097cm" fo:border-left="0.05pt solid #000000" fo:border-right="none" fo:border-top="none" fo:border-bottom="0.05pt solid #000000"/>
    </style:style>
    <style:style style:name="Tabela2.T14" style:family="table-cell">
      <style:table-cell-properties fo:padding="0.097cm" fo:border-left="0.05pt solid #000000" fo:border-right="none" fo:border-top="none" fo:border-bottom="0.05pt solid #000000"/>
    </style:style>
    <style:style style:name="Tabela2.V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style:min-row-height="0.903cm"/>
    </style:style>
    <style:style style:name="Tabela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X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Q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9" style:family="table-row">
      <style:table-row-properties style:min-row-height="0.778cm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Q19" style:family="table-cell">
      <style:table-cell-properties fo:padding="0.097cm" fo:border-left="0.05pt solid #000000" fo:border-right="none" fo:border-top="none" fo:border-bottom="0.05pt solid #000000"/>
    </style:style>
    <style:style style:name="Tabela2.X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Y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0" style:family="table-row">
      <style:table-row-properties style:min-row-height="0.751cm"/>
    </style:style>
    <style:style style:name="Tabela2.A20" style:family="table-cell">
      <style:table-cell-properties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ela2.A2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a2.X2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.22" style:family="table-row">
      <style:table-row-properties style:min-row-height="0.78cm"/>
    </style:style>
    <style:style style:name="Tabela2.A22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ela2.I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M2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R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S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U2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W22" style:family="table-cell">
      <style:table-cell-properties fo:background-color="#e6e6e6" fo:padding="0.097cm" fo:border="none">
        <style:background-image/>
      </style:table-cell-properties>
    </style:style>
    <style:style style:name="Tabela2.X22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ela2.g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i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2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l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n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p22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ela2.23" style:family="table-row">
      <style:table-row-properties style:min-row-height="0.531cm"/>
    </style:style>
    <style:style style:name="Tabela2.A2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2.X2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2.A2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I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M24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R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S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U24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W24" style:family="table-cell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Tabela2.X2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g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i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24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l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n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4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p24" style:family="table-cell">
      <style:table-cell-properties fo:background-color="#e6e6e6" fo:padding="0.097cm" fo:border-left="none" fo:border-right="0.05pt solid #000000" fo:border-top="none" fo:border-bottom="0.05pt solid #000000">
        <style:background-image/>
      </style:table-cell-properties>
    </style:style>
    <style:style style:name="Tabela2.A25" style:family="table-cell">
      <style:table-cell-properties fo:background-color="#e6e6e6" fo:padding="0.097cm" fo:border="0.05pt solid #000000">
        <style:background-image/>
      </style:table-cell-properties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g26" style:family="table-cell">
      <style:table-cell-properties fo:padding="0.097cm" fo:border-left="0.05pt solid #000000" fo:border-right="none" fo:border-top="none" fo:border-bottom="0.05pt solid #000000"/>
    </style:style>
    <style:style style:name="Tabela2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background-color="#e6e6e6" fo:padding="0.097cm" fo:border="0.05pt solid #000000">
        <style:background-image/>
      </style:table-cell-properties>
    </style:style>
    <style:style style:name="Tabela2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0" style:family="table-row">
      <style:table-row-properties fo:background-color="transparent">
        <style:background-image/>
      </style:table-row-properties>
    </style:style>
    <style:style style:name="Tabela2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X30" style:family="table-cell">
      <style:table-cell-properties style:vertical-align="middle" fo:padding="0.097cm" fo:border="0.05pt solid #000000"/>
    </style:style>
    <style:style style:name="Tabela2.P31" style:family="table-cell">
      <style:table-cell-properties style:vertical-align="middle" fo:background-color="#e6e6e6" fo:padding="0.097cm" fo:border="1pt solid #000000">
        <style:background-image/>
      </style:table-cell-properties>
    </style:style>
    <style:style style:name="Tabela2.32" style:family="table-row">
      <style:table-row-properties style:min-row-height="0.66cm"/>
    </style:style>
    <style:style style:name="Tabela2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2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P32" style:family="table-cell">
      <style:table-cell-properties style:vertical-align="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h3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l3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2.E3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3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E3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3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X35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37" style:family="table-row">
      <style:table-row-properties style:row-height="0.912cm" fo:background-color="transparent">
        <style:background-image/>
      </style:table-row-properties>
    </style:style>
    <style:style style:name="Tabela2.A3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8" style:family="table-row">
      <style:table-row-properties fo:background-color="transparent">
        <style:background-image/>
      </style:table-row-properties>
    </style:style>
    <style:style style:name="Tabela2.A3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39" style:family="table-row">
      <style:table-row-properties style:row-height="1.328cm"/>
    </style:style>
    <style:style style:name="Tabela2.40" style:family="table-row">
      <style:table-row-properties style:min-row-height="0.579cm" fo:keep-together="always"/>
    </style:style>
    <style:style style:name="Tabela2.Z40" style:family="table-cell">
      <style:table-cell-properties style:vertical-align="" fo:padding="0.097cm" fo:border="1pt solid #000000"/>
    </style:style>
    <style:style style:name="Tabela2.41" style:family="table-row">
      <style:table-row-properties style:min-row-height="0.457cm" fo:keep-together="always"/>
    </style:style>
    <style:style style:name="Tabela2.A41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ela2.42" style:family="table-row">
      <style:table-row-properties fo:keep-together="always"/>
    </style:style>
    <style:style style:name="Tabela2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m4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43" style:family="table-row">
      <style:table-row-properties style:min-row-height="0.931cm" fo:keep-together="always"/>
    </style:style>
    <style:style style:name="Tabela2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4" style:family="table-row">
      <style:table-row-properties fo:keep-together="always"/>
    </style:style>
    <style:style style:name="Tabela2.45" style:family="table-row">
      <style:table-row-properties fo:keep-together="always"/>
    </style:style>
    <style:style style:name="Tabela2.A4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X4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46" style:family="table-row">
      <style:table-row-properties style:min-row-height="1.794cm" fo:keep-together="always"/>
    </style:style>
    <style:style style:name="Tabela2.A46" style:family="table-cell">
      <style:table-cell-properties style:vertical-align="" fo:padding="0.097cm" fo:border="2.5pt solid #000000"/>
    </style:style>
    <style:style style:name="Tabela2.47" style:family="table-row">
      <style:table-row-properties style:min-row-height="2.91cm"/>
    </style:style>
    <style:style style:name="Tabela2.A47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9cm" style:contextual-spacing="false" fo:text-align="start" style:justify-single-word="false"/>
      <style:text-properties style:use-window-font-color="true" loext:opacity="0%" style:font-name="Times New Roman" fo:font-size="10pt" fo:font-weight="bold" fo:background-color="transparent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.109cm" style:contextual-spacing="false" fo:line-height="150%" fo:text-align="start" style:justify-single-word="false" style:snap-to-layout-grid="false">
        <style:tab-stops>
          <style:tab-stop style:position="17.773cm" style:type="right" style:leader-style="dotted" style:leader-text="."/>
        </style:tab-stops>
      </style:paragraph-properties>
      <style:text-properties officeooo:paragraph-rsid="00611617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62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7.5pt" fo:language="pl" fo:country="PL" officeooo:paragraph-rsid="005d4760" style:font-size-asian="7.5pt" style:language-asian="zxx" style:country-asian="none" style:font-size-complex="7.5pt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62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.19999980926514pt" fo:font-weight="bold" officeooo:paragraph-rsid="00bcfee0" style:font-size-asian="9.19999980926514pt" style:font-weight-asian="bold" style:font-size-complex="9.19999980926514pt" style:font-weight-complex="bold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9.19999980926514pt" officeooo:paragraph-rsid="00847191" style:font-size-asian="9.19999980926514pt" style:font-size-complex="9.19999980926514pt"/>
    </style:style>
    <style:style style:name="P11" style:family="paragraph" style:parent-style-name="Standard">
      <style:text-properties fo:font-size="9.19999980926514pt" officeooo:paragraph-rsid="00bedbcf" style:font-size-asian="9.19999980926514pt" style:font-size-complex="9.19999980926514pt"/>
    </style:style>
    <style:style style:name="P12" style:family="paragraph" style:parent-style-name="Standard">
      <style:paragraph-properties fo:text-align="start" style:justify-single-word="false"/>
      <style:text-properties officeooo:paragraph-rsid="00a6b991" fo:background-color="transparent"/>
    </style:style>
    <style:style style:name="P13" style:family="paragraph" style:parent-style-name="Standard">
      <style:paragraph-properties fo:margin-top="0cm" fo:margin-bottom="0.138cm" style:contextual-spacing="false" fo:text-align="justify" style:justify-single-word="false" style:writing-mode="lr-tb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Table_20_Contents">
      <style:paragraph-properties fo:margin-top="0cm" fo:margin-bottom="0.138cm" style:contextual-spacing="false" fo:text-align="start" style:justify-single-word="false"/>
      <style:text-properties style:font-name="Times New Roman" fo:font-size="10pt" officeooo:paragraph-rsid="005580b0" style:font-size-asian="10pt" style:font-size-complex="10pt"/>
    </style:style>
    <style:style style:name="P15" style:family="paragraph" style:parent-style-name="Table_20_Contents">
      <style:paragraph-properties fo:margin-top="0cm" fo:margin-bottom="0.138cm" style:contextual-spacing="false" fo:text-align="start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7.5pt" fo:background-color="transparent" style:font-size-asian="7.5pt" style:font-size-complex="7.5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font-weight="normal" fo:background-color="transparent" style:font-size-asian="8.75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font-weight="bold" fo:background-color="#e6e6e6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8pt" fo:font-weight="normal" fo:background-color="transparent" style:font-size-asian="7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8pt" fo:font-weight="normal" officeooo:paragraph-rsid="001240f5" fo:background-color="transparent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7.5pt" style:font-size-asian="7.5pt" style:font-size-complex="7.5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bcfee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580b0" officeooo:paragraph-rsid="00a07cce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a2a912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font-weight="bold" fo:background-color="transparent" style:font-size-asian="10.5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8pt" fo:font-weight="normal" officeooo:rsid="00a2a912" officeooo:paragraph-rsid="00a2a912" fo:background-color="transparent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8pt" fo:font-weight="bold" officeooo:paragraph-rsid="00802775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Times New Roman" fo:font-size="8pt" fo:font-weight="bold" officeooo:rsid="00af101b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8pt" fo:font-weight="bold" officeooo:rsid="009ecd43" officeooo:paragraph-rsid="009ecd43" fo:background-color="transparent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8pt" style:font-size-asian="7pt" style:font-size-complex="8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6pt" style:font-size-asian="5.25pt" style:font-size-complex="6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6pt" officeooo:paragraph-rsid="00ce2664" style:font-size-asian="6pt" style:font-size-complex="6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6pt" officeooo:rsid="00621dd9" officeooo:paragraph-rsid="00ce2664" style:font-size-asian="6pt" style:font-size-complex="6pt"/>
    </style:style>
    <style:style style:name="P47" style:family="paragraph" style:parent-style-name="Table_20_Contents">
      <style:paragraph-properties fo:text-align="end" style:justify-single-word="false"/>
      <style:text-properties style:font-name="Times New Roman" fo:font-size="6pt" officeooo:rsid="00af101b" officeooo:paragraph-rsid="00ce2664" style:font-size-asian="6pt" style:font-size-complex="6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paragraph-rsid="00ce2664" style:font-size-asian="6pt" style:font-weight-asian="normal" style:font-size-complex="6pt" style:font-weight-complex="normal"/>
    </style:style>
    <style:style style:name="P50" style:family="paragraph" style:parent-style-name="Table_20_Contents">
      <style:paragraph-properties fo:text-align="end" style:justify-single-word="false"/>
      <style:text-properties style:font-name="Times New Roman" fo:font-size="6pt" fo:font-weight="normal" officeooo:rsid="00af101b" officeooo:paragraph-rsid="00ce2664" style:font-size-asian="6pt" style:font-weight-asian="normal" style:font-size-complex="6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c4b1a1" officeooo:paragraph-rsid="00ce2664" fo:background-color="transparent" style:font-size-asian="6pt" style:font-weight-asian="normal" style:font-size-complex="6pt" style:font-weight-complex="normal"/>
    </style:style>
    <style:style style:name="P52" style:family="paragraph" style:parent-style-name="Table_20_Contents">
      <style:paragraph-properties fo:text-align="end" style:justify-single-word="false"/>
      <style:text-properties style:font-name="Times New Roman" fo:font-size="6pt" fo:font-weight="normal" officeooo:rsid="00af101b" officeooo:paragraph-rsid="00ce2664" fo:background-color="transparent" style:font-size-asian="6pt" style:font-weight-asian="normal" style:font-size-complex="6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6pt" officeooo:rsid="00621dd9" officeooo:paragraph-rsid="00ce2664" fo:background-color="transparent" style:font-size-asian="6pt" style:font-size-complex="6pt"/>
    </style:style>
    <style:style style:name="P54" style:family="paragraph" style:parent-style-name="Table_20_Contents">
      <style:paragraph-properties fo:text-align="end" style:justify-single-word="false"/>
      <style:text-properties style:font-name="Times New Roman" fo:font-size="6pt" officeooo:rsid="00af101b" officeooo:paragraph-rsid="00ce2664" fo:background-color="transparent" style:font-size-asian="6pt" style:font-size-complex="6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6pt" officeooo:rsid="00c4b1a1" officeooo:paragraph-rsid="00ce2664" fo:background-color="transparent" style:font-size-asian="6pt" style:font-size-complex="6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baba73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baba73" officeooo:paragraph-rsid="00baba73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9ecd43" officeooo:paragraph-rsid="00a1d0a5" fo:background-color="transparent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officeooo:paragraph-rsid="005d4760"/>
    </style:style>
    <style:style style:name="P61" style:family="paragraph" style:parent-style-name="Table_20_Contents">
      <style:paragraph-properties fo:text-align="start" style:justify-single-word="false" style:writing-mode="lr-tb"/>
      <style:text-properties style:font-name="Times New Roman" fo:font-size="8pt" style:font-size-asian="8pt" style:font-size-complex="8pt"/>
    </style:style>
    <style:style style:name="P62" style:family="paragraph" style:parent-style-name="Table_20_Contents">
      <style:paragraph-properties fo:text-align="start" style:justify-single-word="false" style:writing-mode="lr-tb"/>
      <style:text-properties style:font-name="Times New Roman" fo:font-size="6pt" style:font-size-asian="6pt" style:font-size-complex="6pt"/>
    </style:style>
    <style:style style:name="P63" style:family="paragraph" style:parent-style-name="Table_20_Contents">
      <style:paragraph-properties fo:margin-left="-0.049cm" fo:margin-right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64" style:family="paragraph" style:parent-style-name="Text_20_body">
      <style:text-properties style:font-name="Times New Roman" fo:font-size="10pt" style:font-size-asian="10pt" style:font-size-complex="10pt"/>
    </style:style>
    <style:style style:name="P65" style:family="paragraph" style:parent-style-name="Text_20_body">
      <style:paragraph-properties fo:line-height="100%" fo:text-align="justify" style:justify-single-word="false"/>
      <style:text-properties style:font-name="Times New Roman" fo:font-size="9.19999980926514pt" fo:language="pl" fo:country="PL" style:font-size-asian="9.19999980926514pt" style:font-name-complex="Arial" style:font-size-complex="9.19999980926514pt"/>
    </style:style>
    <style:style style:name="P66" style:family="paragraph" style:parent-style-name="Standard">
      <style:paragraph-properties fo:margin-top="0cm" fo:margin-bottom="0.083cm" style:contextual-spacing="false" fo:text-align="center" style:justify-single-word="false"/>
      <style:text-properties style:font-name="Times New Roman" fo:font-size="9.19999980926514pt" fo:font-weight="bold" style:font-size-asian="9.19999980926514pt" style:font-weight-asian="bold" style:font-size-complex="9.19999980926514pt" style:font-weight-complex="bold"/>
    </style:style>
    <style:style style:name="P67" style:family="paragraph" style:parent-style-name="Standard">
      <style:paragraph-properties fo:margin-top="0cm" fo:margin-bottom="0.083cm" style:contextual-spacing="false" fo:text-align="center" style:justify-single-word="false"/>
      <style:text-properties style:font-name="Times New Roman" fo:font-size="9.19999980926514pt" fo:font-weight="bold" officeooo:paragraph-rsid="001f05c4" style:font-size-asian="9.19999980926514pt" style:font-weight-asian="bold" style:font-size-complex="9.19999980926514pt" style:font-weight-complex="bold"/>
    </style:style>
    <style:style style:name="P68" style:family="paragraph" style:parent-style-name="Standard">
      <style:paragraph-properties fo:margin-top="0cm" fo:margin-bottom="0.083cm" style:contextual-spacing="false" fo:text-align="center" style:justify-single-word="false"/>
      <style:text-properties style:font-name="Times New Roman" fo:font-size="9.19999980926514pt" fo:font-weight="bold" officeooo:paragraph-rsid="00d994e4" style:font-size-asian="9.19999980926514pt" style:font-weight-asian="bold" style:font-size-complex="9.19999980926514pt" style:font-weight-complex="bold"/>
    </style:style>
    <style:style style:name="P69" style:family="paragraph" style:parent-style-name="Standard">
      <style:paragraph-properties fo:margin-top="0cm" fo:margin-bottom="0.083cm" style:contextual-spacing="false" style:line-height-at-least="0cm" fo:text-align="justify" style:justify-single-word="false"/>
      <style:text-properties style:font-name="Times New Roman" fo:font-size="9.19999980926514pt" fo:font-weight="bold" style:font-size-asian="9.19999980926514pt" style:font-weight-asian="bold" style:font-size-complex="9.19999980926514pt" style:font-weight-complex="bold"/>
    </style:style>
    <style:style style:name="P70" style:family="paragraph" style:parent-style-name="Standard">
      <style:paragraph-properties fo:margin-top="0cm" fo:margin-bottom="0.083cm" style:contextual-spacing="false" style:line-height-at-least="0cm" fo:text-align="justify" style:justify-single-word="false"/>
      <style:text-properties style:font-name="Times New Roman" fo:font-size="9.19999980926514pt" fo:font-weight="bold" officeooo:paragraph-rsid="00e1d980" style:font-size-asian="9.19999980926514pt" style:font-weight-asian="bold" style:font-size-complex="9.19999980926514pt" style:font-weight-complex="bold"/>
    </style:style>
    <style:style style:name="P71" style:family="paragraph" style:parent-style-name="Standard">
      <style:paragraph-properties fo:margin-top="0cm" fo:margin-bottom="0.083cm" style:contextual-spacing="false" style:line-height-at-least="0cm" fo:text-align="justify" style:justify-single-word="false"/>
      <style:text-properties style:font-name="Times New Roman" fo:font-size="9.19999980926514pt" fo:font-style="normal" fo:font-weight="bold" style:font-size-asian="9.19999980926514pt" style:font-style-asian="normal" style:font-weight-asian="bold" style:font-size-complex="9.19999980926514pt" style:font-style-complex="normal" style:font-weight-complex="bold"/>
    </style:style>
    <style:style style:name="P72" style:family="paragraph" style:parent-style-name="Standard">
      <style:paragraph-properties fo:margin-top="0cm" fo:margin-bottom="0.083cm" style:contextual-spacing="false" style:line-height-at-least="0cm" fo:text-align="justify" style:justify-single-word="false"/>
      <style:text-properties style:font-name="Times New Roman" fo:font-size="9.19999980926514pt" fo:font-style="normal" fo:font-weight="bold" officeooo:rsid="00416df4" officeooo:paragraph-rsid="00416df4" fo:background-color="transparent" style:font-size-asian="9.19999980926514pt" style:font-style-asian="normal" style:font-weight-asian="bold" style:font-size-complex="9.19999980926514pt" style:font-style-complex="normal" style:font-weight-complex="bold"/>
    </style:style>
    <style:style style:name="P73" style:family="paragraph" style:parent-style-name="Standard">
      <style:paragraph-properties fo:margin-top="0cm" fo:margin-bottom="0.083cm" style:contextual-spacing="false" style:line-height-at-least="0cm" fo:text-align="justify" style:justify-single-word="false"/>
      <style:text-properties style:font-name="Times New Roman" fo:font-size="9.19999980926514pt" fo:font-style="normal" fo:font-weight="bold" officeooo:rsid="00ae8d09" officeooo:paragraph-rsid="00ae8d09" fo:background-color="transparent" style:font-size-asian="9.19999980926514pt" style:font-style-asian="normal" style:font-weight-asian="bold" style:font-size-complex="9.19999980926514pt" style:font-style-complex="normal" style:font-weight-complex="bold"/>
    </style:style>
    <style:style style:name="P74" style:family="paragraph" style:parent-style-name="Standard">
      <style:paragraph-properties fo:margin-top="0cm" fo:margin-bottom="0.083cm" style:contextual-spacing="false" fo:line-height="100%" fo:text-align="justify" style:justify-single-word="false"/>
      <style:text-properties style:font-name="Times New Roman" fo:font-size="9.19999980926514pt" fo:language="pl" fo:country="PL" style:font-size-asian="9.19999980926514pt" style:font-size-complex="9.19999980926514pt"/>
    </style:style>
    <style:style style:name="P75" style:family="paragraph" style:parent-style-name="Text_20_body">
      <style:paragraph-properties fo:margin-top="0cm" fo:margin-bottom="0.083cm" style:contextual-spacing="false" fo:line-height="100%" fo:text-align="center" style:justify-single-word="false"/>
      <style:text-properties style:font-name="Times New Roman" fo:font-size="9.19999980926514pt" fo:language="pl" fo:country="PL" fo:font-weight="bold" style:font-size-asian="9.19999980926514pt" style:font-weight-asian="bold" style:font-name-complex="Arial" style:font-size-complex="9.19999980926514pt" style:font-weight-complex="bold"/>
    </style:style>
    <style:style style:name="P76" style:family="paragraph" style:parent-style-name="Standard">
      <style:paragraph-properties fo:margin-top="0cm" fo:margin-bottom="0.101cm" style:contextual-spacing="false" style:line-height-at-least="0cm" fo:text-align="justify" style:justify-single-word="false"/>
      <style:text-properties style:font-name="Times New Roman" fo:font-size="9.19999980926514pt" fo:font-weight="normal" style:font-size-asian="9.19999980926514pt" style:font-weight-asian="normal" style:font-size-complex="9.19999980926514pt" style:font-weight-complex="normal"/>
    </style:style>
    <style:style style:name="P77" style:family="paragraph" style:parent-style-name="Standard">
      <style:paragraph-properties fo:margin-top="0cm" fo:margin-bottom="0.101cm" style:contextual-spacing="false" style:line-height-at-least="0cm" fo:text-align="justify" style:justify-single-word="false"/>
      <style:text-properties style:font-name="Times New Roman" fo:font-size="9.19999980926514pt" fo:font-weight="normal" officeooo:paragraph-rsid="00f5a0e2" style:font-size-asian="9.19999980926514pt" style:font-weight-asian="normal" style:font-size-complex="9.19999980926514pt" style:font-weight-complex="normal"/>
    </style:style>
    <style:style style:name="P78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9.19999980926514pt" fo:font-weight="normal" officeooo:paragraph-rsid="0075afb7" fo:background-color="transparent" style:font-size-asian="9.19999980926514pt" style:font-weight-asian="normal" style:font-size-complex="9.19999980926514pt" style:font-weight-complex="normal"/>
    </style:style>
    <style:style style:name="P79" style:family="paragraph" style:parent-style-name="Standard">
      <style:paragraph-properties fo:margin-top="0cm" fo:margin-bottom="0.101cm" style:contextual-spacing="false" style:line-height-at-least="0cm" fo:text-align="justify" style:justify-single-word="false"/>
      <style:text-properties style:font-name="Times New Roman" fo:font-size="9.19999980926514pt" fo:font-style="normal" fo:font-weight="normal" style:font-size-asian="9.19999980926514pt" style:font-style-asian="normal" style:font-weight-asian="normal" style:font-size-complex="9.19999980926514pt" style:font-style-complex="normal" style:font-weight-complex="normal"/>
    </style:style>
    <style:style style:name="P80" style:family="paragraph" style:parent-style-name="Standard">
      <style:paragraph-properties fo:margin-top="0cm" fo:margin-bottom="0.101cm" style:contextual-spacing="false" style:line-height-at-least="0.046cm" fo:text-align="justify" style:justify-single-word="false"/>
      <style:text-properties fo:font-size="9.19999980926514pt" officeooo:paragraph-rsid="00db3c51" style:font-size-asian="9.19999980926514pt" style:font-size-complex="9.19999980926514pt"/>
    </style:style>
    <style:style style:name="P81" style:family="paragraph" style:parent-style-name="Standard">
      <style:paragraph-properties fo:margin-top="0cm" fo:margin-bottom="0.101cm" style:contextual-spacing="false" fo:text-align="justify" style:justify-single-word="false"/>
      <style:text-properties fo:font-size="9.19999980926514pt" officeooo:paragraph-rsid="00cfdffc" fo:background-color="transparent" style:font-size-asian="9.19999980926514pt" style:font-size-complex="9.19999980926514pt"/>
    </style:style>
    <style:style style:name="P82" style:family="paragraph" style:parent-style-name="Standard">
      <style:paragraph-properties fo:margin-top="0cm" fo:margin-bottom="0.101cm" style:contextual-spacing="false" fo:text-align="justify" style:justify-single-word="false"/>
      <style:text-properties fo:font-size="9.19999980926514pt" officeooo:paragraph-rsid="00e5f018" fo:background-color="transparent" style:font-size-asian="9.19999980926514pt" style:font-size-complex="9.19999980926514pt"/>
    </style:style>
    <style:style style:name="P8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9.19999980926514pt" fo:font-weight="bold" style:font-size-asian="9.19999980926514pt" style:font-weight-asian="bold" style:font-size-complex="9.19999980926514pt" style:font-weight-complex="bold"/>
    </style:style>
    <style:style style:name="P84" style:family="paragraph" style:parent-style-name="Standard" style:master-page-name="">
      <style:paragraph-properties fo:margin-top="0cm" fo:margin-bottom="0cm" style:contextual-spacing="false" style:line-height-at-least="0cm" fo:text-align="justify" style:justify-single-word="false" fo:orphans="0" fo:widows="0" style:page-number="auto"/>
      <style:text-properties style:font-name="Times New Roman" fo:font-size="9.19999980926514pt" fo:font-weight="bold" style:font-size-asian="9.19999980926514pt" style:font-weight-asian="bold" style:font-size-complex="9.19999980926514pt" style:font-weight-complex="bold"/>
    </style:style>
    <style:style style:name="P85" style:family="paragraph" style:parent-style-name="Standard" style:list-style-name="L1">
      <style:paragraph-properties fo:margin-left="0.376cm" fo:margin-right="0cm" fo:margin-top="0cm" fo:margin-bottom="0.101cm" style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style:font-name="Times New Roman" fo:font-size="9.19999980926514pt" officeooo:paragraph-rsid="006358ea" style:font-size-asian="9.19999980926514pt" style:font-size-complex="9.19999980926514pt"/>
    </style:style>
    <style:style style:name="P86" style:family="paragraph" style:parent-style-name="Standard" style:list-style-name="L1">
      <style:paragraph-properties fo:margin-left="0.376cm" fo:margin-right="0cm" fo:margin-top="0cm" fo:margin-bottom="0.101cm" style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style:font-name="Times New Roman" fo:font-size="9.19999980926514pt" fo:font-weight="normal" officeooo:paragraph-rsid="0064a60f" style:font-size-asian="9.19999980926514pt" style:font-weight-asian="normal" style:font-size-complex="9.19999980926514pt" style:font-weight-complex="normal"/>
    </style:style>
    <style:style style:name="P87" style:family="paragraph" style:parent-style-name="Standard" style:list-style-name="L1">
      <style:paragraph-properties fo:margin-left="0.376cm" fo:margin-right="0cm" fo:margin-top="0cm" fo:margin-bottom="0.101cm" style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style:font-name="Times New Roman" fo:font-size="9.19999980926514pt" fo:font-weight="normal" officeooo:paragraph-rsid="00685d3b" style:font-size-asian="9.19999980926514pt" style:font-weight-asian="normal" style:font-size-complex="9.19999980926514pt" style:font-weight-complex="normal"/>
    </style:style>
    <style:style style:name="P88" style:family="paragraph" style:parent-style-name="Standard" style:list-style-name="L1">
      <style:paragraph-properties fo:margin-left="0.376cm" fo:margin-right="0cm" fo:margin-top="0cm" fo:margin-bottom="0.101cm" style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style:font-name="Times New Roman" fo:font-size="9.19999980926514pt" fo:font-weight="normal" officeooo:rsid="006370cc" officeooo:paragraph-rsid="00685d3b" style:font-size-asian="9.19999980926514pt" style:font-weight-asian="normal" style:font-size-complex="9.19999980926514pt" style:font-weight-complex="normal"/>
    </style:style>
    <style:style style:name="P8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9.19999980926514pt" fo:letter-spacing="normal" fo:font-style="normal" fo:text-shadow="none" style:text-underline-style="none" fo:font-weight="normal" fo:background-color="transparent" style:font-size-asian="9.19999980926514pt" style:font-style-asian="normal" style:font-weight-asian="normal" style:font-name-complex="Arial" style:font-size-complex="9.19999980926514pt" style:text-emphasize="none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>
          <style:tab-stop style:position="12.621cm"/>
        </style:tab-stops>
      </style:paragraph-properties>
      <style:text-properties style:font-name="Times New Roman" fo:font-size="10pt" fo:font-weight="normal" officeooo:rsid="003f4177" officeooo:paragraph-rsid="003f4177" style:font-size-asian="10pt" style:font-weight-asian="normal" style:font-size-complex="10pt" style:font-weight-complex="normal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>
          <style:tab-stop style:position="12.621cm"/>
        </style:tab-stops>
      </style:paragraph-properties>
      <style:text-properties style:font-name="Times New Roman" fo:font-size="10pt" fo:font-weight="normal" officeooo:rsid="003f4177" officeooo:paragraph-rsid="003f4177" style:font-size-asian="10pt" style:font-weight-asian="normal" style:font-size-complex="10pt" style:font-weight-complex="normal"/>
    </style:style>
    <style:style style:name="P92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.19999980926514pt" fo:language="pl" fo:country="PL" officeooo:paragraph-rsid="00b8083c" style:font-size-asian="9.19999980926514pt" style:font-name-complex="Arial" style:font-size-complex="9.19999980926514pt"/>
    </style:style>
    <style:style style:name="P93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.19999980926514pt" fo:language="pl" fo:country="PL" fo:background-color="transparent" style:font-size-asian="9.19999980926514pt" style:font-name-complex="Arial" style:font-size-complex="9.19999980926514pt"/>
    </style:style>
    <style:style style:name="P94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.19999980926514pt" style:font-size-asian="9.19999980926514pt" style:font-size-complex="9.19999980926514pt"/>
    </style:style>
    <style:style style:name="P95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.19999980926514pt" officeooo:paragraph-rsid="00b8083c" style:font-size-asian="9.19999980926514pt" style:font-size-complex="9.19999980926514pt"/>
    </style:style>
    <style:style style:name="P96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.19999980926514pt" fo:background-color="transparent" style:font-size-asian="9.19999980926514pt" style:font-size-complex="9.19999980926514pt"/>
    </style:style>
    <style:style style:name="P97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8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fadae6" style:font-size-asian="10pt" style:font-size-complex="10pt"/>
    </style:style>
    <style:style style:name="T3" style:family="text">
      <style:text-properties fo:font-size="10pt" officeooo:rsid="00e2ebe8" style:font-size-asian="10pt" style:font-size-complex="10pt"/>
    </style:style>
    <style:style style:name="T4" style:family="text">
      <style:text-properties fo:font-size="10pt" officeooo:rsid="00416df4" style:font-size-asian="10pt" style:font-size-complex="10pt"/>
    </style:style>
    <style:style style:name="T5" style:family="text">
      <style:text-properties fo:font-size="10pt" officeooo:rsid="00a1d0a5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5e29f8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621dd9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09ecd43" style:font-size-asian="8pt" style:font-weight-asian="normal" style:font-size-complex="8pt" style:font-weight-complex="normal"/>
    </style:style>
    <style:style style:name="T13" style:family="text">
      <style:text-properties fo:font-size="8pt" fo:font-weight="normal" officeooo:rsid="00bedbcf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d50cef" style:font-size-asian="8pt" style:font-weight-asian="normal" style:font-size-complex="8pt" style:font-weight-complex="normal"/>
    </style:style>
    <style:style style:name="T15" style:family="text">
      <style:text-properties fo:font-size="8pt" fo:font-weight="normal" officeooo:rsid="00de85e1" style:font-size-asian="8pt" style:font-weight-asian="normal" style:font-size-complex="8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42b40a" style:font-weight-asian="normal" style:font-weight-complex="normal"/>
    </style:style>
    <style:style style:name="T19" style:family="text">
      <style:text-properties fo:font-weight="normal" officeooo:rsid="00534019" style:font-weight-asian="normal" style:font-weight-complex="normal"/>
    </style:style>
    <style:style style:name="T20" style:family="text">
      <style:text-properties fo:font-weight="normal" officeooo:rsid="00685d3b" style:font-weight-asian="normal" style:font-weight-complex="normal"/>
    </style:style>
    <style:style style:name="T21" style:family="text">
      <style:text-properties fo:font-weight="normal" officeooo:rsid="007a4c4f" style:font-weight-asian="normal" style:font-weight-complex="normal"/>
    </style:style>
    <style:style style:name="T22" style:family="text">
      <style:text-properties fo:font-weight="normal" officeooo:rsid="00802775" style:font-weight-asian="normal" style:font-weight-complex="normal"/>
    </style:style>
    <style:style style:name="T23" style:family="text">
      <style:text-properties fo:font-weight="normal" officeooo:rsid="008c7257" style:font-weight-asian="normal" style:font-weight-complex="normal"/>
    </style:style>
    <style:style style:name="T24" style:family="text">
      <style:text-properties fo:font-weight="normal" officeooo:rsid="008f9681" style:font-weight-asian="normal" style:font-weight-complex="normal"/>
    </style:style>
    <style:style style:name="T25" style:family="text">
      <style:text-properties fo:font-weight="normal" officeooo:rsid="00c402cb" style:font-weight-asian="normal" style:font-weight-complex="normal"/>
    </style:style>
    <style:style style:name="T26" style:family="text">
      <style:text-properties fo:font-weight="normal" officeooo:rsid="00c4b1a1" style:font-weight-asian="normal" style:font-weight-complex="normal"/>
    </style:style>
    <style:style style:name="T27" style:family="text">
      <style:text-properties fo:font-weight="normal" officeooo:rsid="00ca8c3b" style:font-weight-asian="normal" style:font-weight-complex="normal"/>
    </style:style>
    <style:style style:name="T28" style:family="text">
      <style:text-properties fo:font-weight="normal" officeooo:rsid="00cc4374" style:font-weight-asian="normal" style:font-weight-complex="normal"/>
    </style:style>
    <style:style style:name="T29" style:family="text">
      <style:text-properties fo:font-weight="normal" officeooo:rsid="00dba6d4" style:font-weight-asian="normal" style:font-weight-complex="normal"/>
    </style:style>
    <style:style style:name="T30" style:family="text">
      <style:text-properties fo:font-weight="normal" officeooo:rsid="00de85e1" style:font-weight-asian="normal" style:font-weight-complex="normal"/>
    </style:style>
    <style:style style:name="T31" style:family="text">
      <style:text-properties fo:font-weight="normal" officeooo:rsid="00f7076a" style:font-weight-asian="normal" style:font-weight-complex="normal"/>
    </style:style>
    <style:style style:name="T32" style:family="text">
      <style:text-properties fo:font-weight="normal" officeooo:rsid="00f86838" style:font-weight-asian="normal" style:font-weight-complex="normal"/>
    </style:style>
    <style:style style:name="T33" style:family="text">
      <style:text-properties fo:font-weight="normal" officeooo:rsid="01007630" style:font-weight-asian="normal" style:font-weight-complex="normal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8f9681" fo:background-color="transparent" loext:char-shading-value="0" style:font-weight-asian="normal" style:font-weight-complex="normal"/>
    </style:style>
    <style:style style:name="T36" style:family="text">
      <style:text-properties fo:font-size="6pt" style:font-size-asian="6pt" style:font-size-complex="6pt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style:font-name-asian="Arial-BoldMT" style:font-name-complex="Arial-BoldMT"/>
    </style:style>
    <style:style style:name="T39" style:family="text">
      <style:text-properties style:font-name-asian="ArialMT" style:font-name-complex="ArialMT"/>
    </style:style>
    <style:style style:name="T40" style:family="text">
      <style:text-properties officeooo:rsid="0075afb7" style:font-name-asian="ArialMT" style:font-name-complex="ArialMT"/>
    </style:style>
    <style:style style:name="T41" style:family="text">
      <style:text-properties officeooo:rsid="007a1450" style:font-name-asian="ArialMT" style:font-name-complex="ArialMT"/>
    </style:style>
    <style:style style:name="T42" style:family="text">
      <style:text-properties officeooo:rsid="008f229a" style:font-name-asian="ArialMT" style:font-name-complex="ArialMT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70d444" style:font-style-asian="normal" style:font-style-complex="normal"/>
    </style:style>
    <style:style style:name="T45" style:family="text">
      <style:text-properties fo:font-style="normal" officeooo:rsid="008098eb" style:font-style-asian="normal" style:font-style-complex="normal"/>
    </style:style>
    <style:style style:name="T46" style:family="text">
      <style:text-properties fo:font-style="normal" officeooo:rsid="0097d3e0" style:font-style-asian="normal" style:font-style-complex="normal"/>
    </style:style>
    <style:style style:name="T47" style:family="text">
      <style:text-properties fo:font-style="normal" officeooo:rsid="009c8a9e" style:font-style-asian="normal" style:font-style-complex="normal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0" style:family="text">
      <style:text-properties style:font-name="Times New Roman" fo:font-size="8pt" fo:font-style="normal" fo:font-weight="normal" officeooo:rsid="00611617" style:font-size-asian="8pt" style:font-style-asian="normal" style:font-weight-asian="normal" style:font-size-complex="8pt" style:font-style-complex="normal" style:font-weight-complex="normal"/>
    </style:style>
    <style:style style:name="T51" style:family="text">
      <style:text-properties style:font-name="Times New Roman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T52" style:family="text">
      <style:text-properties style:font-name="Times New Roman" fo:font-size="8pt" fo:font-style="normal" fo:font-weight="normal" officeooo:rsid="00611617" style:font-size-asian="7pt" style:font-style-asian="normal" style:font-weight-asian="normal" style:font-size-complex="8pt" style:font-style-complex="normal" style:font-weight-complex="normal"/>
    </style:style>
    <style:style style:name="T53" style:family="text">
      <style:text-properties style:font-name="Times New Roman" fo:font-size="8pt" fo:font-style="italic" fo:font-weight="normal" style:font-size-asian="7pt" style:font-style-asian="italic" style:font-weight-asian="normal" style:font-size-complex="8pt" style:font-style-complex="italic" style:font-weight-complex="normal"/>
    </style:style>
    <style:style style:name="T54" style:family="text">
      <style:text-properties style:font-name="Times New Roman" fo:font-size="8pt" fo:font-style="italic" fo:font-weight="normal" officeooo:rsid="00611617" style:font-size-asian="7pt" style:font-style-asian="italic" style:font-weight-asian="normal" style:font-size-complex="8pt" style:font-style-complex="italic" style:font-weight-complex="normal"/>
    </style:style>
    <style:style style:name="T55" style:family="text">
      <style:text-properties style:font-name="Times New Roman" fo:font-size="8pt" fo:font-weight="normal" officeooo:rsid="00acaa6e" style:font-size-asian="8pt" style:font-weight-asian="normal" style:font-size-complex="8pt" style:font-weight-complex="normal"/>
    </style:style>
    <style:style style:name="T56" style:family="text">
      <style:text-properties style:font-name="Times New Roman" fo:font-size="8pt" fo:font-weight="normal" officeooo:rsid="00c4b1a1" style:font-size-asian="8pt" style:font-weight-asian="normal" style:font-size-complex="8pt" style:font-weight-complex="normal"/>
    </style:style>
    <style:style style:name="T57" style:family="text">
      <style:text-properties style:font-name="Times New Roman" fo:font-size="8pt" fo:font-weight="normal" officeooo:rsid="00a6b991" style:font-size-asian="8pt" style:font-weight-asian="normal" style:font-size-complex="8pt" style:font-weight-complex="normal"/>
    </style:style>
    <style:style style:name="T58" style:family="text">
      <style:text-properties style:font-name="Times New Roman" fo:font-size="8pt" fo:font-weight="normal" officeooo:rsid="00ed5ed3" style:font-size-asian="8pt" style:font-weight-asian="normal" style:font-size-complex="8pt" style:font-weight-complex="normal"/>
    </style:style>
    <style:style style:name="T59" style:family="text">
      <style:text-properties style:font-name="Times New Roman" fo:font-size="8pt" fo:font-weight="normal" officeooo:rsid="00f36d13" style:font-size-asian="8pt" style:font-weight-asian="normal" style:font-size-complex="8pt" style:font-weight-complex="normal"/>
    </style:style>
    <style:style style:name="T60" style:family="text">
      <style:text-properties style:font-name="Times New Roman" fo:font-size="8pt" fo:font-weight="normal" officeooo:rsid="00fdfb11" style:font-size-asian="8pt" style:font-weight-asian="normal" style:font-size-complex="8pt" style:font-weight-complex="normal"/>
    </style:style>
    <style:style style:name="T61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font-name="Times New Roman" fo:font-size="10pt" fo:font-weight="bold" officeooo:rsid="009ecd43" style:font-size-asian="10pt" style:font-weight-asian="bold" style:font-size-complex="10pt" style:font-weight-complex="bold"/>
    </style:style>
    <style:style style:name="T63" style:family="text">
      <style:text-properties style:font-name="Times New Roman" fo:font-size="10pt" fo:font-weight="normal" officeooo:rsid="0105ef7e" style:font-size-asian="10pt" style:font-weight-asian="normal" style:font-size-complex="10pt" style:font-weight-complex="normal"/>
    </style:style>
    <style:style style:name="T64" style:family="text">
      <style:text-properties style:font-name="Times New Roman" fo:font-size="7.5pt" style:font-size-asian="7.5pt" style:font-size-complex="7.5pt"/>
    </style:style>
    <style:style style:name="T65" style:family="text">
      <style:text-properties style:font-name="Times New Roman" fo:font-size="7.5pt" officeooo:rsid="005d4760" style:font-size-asian="7.5pt" style:font-size-complex="7.5pt"/>
    </style:style>
    <style:style style:name="T6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67" style:family="text">
      <style:text-properties style:font-name="Times New Roman" fo:font-style="normal" fo:font-weight="bold" officeooo:rsid="0058d6da" style:font-style-asian="normal" style:font-weight-asian="bold" style:font-style-complex="normal" style:font-weight-complex="bold"/>
    </style:style>
    <style:style style:name="T68" style:family="text">
      <style:text-properties style:font-name="Times New Roman" fo:font-style="normal" fo:font-weight="bold" officeooo:rsid="0089f26a" style:font-style-asian="normal" style:font-weight-asian="bold" style:font-style-complex="normal" style:font-weight-complex="bold"/>
    </style:style>
    <style:style style:name="T69" style:family="text">
      <style:text-properties style:font-name="Times New Roman" fo:font-style="normal" fo:font-weight="bold" officeooo:rsid="00847191" style:font-style-asian="normal" style:font-weight-asian="bold" style:font-style-complex="normal" style:font-weight-complex="bold"/>
    </style:style>
    <style:style style:name="T70" style:family="text">
      <style:text-properties style:font-name="Times New Roman" fo:font-style="normal" fo:font-weight="bold" officeooo:rsid="00c6f209" style:font-style-asian="normal" style:font-weight-asian="bold" style:font-style-complex="normal" style:font-weight-complex="bold"/>
    </style:style>
    <style:style style:name="T71" style:family="text">
      <style:text-properties style:font-name="Times New Roman" fo:font-style="normal" fo:font-weight="bold" officeooo:rsid="00de85e1" style:font-style-asian="normal" style:font-weight-asian="bold" style:font-style-complex="normal" style:font-weight-complex="bold"/>
    </style:style>
    <style:style style:name="T72" style:family="text">
      <style:text-properties style:font-name="Times New Roman" fo:font-style="normal" fo:font-weight="bold" officeooo:rsid="00f7076a" style:font-style-asian="normal" style:font-weight-asian="bold" style:font-style-complex="normal" style:font-weight-complex="bold"/>
    </style:style>
    <style:style style:name="T73" style:family="text">
      <style:text-properties style:font-name="Times New Roman" fo:font-style="normal" fo:font-weight="bold" officeooo:rsid="0058d6da" fo:background-color="transparent" loext:char-shading-value="0" style:font-style-asian="normal" style:font-weight-asian="bold" style:font-style-complex="normal" style:font-weight-complex="bold"/>
    </style:style>
    <style:style style:name="T7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" fo:font-style="normal" fo:font-weight="normal" officeooo:rsid="0078c21c" style:font-style-asian="normal" style:font-weight-asian="normal" style:font-style-complex="normal" style:font-weight-complex="normal"/>
    </style:style>
    <style:style style:name="T76" style:family="text">
      <style:text-properties style:font-name="Times New Roman" fo:font-style="normal" fo:font-weight="normal" officeooo:rsid="00c6f209" style:font-style-asian="normal" style:font-weight-asian="normal" style:font-style-complex="normal" style:font-weight-complex="normal"/>
    </style:style>
    <style:style style:name="T77" style:family="text">
      <style:text-properties style:font-name="Times New Roman" fo:font-style="normal" fo:font-weight="normal" officeooo:rsid="00bedbcf" style:font-style-asian="normal" style:font-weight-asian="normal" style:font-style-complex="normal" style:font-weight-complex="normal"/>
    </style:style>
    <style:style style:name="T78" style:family="text">
      <style:text-properties style:font-name="Times New Roman" fo:font-style="normal" fo:font-weight="normal" officeooo:rsid="00ae8d09" style:font-style-asian="normal" style:font-weight-asian="normal" style:font-style-complex="normal" style:font-weight-complex="normal"/>
    </style:style>
    <style:style style:name="T79" style:family="text">
      <style:text-properties style:font-name="Times New Roman" fo:font-style="normal" fo:font-weight="normal" officeooo:rsid="00de85e1" style:font-style-asian="normal" style:font-weight-asian="normal" style:font-style-complex="normal" style:font-weight-complex="normal"/>
    </style:style>
    <style:style style:name="T80" style:family="text">
      <style:text-properties style:font-name="Times New Roman" fo:font-style="normal" fo:font-weight="normal" officeooo:rsid="007a4c4f" style:font-style-asian="normal" style:font-weight-asian="normal" style:font-style-complex="normal" style:font-weight-complex="normal"/>
    </style:style>
    <style:style style:name="T81" style:family="text">
      <style:text-properties style:font-name="Times New Roman" fo:font-style="normal" fo:font-weight="normal" officeooo:rsid="00ee8e40" style:font-style-asian="normal" style:font-weight-asian="normal" style:font-style-complex="normal" style:font-weight-complex="normal"/>
    </style:style>
    <style:style style:name="T82" style:family="text">
      <style:text-properties style:font-name="Times New Roman" fo:font-style="normal" fo:font-weight="normal" officeooo:rsid="00cfdffc" style:font-style-asian="normal" style:font-weight-asian="normal" style:font-style-complex="normal" style:font-weight-complex="normal"/>
    </style:style>
    <style:style style:name="T83" style:family="text">
      <style:text-properties style:font-name="Times New Roman" fo:font-style="normal" fo:font-weight="normal" officeooo:rsid="0070d444" style:font-style-asian="normal" style:font-weight-asian="normal" style:font-style-complex="normal" style:font-weight-complex="normal"/>
    </style:style>
    <style:style style:name="T84" style:family="text">
      <style:text-properties style:font-name="Times New Roman" fo:font-style="normal" fo:font-weight="normal" officeooo:rsid="0097d3e0" style:font-style-asian="normal" style:font-weight-asian="normal" style:font-style-complex="normal" style:font-weight-complex="normal"/>
    </style:style>
    <style:style style:name="T85" style:family="text">
      <style:text-properties style:font-name="Times New Roman" fo:font-style="normal" style:font-style-asian="normal" style:font-style-complex="normal"/>
    </style:style>
    <style:style style:name="T86" style:family="text">
      <style:text-properties style:font-name="Times New Roman" fo:font-style="normal" officeooo:rsid="0101ae6d" style:font-style-asian="normal" style:font-style-complex="normal"/>
    </style:style>
    <style:style style:name="T87" style:family="text">
      <style:text-properties style:font-name="Times New Roman" fo:font-size="7pt" fo:font-weight="normal" officeooo:rsid="00acaa6e" style:font-size-asian="7pt" style:font-weight-asian="normal" style:font-size-complex="7pt" style:font-weight-complex="normal"/>
    </style:style>
    <style:style style:name="T88" style:family="text">
      <style:text-properties style:font-name="Times New Roman" fo:font-size="7pt" fo:font-weight="normal" officeooo:rsid="009ecd43" style:font-size-asian="7pt" style:font-weight-asian="normal" style:font-size-complex="7pt" style:font-weight-complex="normal"/>
    </style:style>
    <style:style style:name="T89" style:family="text">
      <style:text-properties style:font-name="Times New Roman" fo:font-weight="bold" style:font-weight-asian="bold" style:font-weight-complex="bold"/>
    </style:style>
    <style:style style:name="T90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91" style:family="text">
      <style:text-properties style:font-name="Times New Roman" fo:font-weight="bold" officeooo:rsid="0098f833" fo:background-color="transparent" loext:char-shading-value="0" style:font-weight-asian="bold" style:font-weight-complex="bold"/>
    </style:style>
    <style:style style:name="T92" style:family="text">
      <style:text-properties style:font-name="Times New Roman" fo:font-weight="bold" officeooo:rsid="00db3c51" fo:background-color="transparent" loext:char-shading-value="0" style:font-weight-asian="bold" style:font-weight-complex="bold"/>
    </style:style>
    <style:style style:name="T93" style:family="text">
      <style:text-properties style:font-name="Times New Roman" fo:font-weight="bold" officeooo:rsid="00c4b1a1" fo:background-color="transparent" loext:char-shading-value="0" style:font-weight-asian="bold" style:font-weight-complex="bold"/>
    </style:style>
    <style:style style:name="T94" style:family="text">
      <style:text-properties style:font-name="Times New Roman" fo:font-size="9.19999980926514pt" fo:language="pl" fo:country="PL" style:font-size-asian="9.19999980926514pt" style:font-name-complex="Arial" style:font-size-complex="9.19999980926514pt"/>
    </style:style>
    <style:style style:name="T95" style:family="text">
      <style:text-properties style:font-name="Times New Roman" fo:font-size="9.19999980926514pt" fo:language="pl" fo:country="PL" officeooo:rsid="00baa303" style:font-size-asian="9.19999980926514pt" style:font-name-complex="Arial" style:font-size-complex="9.19999980926514pt"/>
    </style:style>
    <style:style style:name="T96" style:family="text">
      <style:text-properties style:font-name="Times New Roman" fo:font-size="9.19999980926514pt" fo:language="pl" fo:country="PL" fo:background-color="transparent" loext:char-shading-value="0" style:font-size-asian="9.19999980926514pt" style:font-name-complex="Arial" style:font-size-complex="9.19999980926514pt"/>
    </style:style>
    <style:style style:name="T97" style:family="text">
      <style:text-properties style:font-name="Times New Roman" fo:font-size="9.19999980926514pt" fo:language="pl" fo:country="PL" fo:font-style="normal" fo:font-weight="normal" fo:background-color="transparent" loext:char-shading-value="0" style:font-size-asian="9.19999980926514pt" style:font-style-asian="normal" style:font-weight-asian="normal" style:font-name-complex="Arial" style:font-size-complex="9.19999980926514pt" style:font-style-complex="normal" style:font-weight-complex="normal"/>
    </style:style>
    <style:style style:name="T98" style:family="text">
      <style:text-properties style:font-name="Times New Roman" fo:font-size="9.19999980926514pt" fo:font-style="normal" fo:font-weight="normal" fo:background-color="transparent" loext:char-shading-value="0" style:font-size-asian="9.19999980926514pt" style:font-style-asian="normal" style:font-weight-asian="normal" style:font-name-complex="Arial" style:font-size-complex="9.19999980926514pt" style:font-style-complex="normal" style:font-weight-complex="normal"/>
    </style:style>
    <style:style style:name="T99" style:family="text">
      <style:text-properties style:font-name="Times New Roman" fo:font-size="9.19999980926514pt" fo:font-style="normal" fo:font-weight="normal" officeooo:rsid="00b8083c" fo:background-color="transparent" loext:char-shading-value="0" style:font-size-asian="9.19999980926514pt" style:font-style-asian="normal" style:font-weight-asian="normal" style:font-name-complex="Arial" style:font-size-complex="9.19999980926514pt" style:font-style-complex="normal" style:font-weight-complex="normal"/>
    </style:style>
    <style:style style:name="T100" style:family="text">
      <style:text-properties style:text-underline-style="none" fo:font-weight="normal" style:font-weight-asian="normal" style:font-weight-complex="normal"/>
    </style:style>
    <style:style style:name="T101" style:family="text">
      <style:text-properties style:text-underline-style="none" fo:font-weight="normal" officeooo:rsid="008a62a8" style:font-weight-asian="normal" style:font-weight-complex="normal"/>
    </style:style>
    <style:style style:name="T102" style:family="text">
      <style:text-properties style:text-underline-style="none" fo:font-weight="normal" officeooo:rsid="00d3c70f" style:font-weight-asian="normal" style:font-weight-complex="normal"/>
    </style:style>
    <style:style style:name="T103" style:family="text">
      <style:text-properties style:text-underline-style="none" fo:font-weight="normal" officeooo:rsid="00f5b2ed" style:font-weight-asian="normal" style:font-weight-complex="normal"/>
    </style:style>
    <style:style style:name="T104" style:family="text">
      <style:text-properties style:text-underline-style="none" fo:font-weight="bold" style:font-weight-asian="bold" style:font-weight-complex="bold"/>
    </style:style>
    <style:style style:name="T105" style:family="text">
      <style:text-properties fo:font-size="9pt" style:text-underline-style="none" style:font-size-asian="9pt" style:font-size-complex="9pt"/>
    </style:style>
    <style:style style:name="T106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07" style:family="text">
      <style:text-properties fo:font-size="9pt" fo:font-weight="normal" style:font-size-asian="9pt" style:font-weight-asian="normal" style:font-size-complex="9pt" style:font-weight-complex="normal"/>
    </style:style>
    <style:style style:name="T10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9" style:family="text">
      <style:text-properties fo:color="#000000" loext:opacity="100%" fo:font-weight="normal" style:font-name-asian="Arial1" style:font-weight-asian="normal" style:font-name-complex="Arial1" style:font-weight-complex="normal"/>
    </style:style>
    <style:style style:name="T110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transparent" loext:char-shading-value="0" style:font-style-asian="normal" style:font-weight-asian="normal" style:font-name-complex="Arial" style:font-style-complex="normal" style:font-weight-complex="normal" style:text-emphasize="none"/>
    </style:style>
    <style:style style:name="T111" style:family="text">
      <style:text-properties officeooo:rsid="002322b1"/>
    </style:style>
    <style:style style:name="T112" style:family="text">
      <style:text-properties officeooo:rsid="002623fd"/>
    </style:style>
    <style:style style:name="T113" style:family="text">
      <style:text-properties officeooo:rsid="00416df4"/>
    </style:style>
    <style:style style:name="T114" style:family="text">
      <style:text-properties style:text-line-through-style="none" style:text-line-through-type="none" style:font-name="Times New Roman" fo:font-size="9.19999980926514pt" fo:font-style="normal" fo:font-weight="normal" fo:background-color="transparent" loext:char-shading-value="0" style:font-size-asian="9.19999980926514pt" style:font-style-asian="normal" style:font-weight-asian="normal" style:font-name-complex="Arial" style:font-size-complex="9.19999980926514pt" style:font-style-complex="normal" style:font-weight-complex="normal"/>
    </style:style>
    <style:style style:name="T115" style:family="text">
      <style:text-properties style:text-line-through-style="none" style:text-line-through-type="none" style:font-name-complex="Arial"/>
    </style:style>
    <style:style style:name="T116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style:font-style-asian="normal" style:font-weight-asian="normal" style:font-name-complex="Arial" style:text-emphasize="none"/>
    </style:style>
    <style:style style:name="T117" style:family="text">
      <style:text-properties fo:language="pl" fo:country="PL" fo:font-weight="normal" style:font-weight-asian="normal" style:font-name-complex="Arial" style:font-weight-complex="normal"/>
    </style:style>
    <style:style style:name="T118" style:family="text">
      <style:text-properties fo:language="pl" fo:country="PL" style:font-name-asian="TimesNewRomanPSMT1" style:language-asian="zxx" style:country-asian="none" style:font-name-complex="TimesNewRomanPSMT1" style:language-complex="zxx" style:country-complex="none"/>
    </style:style>
    <style:style style:name="T119" style:family="text">
      <style:text-properties fo:language="pl" fo:country="PL" style:font-name-complex="Arial"/>
    </style:style>
    <style:style style:name="T120" style:family="text">
      <style:text-properties fo:language="pl" fo:country="PL" officeooo:rsid="00baa303" style:font-name-complex="Arial"/>
    </style:style>
    <style:style style:name="T121" style:family="text">
      <style:text-properties fo:language="pl" fo:country="PL" fo:background-color="transparent" loext:char-shading-value="0" style:font-name-complex="Arial"/>
    </style:style>
    <style:style style:name="T122" style:family="text">
      <style:text-properties fo:language="pl" fo:country="PL" officeooo:rsid="00baa303" fo:background-color="transparent" loext:char-shading-value="0" style:font-name-complex="Arial"/>
    </style:style>
    <style:style style:name="T123" style:family="text">
      <style:text-properties fo:language="pl" fo:country="PL" fo:font-style="normal" fo:background-color="transparent" loext:char-shading-value="0" style:font-style-asian="normal" style:font-name-complex="Arial" style:font-style-complex="normal"/>
    </style:style>
    <style:style style:name="T124" style:family="text">
      <style:text-properties fo:language="pl" fo:country="PL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5" style:family="text">
      <style:text-properties officeooo:rsid="00513424"/>
    </style:style>
    <style:style style:name="T126" style:family="text">
      <style:text-properties officeooo:rsid="00534019"/>
    </style:style>
    <style:style style:name="T127" style:family="text">
      <style:text-properties officeooo:rsid="005e29f8"/>
    </style:style>
    <style:style style:name="T128" style:family="text">
      <style:text-properties officeooo:rsid="00621dd9"/>
    </style:style>
    <style:style style:name="T129" style:family="text">
      <style:text-properties officeooo:rsid="0064a60f"/>
    </style:style>
    <style:style style:name="T130" style:family="text">
      <style:text-properties officeooo:rsid="006ed804"/>
    </style:style>
    <style:style style:name="T131" style:family="text">
      <style:text-properties officeooo:rsid="00724abd"/>
    </style:style>
    <style:style style:name="T132" style:family="text">
      <style:text-properties officeooo:rsid="007a4c4f"/>
    </style:style>
    <style:style style:name="T133" style:family="text">
      <style:text-properties officeooo:rsid="008830e8"/>
    </style:style>
    <style:style style:name="T134" style:family="text">
      <style:text-properties officeooo:rsid="0098f833"/>
    </style:style>
    <style:style style:name="T135" style:family="text">
      <style:text-properties officeooo:rsid="00a07cce"/>
    </style:style>
    <style:style style:name="T136" style:family="text">
      <style:text-properties officeooo:rsid="00a1d0a5"/>
    </style:style>
    <style:style style:name="T137" style:family="text">
      <style:text-properties officeooo:rsid="00a2eddc"/>
    </style:style>
    <style:style style:name="T138" style:family="text">
      <style:text-properties officeooo:rsid="00a9b5cc"/>
    </style:style>
    <style:style style:name="T139" style:family="text">
      <style:text-properties officeooo:rsid="00af101b"/>
    </style:style>
    <style:style style:name="T140" style:family="text">
      <style:text-properties fo:color="#000080" loext:opacity="100%" style:font-name="Times New Roman" fo:font-size="9.19999980926514pt" fo:language="pl" fo:country="PL" style:text-underline-style="solid" style:text-underline-width="auto" style:text-underline-color="font-color" style:font-size-asian="9.19999980926514pt" style:language-asian="zxx" style:country-asian="none" style:font-name-complex="Arial" style:font-size-complex="9.19999980926514pt"/>
    </style:style>
    <style:style style:name="T141" style:family="text">
      <style:text-properties style:font-name-complex="Arial"/>
    </style:style>
    <style:style style:name="T142" style:family="text">
      <style:text-properties fo:background-color="transparent" loext:char-shading-value="0"/>
    </style:style>
    <style:style style:name="T143" style:family="text">
      <style:text-properties officeooo:rsid="00baa303" fo:background-color="transparent" loext:char-shading-value="0"/>
    </style:style>
    <style:style style:name="T144" style:family="text">
      <style:text-properties officeooo:rsid="00c6f209" fo:background-color="transparent" loext:char-shading-value="0"/>
    </style:style>
    <style:style style:name="T145" style:family="text">
      <style:text-properties officeooo:rsid="00baa303"/>
    </style:style>
    <style:style style:name="T146" style:family="text">
      <style:text-properties officeooo:rsid="00c402cb"/>
    </style:style>
    <style:style style:name="T147" style:family="text">
      <style:text-properties officeooo:rsid="00c4b1a1"/>
    </style:style>
    <style:style style:name="T148" style:family="text">
      <style:text-properties officeooo:rsid="00c6f209"/>
    </style:style>
    <style:style style:name="T149" style:family="text">
      <style:text-properties officeooo:rsid="00d50cef"/>
    </style:style>
    <style:style style:name="T150" style:family="text">
      <style:text-properties officeooo:rsid="00dba6d4"/>
    </style:style>
    <style:style style:name="T151" style:family="text">
      <style:text-properties officeooo:rsid="00de85e1"/>
    </style:style>
    <style:style style:name="T152" style:family="text">
      <style:text-properties style:font-name="TimesNewRomanPSMT"/>
    </style:style>
    <style:style style:name="T153" style:family="text">
      <style:text-properties style:font-name="TimesNewRomanPSMT" fo:font-weight="normal" style:font-weight-asian="normal" style:font-weight-complex="normal"/>
    </style:style>
    <style:style style:name="T154" style:family="text">
      <style:text-properties style:font-name="TimesNewRomanPSMT" fo:font-weight="normal" officeooo:rsid="00f36d13" style:font-weight-asian="normal" style:font-weight-complex="normal"/>
    </style:style>
    <style:style style:name="T155" style:family="text">
      <style:text-properties style:font-name="TimesNewRomanPSMT" fo:font-weight="normal" officeooo:rsid="010339af" style:font-weight-asian="normal" style:font-weight-complex="normal"/>
    </style:style>
    <style:style style:name="T156" style:family="text">
      <style:text-properties style:font-name="TimesNewRomanPSMT" fo:font-weight="normal" officeooo:rsid="00e5f018" style:font-weight-asian="normal" style:font-weight-complex="normal"/>
    </style:style>
    <style:style style:name="T157" style:family="text">
      <style:text-properties style:font-name="TimesNewRomanPSMT" officeooo:rsid="00e4f3a4"/>
    </style:style>
    <style:style style:name="T158" style:family="text">
      <style:text-properties officeooo:rsid="00f36d13"/>
    </style:style>
    <style:style style:name="T159" style:family="text">
      <style:text-properties officeooo:rsid="00f3f183"/>
    </style:style>
    <style:style style:name="T160" style:family="text">
      <style:text-properties officeooo:rsid="00f46d59"/>
    </style:style>
    <style:style style:name="T161" style:family="text">
      <style:text-properties officeooo:rsid="00f7076a"/>
    </style:style>
    <style:style style:name="T162" style:family="text">
      <style:text-properties officeooo:rsid="00fa4c28"/>
    </style:style>
    <style:style style:name="T163" style:family="text">
      <style:text-properties officeooo:rsid="00fdfb11"/>
    </style:style>
    <style:style style:name="T164" style:family="text">
      <style:text-properties officeooo:rsid="01007630"/>
    </style:style>
    <style:style style:name="T165" style:family="text">
      <style:text-properties officeooo:rsid="010564be"/>
    </style:style>
    <style:style style:name="T166" style:family="text">
      <style:text-properties officeooo:rsid="0109d9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Załącznik nr <text:span text:style-name="T113">1</text:span> do uchwały nr <text:span text:style-name="T166">732/XXII/2020</text:span></text:p>
      <text:p text:style-name="P90">Rady Miasta Lublin z dnia <text:span text:style-name="T166">15 października 2020 </text:span>r.</text:p>
      <text:p text:style-name="P7"/>
      <text:p text:style-name="P5">DEKLARACJA O WYSOKOŚCI OPŁATY ZA GOSPODAROWANIE ODPADAMI KOMUNALNYMI</text:p>
      <text:p text:style-name="P5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J"/>
        <table:table-column table:style-name="Tabela2.U"/>
        <table:table-column table:style-name="Tabela2.X"/>
        <table:table-column table:style-name="Tabela2.Y"/>
        <table:table-column table:style-name="Tabela2.Z"/>
        <table:table-column table:style-name="Tabela2.X"/>
        <table:table-column table:style-name="Tabela2.b"/>
        <table:table-column table:style-name="Tabela2.E"/>
        <table:table-column table:style-name="Tabela2.d"/>
        <table:table-column table:style-name="Tabela2.Q"/>
        <table:table-column table:style-name="Tabela2.f"/>
        <table:table-column table:style-name="Tabela2.S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H"/>
        <table:table-column table:style-name="Tabela2.n"/>
        <table:table-column table:style-name="Tabela2.o" table:number-columns-repeated="2"/>
        <table:table-column table:style-name="Tabela2.q"/>
        <table:table-row table:style-name="TableLine2385950969232">
          <table:table-cell table:style-name="Tabela2.A1" table:number-columns-spanned="7" office:value-type="string">
            <text:p text:style-name="P16">Podstawa 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36" office:value-type="string">
            <text:p text:style-name="P21">Ustawa z dnia 13 września 1996 r. o utrzymaniu czystości i porządku w gminach (<text:span text:style-name="T134">t.j. </text:span>Dz.U.20<text:span text:style-name="T149">20</text:span>.<text:span text:style-name="T149">1439</text:span>) zwana dalej u.c.p.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950939312">
          <table:table-cell table:style-name="Tabela2.A2" table:number-columns-spanned="7" office:value-type="string">
            <text:p text:style-name="P16">Skład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table:number-columns-spanned="36" office:value-type="string">
            <text:p text:style-name="P21">Formularz przeznaczony jest dla właścicieli nieruchomości zamieszkałych, przez których rozumie się także współwłaścicieli, użytkowników wieczystych, jednostki organizacyjne i osoby posiadające nieruchomość w zarządzie lub użytkowaniu oraz inne podmioty władające nieruchom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950945568">
          <table:table-cell table:style-name="Tabela2.A2" table:number-columns-spanned="7" office:value-type="string">
            <text:p text:style-name="P16">Termin skł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table:number-columns-spanned="36" office:value-type="string">
            <text:p text:style-name="P60"><text:span text:style-name="T65">W terminie </text:span><text:span text:style-name="T64">14 dni od dnia zamieszkania na danej nieruchomości pierwszego mieszkańca.</text:span></text:p>
            <text:p text:style-name="P6">Do 10 dnia miesiąca następującego po miesiącu, w którym nastąpiła zmiana<text:span text:style-name="T118"> danych będących podstawą ustalenia wysokości należnej opłaty za gospodarowanie odpadami komunalny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950951280">
          <table:table-cell table:style-name="Tabela2.A2" table:number-columns-spanned="7" office:value-type="string">
            <text:p text:style-name="P16">Miejsce skł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4" table:number-columns-spanned="36" office:value-type="string">
            <text:p text:style-name="P21">Urząd Miasta Lublin Wydział Ochrony Środowiska, ul. <text:span text:style-name="T111">Tomasza </text:span>Zana 38, 20-601 Lubl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32" office:value-type="string">
            <text:p text:style-name="P22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5" table:number-columns-spanned="11" office:value-type="string">
            <text:p text:style-name="P4">PREZYDENT MIASTA LUB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29" office:value-type="string">
            <text:p text:style-name="P27">B. DATA ZŁOŻENIA DEKLARACJI <text:s text:c="34"/>(DD-MM-RR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columns-spanned="2" office:value-type="string">
            <text:p text:style-name="P28"/>
          </table:table-cell>
          <table:covered-table-cell/>
          <table:table-cell table:style-name="Tabela2.d6" office:value-type="string">
            <text:p text:style-name="P27"/>
          </table:table-cell>
          <table:table-cell table:style-name="Tabela2.A1" table:number-columns-spanned="2" office:value-type="string">
            <text:p text:style-name="P32">–</text:p>
          </table:table-cell>
          <table:covered-table-cell/>
          <table:table-cell table:style-name="Tabela2.d6" office:value-type="string">
            <text:p text:style-name="P27"/>
          </table:table-cell>
          <table:table-cell table:style-name="Tabela2.d6" office:value-type="string">
            <text:p text:style-name="P27"/>
          </table:table-cell>
          <table:table-cell table:style-name="Tabela2.A1" office:value-type="string">
            <text:p text:style-name="P32">–</text:p>
          </table:table-cell>
          <table:table-cell table:style-name="Tabela2.d6" table:number-columns-spanned="2" office:value-type="string">
            <text:p text:style-name="P27"/>
          </table:table-cell>
          <table:covered-table-cell/>
          <table:table-cell table:style-name="Tabela2.d6" office:value-type="string">
            <text:p text:style-name="P27"/>
          </table:table-cell>
          <table:table-cell table:style-name="Tabela2.d6" office:value-type="string">
            <text:p text:style-name="P27"/>
          </table:table-cell>
          <table:table-cell table:style-name="Tabela2.d6" office:value-type="string">
            <text:p text:style-name="P27"/>
          </table:table-cell>
          <table:table-cell table:style-name="Tabela2.q6" office:value-type="string">
            <text:p text:style-name="P27"/>
          </table:table-cell>
        </table:table-row>
        <table:table-row table:style-name="TableLine2385950942848">
          <table:table-cell table:style-name="Tabela2.A16" table:number-columns-spanned="43" office:value-type="string">
            <text:p text:style-name="P64"><text:span text:style-name="T16">C. PODMIOT ZOBOWIĄZANY DO ZŁOŻENIA DEKLARACJI</text:span> <text:span text:style-name="T48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43" office:value-type="string">
            <text:p text:style-name="P2"><text:span text:style-name="Domyślna_20_czcionka_20_akapitu"><text:span text:style-name="T50"><text:s text:c="4"/></text:span></text:span><text:span text:style-name="Domyślna_20_czcionka_20_akapitu"><text:span text:style-name="T50"><draw:rect text:anchor-type="as-char" draw:z-index="12" draw:name="Kształt1" draw:style-name="gr1" draw:text-style-name="P98" svg:width="0.359cm" svg:height="0.334cm"><text:p/></draw:rect></text:span></text:span><text:span text:style-name="Domyślna_20_czcionka_20_akapitu"><text:span text:style-name="T50"><text:s/></text:span></text:span><text:span text:style-name="Domyślna_20_czcionka_20_akapitu"><text:span text:style-name="T49">właściciel <text:s text:c="8"/></text:span></text:span><text:span text:style-name="Domyślna_20_czcionka_20_akapitu"><text:span text:style-name="T61"><draw:rect text:anchor-type="as-char" draw:z-index="1" draw:name="Kształt2" draw:style-name="gr1" draw:text-style-name="P98" svg:width="0.373cm" svg:height="0.334cm"><text:p/></draw:rect></text:span></text:span><text:span text:style-name="Domyślna_20_czcionka_20_akapitu"><text:span text:style-name="T61"><text:s/></text:span></text:span><text:span text:style-name="Domyślna_20_czcionka_20_akapitu"><text:span text:style-name="T49">współwłaściciel <text:s text:c="7"/></text:span></text:span><text:span text:style-name="Domyślna_20_czcionka_20_akapitu"><text:span text:style-name="T61"><draw:rect text:anchor-type="as-char" draw:z-index="3" draw:name="Kształt3" draw:style-name="gr1" draw:text-style-name="P98" svg:width="0.334cm" svg:height="0.334cm"><text:p/></draw:rect></text:span></text:span><text:span text:style-name="Domyślna_20_czcionka_20_akapitu"><text:span text:style-name="T61"><text:s/></text:span></text:span><text:span text:style-name="Domyślna_20_czcionka_20_akapitu"><text:span text:style-name="T49">użytkownik <text:s/>wieczysty <text:s text:c="5"/></text:span></text:span><text:span text:style-name="Domyślna_20_czcionka_20_akapitu"><text:span text:style-name="T61"><draw:rect text:anchor-type="as-char" draw:z-index="4" draw:name="Kształt4" draw:style-name="gr1" draw:text-style-name="P98" svg:width="0.334cm" svg:height="0.334cm"><text:p/></draw:rect></text:span></text:span><text:span text:style-name="Domyślna_20_czcionka_20_akapitu"><text:span text:style-name="T61"><text:s/></text:span></text:span><text:span text:style-name="Domyślna_20_czcionka_20_akapitu"><text:span text:style-name="T49">jednostka lub osoba posiadająca nieruchomość w użytkowaniu</text:span></text:span></text:p>
            <text:p text:style-name="P2"><text:span text:style-name="Domyślna_20_czcionka_20_akapitu"><text:span text:style-name="T49"><text:s/></text:span></text:span><text:span text:style-name="Domyślna_20_czcionka_20_akapitu"><text:span text:style-name="T50"><text:s text:c="2"/></text:span></text:span><text:span text:style-name="Domyślna_20_czcionka_20_akapitu"><text:span text:style-name="T49"><text:s/></text:span></text:span><text:span text:style-name="Domyślna_20_czcionka_20_akapitu"><text:span text:style-name="T61"><draw:rect text:anchor-type="as-char" draw:z-index="0" draw:name="Kształt5" draw:style-name="gr1" draw:text-style-name="P98" svg:width="0.334cm" svg:height="0.334cm"><text:p/></draw:rect></text:span></text:span><text:span text:style-name="Domyślna_20_czcionka_20_akapitu"><text:span text:style-name="T49"><text:s/>jednostka lub osoba posiadająca nieruchomość w zarządzie <text:s text:c="6"/></text:span></text:span><text:span text:style-name="Domyślna_20_czcionka_20_akapitu"><text:span text:style-name="T49"><draw:rect text:anchor-type="as-char" draw:z-index="2" draw:name="Kształt6" draw:style-name="gr1" draw:text-style-name="P98" svg:width="0.334cm" svg:height="0.334cm"><text:p/></draw:rect></text:span></text:span><text:span text:style-name="Domyślna_20_czcionka_20_akapitu"><text:span text:style-name="T61"><text:s/></text:span></text:span><text:span text:style-name="Domyślna_20_czcionka_20_akapitu"><text:span text:style-name="T49">inny podmiot władający nieruchomością </text:span></text:span><text:span text:style-name="Domyślna_20_czcionka_20_akapitu"><text:span text:style-name="T53">..................................................…</text:span></text:span></text:p>
            <text:p text:style-name="P2"><text:span text:style-name="Domyślna_20_czcionka_20_akapitu"><text:span text:style-name="T54"><text:s/></text:span></text:span><text:span text:style-name="Domyślna_20_czcionka_20_akapitu"><text:span text:style-name="T52"><text:s text:c="2"/></text:span></text:span><text:span text:style-name="Domyślna_20_czcionka_20_akapitu"><text:span text:style-name="T54"><text:s/></text:span></text:span><text:span text:style-name="Domyślna_20_czcionka_20_akapitu"><text:span text:style-name="T53"><draw:rect text:anchor-type="as-char" draw:z-index="11" draw:name="Kształt7" draw:style-name="gr1" draw:text-style-name="P98" svg:width="0.334cm" svg:height="0.334cm"><text:p/></draw:rect></text:span></text:span><text:span text:style-name="Domyślna_20_czcionka_20_akapitu"><text:span text:style-name="T53"><text:s/></text:span></text:span><text:span text:style-name="Domyślna_20_czcionka_20_akapitu"><text:span text:style-name="T51">wspólnota mieszkaniowa/spółdzielnia mieszkaniow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6" table:number-columns-spanned="43" office:value-type="string">
            <text:p text:style-name="P1">D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6" table:number-rows-spanned="2" table:number-columns-spanned="32" office:value-type="string">
            <text:p text:style-name="P61"><text:span text:style-name="T147">1</text:span>.<text:span text:style-name="T36"> </text:span>Nazwisko / Pełna nazwa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0" table:number-columns-spanned="11" office:value-type="string">
            <text:p text:style-name="P36"><text:span text:style-name="T147">4</text:span>. Imię oj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1" table:number-columns-spanned="11" office:value-type="string">
            <text:p text:style-name="P36"><text:span text:style-name="T147">5</text:span>. Imię m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9" table:number-columns-spanned="16" office:value-type="string">
            <text:p text:style-name="P61"><text:span text:style-name="T147">2</text:span>. Pierwsze imię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2" table:number-columns-spanned="16" office:value-type="string">
            <text:p text:style-name="P61"><text:span text:style-name="T147">3</text:span>. Drugie imię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2" table:number-columns-spanned="11" office:value-type="string">
            <text:p text:style-name="P61"><text:span text:style-name="T147">6</text:span>. Data urodzenia <text:span text:style-name="T36">(DD-MM-RRRR)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21" office:value-type="string">
            <text:p text:style-name="P36"><text:span text:style-name="T147">7</text:span>. PES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14" table:number-rows-spanned="2" table:number-columns-spanned="11" office:value-type="string">
            <text:p text:style-name="P36"><text:span text:style-name="T147">8</text:span>. NIP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4" table:number-rows-spanned="2" table:number-columns-spanned="11" office:value-type="string">
            <text:p text:style-name="P36"><text:span text:style-name="T147">9</text:span>.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2.B14" office:value-type="string">
            <text:p text:style-name="P30"/>
          </table:table-cell>
          <table:table-cell table:style-name="Tabela2.C14" office:value-type="string">
            <text:p text:style-name="P30"/>
          </table:table-cell>
          <table:table-cell table:style-name="Tabela2.D14" table:number-columns-spanned="2" office:value-type="string">
            <text:p text:style-name="P30"/>
          </table:table-cell>
          <table:covered-table-cell/>
          <table:table-cell table:style-name="Tabela2.F14" office:value-type="string">
            <text:p text:style-name="P30"/>
          </table:table-cell>
          <table:table-cell table:style-name="Tabela2.G14" table:number-columns-spanned="2" office:value-type="string">
            <text:p text:style-name="P30"/>
          </table:table-cell>
          <table:covered-table-cell/>
          <table:table-cell table:style-name="Tabela2.I14" table:number-columns-spanned="3" office:value-type="string">
            <text:p text:style-name="P30"/>
          </table:table-cell>
          <table:covered-table-cell/>
          <table:covered-table-cell/>
          <table:table-cell table:style-name="Tabela2.L14" table:number-columns-spanned="2" office:value-type="string">
            <text:p text:style-name="P30"/>
          </table:table-cell>
          <table:covered-table-cell/>
          <table:table-cell table:style-name="Tabela2.N1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2.R14" table:number-columns-spanned="2" office:value-type="string">
            <text:p text:style-name="P30"/>
          </table:table-cell>
          <table:covered-table-cell/>
          <table:table-cell table:style-name="Tabela2.T14" table:number-columns-spanned="2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23" office:value-type="string">
            <text:p text:style-name="P19">1<text:span text:style-name="T147">0</text:span>. Telefon kontaktowy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15" table:number-columns-spanned="20" office:value-type="string">
            <text:p text:style-name="P20">1<text:span text:style-name="T147">1</text:span>. E-mail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957063424">
          <table:table-cell table:style-name="Tabela2.A16" table:number-columns-spanned="43" office:value-type="string">
            <text:p text:style-name="P18">E. ADRES ZAMIESZKANIA / ADRES SIEDZIB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957061520">
          <table:table-cell table:style-name="Tabela2.A19" table:number-columns-spanned="16" office:value-type="string">
            <text:p text:style-name="P36"><text:span text:style-name="T147">12</text:span>. Kraj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7" table:number-columns-spanned="16" office:value-type="string">
            <text:p text:style-name="P36"><text:span text:style-name="T147">13</text:span>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7" table:number-columns-spanned="11" office:value-type="string">
            <text:p text:style-name="P36">1<text:span text:style-name="T147">4</text:span>. 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957072944">
          <table:table-cell table:style-name="Tabela2.A18" table:number-columns-spanned="7" office:value-type="string">
            <text:p text:style-name="P36"><text:span text:style-name="T147">15</text:span>. Gmina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8" table:number-columns-spanned="25" office:value-type="string">
            <text:p text:style-name="P36"><text:span text:style-name="T147">16</text:span>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8" table:number-columns-spanned="5" office:value-type="string">
            <text:p text:style-name="P36"><text:span text:style-name="T147">17</text:span>. Nr domu</text:p>
            <text:p text:style-name="P36"/>
          </table:table-cell>
          <table:covered-table-cell/>
          <table:covered-table-cell/>
          <table:covered-table-cell/>
          <table:covered-table-cell/>
          <table:table-cell table:style-name="Tabela2.l18" table:number-columns-spanned="6" office:value-type="string">
            <text:p text:style-name="P36"><text:span text:style-name="T147">18</text:span>. Nr loka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16" office:value-type="string">
            <text:p text:style-name="P36"><text:span text:style-name="T147">19</text:span>. Miejscowość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9" table:number-columns-spanned="7" office:value-type="string">
            <text:p text:style-name="P36"><text:span text:style-name="T127">2</text:span><text:span text:style-name="T147">0</text:span>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19" office:value-type="string">
            <text:p text:style-name="P36"/>
            <text:p text:style-name="P32"/>
          </table:table-cell>
          <table:table-cell table:style-name="Tabela2.Y19" table:number-columns-spanned="2" office:value-type="string">
            <text:p text:style-name="P36"/>
          </table:table-cell>
          <table:covered-table-cell/>
          <table:table-cell table:style-name="Tabela2.A2" office:value-type="string">
            <text:p text:style-name="P32">–</text:p>
          </table:table-cell>
          <table:table-cell table:style-name="Tabela2.b19" office:value-type="string">
            <text:p text:style-name="P36"/>
          </table:table-cell>
          <table:table-cell table:style-name="Tabela2.c19" table:number-columns-spanned="2" office:value-type="string">
            <text:p text:style-name="P36"/>
          </table:table-cell>
          <table:covered-table-cell/>
          <table:table-cell table:style-name="Tabela2.e19" table:number-columns-spanned="2" office:value-type="string">
            <text:p text:style-name="P36"/>
          </table:table-cell>
          <table:covered-table-cell/>
          <table:table-cell table:style-name="Tabela2.g19" table:number-columns-spanned="11" office:value-type="string">
            <text:p text:style-name="P36">2<text:span text:style-name="T147">1</text:span>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43" office:value-type="string">
            <text:p text:style-name="P36"><text:span text:style-name="T6">F. CEL ZŁOŻENIA DEKLARACJI</text:span> (zaznaczyć właściwy kwadrat i wpisać <text:span text:style-name="T104">miesiąc i rok</text:span><text:span text:style-name="T100">, od którego obowiązuje deklaracja, </text:span><text:span text:style-name="T101">w przypadku<text:line-break/> <text:s text:c="78"/>zaznaczenia pozycji 2</text:span><text:span text:style-name="T102">5</text:span><text:span text:style-name="T101"> - wygaśnięcie obowiązku - nie wypełnia się części H, I, J, </text:span><text:span text:style-name="T103">K</text:span><text:span text:style-name="T101"> deklaracji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957066960">
          <table:table-cell table:style-name="Tabela2.A21" table:number-columns-spanned="23" office:value-type="string">
            <text:p text:style-name="P3">2<text:span text:style-name="T147">2</text:span>. <text:span text:style-name="T7"><draw:rect text:anchor-type="as-char" draw:z-index="7" draw:name="Kształt8" draw:style-name="gr1" draw:text-style-name="P98" svg:width="0.334cm" svg:height="0.334cm"><text:p/></draw:rect></text:span><text:span text:style-name="T7"><text:s text:c="2"/></text:span><text:span text:style-name="T6">PIERWSZA DEKLARACJ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21" table:number-columns-spanned="20" office:value-type="string">
            <text:p text:style-name="P3"><text:span text:style-name="T147">2</text:span>3. <text:span text:style-name="T7"><draw:rect text:anchor-type="as-char" draw:z-index="8" draw:name="Kształt9" draw:style-name="gr1" draw:text-style-name="P98" svg:width="0.334cm" svg:height="0.334cm"><text:p/></draw:rect></text:span><text:span text:style-name="T7"><text:s text:c="2"/></text:span><text:span text:style-name="T6">NOWA DEKLAR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8" office:value-type="string">
            <text:p text:style-name="P3">obowiązuje od <text:span text:style-name="T37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2" table:number-columns-spanned="2" office:value-type="string">
            <text:p text:style-name="P3"/>
          </table:table-cell>
          <table:covered-table-cell/>
          <table:table-cell table:style-name="Tabela2.K22" table:number-columns-spanned="2" office:value-type="string">
            <text:p text:style-name="P36"/>
          </table:table-cell>
          <table:covered-table-cell/>
          <table:table-cell table:style-name="Tabela2.M22" table:number-columns-spanned="2" office:value-type="string">
            <text:p text:style-name="P32">–</text:p>
          </table:table-cell>
          <table:covered-table-cell/>
          <table:table-cell table:style-name="Tabela2.O22" table:number-columns-spanned="3" office:value-type="string">
            <text:p text:style-name="P36"/>
          </table:table-cell>
          <table:covered-table-cell/>
          <table:covered-table-cell/>
          <table:table-cell table:style-name="Tabela2.R22" office:value-type="string">
            <text:p text:style-name="P36"/>
          </table:table-cell>
          <table:table-cell table:style-name="Tabela2.S22" table:number-columns-spanned="2" office:value-type="string">
            <text:p text:style-name="P36"/>
          </table:table-cell>
          <table:covered-table-cell/>
          <table:table-cell table:style-name="Tabela2.U22" table:number-columns-spanned="2" office:value-type="string">
            <text:p text:style-name="P36"/>
          </table:table-cell>
          <table:covered-table-cell/>
          <table:table-cell table:style-name="Tabela2.W22" office:value-type="string">
            <text:p text:style-name="P9"/>
          </table:table-cell>
          <table:table-cell table:style-name="Tabela2.X22" table:number-columns-spanned="9" office:value-type="string">
            <text:p text:style-name="P3">obowiązuje od <text:span text:style-name="T37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2" table:number-columns-spanned="2" office:value-type="string">
            <text:p text:style-name="P3"/>
          </table:table-cell>
          <table:covered-table-cell/>
          <table:table-cell table:style-name="Tabela2.i22" office:value-type="string">
            <text:p text:style-name="P36"/>
          </table:table-cell>
          <table:table-cell table:style-name="Tabela2.j22" office:value-type="string">
            <text:p text:style-name="P32">–</text:p>
          </table:table-cell>
          <table:table-cell table:style-name="Tabela2.k22" office:value-type="string">
            <text:p text:style-name="P36"/>
          </table:table-cell>
          <table:table-cell table:style-name="Tabela2.l22" table:number-columns-spanned="2" office:value-type="string">
            <text:p text:style-name="P36"/>
          </table:table-cell>
          <table:covered-table-cell/>
          <table:table-cell table:style-name="Tabela2.n22" office:value-type="string">
            <text:p text:style-name="P36"/>
          </table:table-cell>
          <table:table-cell table:style-name="Tabela2.o22" office:value-type="string">
            <text:p text:style-name="P36"/>
          </table:table-cell>
          <table:table-cell table:style-name="Tabela2.p22" table:number-columns-spanned="2" office:value-type="string">
            <text:p text:style-name="P36"/>
          </table:table-cell>
          <table:covered-table-cell/>
        </table:table-row>
        <table:table-row table:style-name="Tabela2.23">
          <table:table-cell table:style-name="Tabela2.A23" table:number-columns-spanned="23" office:value-type="string">
            <text:p text:style-name="P3"><text:span text:style-name="T26">24</text:span><text:span text:style-name="T17">.</text:span><text:span text:style-name="T7"> </text:span><text:span text:style-name="T7"><draw:rect text:anchor-type="as-char" draw:z-index="9" draw:name="Kształt10" draw:style-name="gr1" draw:text-style-name="P98" svg:width="0.334cm" svg:height="0.334cm"><text:p/></draw:rect></text:span><text:span text:style-name="T7"><text:s text:c="2"/></text:span><text:span text:style-name="T6">KOREKTA</text:span> <text:span text:style-name="T6">DEKLARACJ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23" table:number-columns-spanned="20" office:value-type="string">
            <text:p text:style-name="P3"><text:span text:style-name="T147">25</text:span>. <text:span text:style-name="T7"><draw:rect text:anchor-type="as-char" draw:z-index="10" draw:name="Kształt11" draw:style-name="gr1" draw:text-style-name="P98" svg:width="0.334cm" svg:height="0.334cm"><text:p/></draw:rect></text:span><text:span text:style-name="T7"><text:s text:c="2"/></text:span><text:span text:style-name="T6">WYGAŚNIĘCIE OBOWIĄZ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4" table:number-columns-spanned="8" office:value-type="string">
            <text:p text:style-name="P3">obowiązuje od <text:span text:style-name="T37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4" table:number-columns-spanned="2" office:value-type="string">
            <text:p text:style-name="P3"/>
          </table:table-cell>
          <table:covered-table-cell/>
          <table:table-cell table:style-name="Tabela2.K24" table:number-columns-spanned="2" office:value-type="string">
            <text:p text:style-name="P36"/>
          </table:table-cell>
          <table:covered-table-cell/>
          <table:table-cell table:style-name="Tabela2.M24" table:number-columns-spanned="2" office:value-type="string">
            <text:p text:style-name="P32">–</text:p>
          </table:table-cell>
          <table:covered-table-cell/>
          <table:table-cell table:style-name="Tabela2.O24" table:number-columns-spanned="3" office:value-type="string">
            <text:p text:style-name="P36"/>
          </table:table-cell>
          <table:covered-table-cell/>
          <table:covered-table-cell/>
          <table:table-cell table:style-name="Tabela2.R24" office:value-type="string">
            <text:p text:style-name="P36"/>
          </table:table-cell>
          <table:table-cell table:style-name="Tabela2.S24" table:number-columns-spanned="2" office:value-type="string">
            <text:p text:style-name="P36"/>
          </table:table-cell>
          <table:covered-table-cell/>
          <table:table-cell table:style-name="Tabela2.U24" table:number-columns-spanned="2" office:value-type="string">
            <text:p text:style-name="P36"/>
          </table:table-cell>
          <table:covered-table-cell/>
          <table:table-cell table:style-name="Tabela2.W24" office:value-type="string">
            <text:p text:style-name="P9"/>
          </table:table-cell>
          <table:table-cell table:style-name="Tabela2.X24" table:number-columns-spanned="9" office:value-type="string">
            <text:p text:style-name="P3">obowiązuje od <text:span text:style-name="T37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4" table:number-columns-spanned="2" office:value-type="string">
            <text:p text:style-name="P3"/>
          </table:table-cell>
          <table:covered-table-cell/>
          <table:table-cell table:style-name="Tabela2.i24" office:value-type="string">
            <text:p text:style-name="P36"/>
          </table:table-cell>
          <table:table-cell table:style-name="Tabela2.j24" office:value-type="string">
            <text:p text:style-name="P32">–</text:p>
          </table:table-cell>
          <table:table-cell table:style-name="Tabela2.k24" office:value-type="string">
            <text:p text:style-name="P36"/>
          </table:table-cell>
          <table:table-cell table:style-name="Tabela2.l24" table:number-columns-spanned="2" office:value-type="string">
            <text:p text:style-name="P36"/>
          </table:table-cell>
          <table:covered-table-cell/>
          <table:table-cell table:style-name="Tabela2.n24" office:value-type="string">
            <text:p text:style-name="P36"/>
          </table:table-cell>
          <table:table-cell table:style-name="Tabela2.o24" office:value-type="string">
            <text:p text:style-name="P36"/>
          </table:table-cell>
          <table:table-cell table:style-name="Tabela2.p24" table:number-columns-spanned="2" office:value-type="string">
            <text:p text:style-name="P36"/>
          </table:table-cell>
          <table:covered-table-cell/>
        </table:table-row>
        <table:table-row table:style-name="TableLine2385957090624">
          <table:table-cell table:style-name="Tabela2.A47" table:number-columns-spanned="43" office:value-type="string">
            <text:p text:style-name="P22"><text:span text:style-name="T112">G.</text:span> DANE DOTYCZĄCE NIERUCHOMOŚCI, DLA KTÓREJ SKŁADANA JEST DEKLARACJA </text:p>
            <text:p text:style-name="P34">Jeżeli deklaracja dotyczy więcej niż jednej nieruchomości, należy wypełnić odpowiednią liczbę załączników ZOP dla każdej nieruchomości <text:span text:style-name="T146">(budynku lub części) </text:span>osob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957083008">
          <table:table-cell table:style-name="Tabela2.A26" table:number-columns-spanned="32" office:value-type="string">
            <text:p text:style-name="P36"><text:span text:style-name="T147">26</text:span>. Adres nieruchomości – ulica</text:p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6" table:number-columns-spanned="5" office:value-type="string">
            <text:p text:style-name="P36"><text:span text:style-name="T147">27</text:span>. Nr domu</text:p>
          </table:table-cell>
          <table:covered-table-cell/>
          <table:covered-table-cell/>
          <table:covered-table-cell/>
          <table:covered-table-cell/>
          <table:table-cell table:style-name="Tabela2.l26" table:number-columns-spanned="6" office:value-type="string">
            <text:p text:style-name="P36"><text:span text:style-name="T147">28</text:span>. Nr lokalu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385957087360">
          <table:table-cell table:style-name="Tabela2.A27" table:number-columns-spanned="43" office:value-type="string">
            <text:p text:style-name="P22">H. OŚWIADCZENIA DOTYCZĄCE NIERUCHOMOŚCI, DLA KTÓREJ SKŁADANA JEST DEKLAR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957075392">
          <table:table-cell table:style-name="Tabela2.A28" table:number-columns-spanned="43" office:value-type="string">
            <text:p text:style-name="P15"><text:span text:style-name="T147">29. </text:span>Oświadczam, że nieruchomość wskazana w cz. G znajduje się w zabudowie:</text:p>
            <text:p text:style-name="P14"><text:span text:style-name="T9"><text:s/></text:span><text:span text:style-name="T17"><draw:rect text:anchor-type="as-char" draw:z-index="5" draw:name="Kształt12" draw:style-name="gr1" draw:text-style-name="P98" svg:width="0.334cm" svg:height="0.334cm"><text:p/></draw:rect></text:span><text:span text:style-name="T17"><text:s text:c="2"/></text:span><text:span text:style-name="T16">JEDNORODZINNEJ <text:s text:c="2"/></text:span><text:s text:c="24"/><text:span text:style-name="T8"><text:s/></text:span><text:span text:style-name="T17"><draw:rect text:anchor-type="as-char" draw:z-index="6" draw:name="Kształt13" draw:style-name="gr1" draw:text-style-name="P98" svg:width="0.334cm" svg:height="0.334cm"><text:p/></draw:rect></text:span><text:span text:style-name="T17"><text:s text:c="2"/></text:span><text:span text:style-name="T16">WIELORODZINNEJ</text:span></text:p>
            <text:p text:style-name="P13">Za budynek jednorodzinny uznaje się taki budynek mieszkalny, w którym znajdują się nie więcej niż dwa gospodarstwa domowe. Inne budynki należy zakwalifikować do budynków wielorodzin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957082736">
          <table:table-cell table:style-name="Tabela2.A29" table:number-columns-spanned="43" office:value-type="string">
            <text:p text:style-name="P22">I. OBLICZENIE MIESIĘCZNEJ OPŁATY ZA GOSPODAROWANIE ODPADAMI KOMUNALNYMI</text:p>
            <text:p text:style-name="P35"><text:span text:style-name="T42">O</text:span><text:span text:style-name="T39">płata za gospodarowanie odpadami komunalnymi naliczana jest od gospodarstwa domowego, zróżnicowana w zależności od liczby </text:span><text:span text:style-name="T41">mieszkańców zamieszkujących nieruchomość</text:span><text:span text:style-name="T39"> </text:span><text:span text:style-name="T41">i</text:span><text:span text:style-name="T40"> </text:span><text:span text:style-name="T39">od rodzaju</text:span><text:span text:style-name="T38"> zabudowy. Jeżeli do deklaracji zostały dołączone załączniki ZOP, to do wyliczenia opłaty należy przyjąć sumę gospodarstw domowych wykazanych w załącznikach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0" table:number-columns-spanned="23" office:value-type="string">
            <text:p text:style-name="P25">ZABUDOWA JEDNORODZ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0" table:number-columns-spanned="20" office:value-type="string">
            <text:p text:style-name="P25">ZABUDOWA <text:span text:style-name="T135">WIELORODZI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85957089264">
          <table:table-cell table:style-name="Tabela2.A1" table:number-columns-spanned="4" office:value-type="string">
            <text:p text:style-name="P63"><text:s/>Rodzaj gospodarstwa domowego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37">Liczba gospodarstw</text:p>
          </table:table-cell>
          <table:covered-table-cell/>
          <table:covered-table-cell/>
          <table:table-cell table:style-name="Tabela2.A1" table:number-columns-spanned="8" office:value-type="string">
            <text:p text:style-name="P37">Stawka opłat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1" table:number-columns-spanned="8" office:value-type="string">
            <text:p text:style-name="P37">Miesięczna </text:p>
            <text:p text:style-name="P37">kwota 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37">Rodzaj gospodarstwa domowego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37">Liczba gospodarstw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37">Stawka <text:s/>opłaty </text:p>
          </table:table-cell>
          <table:covered-table-cell/>
          <table:covered-table-cell/>
          <table:covered-table-cell/>
          <table:table-cell table:style-name="Tabela2.P31" table:number-columns-spanned="6" office:value-type="string">
            <text:p text:style-name="P37">Miesięczna kwota opł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2" table:number-columns-spanned="4" office:value-type="string">
            <text:p text:style-name="P34">1 – osobowe</text:p>
          </table:table-cell>
          <table:covered-table-cell/>
          <table:covered-table-cell/>
          <table:covered-table-cell/>
          <table:table-cell table:style-name="Tabela2.E32" table:number-columns-spanned="3" office:value-type="string">
            <text:p text:style-name="P44">3<text:span text:style-name="T147">0</text:span>.</text:p>
            <text:p text:style-name="P29"/>
          </table:table-cell>
          <table:covered-table-cell/>
          <table:covered-table-cell/>
          <table:table-cell table:style-name="Tabela2.H32" table:number-columns-spanned="8" office:value-type="string">
            <text:p text:style-name="P45">3<text:span text:style-name="T147">1</text:span>.</text:p>
            <text:p text:style-name="P47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2" table:number-columns-spanned="8" office:value-type="string">
            <text:p text:style-name="P53"><text:span text:style-name="T147">32</text:span>.</text:p>
            <text:p text:style-name="P54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34">1 – osobowe</text:p>
          </table:table-cell>
          <table:covered-table-cell/>
          <table:covered-table-cell/>
          <table:covered-table-cell/>
          <table:covered-table-cell/>
          <table:table-cell table:style-name="Tabela2.c32" table:number-columns-spanned="5" office:value-type="string">
            <text:p text:style-name="P44">4<text:span text:style-name="T147">0</text:span>.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2.h32" table:number-columns-spanned="4" office:value-type="string">
            <text:p text:style-name="P45">4<text:span text:style-name="T147">1</text:span>.</text:p>
            <text:p text:style-name="P47">zł</text:p>
          </table:table-cell>
          <table:covered-table-cell/>
          <table:covered-table-cell/>
          <table:covered-table-cell/>
          <table:table-cell table:style-name="Tabela2.l32" table:number-columns-spanned="6" office:value-type="string">
            <text:p text:style-name="P45"><text:span text:style-name="T147">42</text:span>.</text:p>
            <text:p text:style-name="P47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2" table:number-columns-spanned="4" office:value-type="string">
            <text:p text:style-name="P34">2 – osobowe </text:p>
          </table:table-cell>
          <table:covered-table-cell/>
          <table:covered-table-cell/>
          <table:covered-table-cell/>
          <table:table-cell table:style-name="Tabela2.E33" table:number-columns-spanned="3" office:value-type="string">
            <text:p text:style-name="P44"><text:span text:style-name="T147">33</text:span>.</text:p>
            <text:p text:style-name="P29"/>
          </table:table-cell>
          <table:covered-table-cell/>
          <table:covered-table-cell/>
          <table:table-cell table:style-name="Tabela2.H32" table:number-columns-spanned="8" office:value-type="string">
            <text:p text:style-name="P45"><text:span text:style-name="T147">3</text:span><text:span text:style-name="T128">4</text:span>.</text:p>
            <text:p text:style-name="P47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2" table:number-columns-spanned="8" office:value-type="string">
            <text:p text:style-name="P55">35.</text:p>
            <text:p text:style-name="P54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34">2 – osobowe </text:p>
          </table:table-cell>
          <table:covered-table-cell/>
          <table:covered-table-cell/>
          <table:covered-table-cell/>
          <table:covered-table-cell/>
          <table:table-cell table:style-name="Tabela2.c33" table:number-columns-spanned="5" office:value-type="string">
            <text:p text:style-name="P44"><text:span text:style-name="T147">43</text:span>.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2.H32" table:number-columns-spanned="4" office:value-type="string">
            <text:p text:style-name="P45"><text:span text:style-name="T147">44</text:span>.</text:p>
            <text:p text:style-name="P47">zł</text:p>
          </table:table-cell>
          <table:covered-table-cell/>
          <table:covered-table-cell/>
          <table:covered-table-cell/>
          <table:table-cell table:style-name="Tabela2.P32" table:number-columns-spanned="6" office:value-type="string">
            <text:p text:style-name="P45"><text:span text:style-name="T147">45</text:span>.</text:p>
            <text:p text:style-name="P47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2" table:number-columns-spanned="4" office:value-type="string">
            <text:p text:style-name="P34">3 i więcej osobowe</text:p>
          </table:table-cell>
          <table:covered-table-cell/>
          <table:covered-table-cell/>
          <table:covered-table-cell/>
          <table:table-cell table:style-name="Tabela2.E34" table:number-columns-spanned="3" office:value-type="string">
            <text:p text:style-name="P44"><text:span text:style-name="T147">36</text:span>.</text:p>
            <text:p text:style-name="P29"/>
          </table:table-cell>
          <table:covered-table-cell/>
          <table:covered-table-cell/>
          <table:table-cell table:style-name="Tabela2.H32" table:number-columns-spanned="8" office:value-type="string">
            <text:p text:style-name="P46"><text:span text:style-name="T147">37</text:span>.</text:p>
            <text:p text:style-name="P47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2" table:number-columns-spanned="8" office:value-type="string">
            <text:p text:style-name="P53"><text:span text:style-name="T147">38</text:span>.</text:p>
            <text:p text:style-name="P54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34">3 i więcej osobowe</text:p>
          </table:table-cell>
          <table:covered-table-cell/>
          <table:covered-table-cell/>
          <table:covered-table-cell/>
          <table:covered-table-cell/>
          <table:table-cell table:style-name="Tabela2.c34" table:number-columns-spanned="5" office:value-type="string">
            <text:p text:style-name="P44"><text:span text:style-name="T147">46</text:span>.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2.H32" table:number-columns-spanned="4" office:value-type="string">
            <text:p text:style-name="P45"><text:span text:style-name="T147">47</text:span>.</text:p>
            <text:p text:style-name="P47">zł</text:p>
          </table:table-cell>
          <table:covered-table-cell/>
          <table:covered-table-cell/>
          <table:covered-table-cell/>
          <table:table-cell table:style-name="Tabela2.P32" table:number-columns-spanned="6" office:value-type="string">
            <text:p text:style-name="P45"><text:span text:style-name="T147">48</text:span>.</text:p>
            <text:p text:style-name="P47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2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2" table:number-columns-spanned="8" office:value-type="string">
            <text:p text:style-name="P51">39</text:p>
            <text:p text:style-name="P52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5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24">RAZEM</text:p>
          </table:table-cell>
          <table:covered-table-cell/>
          <table:covered-table-cell/>
          <table:covered-table-cell/>
          <table:table-cell table:style-name="Tabela2.P32" table:number-columns-spanned="6" office:value-type="string">
            <text:p text:style-name="P49"><text:span text:style-name="T147">49</text:span>.</text:p>
            <text:p text:style-name="P50">z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85957084368">
          <table:table-cell table:style-name="Tabela2.g5" table:number-columns-spanned="43" office:value-type="string">
            <text:p text:style-name="P59">J. <text:span text:style-name="T136">I</text:span><text:span text:style-name="T158">NFORMACJA</text:span><text:span text:style-name="T136"> O POSIADANIU KOMPOSTOWNIKA </text:span><text:span text:style-name="T163">PRZYDOMOWEGO </text:span><text:span text:style-name="T136">I KOMPOSTOWANIU BIOODPADÓW (wypełnić tylko w przypadku składania deklaracji dla zabudowy jednorodzinn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43" office:value-type="string">
            <text:p text:style-name="P12"><text:span text:style-name="T55">5</text:span><text:span text:style-name="T56">0</text:span><text:span text:style-name="T87">.</text:span><text:span text:style-name="T88"> </text:span><text:span text:style-name="T62"><draw:rect text:anchor-type="as-char" draw:z-index="13" draw:name="Kształt14" draw:style-name="gr1" draw:text-style-name="P98" svg:width="0.334cm" svg:height="0.334cm"><text:p/></draw:rect></text:span><text:span text:style-name="T62"><text:s/></text:span><text:span text:style-name="T63">P</text:span><text:span text:style-name="T57">osiadam kompostownik </text:span><text:span text:style-name="T60">przydomowy </text:span><text:span text:style-name="T57">i kompostuję </text:span><text:span text:style-name="T59">w nim </text:span><text:span text:style-name="T57">bioodpady </text:span><text:span text:style-name="T58">stanowiące odpady komunalne.</text:span><text:span text:style-name="T5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A38" table:number-columns-spanned="23" office:value-type="string">
            <text:p text:style-name="P33">Miesięczna wysokość <text:span text:style-name="T163">zwolnienia w części z opłaty za gospodarowanie odpadami komunalnymi </text:span><text:span text:style-name="T165">od gospodarstwa domowego </text:span>z <text:span text:style-name="T165">tytułu</text:span> kompostowani<text:span text:style-name="T165">a</text:span> <text:span text:style-name="T138">bioodpadów </text:span><text:span text:style-name="T163">stanowiąc</text:span><text:span text:style-name="T164">ych</text:span><text:span text:style-name="T163"> odpady komunal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7" table:number-columns-spanned="20" office:value-type="string">
            <text:p text:style-name="P41"><text:span text:style-name="T26">5</text:span><text:span text:style-name="T30">1</text:span><text:span text:style-name="T26">. <text:s/></text:span><text:span text:style-name="T29"><text:s text:c="107"/></text:span><text:span text:style-name="T26"><text:s text:c="2"/></text:span><text:span text:style-name="T150">z</text:span><text:span text:style-name="T139">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9">
          <table:table-cell table:style-name="Tabela2.g5" table:number-columns-spanned="43" office:value-type="string">
            <text:p text:style-name="P23"><text:span text:style-name="T136">K</text:span>. WYSOKOŚĆ OPŁATY ZA GOSPODAROWANIE ODPADAMI KOMUNALNYMI <text:line-break/><text:span text:style-name="T10">W pozycji </text:span><text:span text:style-name="T14">5</text:span><text:span text:style-name="T15">2</text:span><text:span text:style-name="T10"> należy wpisać kwotę opłaty z pozycji </text:span><text:span text:style-name="T14">39</text:span><text:span text:style-name="T11"> </text:span><text:span text:style-name="T12">(pomniejszoną o kwotę z pozycji </text:span><text:span text:style-name="T14">5</text:span><text:span text:style-name="T15">1</text:span><text:span text:style-name="T12">) </text:span><text:span text:style-name="T13">lub</text:span><text:span text:style-name="T10"> </text:span><text:span text:style-name="T14">49</text:span><text:span text:style-name="T10"> </text:span><text:span text:style-name="T13">a</text:span><text:span text:style-name="T10">lb</text:span><text:span text:style-name="T13">o</text:span><text:span text:style-name="T10"> ich sumę. Zgodnie z art. 6q ust. 2 u.c.p.g. kwota opłaty za gospodarowanie odpadami komunalnymi nie podlega zaokrągleniu. </text:span></text:p>
            <text:p text:style-name="P34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0">
          <table:table-cell table:style-name="Tabela2.A1" table:number-columns-spanned="25" office:value-type="string">
            <text:p text:style-name="P56"><text:span text:style-name="T137">Miesięczna wysokość o</text:span>płat<text:span text:style-name="T137">y </text:span>określona w poz. <text:span text:style-name="T149">5</text:span><text:span text:style-name="T151">2</text:span> płatna jest z dołu, <text:span text:style-name="T16">bez wezwania</text:span>, w terminach miesięcznych do 15. dnia każdego następnego miesiąca na rachunek Urzędu Miasta Lubl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40" table:number-columns-spanned="18" office:value-type="string">
            <text:p text:style-name="P34"><text:span text:style-name="T147">5</text:span><text:span text:style-name="T151">2</text:span>.</text:p>
            <text:p text:style-name="P40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1">
          <table:table-cell table:style-name="Tabela2.A41" table:number-columns-spanned="43" office:value-type="string">
            <text:p text:style-name="P22"><text:span text:style-name="T136">L</text:span>. INFORMACJE O ZAŁĄCZNIK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2">
          <table:table-cell table:style-name="Tabela2.A42" table:number-columns-spanned="38" office:value-type="string">
            <text:p text:style-name="P56">Liczba załączników ZOP składanych w przypadku, gdy deklaracja dotyczy więcej niż jednej nieruchomości (budynku <text:span text:style-name="T125">lub części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2" table:number-columns-spanned="5" office:value-type="string">
            <text:p text:style-name="P35"><text:span text:style-name="T147">5</text:span><text:span text:style-name="T151">3</text:span>.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2.43">
          <table:table-cell table:style-name="Tabela2.A43" table:number-columns-spanned="9" office:value-type="string">
            <text:p text:style-name="P57">Inne załączniki</text:p>
            <text:p text:style-name="P58">(wpisać rodzaj i liczb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43" table:number-columns-spanned="34" office:value-type="string">
            <text:p text:style-name="P34"><text:span text:style-name="T147">5</text:span><text:span text:style-name="T151">4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4">
          <table:table-cell table:style-name="Tabela2.A41" table:number-columns-spanned="43" office:value-type="string">
            <text:p text:style-name="P39"><text:span text:style-name="T5">M</text:span><text:span text:style-name="T1">. </text:span><text:span text:style-name="T4">DANE</text:span><text:span text:style-name="T1"> OSOBY SKŁADAJĄCEJ DEKLARACJĘ / OSOBY REPREZENTUJĄCEJ</text:span></text:p>
            <text:p text:style-name="P39"><text:span text:style-name="T22">W</text:span><text:span text:style-name="T17"> przypadku ustanowienia pełnomocnika należy dołączyć do deklaracji </text:span><text:span text:style-name="T109">oryginał pełnomocnictwa lub urzędowo poświadczony odpis pełnomocnictw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5">
          <table:table-cell table:style-name="Tabela2.A45" table:number-columns-spanned="23" office:value-type="string">
            <text:p text:style-name="P34"><text:span text:style-name="T147">5</text:span><text:span text:style-name="T151">5</text:span>. Imię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45" table:number-columns-spanned="20" office:value-type="string">
            <text:p text:style-name="P34"><text:span text:style-name="T147">5</text:span><text:span text:style-name="T151">6</text:span>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46" table:number-columns-spanned="43" office:value-type="string">
            <text:p text:style-name="P38"><text:span text:style-name="T147">5</text:span><text:span text:style-name="T151">7</text:span>. <text:span text:style-name="T108">PODPIS/</text:span><text:span text:style-name="T105"> </text:span><text:span text:style-name="T106">pieczęć</text:span><text:span text:style-name="T107"> osoby składającej deklarację/osoby reprezentując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7">
          <table:table-cell table:style-name="Tabela2.A47" table:number-columns-spanned="43" office:value-type="string">
            <text:p text:style-name="P22"><text:span text:style-name="T136">N</text:span>. ADNOTACJE ORGANU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POUCZENIE</text:p>
      <text:p text:style-name="P80"><text:span text:style-name="T89"><text:tab/>Niniejsza deklaracja stanowi podstawę do wystawi</text:span><text:span text:style-name="T90">enia tytułu wykonawczego zgodnie z ustawą<text:line-break/>z dnia 17 czerwca 1966 r. o postępowaniu egzekucyjnym w administracji (</text:span><text:span text:style-name="T91">t.j. Dz.U.2020.1427</text:span><text:span text:style-name="T92">)</text:span><text:span text:style-name="T93">.</text:span></text:p>
      <text:p text:style-name="P76"><text:span text:style-name="T142"><text:tab/>Właściciel nieruchomości jest zobowiązany złożyć deklarację o wysokości opłaty </text:span>za gospodarowanie odpadami komunalnymi do Prezydenta Miasta Lublin w terminie 14 dni od dnia zamieszkania na danej nieruchomości pierwszego mieszkańca.</text:p>
      <text:p text:style-name="P77"><text:tab/>Obowiązek ponoszenia opłaty za gospodarowanie odpadami komunalnymi powstaje za każdy miesiąc, w którym na danej nieruchomości zamieszkuje mieszkaniec. W przypadku gdy w danym miesiącu na danej nieruchomości mieszkaniec zamieszkuje przez część miesiąca, opłatę w miesiącu, w którym nastąpiła zmiana, uiszcza się w gminie, w której dotychczas zamieszkiwał,<text:line-break/>a w nowym miejscu zamieszkania – począwszy od miesiąca następnego, po którym nastąpiła zmiana. </text:p>
      <text:p text:style-name="P79"><text:tab/><text:span text:style-name="T16">Stawka opłaty od danego gospodarstwa domowego</text:span> jest uzależniona od <text:span text:style-name="T133">liczby</text:span> osób tworzących <text:span text:style-name="T131">to </text:span>gospodarstwo<text:line-break/>(1 – osobowe, 2 – osobowe, 3 i więcej osobowe) <text:span text:style-name="T130">oraz</text:span> od rodzaju <text:span text:style-name="T159">zabudowy</text:span>, tzn. czy jest to <text:span text:style-name="T160">zabudowa</text:span> jednorodzinn<text:span text:style-name="T160">a</text:span> czy wielorodzinn<text:span text:style-name="T160">a</text:span>.</text:p>
      <text:p text:style-name="P81"><text:span text:style-name="T66"><text:tab/></text:span><text:span text:style-name="T82">P</text:span><text:span text:style-name="T74">r</text:span><text:span text:style-name="T85">zez gospodarstwo domowe rozumie się gospodarstwo prowadzone przez osobę samodzielnie zajmującą lokal albo gospodarstwo prowadzone przez tę osobę wspólnie z małżonkiem i innymi osobami stale z nią zamieszkującymi i gospodarującymi, które swoje prawa do zamieszk</text:span><text:span text:style-name="T86">iwania</text:span><text:span text:style-name="T85"> w lokalu wywodzą z prawa tej osoby, </text:span><text:span text:style-name="T74">przebywając</text:span><text:span text:style-name="T82">e</text:span><text:span text:style-name="T74"> w nim z zamiarem pobytu stałego lub czasowego </text:span><text:span text:style-name="T75">z</text:span><text:span text:style-name="T74">godnie z definicją „miejsca zamieszkania” zawartą w art. 2d rozporządzenia WE nr 763/2008 z dnia 9 lipca 2008 r. w sprawie spisów powszechnych ludności i mieszkań (Dz. Urz. UE L z 2008 r., poz. 218, s. 14). </text:span><text:span text:style-name="T81">W rozporządzeniu wskazano, że</text:span><text:span text:style-name="T75"> </text:span><text:span text:style-name="T74">jest to miejsce, w którym osoba zazwyczaj spędza czas przeznaczony na odpoczynek, niezależnie od czasowych nieobecności związanych z wypoczynkiem, urlopem, odwiedzinami u przyjaciół i krewnych, interesami, leczeniem medycznym lub pielgrzymkami religijnymi.</text:span></text:p>
      <text:p text:style-name="P78"><text:span text:style-name="T43"><text:tab/></text:span><text:span text:style-name="T44">W przypadku niedopełnienia przez właściciela nieruchomości obowiązk</text:span><text:span text:style-name="T45">u</text:span><text:span text:style-name="T44"> selektywnego zbierania odpadów komunalnych, podmiot odbierający odpady komunalne przyjmuje je jako niesegregowane (zmieszane) odpady komunalne i powiadamia o tym </text:span><text:span text:style-name="T47">p</text:span><text:span text:style-name="T44">rezydenta </text:span><text:span text:style-name="T47">m</text:span><text:span text:style-name="T44">iasta oraz właściciela nieruchomości. Prezydent </text:span><text:span text:style-name="T46">M</text:span><text:span text:style-name="T44">iasta </text:span><text:span text:style-name="T46">Lublin</text:span><text:span text:style-name="T44"> określ</text:span><text:span text:style-name="T46">i</text:span><text:span text:style-name="T44">, w drodze decyzji, wysokość opłaty<text:line-break/>za gospodarowanie odpadami komunalnymi za miesiąc lub miesiące, w których nie dopełniono obowiązku selektywnego zbierania odpadów komunalnych, stosując wysokość stawki opłaty podwyższonej.</text:span></text:p>
      <text:p text:style-name="P82"><text:span text:style-name="T153"><text:tab/>W razie stwierdzenia, że właściciel nieruchomości, </text:span><text:span text:style-name="T154">który złożył </text:span><text:span text:style-name="T155">informację</text:span><text:span text:style-name="T154"> o posiadaniu kompostownika i kompostowaniu w nim bioodpadów, </text:span><text:span text:style-name="T152">nie posiada kompostownika przydomowego, nie kompostuje bioodpadów w kompostowniku przydomowym </text:span><text:span text:style-name="T157">lub </text:span><text:span text:style-name="T153">uniemożliwia </text:span><text:span text:style-name="T152">dokonanie oględzin nieruchomości, w celu weryfikacji zgodności informacji ze stanem faktycznym - </text:span><text:span text:style-name="T83">Prezydent </text:span><text:span text:style-name="T84">M</text:span><text:span text:style-name="T83">iasta </text:span><text:span text:style-name="T84">Lublin</text:span><text:span text:style-name="T152"> stwierdza, w drodze decyzji, utratę prawa do zwolnienia. Utrata prawa do zwolnienia następuje od pierwszego dnia miesiąca, w którym stwierdzono wystąpienie co najmniej </text:span><text:span text:style-name="T153">jednej z </text:span><text:span text:style-name="T156">ww. </text:span><text:span text:style-name="T153">przesłanek.</text:span></text:p>
      <text:p text:style-name="P10"><text:span text:style-name="T142"><text:tab/> </text:span><text:span text:style-name="T73">W przypadku zmiany danych będących podstawą ustalenia wysokości </text:span><text:span text:style-name="T67">należnej opłaty za gospodarowanie odpadami komunalnymi na danej nieruchomości, właściciel nieruchomości jest obowiązany złożyć nową deklarację w terminie<text:line-break/></text:span><text:span text:style-name="T89">do </text:span><text:span text:style-name="T67">1</text:span><text:span text:style-name="T89">0</text:span><text:span text:style-name="T67"> dni</text:span><text:span text:style-name="T89">a miesiąca następującego po miesiącu, w którym nastąpiła zmiana. </text:span><text:span text:style-name="T67">Opłatę za gospodarowanie odpadami komunalnymi w zmienionej wysokości uiszcza się za miesiąc, w którym nastąpiła zmiana. </text:span><text:span text:style-name="T69">Wskazany termin dotyczy także zgłoszenia wygaśnięcia obowiązku ponoszenia opłaty za gospodarowanie odpadami komunalnymi.</text:span><text:span text:style-name="T67"> </text:span></text:p>
      <text:p text:style-name="P10"><text:span text:style-name="T67"><text:tab/></text:span><text:span text:style-name="T68">Właściciel nieruchomości</text:span><text:span text:style-name="T67"> nie moż</text:span><text:span text:style-name="T68">e</text:span><text:span text:style-name="T67"> złożyć deklaracji zmniejszającej wysokość zobowiązania z tytułu opłaty za gospodarowanie odpadami komunalnymi za okres wsteczny. Wyjątkiem jest sytuacja, gdy zmiana wysokości opłaty związana jest ze śmiercią mieszkańca, a nowa deklaracja została złożona w terminie do sześciu miesięcy od </text:span><text:span text:style-name="T72">dnia </text:span><text:span text:style-name="T67">tego zdarzenia. </text:span></text:p>
      <text:p text:style-name="P67"/>
      <text:p text:style-name="P67">OBJAŚNIENIA DO DEKLARACJI</text:p>
      <text:p text:style-name="P68">I. Informacje ogólne</text:p>
      <text:list xml:id="list3085880895" text:style-name="L1">
        <text:list-item>
          <text:p text:style-name="P85">Obowiązek złożenia deklaracji spoczywa na właścicielu nieruchomości zamieszkałej w rozumieniu <text:span text:style-name="T129">art. 2 ust. 1 pkt 4 </text:span>u.c.p.g.<text:line-break/><text:span text:style-name="T161">Za właściciela nieruchomości uznaje się </text:span><text:span text:style-name="T129">także współwłaścicieli, użytkowników wieczystych oraz jednostki organizacyjne i osoby posiadające nieruchomości w zarządzie lub użytkowaniu, a także inne podmioty władające nieruchomością. </text:span><text:span text:style-name="T162">Jeżeli obowiązki właściciela nieruchomości mogą dotyczyć jednocześnie kilku podmiotów spośród wcześniej wskazanych, obowiązany do ich wykonania jest podmiot faktycznie władający nieruchomością.</text:span></text:p>
        </text:list-item>
        <text:list-item>
          <text:p text:style-name="P86">Jeżeli nieruchomość jest zabudowana budynk<text:span text:style-name="T129">iem</text:span> wielolokalowym, w który<text:span text:style-name="T129">m</text:span> ustanowiono odrębną własność lokali, obowiązki właściciela nieruchomości wspólnej oraz właściciela lokalu obciążają wspólnotę mieszkaniową albo spółdzielnię mieszkaniową.</text:p>
        </text:list-item>
        <text:list-item>
          <text:p text:style-name="P87">Wspólnoty mieszkaniowe, spółdzielnie mieszkaniowe i inne podmioty posiadające więcej niż jedną nieruchomość zamieszkałą składają deklarację wraz z załącznikami ZOP, w których wykazują posiadane nieruchomości (budynki <text:span text:style-name="T126">lub ich części</text:span>).</text:p>
        </text:list-item>
        <text:list-item>
          <text:p text:style-name="P88">Dopuszcza się złożenie odrębnych deklaracji dla poszczególnych budynków lub ich części w przypadku nieruchomości zabudowanej budynkiem wielolokalowym lub budynkami wielolokalowymi, jeżeli poszczególne budynki lub ich części posiadają przyporządkowane im oddzielne miejsca gromadzenia odpadów komunalnych.</text:p>
        </text:list-item>
      </text:list>
      <text:p text:style-name="P66">II. Wypełnianie poszczególnych pól</text:p>
      <text:p text:style-name="P69">Poz. 2<text:span text:style-name="T148">2</text:span> – <text:span text:style-name="T17">należy zaznaczyć PIERWSZA DEKLARACJA, gdy osoba/</text:span><text:span text:style-name="T31">podmiot</text:span><text:span text:style-name="T17"> składa deklarację po raz pierwszy. </text:span></text:p>
      <text:p text:style-name="P69">Poz. <text:span text:style-name="T148">2</text:span>3 – <text:span text:style-name="T17">należy zaznaczyć NOWA DEKLARACJA w przypadku, gdy zmianie uleg</text:span><text:span text:style-name="T28">ają dane mające wpływ na wysokość </text:span><text:span text:style-name="T17">miesięczn</text:span><text:span text:style-name="T28">ej</text:span><text:span text:style-name="T17"> opłat</text:span><text:span text:style-name="T28">y</text:span><text:span text:style-name="T17"> za gospodarowanie odpadami komunalnymi w porównaniu z poprzednio złożoną deklaracją. </text:span></text:p>
      <text:p text:style-name="P70">Poz. <text:span text:style-name="T148">24</text:span><text:span text:style-name="T17"> – należy zaznaczyć KOREKTA DEKLARACJI w przypadku, gdy zmianie ulegają dane nie mające wpływu na wysokość opłaty za gospodarowanie odpadami komunalnymi.</text:span></text:p>
      <text:p text:style-name="P84">Poz. <text:span text:style-name="T148">25</text:span><text:span text:style-name="T132"> </text:span>– <text:span text:style-name="T17">należy zaznaczyć WYGAŚNIĘCIE OBOWIĄZKU w </text:span><text:span text:style-name="T23">związku z zaprzestaniem zamieszkiwania na nieruchomości.</text:span></text:p>
      <text:p text:style-name="P83">Poz. <text:span text:style-name="T148">26</text:span><text:span text:style-name="T132">, </text:span><text:span text:style-name="T148">27</text:span><text:span text:style-name="T132">, </text:span><text:span text:style-name="T148">28</text:span><text:span text:style-name="T17"> – należy wpisać adres nieruchomości (budynku </text:span><text:span text:style-name="T21">lub części</text:span><text:span text:style-name="T17">), dla której składana jest deklaracja. Jeżeli właściciel nieruchomości składający deklarację zgłasza więcej niż jedną nieruchomość (bud</text:span><text:span text:style-name="T27">ynek</text:span><text:span text:style-name="T17"> </text:span><text:span text:style-name="T19">lub</text:span><text:span text:style-name="T20"> </text:span><text:span text:style-name="T19">częś</text:span><text:span text:style-name="T27">ć</text:span><text:span text:style-name="T17">), </text:span><text:span text:style-name="T32">powinien wypełnić</text:span><text:span text:style-name="T17"> załącznik ZOP dla każdej nieruchomości (budynku </text:span><text:span text:style-name="T19">lub</text:span><text:span text:style-name="T25"> </text:span><text:span text:style-name="T19">części)</text:span><text:span text:style-name="T17"> osobno.</text:span></text:p>
      <text:p text:style-name="P71"><text:soft-page-break/>Poz. 3<text:span text:style-name="T148">0</text:span>, <text:span text:style-name="T148">33</text:span>, <text:span text:style-name="T148">36</text:span>, 4<text:span text:style-name="T148">0</text:span>, <text:span text:style-name="T148">43</text:span><text:span text:style-name="T132">, </text:span><text:span text:style-name="T148">46</text:span><text:span text:style-name="T132"> </text:span><text:span text:style-name="T17">– należy wpisać liczbę gospodarstw domowych znajdujących się w danej nieruchomości (budynku </text:span><text:span text:style-name="T21">lub części</text:span><text:span text:style-name="T17">). Jeżeli do deklaracji zostały dołączone załączniki ZOP, należy wpisać sumę poszczególnych gospodarstw domowych ze wszystkich załączników.</text:span></text:p>
      <text:p text:style-name="P72">Poz. 3<text:span text:style-name="T148">1</text:span>, <text:span text:style-name="T148">34</text:span>, <text:span text:style-name="T148">37</text:span>, 4<text:span text:style-name="T148">1</text:span>, <text:span text:style-name="T148">44</text:span>, <text:span text:style-name="T148">47</text:span> – <text:span text:style-name="T17">należy wpisać stawkę opłaty zgodną z uchwałą Rady Miasta Lublin w sprawie wyboru metody ustalenia opłaty za gospodarowanie odpadami komunalnymi </text:span><text:span text:style-name="T18">oraz stawki tej opłaty.</text:span></text:p>
      <text:p text:style-name="P71"><text:span text:style-name="T142">Poz. </text:span><text:span text:style-name="T144">32</text:span><text:span text:style-name="T142">, </text:span><text:span text:style-name="T144">35</text:span><text:span text:style-name="T142">, </text:span><text:span text:style-name="T144">38</text:span><text:span text:style-name="T142">, </text:span><text:span text:style-name="T144">42</text:span><text:span text:style-name="T142">, </text:span><text:span text:style-name="T144">4</text:span><text:span text:style-name="T142">5, </text:span><text:span text:style-name="T144">48</text:span><text:span text:style-name="T142"> – </text:span><text:span text:style-name="T34">należy </text:span><text:span text:style-name="T35">wpisać miesięczną kwotę opłaty tj. iloczyn l</text:span><text:span text:style-name="T34">iczb</text:span><text:span text:style-name="T35">y</text:span><text:span text:style-name="T34"> z</text:span><text:span text:style-name="T17">głaszanych gospodarstw domowych </text:span><text:span text:style-name="T24">oraz </text:span><text:span text:style-name="T17">stawk</text:span><text:span text:style-name="T24">i</text:span><text:span text:style-name="T17"> opłaty.</text:span></text:p>
      <text:p text:style-name="P71">Poz. <text:span text:style-name="T148">39</text:span>, <text:span text:style-name="T148">49</text:span><text:span text:style-name="T17"> – należy wpisać kwotę lub sumę kwot znajdujących się w kolumnie „Miesięczna kwota opłaty”.</text:span></text:p>
      <text:p text:style-name="P73">Poz. <text:span text:style-name="T148">5</text:span><text:span text:style-name="T151">1</text:span> – <text:span text:style-name="T17">należy wpisać kwotę </text:span><text:span text:style-name="T33">zwolnienia</text:span><text:span text:style-name="T17"> za kompostowanie bioodpadów zgodną z </text:span><text:span text:style-name="T33">obowiązującą </text:span><text:span text:style-name="T17">uchwałą Rady Miasta Lublin.</text:span></text:p>
      <text:p text:style-name="P11"><text:span text:style-name="T66">Poz. </text:span><text:span text:style-name="T70">5</text:span><text:span text:style-name="T71">2</text:span><text:span text:style-name="T66"> – </text:span><text:span text:style-name="T74">należy wpisać kwotę opłaty z pozycji </text:span><text:span text:style-name="T76">39</text:span><text:span text:style-name="T74"> </text:span><text:span text:style-name="T77">(</text:span><text:span text:style-name="T78">pomniejszoną o kwotę z poz. </text:span><text:span text:style-name="T76">5</text:span><text:span text:style-name="T79">1</text:span><text:span text:style-name="T77">) lub </text:span><text:span text:style-name="T76">49</text:span><text:span text:style-name="T80"> </text:span><text:span text:style-name="T77">albo</text:span><text:span text:style-name="T74"> ich sumę</text:span><text:span text:style-name="T78">.</text:span></text:p>
      <text:p text:style-name="P75"/>
      <text:p text:style-name="P75">Klauzula informacyjna dotycząca przetwarzania danych </text:p>
      <text:p text:style-name="P65"><text:tab/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ogólne rozporządzenie o ochronie danych osobowych) (Dz.Urz.UE.L. z 2016 r. Nr 119, s. 1) (dalej jako: „RODO”), informujemy Panią/Pana o sposobie i celu, w jakim przetwarzamy Pani/Pana dane osobowe, a także o przysługujących Pani/Panu prawach, wynikających z regulacji o ochronie danych osobowych:</text:p>
      <text:list xml:id="list1212555515" text:style-name="WWNum1">
        <text:list-header>
          <text:p text:style-name="P92"><text:span text:style-name="T145">1. </text:span>Administratorem Pani/Pana danych osobowych jest Prezydent Miasta Lublin; dane adresowe: plac Króla Władysława Łokietka 1, 20–109 Lublin.</text:p>
          <text:p text:style-name="P97"><text:span text:style-name="T95">2. </text:span><text:span text:style-name="T94">Wyznaczyliśmy Inspektora Ochrony Danych, z którym może się Pani/Pan kontaktować we wszystkich sprawach dotyczących przetwarzania Pani/Pana danych osobowych oraz korzystania z przysługujących Pani/Panu praw związanych z przetwarzaniem danych. Z Inspektorem Ochrony Danych można się kontaktować poprzez: email: </text:span><text:a xlink:type="simple" xlink:href="mailto:iod@lublin.eu" text:style-name="Internet_20_link" text:visited-style-name="Visited_20_Internet_20_Link"><text:span text:style-name="T140">iod@lublin.eu</text:span></text:a><text:span text:style-name="T94">; lub pisemnie na adres Administratora danych: plac Króla Władysława Łokietka 1, 20-109 Lublin. </text:span></text:p>
          <text:p text:style-name="P95"><text:span text:style-name="T122">3. </text:span><text:span text:style-name="T121">Pani/Pana dane osobowe przetwarzane są w celu wypełnienia obowiązku prawnego ciążącego na administratorze tj: </text:span><text:span text:style-name="T119">określenia wysokości opłaty za gospodarowanie odpadami komunalnymi, a w przypadku uzasadnionych wątpliwości co do danych zawartych w deklaracji dane będą przetwarzane w celu wydania decyzji określającej wysokość opłaty za gospodarowanie odpadami komunalnymi;poboru opłaty za gospodarowanie odpadami komunalnymi, w przypadku nieuiszczenia opłaty, dane osobowe będą przetwarzane w celu jej przymusowego ściągnięcia w trybie określonym w przepisach o postępowaniu egzekucyjnym w administracji;organizacji odbioru odpadów komunalnych, </text:span><text:span text:style-name="T117">w tym z wykorzystaniem systemów elektronicznego monitorowania usługi odbioru odpadów (RFID) i rozpatrywania zgłaszanych reklamacji w zakresie obsługi nieruchomości.</text:span></text:p>
          <text:p text:style-name="P97"><text:span text:style-name="T95">4. </text:span><text:span text:style-name="T94">Podstawą prawną przetwarzania Pani/Pana danych osobowyc</text:span><text:span text:style-name="T96">h jest art. 6 pkt 1 lit. c RODO (niezbędność do wypełnienia obowiązku prawnego ciążącego na administratorze) w związku z: ustawą z dnia 13 września 1996 r. o utrzymaniu czystości i porządku w gminach; ustawą z dnia 29 sierpnia 1997 r. Ordynacja podatkowa; </text:span><text:span text:style-name="T97">ustawą z dnia 14 czerwca 1960 r. Kodeks podstępowania administracyjnego; ustawą z dnia </text:span><text:span text:style-name="T98">17 czerwca 1966 r. o </text:span><text:span text:style-name="Emphasis"><text:span text:style-name="T98">postępowaniu egzekucyjnym w administracji; uchwał</text:span></text:span><text:span text:style-name="Emphasis"><text:span text:style-name="T99">y</text:span></text:span><text:span text:style-name="Emphasis"><text:span text:style-name="T114"> </text:span></text:span><text:span text:style-name="Emphasis"><text:span text:style-name="T98">w sprawie określenia szczegółowego sposobu i zakresu świadczenia usług w zakresie odbierania odpadów komunalnych<text:line-break/>od właścicieli nieruchomości z terenu miasta Lublin i zagospodarowania tych odpadów w zamian za uiszczoną przez właściciela nieruchomości opłatę za gospodarowanie odpadami komunalnymi.</text:span></text:span></text:p>
          <text:p text:style-name="P94"><text:span text:style-name="T122">5. </text:span><text:span text:style-name="T121">Z danych osobowych będziemy korzystać do momentu złożenia przez Panią/Pana deklaracji wygaszającej obowiązek ponoszenia opłaty. Po tym czasie przez okres oraz w zakresie wymaganym przez przepisy powszechnie obowiązującego prawa, w szczególności ze względu na cele archiwalne w interesie publicznym, cele badań naukowych lub historycznych lub cele statystyczne – przez okres 10 l</text:span><text:span text:style-name="T123">at.</text:span><text:span text:style-name="T124"> </text:span><text:span text:style-name="T110">Po tym okresie dane (po uzyskaniu zgody od Archiwum Państwowego) podlegają usunięciu.</text:span><text:span text:style-name="T123"> </text:span><text:span text:style-name="T121">W przyp</text:span><text:span text:style-name="T119">adku, gdy zostanie wystawiony tytuł wykonawczy i wszczęta na jego podstawie egzekucja w trybie określonym w przepisach o postępowaniu egzekucyjnym w administracji, przez okres trwania postępowania egzekucyjnego. Po tym czasie przez okres oraz w zakresie wymaganym przez przepisy powszechnie obowiązującego prawa,w szczególności ze względu na cele archiwalne w interesie publicznym, cele badań naukowych lub historycznych lub cele statystyczne - przez okres 5 lat.</text:span><text:span text:style-name="T121"> </text:span><text:span text:style-name="T110">Po tym okresie dane (po uzyskaniu zgody od Archiwum Państwowego) podlegają usunięciu.</text:span><text:span text:style-name="T123"> W przypadku reklamacji związanych z obsługą</text:span><text:span text:style-name="T121"> nieruchomości, zgłaszanych za pomocą elektronicznych środków przekazu, przez okres obowiązywania umowy zawartej z danym podmiotem realizującym usługę odbioru odpadów. Po tym okresie dane zostaną usunięte.</text:span></text:p>
          <text:p text:style-name="P96"><text:span text:style-name="T120">6. </text:span><text:span text:style-name="T119">Państwa dane osobowe mogą być przekazane wyłącznie podmiotom, które uprawnione są do ich otrzymania przepisami prawa – Ordynacja podatkowa art. 298. Ponadto mogą być one ujawnione podmiotom, z którymi Administrator zawarł umowę<text:line-break/>na świadczenie usług, np. usług serwisowych dla systemów informatycznych wykorzystywanych przy ich przetwarzaniu oraz firmom odbierającym odpady komunalne</text:span><text:span text:style-name="T116">.</text:span></text:p>
          <text:p text:style-name="P89"><text:span text:style-name="T145">7. </text:span>Pani/Pana dane nie będą podlegać automatycznym sposobom przetwarzania danych opierających się na zautomatyzowanym podejmowaniu decyzji, ani nie będą podlegać profilowaniu.</text:p>
          <text:p text:style-name="P93"><text:span text:style-name="T145">8. </text:span>Pani/Pana dane nie trafią poza Europejski Obszar Gospodarczy (obejmujący Unię Europejską, Norwegię, Liechtenstein, Islandię<text:line-break/>i Wielką Brytanię). </text:p>
          <text:p text:style-name="P92"><text:span text:style-name="T143">9. </text:span><text:span text:style-name="T142">W związku z przetwarzaniem Pani/Pana danych osobowych, przysługują Pani/Panu następujące prawa: prawo do żądania<text:line-break/>od Administratora dostępu do danych osobowych oraz otrzymania ich kopii; prawo żądania sprostowania (poprawiania) danych osobowych w przypadkach, o których mowa w art. 16 RODO; prawo żądania usunięci</text:span>a danych osobowych w przypadkach określonych w art. 17 RODO; prawo żądania ograniczenia przetwarzania danych osobowych w przypadkach określonych<text:line-break/>w art. 18 RODO; prawo wniesienia skargi do Prezesa Urzędu Ochrony Danych Osobowych, w sytuacji, gdy uznają Państwo,<text:line-break/>że przetwarzanie danych osobowych narusza przepisy ogólnego rozporządzenia o ochronie danych osobowych (RODO).</text:p>
        </text:list-header>
      </text:list>
      <text:p text:style-name="P74"><text:span text:style-name="T141">10. </text:span><text:span text:style-name="T115">Podanie przez Panią/Pana danych osobowych w deklaracji o wysokości opłaty za <text:s/>gospodarowanie odpadami komunalnymi jest <text:s/>wymogiem ustawowym. W razie niezłożenia deklaracji o wysokości opłaty za gospodarowanie odpadami Prezydent Miasta Lublin w drodze decyzji określa wysokość opłaty za gospodarowanie odpadami komunalnym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Arial-BoldMT" svg:font-family="Arial-BoldMT"/>
    <style:font-face style:name="Mangal" svg:font-family="Mangal"/>
    <style:font-face style:name="Arial1" svg:font-family="Arial, Arial" style:font-family-generic="swiss"/>
    <style:font-face style:name="ArialMT" svg:font-family="ArialMT" style:font-family-generic="swiss"/>
    <style:font-face style:name="TimesNewRomanPSMT1" svg:font-family="TimesNewRomanPSMT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 style:master-page-name="">
      <loext:graphic-properties draw:opacity="50%"/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.5pt" style:font-size-asian="7.40000009536743pt" style:font-size-complex="8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="Arial2" fo:font-family="Arial" style:font-family-generic="roman" style:font-pitch="variable" fo:font-size="11pt"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="Arial2" fo:font-family="Arial" style:font-family-generic="roman" style:font-pitch="variable" fo:font-size="11pt" fo:font-weight="normal"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="Arial2" fo:font-family="Arial" style:font-family-generic="roman" style:font-pitch="variable" fo:font-size="11pt" fo:font-weight="normal"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2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OpenSymbol"/>
      </text:list-level-style-bullet>
      <text:list-level-style-bullet text:level="2" text:style-name="ListLabel_20_19" style:num-suffix="◦" text:bullet-char="◦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Open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OpenSymbol"/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OpenSymbol"/>
      </text:list-level-style-bullet>
      <text:list-level-style-bullet text:level="5" text:style-name="ListLabel_20_22" style:num-suffix="◦" text:bullet-char="◦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OpenSymbol"/>
      </text:list-level-style-bullet>
      <text:list-level-style-bullet text:level="6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OpenSymbol"/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OpenSymbol"/>
      </text:list-level-style-bullet>
      <text:list-level-style-bullet text:level="8" text:style-name="ListLabel_20_25" style:num-suffix="◦" text:bullet-char="◦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Open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Open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OpenSymbol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OpenSymbol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Open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OpenSymbol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OpenSymbol"/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Open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OpenSymbol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4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4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4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officeooo:rsid="00fadae6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e2ebe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6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Strona </text:span><text:span text:style-name="MT2"><text:page-number text:select-page="current">4</text:page-number></text:span><text:span text:style-name="MT2"><text:s/></text:span><text:span text:style-name="MT3">z 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4H51M22S</meta:editing-duration>
    <meta:editing-cycles>263</meta:editing-cycles>
    <meta:generator>LibreOffice/7.0.4.2$Windows_X86_64 LibreOffice_project/dcf040e67528d9187c66b2379df5ea4407429775</meta:generator>
    <dc:date>2021-01-04T08:15:54.972000000</dc:date>
    <meta:print-date>2020-09-30T09:31:09.368000000</meta:print-date>
    <meta:document-statistic meta:table-count="1" meta:image-count="0" meta:object-count="0" meta:page-count="4" meta:paragraph-count="183" meta:word-count="2401" meta:character-count="18311" meta:non-whitespace-character-count="15719"/>
  </office:meta>
</office:document-meta>
</file>