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Arial1" svg:font-family="Arial, Arial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06cm" fo:margin-left="-0.019cm" fo:margin-right="0.016cm" table:align="margins" table:border-model="separating"/>
    </style:style>
    <style:style style:name="Tabela2.A" style:family="table-column">
      <style:table-column-properties style:column-width="0.72cm" style:rel-column-width="2709*"/>
    </style:style>
    <style:style style:name="Tabela2.B" style:family="table-column">
      <style:table-column-properties style:column-width="0.741cm" style:rel-column-width="2789*"/>
    </style:style>
    <style:style style:name="Tabela2.C" style:family="table-column">
      <style:table-column-properties style:column-width="0.758cm" style:rel-column-width="2855*"/>
    </style:style>
    <style:style style:name="Tabela2.D" style:family="table-column">
      <style:table-column-properties style:column-width="0.723cm" style:rel-column-width="2722*"/>
    </style:style>
    <style:style style:name="Tabela2.E" style:family="table-column">
      <style:table-column-properties style:column-width="0.776cm" style:rel-column-width="2922*"/>
    </style:style>
    <style:style style:name="Tabela2.F" style:family="table-column">
      <style:table-column-properties style:column-width="0.395cm" style:rel-column-width="1487*"/>
    </style:style>
    <style:style style:name="Tabela2.G" style:family="table-column">
      <style:table-column-properties style:column-width="0.399cm" style:rel-column-width="1500*"/>
    </style:style>
    <style:style style:name="Tabela2.I" style:family="table-column">
      <style:table-column-properties style:column-width="0.794cm" style:rel-column-width="2988*"/>
    </style:style>
    <style:style style:name="Tabela2.L" style:family="table-column">
      <style:table-column-properties style:column-width="0.716cm" style:rel-column-width="2696*"/>
    </style:style>
    <style:style style:name="Tabela2.M" style:family="table-column">
      <style:table-column-properties style:column-width="3.341cm" style:rel-column-width="12578*"/>
    </style:style>
    <style:style style:name="Tabela2.N" style:family="table-column">
      <style:table-column-properties style:column-width="0.6cm" style:rel-column-width="2257*"/>
    </style:style>
    <style:style style:name="Tabela2.O" style:family="table-column">
      <style:table-column-properties style:column-width="0.601cm" style:rel-column-width="2264*"/>
    </style:style>
    <style:style style:name="Tabela2.P" style:family="table-column">
      <style:table-column-properties style:column-width="0.39cm" style:rel-column-width="1467*"/>
    </style:style>
    <style:style style:name="Tabela2.Q" style:family="table-column">
      <style:table-column-properties style:column-width="0.631cm" style:rel-column-width="2377*"/>
    </style:style>
    <style:style style:name="Tabela2.R" style:family="table-column">
      <style:table-column-properties style:column-width="0.621cm" style:rel-column-width="2337*"/>
    </style:style>
    <style:style style:name="Tabela2.S" style:family="table-column">
      <style:table-column-properties style:column-width="0.402cm" style:rel-column-width="1514*"/>
    </style:style>
    <style:style style:name="Tabela2.T" style:family="table-column">
      <style:table-column-properties style:column-width="0.653cm" style:rel-column-width="2457*"/>
    </style:style>
    <style:style style:name="Tabela2.U" style:family="table-column">
      <style:table-column-properties style:column-width="0.582cm" style:rel-column-width="2191*"/>
    </style:style>
    <style:style style:name="Tabela2.V" style:family="table-column">
      <style:table-column-properties style:column-width="0.617cm" style:rel-column-width="2324*"/>
    </style:style>
    <style:style style:name="Tabela2.W" style:family="table-column">
      <style:table-column-properties style:column-width="0.651cm" style:rel-column-width="2450*"/>
    </style:style>
    <style:style style:name="Tabela2.X" style:family="table-column">
      <style:table-column-properties style:column-width="0.093cm" style:rel-column-width="351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617cm"/>
    </style:style>
    <style:style style:name="Tabela2.P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N6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X6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2.A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0.533cm"/>
    </style:style>
    <style:style style:name="Tabela2.10" style:family="table-row">
      <style:table-row-properties style:min-row-height="0.563cm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P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1" style:family="table-row">
      <style:table-row-properties style:min-row-height="0.84cm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P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995cm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J12" style:family="table-cell">
      <style:table-cell-properties fo:padding="0.097cm" fo:border-left="0.05pt solid #000000" fo:border-right="none" fo:border-top="none" fo:border-bottom="0.05pt solid #000000"/>
    </style:style>
    <style:style style:name="Tabela2.P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3" style:family="table-row">
      <style:table-row-properties style:min-row-height="0.365cm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M13" style:family="table-cell">
      <style:table-cell-properties fo:padding="0.097cm" fo:border-left="0.05pt solid #000000" fo:border-right="none" fo:border-top="none" fo:border-bottom="0.05pt solid #000000"/>
    </style:style>
    <style:style style:name="Tabela2.P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4" style:family="table-row">
      <style:table-row-properties style:row-height="0.676cm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none" fo:border-top="none" fo:border-bottom="0.05pt solid #000000"/>
    </style:style>
    <style:style style:name="Tabela2.H14" style:family="table-cell">
      <style:table-cell-properties fo:padding="0.097cm" fo:border-left="0.05pt solid #000000" fo:border-right="none" fo:border-top="none" fo:border-bottom="0.05pt solid #000000"/>
    </style:style>
    <style:style style:name="Tabela2.I14" style:family="table-cell">
      <style:table-cell-properties fo:padding="0.097cm" fo:border-left="0.05pt solid #000000" fo:border-right="none" fo:border-top="none" fo:border-bottom="0.05pt solid #000000"/>
    </style:style>
    <style:style style:name="Tabela2.J14" style:family="table-cell">
      <style:table-cell-properties fo:padding="0.097cm" fo:border-left="0.05pt solid #000000" fo:border-right="none" fo:border-top="none" fo:border-bottom="0.05pt solid #000000"/>
    </style:style>
    <style:style style:name="Tabela2.K14" style:family="table-cell">
      <style:table-cell-properties fo:padding="0.097cm" fo:border-left="0.05pt solid #000000" fo:border-right="none" fo:border-top="none" fo:border-bottom="0.05pt solid #000000"/>
    </style:style>
    <style:style style:name="Tabela2.L14" style:family="table-cell">
      <style:table-cell-properties fo:padding="0.097cm" fo:border-left="0.05pt solid #000000" fo:border-right="none" fo:border-top="none" fo:border-bottom="0.05pt solid #000000"/>
    </style:style>
    <style:style style:name="Tabela2.M14" style:family="table-cell">
      <style:table-cell-properties fo:padding="0.097cm" fo:border-left="0.05pt solid #000000" fo:border-right="none" fo:border-top="none" fo:border-bottom="0.05pt solid #000000"/>
    </style:style>
    <style:style style:name="Tabela2.P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418cm" fo:margin-left="-0.019cm" fo:margin-right="0.004cm" table:align="margins" table:border-model="separating"/>
    </style:style>
    <style:style style:name="Tabela4.A" style:family="table-column">
      <style:table-column-properties style:column-width="4.302cm" style:rel-column-width="16186*"/>
    </style:style>
    <style:style style:name="Tabela4.B" style:family="table-column">
      <style:table-column-properties style:column-width="0.106cm" style:rel-column-width="398*"/>
    </style:style>
    <style:style style:name="Tabela4.C" style:family="table-column">
      <style:table-column-properties style:column-width="0.6cm" style:rel-column-width="2256*"/>
    </style:style>
    <style:style style:name="Tabela4.D" style:family="table-column">
      <style:table-column-properties style:column-width="0.582cm" style:rel-column-width="2190*"/>
    </style:style>
    <style:style style:name="Tabela4.E" style:family="table-column">
      <style:table-column-properties style:column-width="0.476cm" style:rel-column-width="1791*"/>
    </style:style>
    <style:style style:name="Tabela4.G" style:family="table-column">
      <style:table-column-properties style:column-width="0.545cm" style:rel-column-width="2050*"/>
    </style:style>
    <style:style style:name="Tabela4.H" style:family="table-column">
      <style:table-column-properties style:column-width="0.529cm" style:rel-column-width="1990*"/>
    </style:style>
    <style:style style:name="Tabela4.I" style:family="table-column">
      <style:table-column-properties style:column-width="0.554cm" style:rel-column-width="2083*"/>
    </style:style>
    <style:style style:name="Tabela4.J" style:family="table-column">
      <style:table-column-properties style:column-width="0.347cm" style:rel-column-width="1307*"/>
    </style:style>
    <style:style style:name="Tabela4.K" style:family="table-column">
      <style:table-column-properties style:column-width="0.723cm" style:rel-column-width="2720*"/>
    </style:style>
    <style:style style:name="Tabela4.L" style:family="table-column">
      <style:table-column-properties style:column-width="0.704cm" style:rel-column-width="2647*"/>
    </style:style>
    <style:style style:name="Tabela4.N" style:family="table-column">
      <style:table-column-properties style:column-width="0.706cm" style:rel-column-width="2654*"/>
    </style:style>
    <style:style style:name="Tabela4.O" style:family="table-column">
      <style:table-column-properties style:column-width="0.741cm" style:rel-column-width="2787*"/>
    </style:style>
    <style:style style:name="Tabela4.Q" style:family="table-column">
      <style:table-column-properties style:column-width="0.676cm" style:rel-column-width="2541*"/>
    </style:style>
    <style:style style:name="Tabela4.R" style:family="table-column">
      <style:table-column-properties style:column-width="0.647cm" style:rel-column-width="2435*"/>
    </style:style>
    <style:style style:name="Tabela4.S" style:family="table-column">
      <style:table-column-properties style:column-width="0.46cm" style:rel-column-width="1732*"/>
    </style:style>
    <style:style style:name="Tabela4.T" style:family="table-column">
      <style:table-column-properties style:column-width="0.616cm" style:rel-column-width="2316*"/>
    </style:style>
    <style:style style:name="Tabela4.U" style:family="table-column">
      <style:table-column-properties style:column-width="0.635cm" style:rel-column-width="2389*"/>
    </style:style>
    <style:style style:name="Tabela4.V" style:family="table-column">
      <style:table-column-properties style:column-width="0.617cm" style:rel-column-width="2322*"/>
    </style:style>
    <style:style style:name="Tabela4.X" style:family="table-column">
      <style:table-column-properties style:column-width="0.369cm" style:rel-column-width="1386*"/>
    </style:style>
    <style:style style:name="Tabela4.1" style:family="table-row">
      <style:table-row-properties style:min-row-height="0.718cm"/>
    </style:style>
    <style:style style:name="Tabela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0.887cm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Q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97cm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Q4" style:family="table-cell">
      <style:table-cell-properties fo:padding="0.097cm" fo:border-left="0.05pt solid #000000" fo:border-right="none" fo:border-top="none" fo:border-bottom="0.05pt solid #000000"/>
    </style:style>
    <style:style style:name="Tabela4.U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0.864cm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M5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4.Q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0.751cm"/>
    </style:style>
    <style:style style:name="Tabela4.A6" style:family="table-cell">
      <style:table-cell-properties style:vertical-align="middle" fo:background-color="#e6e6e6" fo:padding="0.097cm" fo:border-left="0.05pt solid #000000" fo:border-right="0.05pt solid #000000" fo:border-top="none" fo:border-bottom="none">
        <style:background-image/>
      </style:table-cell-properties>
    </style:style>
    <style:style style:name="Tabela4.A7" style:family="table-cell">
      <style:table-cell-properties style:vertical-align="middle"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a4.K7" style:family="table-cell">
      <style:table-cell-properties style:vertical-align="middle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4.8" style:family="table-row">
      <style:table-row-properties style:min-row-height="0.681cm"/>
    </style:style>
    <style:style style:name="Tabela4.A8" style:family="table-cell">
      <style:table-cell-properties style:vertical-align="middle"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ela4.C8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8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I8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4.J8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Tabela4.X8" style:family="table-cell">
      <style:table-cell-properties style:vertical-align="middle" fo:background-color="#e6e6e6" fo:padding="0.097cm" fo:border-left="none" fo:border-right="0.05pt solid #000000" fo:border-top="none" fo:border-bottom="none">
        <style:background-image/>
      </style:table-cell-properties>
    </style:style>
    <style:style style:name="Tabela4.9" style:family="table-row">
      <style:table-row-properties style:min-row-height="0.531cm"/>
    </style:style>
    <style:style style:name="Tabela4.A9" style:family="table-cell">
      <style:table-cell-properties style:vertical-align="middle"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ela4.K9" style:family="table-cell">
      <style:table-cell-properties style:vertical-align="middle"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Tabela4.10" style:family="table-row">
      <style:table-row-properties style:min-row-height="0.721cm"/>
    </style:style>
    <style:style style:name="Tabela4.J10" style:family="table-cell">
      <style:table-cell-properties style:vertical-align="middle" fo:background-color="#e6e6e6" fo:padding="0.097cm" fo:border-left="none" fo:border-right="none" fo:border-top="none" fo:border-bottom="0.05pt solid #000000">
        <style:background-image/>
      </style:table-cell-properties>
    </style:style>
    <style:style style:name="Tabela4.X10" style:family="table-cell">
      <style:table-cell-properties style:vertical-align="middle" fo:background-color="#e6e6e6" fo:padding="0.097cm" fo:border-left="none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7.418cm" fo:margin-left="-0.019cm" fo:margin-right="0.004cm" table:align="margins" table:border-model="separating"/>
    </style:style>
    <style:style style:name="Tabela1.A" style:family="table-column">
      <style:table-column-properties style:column-width="13cm" style:rel-column-width="48910*"/>
    </style:style>
    <style:style style:name="Tabela1.B" style:family="table-column">
      <style:table-column-properties style:column-width="2.064cm" style:rel-column-width="7764*"/>
    </style:style>
    <style:style style:name="Tabela1.C" style:family="table-column">
      <style:table-column-properties style:column-width="2.355cm" style:rel-column-width="8861*"/>
    </style:style>
    <style:style style:name="Tabela1.1" style:family="table-row">
      <style:table-row-properties style:min-row-height="1.593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864cm"/>
    </style:style>
    <style:style style:name="Tabela1.A2" style:family="table-cell">
      <style:table-cell-properties fo:background-color="#e6e6e6" fo:padding="0.097cm" fo:border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8cm" fo:margin-left="-0.019cm" fo:margin-right="0.004cm" table:align="margins" table:border-model="separating"/>
    </style:style>
    <style:style style:name="Tabela3.A" style:family="table-column">
      <style:table-column-properties style:column-width="2.505cm" style:rel-column-width="9423*"/>
    </style:style>
    <style:style style:name="Tabela3.B" style:family="table-column">
      <style:table-column-properties style:column-width="1.799cm" style:rel-column-width="6769*"/>
    </style:style>
    <style:style style:name="Tabela3.C" style:family="table-column">
      <style:table-column-properties style:column-width="0.697cm" style:rel-column-width="2621*"/>
    </style:style>
    <style:style style:name="Tabela3.D" style:family="table-column">
      <style:table-column-properties style:column-width="0.838cm" style:rel-column-width="3152*"/>
    </style:style>
    <style:style style:name="Tabela3.E" style:family="table-column">
      <style:table-column-properties style:column-width="2.805cm" style:rel-column-width="10551*"/>
    </style:style>
    <style:style style:name="Tabela3.F" style:family="table-column">
      <style:table-column-properties style:column-width="1.408cm" style:rel-column-width="5295*"/>
    </style:style>
    <style:style style:name="Tabela3.G" style:family="table-column">
      <style:table-column-properties style:column-width="1.115cm" style:rel-column-width="4194*"/>
    </style:style>
    <style:style style:name="Tabela3.H" style:family="table-column">
      <style:table-column-properties style:column-width="1.834cm" style:rel-column-width="6901*"/>
    </style:style>
    <style:style style:name="Tabela3.I" style:family="table-column">
      <style:table-column-properties style:column-width="1.517cm" style:rel-column-width="5707*"/>
    </style:style>
    <style:style style:name="Tabela3.J" style:family="table-column">
      <style:table-column-properties style:column-width="1.088cm" style:rel-column-width="4094*"/>
    </style:style>
    <style:style style:name="Tabela3.K" style:family="table-column">
      <style:table-column-properties style:column-width="1.815cm" style:rel-column-width="6828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2" style:family="table-row">
      <style:table-row-properties style:min-row-height="2.094cm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5" style:family="table-row">
      <style:table-row-properties style:min-row-height="0.792cm"/>
    </style:style>
    <style:style style:name="Tabela3.A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6" style:family="table-row">
      <style:table-row-properties style:min-row-height="0.817cm"/>
    </style:style>
    <style:style style:name="Tabela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6" style:family="table-cell">
      <style:table-cell-properties style:vertical-align="middle" fo:padding="0.097cm" fo:border="0.05pt solid #000000"/>
    </style:style>
    <style:style style:name="Tabela3.A7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7" style:family="table-cell">
      <style:table-cell-properties style:vertical-align="middle" fo:background-color="#e6e6e6" fo:padding="0.097cm" fo:border="1pt solid #000000">
        <style:background-image/>
      </style:table-cell-properties>
    </style:style>
    <style:style style:name="Tabela3.I7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8" style:family="table-row">
      <style:table-row-properties style:min-row-height="0.656cm"/>
    </style:style>
    <style:style style:name="Tabela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8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E8" style:family="table-cell">
      <style:table-cell-properties style:vertical-align="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H8" style:family="table-cell">
      <style:table-cell-properties fo:padding="0.097cm" fo:border-left="0.05pt solid #000000" fo:border-right="none" fo:border-top="none" fo:border-bottom="0.05pt solid #000000"/>
    </style:style>
    <style:style style:name="Tabela3.I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3.J8" style:family="table-cell">
      <style:table-cell-properties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Tabela3.9" style:family="table-row">
      <style:table-row-properties style:min-row-height="0.501cm"/>
    </style:style>
    <style:style style:name="Tabela3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H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B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H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11" style:family="table-row">
      <style:table-row-properties style:min-row-height="1.053cm"/>
    </style:style>
    <style:style style:name="Tabela3.12" style:family="table-row">
      <style:table-row-properties style:min-row-height="0.854cm"/>
    </style:style>
    <style:style style:name="Tabela3.13" style:family="table-row">
      <style:table-row-properties style:min-row-height="0.818cm"/>
    </style:style>
    <style:style style:name="Tabela3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H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18" style:family="table-row">
      <style:table-row-properties style:min-row-height="0.96cm"/>
    </style:style>
    <style:style style:name="Tabela3.19" style:family="table-row">
      <style:table-row-properties style:row-height="1.328cm"/>
    </style:style>
    <style:style style:name="Tabela3.20" style:family="table-row">
      <style:table-row-properties style:min-row-height="0.579cm" fo:keep-together="always"/>
    </style:style>
    <style:style style:name="Tabela3.G20" style:family="table-cell">
      <style:table-cell-properties style:vertical-align="" fo:padding="0.097cm" fo:border="1pt solid #000000"/>
    </style:style>
    <style:style style:name="Tabela3.21" style:family="table-row">
      <style:table-row-properties style:min-row-height="0.457cm" fo:keep-together="always"/>
    </style:style>
    <style:style style:name="Tabela3.A21" style:family="table-cell">
      <style:table-cell-properties style:vertical-align="" fo:background-color="#e6e6e6" fo:padding="0.097cm" fo:border="0.05pt solid #000000">
        <style:background-image/>
      </style:table-cell-properties>
    </style:style>
    <style:style style:name="Tabela3.22" style:family="table-row">
      <style:table-row-properties style:min-row-height="0.7cm" fo:keep-together="always"/>
    </style:style>
    <style:style style:name="Tabela3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K2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23" style:family="table-row">
      <style:table-row-properties style:min-row-height="1.445cm" fo:keep-together="always"/>
    </style:style>
    <style:style style:name="Tabela3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24" style:family="table-row">
      <style:table-row-properties fo:keep-together="always"/>
    </style:style>
    <style:style style:name="Tabela3.A24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25" style:family="table-row">
      <style:table-row-properties fo:keep-together="always"/>
    </style:style>
    <style:style style:name="Tabela3.A2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.F2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3.26" style:family="table-row">
      <style:table-row-properties style:min-row-height="2.302cm" fo:keep-together="always"/>
    </style:style>
    <style:style style:name="Tabela3.A26" style:family="table-cell">
      <style:table-cell-properties style:vertical-align="" fo:padding="0.097cm" fo:border="2.5pt solid #000000"/>
    </style:style>
    <style:style style:name="Tabela3.27" style:family="table-row">
      <style:table-row-properties style:min-row-height="0.794cm"/>
    </style:style>
    <style:style style:name="P1" style:family="paragraph" style:parent-style-name="Table_20_Contents">
      <style:paragraph-properties fo:margin-top="0cm" fo:margin-bottom="0.109cm" loext:contextual-spacing="false" fo:text-align="start" style:justify-single-word="false"/>
      <style:text-properties style:use-window-font-color="true" style:font-name="Times New Roman" fo:font-size="10pt" fo:font-weight="bold" fo:background-color="transparent" style:font-size-asian="8.75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.109cm" loext:contextual-spacing="false" fo:line-height="150%" fo:text-align="start" style:justify-single-word="false" style:snap-to-layout-grid="false">
        <style:tab-stops>
          <style:tab-stop style:position="5.821cm"/>
          <style:tab-stop style:position="17.773cm" style:type="right" style:leader-style="dotted" style:leader-text="."/>
        </style:tab-stops>
      </style:paragraph-properties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margin-top="0cm" fo:margin-bottom="0.109cm" loext:contextual-spacing="false" fo:line-height="150%" fo:text-align="start" style:justify-single-word="false" style:snap-to-layout-grid="false">
        <style:tab-stops>
          <style:tab-stop style:position="17.77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2.621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0.294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line-height-at-least="0.046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2.62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0.5pt" style:font-weight-asian="bold" style:font-size-complex="12pt" style:font-weight-complex="bold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083cm" loext:contextual-spacing="false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.083cm" loext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.083cm" loext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.083cm" loext:contextual-spacing="false" style:line-height-at-least="0cm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.019cm" fo:margin-right="0cm" fo:margin-top="0cm" fo:margin-bottom="0.083cm" loext:contextual-spacing="false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font-name="Times New Roman" fo:font-size="10pt" fo:font-weight="bold" fo:background-color="#e6e6e6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background-color="transparent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8.5pt" fo:font-weight="normal" style:font-size-asian="8.5pt" style:font-weight-asian="normal" style:font-size-complex="8.5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8.5pt" fo:font-weight="normal" style:font-size-asian="8.5pt" style:font-weight-asian="normal" style:font-size-complex="8.5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8.5pt" fo:font-weight="normal" fo:background-color="transparent" style:font-size-asian="8.5pt" style:font-weight-asian="normal" style:font-size-complex="8.5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8.5pt" style:font-size-asian="8.5pt" style:font-size-complex="8.5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8.5pt" style:font-size-asian="8.5pt" style:font-size-complex="8.5pt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8.5pt" fo:background-color="transparent" style:font-size-asian="8.5pt" style:font-size-complex="8.5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8.5pt" fo:font-weight="bold" style:font-size-asian="8.5pt" style:font-weight-asian="bold" style:font-size-complex="8.5pt" style:font-weight-complex="bold"/>
    </style:style>
    <style:style style:name="P54" style:family="paragraph" style:parent-style-name="Table_20_Contents">
      <style:paragraph-properties fo:text-align="start" style:justify-single-word="false" style:writing-mode="lr-tb"/>
      <style:text-properties style:font-name="Times New Roman" fo:font-size="9pt" style:font-size-asian="9pt" style:font-size-complex="9pt"/>
    </style:style>
    <style:style style:name="P55" style:family="paragraph" style:parent-style-name="Table_20_Contents">
      <style:paragraph-properties fo:margin-left="-0.088cm" fo:margin-right="-0.097cm" fo:text-align="center" style:justify-single-word="false" fo:text-indent="0cm" style:auto-text-indent="false"/>
      <style:text-properties style:font-name="Times New Roman" fo:font-size="8.5pt" fo:letter-spacing="-0.004cm" fo:font-weight="normal" style:font-size-asian="8.5pt" style:font-weight-asian="normal" style:font-size-complex="8.5pt" style:font-weight-complex="normal"/>
    </style:style>
    <style:style style:name="P56" style:family="paragraph" style:parent-style-name="Table_20_Contents">
      <style:paragraph-properties fo:margin-top="0cm" fo:margin-bottom="0.138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57" style:family="paragraph" style:parent-style-name="Standard">
      <style:paragraph-properties fo:margin-top="0cm" fo:margin-bottom="0.138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58" style:family="paragraph" style:parent-style-name="Standard">
      <style:paragraph-properties fo:margin-top="0cm" fo:margin-bottom="0.138cm" loext:contextual-spacing="false" fo:text-align="justify" style:justify-single-word="false" style:writing-mode="lr-tb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Table_20_Contents">
      <style:paragraph-properties fo:margin-left="-0.049cm" fo:margin-right="0cm" fo:text-align="center" style:justify-single-word="false" fo:text-indent="0cm" style:auto-text-indent="false"/>
      <style:text-properties style:font-name="Times New Roman" fo:font-size="8.5pt" style:font-size-asian="8.5pt" style:font-size-complex="8.5pt"/>
    </style:style>
    <style:style style:name="P60" style:family="paragraph" style:parent-style-name="Standard">
      <style:paragraph-properties fo:margin-left="10.478cm" fo:margin-right="0cm" fo:text-indent="0cm" style:auto-text-indent="false">
        <style:tab-stops>
          <style:tab-stop style:position="10.294cm"/>
        </style:tab-stops>
      </style:paragraph-properties>
      <style:text-properties style:font-name="Times New Roman" fo:font-size="10.5pt" style:font-size-asian="10.5pt" style:font-size-complex="10.5pt"/>
    </style:style>
    <style:style style:name="P61" style:family="paragraph" style:parent-style-name="Standard" style:list-style-name="L1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62" style:family="paragraph" style:parent-style-name="Standard" style:list-style-name="L1">
      <style:paragraph-properties fo:margin-left="0.016cm" fo:margin-right="0.004cm" fo:text-align="start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63" style:family="paragraph" style:parent-style-name="Standard" style:list-style-name="L2">
      <style:paragraph-properties fo:margin-left="0.376cm" fo:margin-right="0cm" fo:margin-top="0cm" fo:margin-bottom="0.083cm" loext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Standard" style:list-style-name="L2">
      <style:paragraph-properties fo:margin-left="0.376cm" fo:margin-right="0cm" fo:margin-top="0cm" fo:margin-bottom="0.083cm" loext:contextual-spacing="false" fo:text-align="justify" style:justify-single-word="false" fo:text-indent="-0.356cm" style:auto-text-indent="false">
        <style:tab-stops>
          <style:tab-stop style:position="0.282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66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bold"/>
    </style:style>
    <style:style style:name="P67" style:family="paragraph">
      <style:paragraph-properties fo:text-align="center"/>
      <style:text-properties style:text-line-through-style="none" style:text-line-through-type="none" style:font-name="Times New Roman1" fo:font-size="9pt" fo:font-style="normal" style:text-underline-style="none" fo:font-weight="bold"/>
    </style:style>
    <style:style style:name="P68" style:family="paragraph">
      <style:paragraph-properties fo:text-align="center"/>
      <style:text-properties style:text-line-through-style="none" style:text-line-through-type="none" style:font-name="Times New Roman2" fo:font-size="10pt" fo:font-style="normal" style:text-underline-style="none" fo:font-weight="bold"/>
    </style:style>
    <style:style style:name="P69" style:family="paragraph">
      <style:paragraph-properties fo:text-align="center"/>
      <style:text-properties style:text-line-through-style="none" style:text-line-through-type="none" style:font-name="Times New Roman1" fo:font-size="11pt" fo:font-style="normal" style:text-underline-style="none" fo:font-weight="bold"/>
    </style:style>
    <style:style style:name="P70" style:family="paragraph">
      <style:paragraph-properties fo:text-align="center"/>
      <style:text-properties style:text-line-through-style="none" style:text-line-through-type="none" style:font-name="Times New Roman1" fo:font-size="14pt" fo:font-style="normal" style:text-underline-style="none" fo:font-weight="bold"/>
    </style:style>
    <style:style style:name="P71" style:family="paragraph">
      <style:paragraph-properties fo:text-align="center"/>
      <style:text-properties style:text-line-through-style="none" style:text-line-through-type="none" style:font-name="Times New Roman1" fo:font-size="10pt" fo:font-style="normal" style:text-underline-style="none" fo:font-weight="bold"/>
    </style:style>
    <style:style style:name="P72" style:family="paragraph">
      <style:paragraph-properties fo:text-align="center"/>
      <style:text-properties style:text-line-through-style="none" style:text-line-through-type="none" style:font-name="Times New Roman1" fo:font-size="12pt" fo:font-style="normal" style:text-underline-style="none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-asian="Arial-BoldMT" style:font-name-complex="Arial-BoldMT"/>
    </style:style>
    <style:style style:name="T6" style:family="text">
      <style:text-properties style:font-name-asian="ArialMT" style:font-name-complex="ArialMT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4" style:family="text">
      <style:text-properties fo:font-size="9pt" style:text-underline-style="none" style:font-size-asian="9pt" style:font-size-complex="9pt"/>
    </style:style>
    <style:style style:name="T15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6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17" style:family="text">
      <style:text-properties fo:font-size="9pt" fo:font-weight="normal" style:font-size-asian="9pt" style:font-weight-asian="normal" style:font-size-complex="9pt" style:font-weight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1" style:family="text">
      <style:text-properties fo:font-size="12pt" style:text-underline-style="none" style:font-size-asian="12pt" style:font-size-complex="12pt"/>
    </style:style>
    <style:style style:name="T22" style:family="text">
      <style:text-properties fo:color="#000000" style:font-name="Times New Roman" style:font-name-asian="Arial1" style:font-name-complex="Arial1"/>
    </style:style>
    <style:style style:name="T23" style:family="text">
      <style:text-properties fo:language="pl" fo:country="PL" style:font-name-asian="TimesNewRomanPSMT" style:language-asian="zxx" style:country-asian="none" style:font-name-complex="TimesNewRomanPSMT" style:language-complex="zxx" style:country-complex="none"/>
    </style:style>
    <style:style style:name="T24" style:family="text">
      <style:text-properties fo:language="pl" fo:country="PL" style:language-asian="zxx" style:country-asian="none" style:language-complex="zxx" style:country-complex="none"/>
    </style:style>
    <style:style style:name="T25" style:family="text">
      <style:text-properties fo:letter-spacing="-0.004cm"/>
    </style:style>
    <style:style style:name="T26" style:family="text">
      <style:text-properties fo:letter-spacing="-0.007cm" fo:font-weight="normal" style:font-weight-asian="normal" style:font-weight-complex="normal"/>
    </style:style>
    <style:style style:name="T2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podmiot 1" form:control-implementation="ooo:com.sun.star.form.component.CheckBox" xml:id="control1" form:id="control1" form:label="Pole wyboru" form:tab-index="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dmiot 2" form:control-implementation="ooo:com.sun.star.form.component.CheckBox" xml:id="control2" form:id="control2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dmiot 3" form:control-implementation="ooo:com.sun.star.form.component.CheckBox" xml:id="control3" form:id="control3" form:label="Pole wyboru 2" form:tab-index="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dmiot 4" form:control-implementation="ooo:com.sun.star.form.component.CheckBox" xml:id="control4" form:id="control4" form:label="Pole wyboru 3" form:tab-index="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dmiot 5" form:control-implementation="ooo:com.sun.star.form.component.CheckBox" xml:id="control5" form:id="control5" form:tab-index="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dmiot 6" form:control-implementation="ooo:com.sun.star.form.component.CheckBox" xml:id="control6" form:id="control6" form:label="Pole wyboru 4" form:tab-index="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dmiot 7" form:control-implementation="ooo:com.sun.star.form.component.CheckBox" xml:id="control7" form:id="control7" form:label="Pole wyboru 5" form:tab-index="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nazwisko_nazwa" form:control-implementation="ooo:com.sun.star.form.component.TextField" xml:id="control8" form:id="control8" form:tab-stop="false" form:tab-index="17" form:max-length="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mię ojca" form:control-implementation="ooo:com.sun.star.form.component.TextField" xml:id="control9" form:id="control9" form:tab-index="20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mię matki" form:control-implementation="ooo:com.sun.star.form.component.TextField" xml:id="control10" form:id="control10" form:tab-index="21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regon" form:control-implementation="ooo:com.sun.star.form.component.TextField" xml:id="control11" form:id="control11" form:tab-index="3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ta urodzenia miesiac" form:control-implementation="ooo:com.sun.star.form.component.TextField" xml:id="control12" form:id="control12" form:tab-index="23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ta urodzenia rok" form:control-implementation="ooo:com.sun.star.form.component.TextField" xml:id="control13" form:id="control13" form:tab-index="24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ierwsze imie" form:control-implementation="ooo:com.sun.star.form.component.TextField" xml:id="control14" form:id="control14" form:tab-index="18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rugie imie " form:control-implementation="ooo:com.sun.star.form.component.TextField" xml:id="control15" form:id="control15" form:tab-index="19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_mail" form:control-implementation="ooo:com.sun.star.form.component.TextField" xml:id="control16" form:id="control16" form:tab-index="39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raj" form:control-implementation="ooo:com.sun.star.form.component.TextField" xml:id="control17" form:id="control17" form:tab-index="40" form:max-length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województwo" form:control-implementation="ooo:com.sun.star.form.component.TextField" xml:id="control18" form:id="control18" form:tab-index="41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wiat" form:control-implementation="ooo:com.sun.star.form.component.TextField" xml:id="control19" form:id="control19" form:tab-index="42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gmina" form:control-implementation="ooo:com.sun.star.form.component.TextField" xml:id="control20" form:id="control20" form:tab-index="43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umer domu adres zamieszkania" form:control-implementation="ooo:com.sun.star.form.component.TextField" xml:id="control21" form:id="control21" form:tab-index="45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umer lokalu adres zamieszkania" form:control-implementation="ooo:com.sun.star.form.component.TextField" xml:id="control22" form:id="control22" form:tab-index="46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miejscowość" form:control-implementation="ooo:com.sun.star.form.component.TextField" xml:id="control23" form:id="control23" form:tab-index="47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czta" form:control-implementation="ooo:com.sun.star.form.component.TextField" xml:id="control24" form:id="control24" form:tab-index="53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pierwsza deklaracja" form:control-implementation="ooo:com.sun.star.form.component.CheckBox" xml:id="control25" form:id="control25" form:label="Pole wyboru 6" form:tab-index="5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wa deklaracja" form:control-implementation="ooo:com.sun.star.form.component.CheckBox" xml:id="control26" form:id="control26" form:label="Pole wyboru 7" form:tab-index="6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korekta deklaracji" form:control-implementation="ooo:com.sun.star.form.component.CheckBox" xml:id="control27" form:id="control27" form:label="Pole wyboru 8" form:tab-index="6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" form:id="control28" form:label="Pole wyboru 9" form:tab-index="7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przyczyny złożenia deklaracji" form:control-implementation="ooo:com.sun.star.form.component.TextField" xml:id="control29" form:id="control29" form:tab-index="82" form:max-length="2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dres nieruchomości" form:control-implementation="ooo:com.sun.star.form.component.TextField" xml:id="control30" form:id="control30" form:tab-index="83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umer domu" form:control-implementation="ooo:com.sun.star.form.component.TextField" xml:id="control31" form:id="control31" form:tab-index="84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umer lokalu" form:control-implementation="ooo:com.sun.star.form.component.TextField" xml:id="control32" form:id="control32" form:tab-index="85" form:max-length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jednorodzinna" form:control-implementation="ooo:com.sun.star.form.component.CheckBox" xml:id="control33" form:id="control33" form:label="Pole wyboru 10" form:tab-index="8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wielorodzinna" form:control-implementation="ooo:com.sun.star.form.component.CheckBox" xml:id="control34" form:id="control34" form:label="Pole wyboru 11" form:tab-index="8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elektywna" form:control-implementation="ooo:com.sun.star.form.component.CheckBox" xml:id="control35" form:id="control35" form:label="Pole wyboru 12" form:tab-index="8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ieselektywny" form:control-implementation="ooo:com.sun.star.form.component.CheckBox" xml:id="control36" form:id="control36" form:label="Pole wyboru 13" form:tab-index="8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Jedniorodz_Selekt_liczb_1os" form:control-implementation="ooo:com.sun.star.form.component.NumericField" xml:id="control37" form:id="control37" form:tab-index="90" form:current-value="0" form:validation="true" form:min-value="0" form:max-value="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elekt_kwota_1os" form:control-implementation="ooo:com.sun.star.form.component.NumericField" xml:id="control38" form:id="control38" form:tab-index="121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elekt_kwota_2os" form:control-implementation="ooo:com.sun.star.form.component.NumericField" xml:id="control39" form:id="control39" form:tab-index="122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elekt_kwota_3os" form:control-implementation="ooo:com.sun.star.form.component.NumericField" xml:id="control40" form:id="control40" form:tab-index="123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Selekt_razem" form:control-implementation="ooo:com.sun.star.form.component.NumericField" xml:id="control41" form:id="control41" form:tab-index="124" form:current-value="0" form:validation="true" form:min-value="0" form:max-value="1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ieSelekt_liczba_1os" form:control-implementation="ooo:com.sun.star.form.component.NumericField" xml:id="control42" form:id="control42" form:tab-index="125" form:current-value="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ieSelekt_liczba_2os" form:control-implementation="ooo:com.sun.star.form.component.NumericField" xml:id="control43" form:id="control43" form:tab-index="126" form:current-value="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ieSelekt_liczba_3os" form:control-implementation="ooo:com.sun.star.form.component.NumericField" xml:id="control44" form:id="control44" form:tab-index="127" form:current-value="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ieSelekt_kwota_1os" form:control-implementation="ooo:com.sun.star.form.component.NumericField" xml:id="control45" form:id="control45" form:tab-index="128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ieSelekt_kwota_2os" form:control-implementation="ooo:com.sun.star.form.component.NumericField" xml:id="control46" form:id="control46" form:tab-index="129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ieSelekt_kwota_3os" form:control-implementation="ooo:com.sun.star.form.component.NumericField" xml:id="control47" form:id="control47" form:tab-index="130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nieSelekt_razem" form:control-implementation="ooo:com.sun.star.form.component.NumericField" xml:id="control48" form:id="control48" form:tab-index="131" form:current-value="0" form:validation="true" form:min-value="0" form:max-value="1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selekt_liczba_1os" form:control-implementation="ooo:com.sun.star.form.component.NumericField" xml:id="control49" form:id="control49" form:tab-index="132" form:current-value="5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selekt_liczba_2os" form:control-implementation="ooo:com.sun.star.form.component.NumericField" xml:id="control50" form:id="control50" form:tab-index="133" form:current-value="5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selekt_liczba_3os" form:control-implementation="ooo:com.sun.star.form.component.NumericField" xml:id="control51" form:id="control51" form:tab-index="134" form:current-value="5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selekt_kwota_1os" form:control-implementation="ooo:com.sun.star.form.component.NumericField" xml:id="control52" form:id="control52" form:tab-index="135" form:current-value="456456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selekt_kwota_2os" form:control-implementation="ooo:com.sun.star.form.component.NumericField" xml:id="control53" form:id="control53" form:tab-index="136" form:current-value="456456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selekt_kwota_3os" form:control-implementation="ooo:com.sun.star.form.component.NumericField" xml:id="control54" form:id="control54" form:tab-index="137" form:current-value="100000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selekt_kwota_razem" form:control-implementation="ooo:com.sun.star.form.component.NumericField" xml:id="control55" form:id="control55" form:tab-index="138" form:current-value="10000000" form:validation="true" form:min-value="0" form:max-value="1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nieselekt_liczba_1os" form:control-implementation="ooo:com.sun.star.form.component.NumericField" xml:id="control56" form:id="control56" form:tab-index="139" form:current-value="5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nieselekt_liczba_2os" form:control-implementation="ooo:com.sun.star.form.component.NumericField" xml:id="control57" form:id="control57" form:tab-index="140" form:current-value="5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nieselekt_liczba_3os" form:control-implementation="ooo:com.sun.star.form.component.NumericField" xml:id="control58" form:id="control58" form:tab-index="141" form:current-value="500" form:validation="true" form:min-value="0" form:max-value="5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nieselekt_kwota_1os" form:control-implementation="ooo:com.sun.star.form.component.NumericField" xml:id="control59" form:id="control59" form:tab-index="142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nieselekt_kwota_2os" form:control-implementation="ooo:com.sun.star.form.component.NumericField" xml:id="control60" form:id="control60" form:tab-index="143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nieselekt_kwota_3os" form:control-implementation="ooo:com.sun.star.form.component.NumericField" xml:id="control61" form:id="control61" form:tab-index="144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nieselekt_kwota_razem" form:control-implementation="ooo:com.sun.star.form.component.NumericField" xml:id="control62" form:id="control62" form:tab-index="145" form:current-value="0" form:validation="true" form:min-value="0" form:max-value="1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area form:name="liczba i rodzaj załączników " form:control-implementation="ooo:com.sun.star.form.component.TextField" xml:id="control63" form:id="control63" form:tab-index="120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nny podmiot" form:control-implementation="ooo:com.sun.star.form.component.TextField" xml:id="control64" form:id="control64" form:tab-index="15" form:max-length="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ta urodzenia dzien" form:control-implementation="ooo:com.sun.star.form.component.TextField" xml:id="control65" form:id="control65" form:tab-index="22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ta złożenia 1" form:control-implementation="ooo:com.sun.star.form.component.TextField" xml:id="control66" form:id="control66" form:tab-index="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ta zlozenia 2" form:control-implementation="ooo:com.sun.star.form.component.TextField" xml:id="control67" form:id="control67" form:tab-index="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ta zlozenia 3" form:control-implementation="ooo:com.sun.star.form.component.TextField" xml:id="control68" form:id="control68" form:tab-index="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ta zlozenia 4" form:control-implementation="ooo:com.sun.star.form.component.TextField" xml:id="control69" form:id="control69" form:tab-index="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ta zlozenia 5" form:control-implementation="ooo:com.sun.star.form.component.TextField" xml:id="control70" form:id="control70" form:tab-index="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ta zlozenia 6" form:control-implementation="ooo:com.sun.star.form.component.TextField" xml:id="control71" form:id="control71" form:tab-index="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ta zlozenia 7" form:control-implementation="ooo:com.sun.star.form.component.TextField" xml:id="control72" form:id="control72" form:tab-index="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data zlozenia 8" form:control-implementation="ooo:com.sun.star.form.component.TextField" xml:id="control73" form:id="control73" form:tab-index="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IP" form:control-implementation="ooo:com.sun.star.form.component.TextField" xml:id="control74" form:id="control74" form:tab-index="36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esel 1" form:control-implementation="ooo:com.sun.star.form.component.TextField" xml:id="control75" form:id="control75" form:tab-index="2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esel 2" form:control-implementation="ooo:com.sun.star.form.component.TextField" xml:id="control76" form:id="control76" form:tab-index="2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esel 3" form:control-implementation="ooo:com.sun.star.form.component.TextField" xml:id="control77" form:id="control77" form:tab-index="2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esel 4" form:control-implementation="ooo:com.sun.star.form.component.TextField" xml:id="control78" form:id="control78" form:tab-index="2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esel 5" form:control-implementation="ooo:com.sun.star.form.component.TextField" xml:id="control79" form:id="control79" form:tab-index="2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esel 6" form:control-implementation="ooo:com.sun.star.form.component.TextField" xml:id="control80" form:id="control80" form:tab-index="3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esel 7" form:control-implementation="ooo:com.sun.star.form.component.TextField" xml:id="control81" form:id="control81" form:tab-index="3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esel 8" form:control-implementation="ooo:com.sun.star.form.component.TextField" xml:id="control82" form:id="control82" form:tab-index="3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esel 9" form:control-implementation="ooo:com.sun.star.form.component.TextField" xml:id="control83" form:id="control83" form:tab-index="3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esel 10" form:control-implementation="ooo:com.sun.star.form.component.TextField" xml:id="control84" form:id="control84" form:tab-index="3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esel 11" form:control-implementation="ooo:com.sun.star.form.component.TextField" xml:id="control85" form:id="control85" form:tab-index="3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umer telefonu" form:control-implementation="ooo:com.sun.star.form.component.TextField" xml:id="control86" form:id="control86" form:tab-index="38" form:max-length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od pocztowy 1" form:control-implementation="ooo:com.sun.star.form.component.TextField" xml:id="control87" form:id="control87" form:tab-index="4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od pocztowy 2" form:control-implementation="ooo:com.sun.star.form.component.TextField" xml:id="control88" form:id="control88" form:tab-index="4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od pocztowy 3" form:control-implementation="ooo:com.sun.star.form.component.TextField" xml:id="control89" form:id="control89" form:tab-index="5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od pocztowy 4" form:control-implementation="ooo:com.sun.star.form.component.TextField" xml:id="control90" form:id="control90" form:tab-index="5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od pocztowy 5" form:control-implementation="ooo:com.sun.star.form.component.TextField" xml:id="control91" form:id="control91" form:tab-index="5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ierwsz dekla 1" form:control-implementation="ooo:com.sun.star.form.component.TextField" xml:id="control92" form:id="control92" form:tab-index="5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ierwsz dekla 2" form:control-implementation="ooo:com.sun.star.form.component.TextField" xml:id="control93" form:id="control93" form:tab-index="5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ierwsza dekla 3" form:control-implementation="ooo:com.sun.star.form.component.TextField" xml:id="control94" form:id="control94" form:tab-index="5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ierwsza dekla 4" form:control-implementation="ooo:com.sun.star.form.component.TextField" xml:id="control95" form:id="control95" form:tab-index="5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ierwsza dekla 5" form:control-implementation="ooo:com.sun.star.form.component.TextField" xml:id="control96" form:id="control96" form:tab-index="5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ierwsza dekla 6" form:control-implementation="ooo:com.sun.star.form.component.TextField" xml:id="control97" form:id="control97" form:tab-index="6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wa dekla 1" form:control-implementation="ooo:com.sun.star.form.component.TextField" xml:id="control98" form:id="control98" form:tab-index="6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wa dekla 2" form:control-implementation="ooo:com.sun.star.form.component.TextField" xml:id="control99" form:id="control99" form:tab-index="6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wa dekla 3" form:control-implementation="ooo:com.sun.star.form.component.TextField" xml:id="control100" form:id="control100" form:tab-index="6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wa dekla 4" form:control-implementation="ooo:com.sun.star.form.component.TextField" xml:id="control101" form:id="control101" form:tab-index="65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wa dekla 5" form:control-implementation="ooo:com.sun.star.form.component.TextField" xml:id="control102" form:id="control102" form:tab-index="6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nowa dekla 6" form:control-implementation="ooo:com.sun.star.form.component.TextField" xml:id="control103" form:id="control103" form:tab-index="6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orekta deklaracji 1" form:control-implementation="ooo:com.sun.star.form.component.TextField" xml:id="control104" form:id="control104" form:tab-index="6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orekta deklaracji 2" form:control-implementation="ooo:com.sun.star.form.component.TextField" xml:id="control105" form:id="control105" form:tab-index="7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orekta deklaracji 3" form:control-implementation="ooo:com.sun.star.form.component.TextField" xml:id="control106" form:id="control106" form:tab-index="7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orekta deklaracji 4" form:control-implementation="ooo:com.sun.star.form.component.TextField" xml:id="control107" form:id="control107" form:tab-index="72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orekta deklaracji 5" form:control-implementation="ooo:com.sun.star.form.component.TextField" xml:id="control108" form:id="control108" form:tab-index="73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orekta deklaracji 6" form:control-implementation="ooo:com.sun.star.form.component.TextField" xml:id="control109" form:id="control109" form:tab-index="74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wygaszenie obowiązku 1" form:control-implementation="ooo:com.sun.star.form.component.TextField" xml:id="control110" form:id="control110" form:tab-index="76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wygaszenie obowiązku 2" form:control-implementation="ooo:com.sun.star.form.component.TextField" xml:id="control111" form:id="control111" form:tab-index="7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wygaszenie obowiązku 3" form:control-implementation="ooo:com.sun.star.form.component.TextField" xml:id="control112" form:id="control112" form:tab-index="78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wygaszenie obowiązku 4" form:control-implementation="ooo:com.sun.star.form.component.TextField" xml:id="control113" form:id="control113" form:tab-index="79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wygaszenie obowiązku 5" form:control-implementation="ooo:com.sun.star.form.component.TextField" xml:id="control114" form:id="control114" form:tab-index="80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wygaszenie obowiązku 6" form:control-implementation="ooo:com.sun.star.form.component.TextField" xml:id="control115" form:id="control115" form:tab-index="81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liczba ZOP" form:control-implementation="ooo:com.sun.star.form.component.TextField" xml:id="control116" form:id="control116" form:tab-index="119" form:max-length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kwota łączna" form:control-implementation="ooo:com.sun.star.form.component.TextField" xml:id="control117" form:id="control117" form:tab-index="118" form:max-length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lica" form:control-implementation="ooo:com.sun.star.form.component.TextField" xml:id="control118" form:id="control118" form:tab-index="4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formatted-text form:name="Jedniorodz_Selekt_liczb_2os" form:control-implementation="ooo:com.sun.star.form.component.NumericField" xml:id="control119" form:id="control119" form:tab-index="92" form:current-value="0" form:validation="true" form:min-value="0" form:max-value="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Jedniorodz_Selekt_liczb_3os" form:control-implementation="ooo:com.sun.star.form.component.NumericField" xml:id="control120" form:id="control120" form:tab-index="94" form:current-value="0" form:validation="true" form:min-value="0" form:max-value="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Jedniorodz_Selekt_kwota_1os" form:control-implementation="ooo:com.sun.star.form.component.NumericField" xml:id="control121" form:id="control121" form:tab-index="91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Jedniorodz_Selekt_kwota_2os" form:control-implementation="ooo:com.sun.star.form.component.NumericField" xml:id="control122" form:id="control122" form:tab-index="93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Jedniorodz_Selekt_kwota_3os" form:control-implementation="ooo:com.sun.star.form.component.NumericField" xml:id="control123" form:id="control123" form:tab-index="95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Jedniorodz_Selekt_kwota_razem" form:control-implementation="ooo:com.sun.star.form.component.NumericField" xml:id="control124" form:id="control124" form:tab-index="96" form:current-value="0" form:validation="true" form:min-value="0" form:max-value="1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Jedniorodz_NIESelekt_liczb_1os" form:control-implementation="ooo:com.sun.star.form.component.NumericField" xml:id="control125" form:id="control125" form:tab-index="97" form:current-value="0" form:validation="true" form:min-value="0" form:max-value="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Jedniorodz_NIESelekt_liczb_2os" form:control-implementation="ooo:com.sun.star.form.component.NumericField" xml:id="control126" form:id="control126" form:tab-index="99" form:current-value="0" form:validation="true" form:min-value="0" form:max-value="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Jedniorodz_NIESelekt_liczb_3os" form:control-implementation="ooo:com.sun.star.form.component.NumericField" xml:id="control127" form:id="control127" form:tab-index="101" form:current-value="0" form:validation="true" form:min-value="0" form:max-value="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Jedniorodz_NIESelekt_kwota_1os" form:control-implementation="ooo:com.sun.star.form.component.NumericField" xml:id="control128" form:id="control128" form:tab-index="98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Jedniorodz_NIESelekt_kwota_2os" form:control-implementation="ooo:com.sun.star.form.component.NumericField" xml:id="control129" form:id="control129" form:tab-index="100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Jedniorodz_NIESelekt_kwota_3os" form:control-implementation="ooo:com.sun.star.form.component.NumericField" xml:id="control130" form:id="control130" form:tab-index="102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Jedniorodz_NIESelekt_kwota_razem" form:control-implementation="ooo:com.sun.star.form.component.NumericField" xml:id="control131" form:id="control131" form:tab-index="103" form:current-value="0" form:validation="true" form:min-value="0" form:max-value="1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Wielorodz_Selekt_liczba_1os" form:control-implementation="ooo:com.sun.star.form.component.NumericField" xml:id="control132" form:id="control132" form:tab-index="104" form:current-value="0" form:validation="true" form:min-value="0" form:max-value="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Selekt_liczba_2os" form:control-implementation="ooo:com.sun.star.form.component.NumericField" xml:id="control133" form:id="control133" form:tab-index="106" form:current-value="0" form:validation="true" form:min-value="0" form:max-value="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Selekt_liczba_3os" form:control-implementation="ooo:com.sun.star.form.component.NumericField" xml:id="control134" form:id="control134" form:tab-index="108" form:current-value="0" form:validation="true" form:min-value="0" form:max-value="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Selekt_kwota_1os" form:control-implementation="ooo:com.sun.star.form.component.NumericField" xml:id="control135" form:id="control135" form:tab-index="105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Wielorodz_Selekt_kwota_2os" form:control-implementation="ooo:com.sun.star.form.component.NumericField" xml:id="control136" form:id="control136" form:tab-index="107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Wielorodz_Selekt_kwota_3os" form:control-implementation="ooo:com.sun.star.form.component.NumericField" xml:id="control137" form:id="control137" form:tab-index="109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Wielorodz_Selekt_kwota_razem" form:control-implementation="ooo:com.sun.star.form.component.NumericField" xml:id="control138" form:id="control138" form:tab-index="110" form:current-value="0" form:validation="true" form:min-value="0" form:max-value="1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Wielorodz_NIESelekt_liczba_1os" form:control-implementation="ooo:com.sun.star.form.component.NumericField" xml:id="control139" form:id="control139" form:tab-index="111" form:current-value="0" form:validation="true" form:min-value="0" form:max-value="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NIESelekt_liczba_2os" form:control-implementation="ooo:com.sun.star.form.component.NumericField" xml:id="control140" form:id="control140" form:tab-index="113" form:current-value="0" form:validation="true" form:min-value="0" form:max-value="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NIESelekt_liczba_3os" form:control-implementation="ooo:com.sun.star.form.component.NumericField" xml:id="control141" form:id="control141" form:tab-index="115" form:current-value="0" form:validation="true" form:min-value="0" form:max-value="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Wielorodz_NIESelekt_kwota_1os" form:control-implementation="ooo:com.sun.star.form.component.NumericField" xml:id="control142" form:id="control142" form:tab-index="112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Wielorodz_NIESelekt_kwota_2os" form:control-implementation="ooo:com.sun.star.form.component.NumericField" xml:id="control143" form:id="control143" form:tab-index="114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Wielorodz_NIESelekt_kwota_3os" form:control-implementation="ooo:com.sun.star.form.component.NumericField" xml:id="control144" form:id="control144" form:tab-index="116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  <form:formatted-text form:name="Wielorodz_NIESelekt_kwota_razem" form:control-implementation="ooo:com.sun.star.form.component.NumericField" xml:id="control145" form:id="control145" form:tab-index="117" form:current-value="0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ShowThousandsSeparator" office:value-type="boolean" office:boolean-value="tru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8" draw:style-name="gr3" draw:text-style-name="P67" svg:width="4.335cm" svg:height="0.401cm" svg:x="14.667cm" svg:y="14.333cm" draw:control="control9"/>
      <draw:control text:anchor-type="page" text:anchor-page-number="1" draw:z-index="9" draw:style-name="gr3" draw:text-style-name="P67" svg:width="4.169cm" svg:height="0.371cm" svg:x="14.833cm" svg:y="15.199cm" draw:control="control10"/>
      <draw:control text:anchor-type="page" text:anchor-page-number="1" draw:z-index="10" draw:style-name="gr3" draw:text-style-name="P67" svg:width="3.984cm" svg:height="0.401cm" svg:x="14.958cm" svg:y="17.2cm" draw:control="control11"/>
      <draw:control text:anchor-type="page" text:anchor-page-number="1" draw:z-index="13" draw:style-name="gr3" draw:text-style-name="P67" svg:width="5.536cm" svg:height="0.401cm" svg:x="2.164cm" svg:y="16.099cm" draw:control="control14"/>
      <draw:control text:anchor-type="page" text:anchor-page-number="1" draw:z-index="14" draw:style-name="gr3" draw:text-style-name="P67" svg:width="6.169cm" svg:height="0.401cm" svg:x="8.165cm" svg:y="16.101cm" draw:control="control15"/>
      <draw:control text:anchor-type="page" text:anchor-page-number="1" draw:z-index="15" draw:style-name="gr3" draw:text-style-name="P67" svg:width="7.002cm" svg:height="0.668cm" svg:x="12cm" svg:y="17.851cm" draw:control="control16"/>
      <draw:control text:anchor-type="page" text:anchor-page-number="1" draw:z-index="16" draw:style-name="gr3" draw:text-style-name="P67" svg:width="5.335cm" svg:height="0.401cm" svg:x="1.998cm" svg:y="19.6cm" draw:control="control17"/>
      <draw:control text:anchor-type="page" text:anchor-page-number="1" draw:z-index="17" draw:style-name="gr3" draw:text-style-name="P67" svg:width="7.002cm" svg:height="0.401cm" svg:x="7.498cm" svg:y="19.6cm" draw:control="control18"/>
      <draw:control text:anchor-type="page" text:anchor-page-number="1" draw:z-index="18" draw:style-name="gr3" draw:text-style-name="P67" svg:width="4.46cm" svg:height="0.401cm" svg:x="14.667cm" svg:y="19.6cm" draw:control="control19"/>
      <draw:control text:anchor-type="page" text:anchor-page-number="1" draw:z-index="19" draw:style-name="gr3" draw:text-style-name="P67" svg:width="4.169cm" svg:height="0.401cm" svg:x="1.831cm" svg:y="20.5cm" draw:control="control20"/>
      <draw:control text:anchor-type="page" text:anchor-page-number="1" draw:z-index="20" draw:style-name="gr3" draw:text-style-name="P67" svg:width="1.334cm" svg:height="0.401cm" svg:x="15.499cm" svg:y="20.5cm" draw:control="control21"/>
      <draw:control text:anchor-type="page" text:anchor-page-number="1" draw:z-index="21" draw:style-name="gr3" draw:text-style-name="P67" svg:width="1.331cm" svg:height="0.401cm" svg:x="17.769cm" svg:y="20.5cm" draw:control="control22"/>
      <draw:control text:anchor-type="page" text:anchor-page-number="1" draw:z-index="22" draw:style-name="gr3" draw:text-style-name="P67" svg:width="5.335cm" svg:height="0.401cm" svg:x="1.998cm" svg:y="21.451cm" draw:control="control23"/>
      <draw:control text:anchor-type="page" text:anchor-page-number="1" draw:z-index="23" draw:style-name="gr3" draw:text-style-name="P67" svg:width="4.5cm" svg:height="0.401cm" svg:x="14.667cm" svg:y="21.451cm" draw:control="control24"/>
      <draw:control text:anchor-type="page" text:anchor-page-number="1" draw:z-index="28" draw:style-name="gr3" draw:text-style-name="P67" svg:width="16.581cm" svg:height="1.334cm" svg:x="1.998cm" svg:y="25.668cm" draw:control="control29"/>
      <draw:control text:anchor-type="page" text:anchor-page-number="2" draw:z-index="29" draw:style-name="gr3" draw:text-style-name="P67" svg:width="12.002cm" svg:height="0.669cm" svg:x="2.665cm" svg:y="4.133cm" draw:control="control30"/>
      <draw:control text:anchor-type="page" text:anchor-page-number="2" draw:z-index="30" draw:style-name="gr3" draw:text-style-name="P67" svg:width="1.668cm" svg:height="0.668cm" svg:x="15cm" svg:y="4.135cm" draw:control="control31"/>
      <draw:control text:anchor-type="page" text:anchor-page-number="2" draw:z-index="31" draw:style-name="gr3" draw:text-style-name="P67" svg:width="1.835cm" svg:height="0.668cm" svg:x="17cm" svg:y="4.135cm" draw:control="control32"/>
      <draw:control text:anchor-type="page" text:anchor-page-number="2" draw:z-index="36" draw:style-name="gr5" draw:text-style-name="P68" svg:width="1.17cm" svg:height="0.5cm" svg:x="4.831cm" svg:y="14.469cm" draw:control="control37"/>
      <draw:control text:anchor-type="page" text:anchor-page-number="3" draw:z-index="37" draw:style-name="gr3" draw:text-style-name="P67" svg:width="11.669cm" svg:height="1.668cm" svg:x="7.332cm" svg:y="4.103cm" draw:control="control63"/>
      <draw:control text:anchor-type="page" text:anchor-page-number="1" draw:z-index="38" draw:style-name="gr6" draw:text-style-name="P67" svg:width="8.004cm" svg:height="0.802cm" svg:x="11cm" svg:y="12.25cm" draw:control="control64"/>
      <draw:control text:anchor-type="page" text:anchor-page-number="1" draw:z-index="40" draw:style-name="gr3" draw:text-style-name="P69" svg:width="0.5cm" svg:height="0.551cm" svg:x="13.4cm" svg:y="9.92cm" draw:control="control66"/>
      <draw:control text:anchor-type="page" text:anchor-page-number="1" draw:z-index="41" draw:style-name="gr3" draw:text-style-name="P69" svg:width="0.5cm" svg:height="0.551cm" svg:x="14cm" svg:y="9.92cm" draw:control="control67"/>
      <draw:control text:anchor-type="page" text:anchor-page-number="1" draw:z-index="42" draw:style-name="gr5" draw:text-style-name="P69" svg:width="0.5cm" svg:height="0.551cm" svg:x="15cm" svg:y="9.92cm" draw:control="control68"/>
      <draw:control text:anchor-type="page" text:anchor-page-number="1" draw:z-index="43" draw:style-name="gr5" draw:text-style-name="P69" svg:width="0.5cm" svg:height="0.551cm" svg:x="15.665cm" svg:y="9.92cm" draw:control="control69"/>
      <draw:control text:anchor-type="page" text:anchor-page-number="1" draw:z-index="44" draw:style-name="gr5" draw:text-style-name="P69" svg:width="0.5cm" svg:height="0.551cm" svg:x="16.688cm" svg:y="9.92cm" draw:control="control70"/>
      <draw:control text:anchor-type="page" text:anchor-page-number="1" draw:z-index="45" draw:style-name="gr5" draw:text-style-name="P69" svg:width="0.5cm" svg:height="0.551cm" svg:x="17.281cm" svg:y="9.92cm" draw:control="control71"/>
      <draw:control text:anchor-type="page" text:anchor-page-number="1" draw:z-index="46" draw:style-name="gr5" draw:text-style-name="P69" svg:width="0.502cm" svg:height="0.551cm" svg:x="17.889cm" svg:y="9.92cm" draw:control="control72"/>
      <draw:control text:anchor-type="page" text:anchor-page-number="1" draw:z-index="47" draw:style-name="gr5" draw:text-style-name="P69" svg:width="0.502cm" svg:height="0.551cm" svg:x="18.54cm" svg:y="9.92cm" draw:control="control73"/>
      <draw:control text:anchor-type="page" text:anchor-page-number="1" draw:z-index="48" draw:style-name="gr3" draw:text-style-name="P66" svg:width="3.668cm" svg:height="0.401cm" svg:x="10.499cm" svg:y="17.2cm" draw:control="control74"/>
      <draw:control text:anchor-type="page" text:anchor-page-number="1" draw:z-index="50" draw:style-name="gr3" draw:text-style-name="P67" svg:width="0.502cm" svg:height="0.502cm" svg:x="2.596cm" svg:y="17.247cm" draw:control="control76"/>
      <draw:control text:anchor-type="page" text:anchor-page-number="1" draw:z-index="51" draw:style-name="gr3" draw:text-style-name="P67" svg:width="0.5cm" svg:height="0.502cm" svg:x="3.337cm" svg:y="17.247cm" draw:control="control77"/>
      <draw:control text:anchor-type="page" text:anchor-page-number="1" draw:z-index="52" draw:style-name="gr3" draw:text-style-name="P67" svg:width="0.5cm" svg:height="0.5cm" svg:x="4.096cm" svg:y="17.247cm" draw:control="control78"/>
      <draw:control text:anchor-type="page" text:anchor-page-number="1" draw:z-index="60" draw:style-name="gr3" draw:text-style-name="P67" svg:width="5.001cm" svg:height="0.484cm" svg:x="5.165cm" svg:y="18.016cm" draw:control="control86"/>
      <draw:control text:anchor-type="page" text:anchor-page-number="1" draw:z-index="61" draw:style-name="gr3" draw:text-style-name="P67" svg:width="0.502cm" svg:height="0.399cm" svg:x="10.518cm" svg:y="21.241cm" draw:control="control87"/>
      <draw:control text:anchor-type="page" text:anchor-page-number="1" draw:z-index="62" draw:style-name="gr3" draw:text-style-name="P67" svg:width="0.5cm" svg:height="0.401cm" svg:x="11.241cm" svg:y="21.241cm" draw:control="control88"/>
      <draw:control text:anchor-type="page" text:anchor-page-number="1" draw:z-index="63" draw:style-name="gr3" draw:text-style-name="P67" svg:width="0.502cm" svg:height="0.401cm" svg:x="12.472cm" svg:y="21.241cm" draw:control="control89"/>
      <draw:control text:anchor-type="page" text:anchor-page-number="1" draw:z-index="64" draw:style-name="gr3" draw:text-style-name="P67" svg:width="0.502cm" svg:height="0.401cm" svg:x="13.178cm" svg:y="21.241cm" draw:control="control90"/>
      <draw:control text:anchor-type="page" text:anchor-page-number="1" draw:z-index="65" draw:style-name="gr3" draw:text-style-name="P67" svg:width="0.5cm" svg:height="0.401cm" svg:x="13.919cm" svg:y="21.241cm" draw:control="control91"/>
      <draw:control text:anchor-type="page" text:anchor-page-number="1" draw:z-index="66" draw:style-name="gr3" draw:text-style-name="P67" svg:width="0.451cm" svg:height="0.401cm" svg:x="6.285cm" svg:y="23.35cm" draw:control="control92"/>
      <draw:control text:anchor-type="page" text:anchor-page-number="1" draw:z-index="67" draw:style-name="gr3" draw:text-style-name="P67" svg:width="0.451cm" svg:height="0.401cm" svg:x="6.884cm" svg:y="23.35cm" draw:control="control93"/>
      <draw:control text:anchor-type="page" text:anchor-page-number="1" draw:z-index="68" draw:style-name="gr3" draw:text-style-name="P67" svg:width="0.451cm" svg:height="0.401cm" svg:x="7.943cm" svg:y="23.35cm" draw:control="control94"/>
      <draw:control text:anchor-type="page" text:anchor-page-number="1" draw:z-index="69" draw:style-name="gr3" draw:text-style-name="P67" svg:width="0.451cm" svg:height="0.401cm" svg:x="8.5cm" svg:y="23.35cm" draw:control="control95"/>
      <draw:control text:anchor-type="page" text:anchor-page-number="1" draw:z-index="70" draw:style-name="gr3" draw:text-style-name="P67" svg:width="0.451cm" svg:height="0.401cm" svg:x="9.04cm" svg:y="23.35cm" draw:control="control96"/>
      <draw:control text:anchor-type="page" text:anchor-page-number="1" draw:z-index="71" draw:style-name="gr3" draw:text-style-name="P67" svg:width="0.451cm" svg:height="0.401cm" svg:x="9.58cm" svg:y="23.35cm" draw:control="control97"/>
      <draw:control text:anchor-type="page" text:anchor-page-number="1" draw:z-index="72" draw:style-name="gr3" draw:text-style-name="P67" svg:width="0.5cm" svg:height="0.401cm" svg:x="14.66cm" svg:y="23.35cm" draw:control="control98"/>
      <draw:control text:anchor-type="page" text:anchor-page-number="1" draw:z-index="73" draw:style-name="gr3" draw:text-style-name="P67" svg:width="0.5cm" svg:height="0.401cm" svg:x="15.335cm" svg:y="23.35cm" draw:control="control99"/>
      <draw:control text:anchor-type="page" text:anchor-page-number="1" draw:z-index="74" draw:style-name="gr3" draw:text-style-name="P67" svg:width="0.5cm" svg:height="0.401cm" svg:x="16.42cm" svg:y="23.35cm" draw:control="control100"/>
      <draw:control text:anchor-type="page" text:anchor-page-number="1" draw:z-index="75" draw:style-name="gr3" draw:text-style-name="P67" svg:width="0.5cm" svg:height="0.401cm" svg:x="17.03cm" svg:y="23.35cm" draw:control="control101"/>
      <draw:control text:anchor-type="page" text:anchor-page-number="1" draw:z-index="76" draw:style-name="gr3" draw:text-style-name="P67" svg:width="0.5cm" svg:height="0.401cm" svg:x="17.671cm" svg:y="23.35cm" draw:control="control102"/>
      <draw:control text:anchor-type="page" text:anchor-page-number="1" draw:z-index="77" draw:style-name="gr3" draw:text-style-name="P67" svg:width="0.5cm" svg:height="0.401cm" svg:x="18.29cm" svg:y="23.35cm" draw:control="control103"/>
      <draw:control text:anchor-type="page" text:anchor-page-number="1" draw:z-index="78" draw:style-name="gr3" draw:text-style-name="P67" svg:width="0.502cm" svg:height="0.401cm" svg:x="6.26cm" svg:y="24.599cm" draw:control="control104"/>
      <draw:control text:anchor-type="page" text:anchor-page-number="1" draw:z-index="79" draw:style-name="gr3" draw:text-style-name="P67" svg:width="0.502cm" svg:height="0.401cm" svg:x="6.86cm" svg:y="24.599cm" draw:control="control105"/>
      <draw:control text:anchor-type="page" text:anchor-page-number="1" draw:z-index="80" draw:style-name="gr3" draw:text-style-name="P67" svg:width="0.502cm" svg:height="0.401cm" svg:x="7.9cm" svg:y="24.599cm" draw:control="control106"/>
      <draw:control text:anchor-type="page" text:anchor-page-number="1" draw:z-index="81" draw:style-name="gr3" draw:text-style-name="P67" svg:width="0.5cm" svg:height="0.401cm" svg:x="8.481cm" svg:y="24.599cm" draw:control="control107"/>
      <draw:control text:anchor-type="page" text:anchor-page-number="1" draw:z-index="82" draw:style-name="gr3" draw:text-style-name="P67" svg:width="0.5cm" svg:height="0.401cm" svg:x="9.01cm" svg:y="24.599cm" draw:control="control108"/>
      <draw:control text:anchor-type="page" text:anchor-page-number="1" draw:z-index="83" draw:style-name="gr3" draw:text-style-name="P67" svg:width="0.502cm" svg:height="0.401cm" svg:x="9.55cm" svg:y="24.599cm" draw:control="control109"/>
      <draw:control text:anchor-type="page" text:anchor-page-number="1" draw:z-index="84" draw:style-name="gr3" draw:text-style-name="P67" svg:width="0.5cm" svg:height="0.401cm" svg:x="14.66cm" svg:y="24.599cm" draw:control="control110"/>
      <draw:control text:anchor-type="page" text:anchor-page-number="1" draw:z-index="85" draw:style-name="gr3" draw:text-style-name="P67" svg:width="0.5cm" svg:height="0.401cm" svg:x="15.335cm" svg:y="24.599cm" draw:control="control111"/>
      <draw:control text:anchor-type="page" text:anchor-page-number="1" draw:z-index="86" draw:style-name="gr3" draw:text-style-name="P67" svg:width="0.5cm" svg:height="0.401cm" svg:x="16.42cm" svg:y="24.599cm" draw:control="control112"/>
      <draw:control text:anchor-type="page" text:anchor-page-number="1" draw:z-index="87" draw:style-name="gr3" draw:text-style-name="P67" svg:width="0.5cm" svg:height="0.401cm" svg:x="17.039cm" svg:y="24.599cm" draw:control="control113"/>
      <draw:control text:anchor-type="page" text:anchor-page-number="1" draw:z-index="88" draw:style-name="gr3" draw:text-style-name="P67" svg:width="0.5cm" svg:height="0.401cm" svg:x="17.66cm" svg:y="24.599cm" draw:control="control114"/>
      <draw:control text:anchor-type="page" text:anchor-page-number="1" draw:z-index="89" draw:style-name="gr3" draw:text-style-name="P67" svg:width="0.5cm" svg:height="0.401cm" svg:x="18.279cm" svg:y="24.599cm" draw:control="control115"/>
      <draw:control text:anchor-type="page" text:anchor-page-number="3" draw:z-index="90" draw:style-name="gr3" draw:text-style-name="P67" svg:width="1.001cm" svg:height="0.668cm" svg:x="18cm" svg:y="3.27cm" draw:control="control116"/>
      <draw:control text:anchor-type="page" text:anchor-page-number="2" draw:z-index="91" draw:style-name="gr3" draw:text-style-name="P70" svg:width="6.501cm" svg:height="1.001cm" svg:x="12.383cm" svg:y="26.471cm" draw:control="control117"/>
      <draw:control text:anchor-type="page" text:anchor-page-number="1" draw:z-index="92" draw:style-name="gr5" draw:text-style-name="P66" svg:width="8.335cm" svg:height="0.401cm" svg:x="6.179cm" svg:y="20.496cm" draw:control="control118"/>
      <draw:control text:anchor-type="page" text:anchor-page-number="2" draw:z-index="93" draw:style-name="gr5" draw:text-style-name="P71" svg:width="1.17cm" svg:height="0.5cm" svg:x="4.83cm" svg:y="15.401cm" draw:control="control119"/>
      <draw:control text:anchor-type="page" text:anchor-page-number="2" draw:z-index="94" draw:style-name="gr5" draw:text-style-name="P71" svg:width="1.17cm" svg:height="0.502cm" svg:x="4.83cm" svg:y="16.349cm" draw:control="control120"/>
      <draw:control text:anchor-type="page" text:anchor-page-number="2" draw:z-index="95" draw:style-name="gr5" draw:text-style-name="P71" svg:width="1.833cm" svg:height="0.5cm" svg:x="8.382cm" svg:y="14.469cm" draw:control="control121"/>
      <draw:control text:anchor-type="page" text:anchor-page-number="2" draw:z-index="96" draw:style-name="gr5" draw:text-style-name="P71" svg:width="1.83cm" svg:height="0.5cm" svg:x="8.38cm" svg:y="15.401cm" draw:control="control122"/>
      <draw:control text:anchor-type="page" text:anchor-page-number="2" draw:z-index="97" draw:style-name="gr5" draw:text-style-name="P71" svg:width="1.83cm" svg:height="0.5cm" svg:x="8.38cm" svg:y="16.349cm" draw:control="control123"/>
      <draw:control text:anchor-type="page" text:anchor-page-number="2" draw:z-index="98" draw:style-name="gr5" draw:text-style-name="P72" svg:width="1.83cm" svg:height="0.502cm" svg:x="8.38cm" svg:y="17.373cm" draw:control="control124"/>
      <draw:control text:anchor-type="page" text:anchor-page-number="2" draw:z-index="99" draw:style-name="gr5" draw:text-style-name="P71" svg:width="1.168cm" svg:height="0.5cm" svg:x="13.501cm" svg:y="14.469cm" draw:control="control125"/>
      <draw:control text:anchor-type="page" text:anchor-page-number="2" draw:z-index="100" draw:style-name="gr5" draw:text-style-name="P71" svg:width="1.168cm" svg:height="0.5cm" svg:x="13.501cm" svg:y="15.401cm" draw:control="control126"/>
      <draw:control text:anchor-type="page" text:anchor-page-number="2" draw:z-index="101" draw:style-name="gr5" draw:text-style-name="P71" svg:width="1.168cm" svg:height="0.502cm" svg:x="13.501cm" svg:y="16.349cm" draw:control="control127"/>
      <draw:control text:anchor-type="page" text:anchor-page-number="2" draw:z-index="102" draw:style-name="gr5" draw:text-style-name="P71" svg:width="1.83cm" svg:height="0.5cm" svg:x="17.216cm" svg:y="14.469cm" draw:control="control128"/>
      <draw:control text:anchor-type="page" text:anchor-page-number="2" draw:z-index="103" draw:style-name="gr5" draw:text-style-name="P71" svg:width="1.833cm" svg:height="0.5cm" svg:x="17.221cm" svg:y="15.401cm" draw:control="control129"/>
      <draw:control text:anchor-type="page" text:anchor-page-number="2" draw:z-index="104" draw:style-name="gr5" draw:text-style-name="P71" svg:width="1.83cm" svg:height="0.5cm" svg:x="17.221cm" svg:y="16.349cm" draw:control="control130"/>
      <draw:control text:anchor-type="page" text:anchor-page-number="2" draw:z-index="105" draw:style-name="gr5" draw:text-style-name="P72" svg:width="1.833cm" svg:height="0.502cm" svg:x="17.221cm" svg:y="17.373cm" draw:control="control131"/>
      <draw:control text:anchor-type="page" text:anchor-page-number="2" draw:z-index="106" draw:style-name="gr5" draw:text-style-name="P71" svg:width="1.17cm" svg:height="0.5cm" svg:x="4.83cm" svg:y="21.301cm" draw:control="control132"/>
      <draw:control text:anchor-type="page" text:anchor-page-number="2" draw:z-index="107" draw:style-name="gr5" draw:text-style-name="P71" svg:width="1.17cm" svg:height="0.5cm" svg:x="4.83cm" svg:y="22.22cm" draw:control="control133"/>
      <draw:control text:anchor-type="page" text:anchor-page-number="2" draw:z-index="108" draw:style-name="gr5" draw:text-style-name="P71" svg:width="1.168cm" svg:height="0.5cm" svg:x="4.83cm" svg:y="23.17cm" draw:control="control134"/>
      <draw:control text:anchor-type="page" text:anchor-page-number="2" draw:z-index="109" draw:style-name="gr5" draw:text-style-name="P71" svg:width="1.833cm" svg:height="0.5cm" svg:x="8.38cm" svg:y="21.301cm" draw:control="control135"/>
      <draw:control text:anchor-type="page" text:anchor-page-number="2" draw:z-index="110" draw:style-name="gr5" draw:text-style-name="P71" svg:width="1.833cm" svg:height="0.5cm" svg:x="8.38cm" svg:y="22.22cm" draw:control="control136"/>
      <draw:control text:anchor-type="page" text:anchor-page-number="2" draw:z-index="111" draw:style-name="gr5" draw:text-style-name="P71" svg:width="1.83cm" svg:height="0.5cm" svg:x="8.38cm" svg:y="23.17cm" draw:control="control137"/>
      <draw:control text:anchor-type="page" text:anchor-page-number="2" draw:z-index="112" draw:style-name="gr5" draw:text-style-name="P72" svg:width="1.833cm" svg:height="0.5cm" svg:x="8.382cm" svg:y="24.051cm" draw:control="control138"/>
      <draw:control text:anchor-type="page" text:anchor-page-number="2" draw:z-index="113" draw:style-name="gr5" draw:text-style-name="P71" svg:width="1.168cm" svg:height="0.5cm" svg:x="13.501cm" svg:y="21.301cm" draw:control="control139"/>
      <draw:control text:anchor-type="page" text:anchor-page-number="2" draw:z-index="114" draw:style-name="gr5" draw:text-style-name="P71" svg:width="1.17cm" svg:height="0.5cm" svg:x="13.501cm" svg:y="22.22cm" draw:control="control140"/>
      <draw:control text:anchor-type="page" text:anchor-page-number="2" draw:z-index="115" draw:style-name="gr5" draw:text-style-name="P71" svg:width="1.168cm" svg:height="0.5cm" svg:x="13.501cm" svg:y="23.17cm" draw:control="control141"/>
      <draw:control text:anchor-type="page" text:anchor-page-number="2" draw:z-index="116" draw:style-name="gr5" draw:text-style-name="P71" svg:width="1.833cm" svg:height="0.5cm" svg:x="17.221cm" svg:y="21.301cm" draw:control="control142"/>
      <draw:control text:anchor-type="page" text:anchor-page-number="2" draw:z-index="117" draw:style-name="gr5" draw:text-style-name="P71" svg:width="1.835cm" svg:height="0.5cm" svg:x="17.221cm" svg:y="22.22cm" draw:control="control143"/>
      <draw:control text:anchor-type="page" text:anchor-page-number="2" draw:z-index="118" draw:style-name="gr5" draw:text-style-name="P71" svg:width="1.835cm" svg:height="0.5cm" svg:x="17.221cm" svg:y="23.17cm" draw:control="control144"/>
      <draw:control text:anchor-type="page" text:anchor-page-number="2" draw:z-index="119" draw:style-name="gr3" draw:text-style-name="P72" svg:width="1.83cm" svg:height="0.5cm" svg:x="17.221cm" svg:y="24.051cm" draw:control="control145"/>
      <text:section text:style-name="Sect1" text:name="Sekcja1" text:protected="true" text:protection-key="DNK62ofh9FcPmpTBdqMwDOabCOU=">
        <text:p text:style-name="P60">Załącznik nr 1 do uchwały nr 487/XVIII/2016</text:p>
        <text:p text:style-name="P60">Rady Miasta Lublin z dnia 19 maja 2016 r.</text:p>
        <text:p text:style-name="P6"/>
        <text:p text:style-name="P5"/>
        <text:p text:style-name="P12">DEKLARACJA O WYSOKOŚCI OPŁATY ZA GOSPODAROWANIE ODPADAMI KOMUNALNYMI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column table:style-name="Tabela2.G"/>
          <table:table-column table:style-name="Tabela2.B"/>
          <table:table-column table:style-name="Tabela2.I"/>
          <table:table-column table:style-name="Tabela2.D"/>
          <table:table-column table:style-name="Tabela2.B"/>
          <table:table-column table:style-name="Tabela2.L"/>
          <table:table-column table:style-name="Tabela2.M"/>
          <table:table-column table:style-name="Tabela2.N"/>
          <table:table-column table:style-name="Tabela2.O"/>
          <table:table-column table:style-name="Tabela2.P"/>
          <table:table-column table:style-name="Tabela2.Q"/>
          <table:table-column table:style-name="Tabela2.R"/>
          <table:table-column table:style-name="Tabela2.S"/>
          <table:table-column table:style-name="Tabela2.T"/>
          <table:table-column table:style-name="Tabela2.U"/>
          <table:table-column table:style-name="Tabela2.V"/>
          <table:table-column table:style-name="Tabela2.W"/>
          <table:table-column table:style-name="Tabela2.X"/>
          <table:table-row>
            <table:table-cell table:style-name="Tabela2.A1" table:number-columns-spanned="6" office:value-type="string">
              <text:p text:style-name="P26">Podstawa prawna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G1" table:number-columns-spanned="18" office:value-type="string">
              <text:p text:style-name="P45">Ustawa z dnia 13 września 1996 r. o utrzymaniu czystości i porządku w gminach (j.t. Dz.U.2016.250) zwana dalej u.c. i p.g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2" table:number-columns-spanned="6" office:value-type="string">
              <text:p text:style-name="P26">Składając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G4" table:number-columns-spanned="18" office:value-type="string">
              <text:p text:style-name="P45">Formularz przeznaczony jest dla właścicieli nieruchomości zamieszkałych, przez których rozumie <text:line-break/>się także współwłaścicieli, użytkowników wieczystych, jednostki organizacyjne i osoby posiadające nieruchomość w zarządzie lub użytkowaniu oraz inne podmioty władające nieruchomością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2" table:number-columns-spanned="6" office:value-type="string">
              <text:p text:style-name="P26">Termin składania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G4" table:number-columns-spanned="18" office:value-type="string">
              <text:p text:style-name="P45">14 dni od dnia zamieszkania na danej nieruchomości pierwszego mieszkańca, 14 dni od dnia <text:span text:style-name="T23">nastąpienia zmiany danych </text:span><text:span text:style-name="T24">będących podstawą ustalenia wysokości należnej opłaty za gospodaro-wanie odpadami komunalnymi</text:span><text:span text:style-name="T23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2" table:number-columns-spanned="6" office:value-type="string">
              <text:p text:style-name="P26">Miejsce składania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G4" table:number-columns-spanned="18" office:value-type="string">
              <text:p text:style-name="P46">Urząd Miasta Lublin, Wydział Ochrony Środowiska, ul. Zana 38, 20-601 Lublin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" table:number-columns-spanned="15" office:value-type="string">
              <text:p text:style-name="P28">A. ORGAN WŁAŚCIWY DO ZŁOŻENIA DEKLARACJ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P5" table:number-columns-spanned="9" office:value-type="string">
              <text:p text:style-name="P4">PREZYDENT MIASTA LUBLI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2" table:number-columns-spanned="13" office:value-type="string">
              <text:p text:style-name="P31">B. DATA ZŁOŻENIA DEKLARACJI <text:s text:c="34"/><text:span text:style-name="T2">(DD-MM-RRRR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N6" office:value-type="string">
              <text:p text:style-name="P14"/>
            </table:table-cell>
            <table:table-cell table:style-name="Tabela2.N6" office:value-type="string">
              <text:p text:style-name="P9"/>
            </table:table-cell>
            <table:table-cell table:style-name="Tabela2.A1" office:value-type="string">
              <text:p text:style-name="P34">–</text:p>
            </table:table-cell>
            <table:table-cell table:style-name="Tabela2.N6" office:value-type="string">
              <text:p text:style-name="P31"/>
            </table:table-cell>
            <table:table-cell table:style-name="Tabela2.N6" office:value-type="string">
              <text:p text:style-name="P31"/>
            </table:table-cell>
            <table:table-cell table:style-name="Tabela2.A1" office:value-type="string">
              <text:p text:style-name="P34">–</text:p>
            </table:table-cell>
            <table:table-cell table:style-name="Tabela2.N6" office:value-type="string">
              <text:p text:style-name="P31"/>
            </table:table-cell>
            <table:table-cell table:style-name="Tabela2.N6" office:value-type="string">
              <text:p text:style-name="P9"/>
            </table:table-cell>
            <table:table-cell table:style-name="Tabela2.N6" office:value-type="string">
              <text:p text:style-name="P9"/>
            </table:table-cell>
            <table:table-cell table:style-name="Tabela2.N6" office:value-type="string">
              <text:p text:style-name="P31"/>
            </table:table-cell>
            <table:table-cell table:style-name="Tabela2.X6" office:value-type="string">
              <text:p text:style-name="P31"/>
            </table:table-cell>
          </table:table-row>
          <table:table-row>
            <table:table-cell table:style-name="Tabela2.A7" table:number-columns-spanned="24" office:value-type="string">
              <text:p text:style-name="P28">C. PODMIOT ZOBOWIĄZANY DO ZŁOŻENIA DEKLARACJI <text:span text:style-name="T19">(zaznaczyć właściwy kwadrat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2.A8" table:number-columns-spanned="24" office:value-type="string">
              <text:p text:style-name="P3"><text:span text:style-name="Domyślna_20_czcionka_20_akapitu"><text:span text:style-name="T12"><text:s text:c="2"/></text:span></text:span><text:span text:style-name="Domyślna_20_czcionka_20_akapitu"><text:span text:style-name="T12"><draw:control text:anchor-type="as-char" draw:z-index="0" draw:style-name="gr1" draw:text-style-name="P65" svg:width="0.331cm" svg:height="0.331cm" draw:control="control1"/></text:span></text:span><text:span text:style-name="Domyślna_20_czcionka_20_akapitu"><text:span text:style-name="T12"> właściciel <text:s text:c="5"/></text:span></text:span><text:span text:style-name="Domyślna_20_czcionka_20_akapitu"><text:span text:style-name="T12"><draw:control text:anchor-type="as-char" draw:z-index="1" draw:style-name="gr1" draw:text-style-name="P65" svg:width="0.331cm" svg:height="0.331cm" draw:control="control2"/></text:span></text:span><text:span text:style-name="Domyślna_20_czcionka_20_akapitu"><text:span text:style-name="T12"> współwłaściciel <text:s text:c="4"/></text:span></text:span><text:span text:style-name="Domyślna_20_czcionka_20_akapitu"><text:span text:style-name="T12"><draw:control text:anchor-type="as-char" draw:z-index="2" draw:style-name="gr1" draw:text-style-name="P65" svg:width="0.331cm" svg:height="0.331cm" draw:control="control3"/></text:span></text:span><text:span text:style-name="Domyślna_20_czcionka_20_akapitu"><text:span text:style-name="T12"> użytkownik wieczysty <text:s text:c="3"/></text:span></text:span><text:span text:style-name="Domyślna_20_czcionka_20_akapitu"><text:span text:style-name="T12"><draw:control text:anchor-type="as-char" draw:z-index="3" draw:style-name="gr1" draw:text-style-name="P65" svg:width="0.334cm" svg:height="0.334cm" draw:control="control4"/></text:span></text:span><text:span text:style-name="Domyślna_20_czcionka_20_akapitu"><text:span text:style-name="T12"> jednostka lub osoba posiadająca nieruchomość w użytkowaniu <text:s text:c="15"/></text:span></text:span></text:p>
              <text:p text:style-name="P2"><text:span text:style-name="Domyślna_20_czcionka_20_akapitu"><text:span text:style-name="T12"><text:s text:c="2"/></text:span></text:span><text:span text:style-name="Domyślna_20_czcionka_20_akapitu"><text:span text:style-name="T12"><draw:control text:anchor-type="as-char" draw:z-index="4" draw:style-name="gr1" draw:text-style-name="P65" svg:width="0.331cm" svg:height="0.334cm" draw:control="control5"/></text:span></text:span><text:span text:style-name="Domyślna_20_czcionka_20_akapitu"><text:span text:style-name="T12"> jednostka lub osoba posiadająca nieruchomość w zarządzie <text:s text:c="7"/></text:span></text:span><text:span text:style-name="Domyślna_20_czcionka_20_akapitu"><text:span text:style-name="T12"><draw:control text:anchor-type="as-char" draw:z-index="5" draw:style-name="gr1" draw:text-style-name="P65" svg:width="0.331cm" svg:height="0.334cm" draw:control="control6"/></text:span></text:span><text:span text:style-name="Domyślna_20_czcionka_20_akapitu"><text:span text:style-name="T12"> inny podmiot władający nieruchomością </text:span></text:span><text:span text:style-name="Domyślna_20_czcionka_20_akapitu"><text:span text:style-name="T13">...................................</text:span></text:span></text:p>
              <text:p text:style-name="P2"><text:span text:style-name="Domyślna_20_czcionka_20_akapitu"><text:span text:style-name="T13"><text:s text:c="2"/></text:span></text:span><text:span text:style-name="Domyślna_20_czcionka_20_akapitu"><text:span text:style-name="T13"><draw:control text:anchor-type="as-char" draw:z-index="6" draw:style-name="gr1" draw:text-style-name="P65" svg:width="0.334cm" svg:height="0.334cm" draw:control="control7"/></text:span></text:span><text:span text:style-name="Domyślna_20_czcionka_20_akapitu"><text:span text:style-name="T13"> <text:s/></text:span></text:span><text:span text:style-name="Domyślna_20_czcionka_20_akapitu"><text:span text:style-name="T12">wspólnota mieszkaniowa / spółdzielnia mieszkaniowa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P5" table:number-columns-spanned="24" office:value-type="string">
              <text:p text:style-name="P1">D. DANE SKŁADAJĄCEGO DEKLARACJ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0">
            <table:table-cell table:style-name="Tabela2.A11" table:number-rows-spanned="2" table:number-columns-spanned="15" office:value-type="string">
              <text:p text:style-name="P54">1. Nazwisko / pełna nazwa <text:s/></text:p>
              <text:p text:style-name="P45"><draw:control text:anchor-type="paragraph" draw:z-index="7" draw:style-name="gr2" draw:text-style-name="P66" svg:width="12.17cm" svg:height="1.167cm" svg:x="0.286cm" svg:y="0.042cm" draw:control="control8"/></text:p>
              <text:p text:style-name="P45"/>
              <text:p text:style-name="P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P14" table:number-columns-spanned="9" office:value-type="string">
              <text:p text:style-name="P45">4. Imię ojca</text:p>
              <text:p text:style-name="P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P14" table:number-columns-spanned="9" office:value-type="string">
              <text:p text:style-name="P45">5. Imię matk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2">
            <table:table-cell table:style-name="Tabela2.A12" table:number-columns-spanned="9" office:value-type="string">
              <text:p text:style-name="P54">2. Pierwsze imi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J12" table:number-columns-spanned="6" office:value-type="string">
              <text:p text:style-name="P54">3. Drugie imię</text:p>
              <text:p text:style-name="P5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2.P14" table:number-columns-spanned="9" office:value-type="string">
              <text:p text:style-name="P54">6. Data urodzenia <text:span text:style-name="T4">(DD-MM-RRRR)</text:span></text:p>
              <text:p text:style-name="P54"><text:s text:c="10"/><draw:control text:anchor-type="as-char" draw:z-index="39" draw:style-name="gr4" draw:text-style-name="P67" svg:width="0.802cm" svg:height="0.401cm" draw:control="control65"/>- <draw:control text:anchor-type="as-char" draw:z-index="11" draw:style-name="gr4" draw:text-style-name="P67" svg:width="0.825cm" svg:height="0.401cm" draw:control="control12"/> - <draw:control text:anchor-type="as-char" draw:z-index="12" draw:style-name="gr4" draw:text-style-name="P67" svg:width="1.001cm" svg:height="0.401cm" draw:control="control1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3">
            <table:table-cell table:style-name="Tabela2.A13" table:number-columns-spanned="12" office:value-type="string">
              <text:p text:style-name="P45">7. PESEL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M14" table:number-rows-spanned="2" table:number-columns-spanned="3" office:value-type="string">
              <text:p text:style-name="P45">8. NIP</text:p>
              <text:p text:style-name="P45"/>
            </table:table-cell>
            <table:covered-table-cell/>
            <table:covered-table-cell/>
            <table:table-cell table:style-name="Tabela2.P14" table:number-rows-spanned="2" table:number-columns-spanned="9" office:value-type="string">
              <text:p text:style-name="P45">9. REGO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4">
            <table:table-cell table:style-name="Tabela2.A14" office:value-type="string">
              <text:p text:style-name="P42"><draw:control text:anchor-type="as-char" draw:z-index="49" draw:style-name="gr7" draw:text-style-name="P67" svg:width="0.502cm" svg:height="0.5cm" draw:control="control75"/></text:p>
            </table:table-cell>
            <table:table-cell table:style-name="Tabela2.K14" office:value-type="string">
              <text:p text:style-name="P42"/>
            </table:table-cell>
            <table:table-cell table:style-name="Tabela2.C14" office:value-type="string">
              <text:p text:style-name="P42"/>
            </table:table-cell>
            <table:table-cell table:style-name="Tabela2.J14" office:value-type="string">
              <text:p text:style-name="P42"/>
            </table:table-cell>
            <table:table-cell table:style-name="Tabela2.E14" office:value-type="string">
              <text:p text:style-name="P42"><draw:control text:anchor-type="as-char" draw:z-index="53" draw:style-name="gr7" draw:text-style-name="P67" svg:width="0.502cm" svg:height="0.5cm" draw:control="control79"/></text:p>
            </table:table-cell>
            <table:table-cell table:style-name="Tabela2.F14" table:number-columns-spanned="2" office:value-type="string">
              <text:p text:style-name="P42"><draw:control text:anchor-type="as-char" draw:z-index="54" draw:style-name="gr4" draw:text-style-name="P67" svg:width="0.5cm" svg:height="0.5cm" draw:control="control80"/></text:p>
            </table:table-cell>
            <table:covered-table-cell/>
            <table:table-cell table:style-name="Tabela2.K14" office:value-type="string">
              <text:p text:style-name="P42"><draw:control text:anchor-type="as-char" draw:z-index="55" draw:style-name="gr4" draw:text-style-name="P67" svg:width="0.5cm" svg:height="0.5cm" draw:control="control81"/></text:p>
            </table:table-cell>
            <table:table-cell table:style-name="Tabela2.I14" office:value-type="string">
              <text:p text:style-name="P42"><draw:control text:anchor-type="as-char" draw:z-index="56" draw:style-name="gr4" draw:text-style-name="P67" svg:width="0.502cm" svg:height="0.502cm" draw:control="control82"/></text:p>
            </table:table-cell>
            <table:table-cell table:style-name="Tabela2.J14" office:value-type="string">
              <text:p text:style-name="P42"><draw:control text:anchor-type="as-char" draw:z-index="57" draw:style-name="gr4" draw:text-style-name="P67" svg:width="0.5cm" svg:height="0.502cm" draw:control="control83"/></text:p>
            </table:table-cell>
            <table:table-cell table:style-name="Tabela2.K14" office:value-type="string">
              <text:p text:style-name="P42"><draw:control text:anchor-type="as-char" draw:z-index="58" draw:style-name="gr4" draw:text-style-name="P67" svg:width="0.5cm" svg:height="0.5cm" draw:control="control84"/></text:p>
            </table:table-cell>
            <table:table-cell table:style-name="Tabela2.L14" office:value-type="string">
              <text:p text:style-name="P42"><draw:control text:anchor-type="as-char" draw:z-index="59" draw:style-name="gr4" draw:text-style-name="P67" svg:width="0.502cm" svg:height="0.5cm" draw:control="control8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C"/>
          <table:table-column table:style-name="Tabela4.G"/>
          <table:table-column table:style-name="Tabela4.H"/>
          <table:table-column table:style-name="Tabela4.I"/>
          <table:table-column table:style-name="Tabela4.J"/>
          <table:table-column table:style-name="Tabela4.K"/>
          <table:table-column table:style-name="Tabela4.L"/>
          <table:table-column table:style-name="Tabela4.H"/>
          <table:table-column table:style-name="Tabela4.N"/>
          <table:table-column table:style-name="Tabela4.O" table:number-columns-repeated="2"/>
          <table:table-column table:style-name="Tabela4.Q"/>
          <table:table-column table:style-name="Tabela4.R"/>
          <table:table-column table:style-name="Tabela4.S"/>
          <table:table-column table:style-name="Tabela4.T"/>
          <table:table-column table:style-name="Tabela4.U"/>
          <table:table-column table:style-name="Tabela4.V" table:number-columns-repeated="2"/>
          <table:table-column table:style-name="Tabela4.X"/>
          <table:table-row table:style-name="Tabela4.1">
            <table:table-cell table:style-name="Tabela4.A1" table:number-columns-spanned="10" office:value-type="string">
              <text:p text:style-name="P27">10. Telefon kontaktowy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K1" table:number-columns-spanned="14" office:value-type="string">
              <text:p text:style-name="P27">11. e-mai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4.A2" table:number-columns-spanned="24" office:value-type="string">
              <text:p text:style-name="P24">E. ADRES ZAMIESZKANIA / ADRES SIEDZIBY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3">
            <table:table-cell table:style-name="Tabela4.A5" table:number-columns-spanned="4" office:value-type="string">
              <text:p text:style-name="P45">12. Kraj</text:p>
            </table:table-cell>
            <table:covered-table-cell/>
            <table:covered-table-cell/>
            <table:covered-table-cell/>
            <table:table-cell table:style-name="Tabela4.E3" table:number-columns-spanned="12" office:value-type="string">
              <text:p text:style-name="P45">13. Województw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Q5" table:number-columns-spanned="8" office:value-type="string">
              <text:p text:style-name="P45">14. Powia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4">
            <table:table-cell table:style-name="Tabela4.A4" office:value-type="string">
              <text:p text:style-name="P45">15. Gmina</text:p>
            </table:table-cell>
            <table:table-cell table:style-name="Tabela4.B4" table:number-columns-spanned="15" office:value-type="string">
              <text:p text:style-name="P45">16. Ulic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Q4" table:number-columns-spanned="4" office:value-type="string">
              <text:p text:style-name="P45">17. Nr domu</text:p>
            </table:table-cell>
            <table:covered-table-cell/>
            <table:covered-table-cell/>
            <table:covered-table-cell/>
            <table:table-cell table:style-name="Tabela4.U4" table:number-columns-spanned="4" office:value-type="string">
              <text:p text:style-name="P45">18. Nr lokalu</text:p>
            </table:table-cell>
            <table:covered-table-cell/>
            <table:covered-table-cell/>
            <table:covered-table-cell/>
          </table:table-row>
          <table:table-row table:style-name="Tabela4.5">
            <table:table-cell table:style-name="Tabela4.A5" table:number-columns-spanned="4" office:value-type="string">
              <text:p text:style-name="P45">19. Miejscowość</text:p>
            </table:table-cell>
            <table:covered-table-cell/>
            <table:covered-table-cell/>
            <table:covered-table-cell/>
            <table:table-cell table:style-name="Tabela4.E5" table:number-columns-spanned="6" office:value-type="string">
              <text:p text:style-name="P45">20. Kod pocztow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K5" office:value-type="string">
              <text:p text:style-name="P43"/>
            </table:table-cell>
            <table:table-cell table:style-name="Tabela4.K5" office:value-type="string">
              <text:p text:style-name="P45"/>
            </table:table-cell>
            <table:table-cell table:style-name="Tabela4.M5" office:value-type="string">
              <text:p text:style-name="P44">–</text:p>
            </table:table-cell>
            <table:table-cell table:style-name="Tabela4.K5" office:value-type="string">
              <text:p text:style-name="P45"/>
            </table:table-cell>
            <table:table-cell table:style-name="Tabela4.K5" office:value-type="string">
              <text:p text:style-name="P45"/>
            </table:table-cell>
            <table:table-cell table:style-name="Tabela4.K5" office:value-type="string">
              <text:p text:style-name="P45"/>
            </table:table-cell>
            <table:table-cell table:style-name="Tabela4.Q5" table:number-columns-spanned="8" office:value-type="string">
              <text:p text:style-name="P45">21. Pocz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6">
            <table:table-cell table:style-name="Tabela4.A6" table:number-columns-spanned="24" office:value-type="string">
              <text:p text:style-name="P36"><text:span text:style-name="T3">F. CEL ZŁOŻENIA DEKLARACJI</text:span> <text:span text:style-name="T18">(zaznaczyć właściwy kwadrat i wpisać </text:span><text:span text:style-name="T16">miesiąc i rok</text:span><text:span text:style-name="T15">, od którego obowiązuje deklaracja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4.A7" table:number-columns-spanned="10" office:value-type="string">
              <text:p text:style-name="P13">22. <text:s/><text:span text:style-name="T2"><draw:control text:anchor-type="as-char" draw:z-index="24" draw:style-name="gr1" draw:text-style-name="P65" svg:width="0.281cm" svg:height="0.283cm" draw:control="control25"/></text:span><text:span text:style-name="T2"> <text:s/></text:span><text:span text:style-name="T1">PIERWSZA DEKLARACJA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K7" table:number-columns-spanned="14" office:value-type="string">
              <text:p text:style-name="P13">23. <text:s/><draw:control text:anchor-type="as-char" draw:z-index="25" draw:style-name="gr1" draw:text-style-name="P65" svg:width="0.334cm" svg:height="0.334cm" draw:control="control26"/><text:span text:style-name="T2"> </text:span><text:span text:style-name="T1">NOWA DEKLARACJ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8">
            <table:table-cell table:style-name="Tabela4.A8" table:number-columns-spanned="2" office:value-type="string">
              <text:p text:style-name="P13">obowiązuje od (MM-RRRR):</text:p>
            </table:table-cell>
            <table:covered-table-cell/>
            <table:table-cell table:style-name="Tabela4.C8" office:value-type="string">
              <text:p text:style-name="P13"/>
            </table:table-cell>
            <table:table-cell table:style-name="Tabela4.C8" office:value-type="string">
              <text:p text:style-name="P45"/>
            </table:table-cell>
            <table:table-cell table:style-name="Tabela4.E8" office:value-type="string">
              <text:p text:style-name="P44">–</text:p>
            </table:table-cell>
            <table:table-cell table:style-name="Tabela4.C8" office:value-type="string">
              <text:p text:style-name="P13"/>
            </table:table-cell>
            <table:table-cell table:style-name="Tabela4.C8" office:value-type="string">
              <text:p text:style-name="P13"/>
            </table:table-cell>
            <table:table-cell table:style-name="Tabela4.C8" office:value-type="string">
              <text:p text:style-name="P45"/>
            </table:table-cell>
            <table:table-cell table:style-name="Tabela4.I8" office:value-type="string">
              <text:p text:style-name="P13"/>
            </table:table-cell>
            <table:table-cell table:style-name="Tabela4.J8" office:value-type="string">
              <text:p text:style-name="P15"/>
            </table:table-cell>
            <table:table-cell table:style-name="Tabela4.A8" table:number-columns-spanned="6" office:value-type="string">
              <text:p text:style-name="P13">obowiązuje od (MM-RRRR)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C8" office:value-type="string">
              <text:p text:style-name="P13"/>
            </table:table-cell>
            <table:table-cell table:style-name="Tabela4.C8" office:value-type="string">
              <text:p text:style-name="P45"/>
            </table:table-cell>
            <table:table-cell table:style-name="Tabela4.E8" office:value-type="string">
              <text:p text:style-name="P44">–</text:p>
            </table:table-cell>
            <table:table-cell table:style-name="Tabela4.C8" office:value-type="string">
              <text:p text:style-name="P45"/>
            </table:table-cell>
            <table:table-cell table:style-name="Tabela4.C8" office:value-type="string">
              <text:p text:style-name="P45"/>
            </table:table-cell>
            <table:table-cell table:style-name="Tabela4.C8" office:value-type="string">
              <text:p text:style-name="P45"/>
            </table:table-cell>
            <table:table-cell table:style-name="Tabela4.I8" office:value-type="string">
              <text:p text:style-name="P45"/>
            </table:table-cell>
            <table:table-cell table:style-name="Tabela4.X8" office:value-type="string">
              <text:p text:style-name="P45"/>
            </table:table-cell>
          </table:table-row>
          <table:table-row table:style-name="Tabela4.9">
            <table:table-cell table:style-name="Tabela4.A9" table:number-columns-spanned="10" office:value-type="string">
              <text:p text:style-name="P13"><text:span text:style-name="T2">24. <text:s/></text:span><text:span text:style-name="T2"><draw:control text:anchor-type="as-char" draw:z-index="26" draw:style-name="gr1" draw:text-style-name="P65" svg:width="0.334cm" svg:height="0.334cm" draw:control="control27"/></text:span><text:span text:style-name="T2"> <text:s/></text:span><text:span text:style-name="T1">KOREKTA</text:span> <text:span text:style-name="T1">DEKLARACJI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K9" table:number-columns-spanned="14" office:value-type="string">
              <text:p text:style-name="P13">25. <text:s/><draw:control text:anchor-type="as-char" draw:z-index="27" draw:style-name="gr1" draw:text-style-name="P65" svg:width="0.334cm" svg:height="0.334cm" draw:control="control28"/><text:span text:style-name="T2"> <text:s/></text:span><text:span text:style-name="T1">WYGAŚNIĘCIE OBOWIĄZKU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0">
            <table:table-cell table:style-name="Tabela4.M5" table:number-columns-spanned="2" office:value-type="string">
              <text:p text:style-name="P13">obowiązuje od (MM-RRRR):</text:p>
            </table:table-cell>
            <table:covered-table-cell/>
            <table:table-cell table:style-name="Tabela4.C8" office:value-type="string">
              <text:p text:style-name="P13"/>
            </table:table-cell>
            <table:table-cell table:style-name="Tabela4.C8" office:value-type="string">
              <text:p text:style-name="P45"/>
            </table:table-cell>
            <table:table-cell table:style-name="Tabela4.E8" office:value-type="string">
              <text:p text:style-name="P44">–</text:p>
            </table:table-cell>
            <table:table-cell table:style-name="Tabela4.C8" office:value-type="string">
              <text:p text:style-name="P13"/>
            </table:table-cell>
            <table:table-cell table:style-name="Tabela4.C8" office:value-type="string">
              <text:p text:style-name="P45"/>
            </table:table-cell>
            <table:table-cell table:style-name="Tabela4.C8" office:value-type="string">
              <text:p text:style-name="P45"/>
            </table:table-cell>
            <table:table-cell table:style-name="Tabela4.I8" office:value-type="string">
              <text:p text:style-name="P45"/>
            </table:table-cell>
            <table:table-cell table:style-name="Tabela4.J10" office:value-type="string">
              <text:p text:style-name="P15"/>
            </table:table-cell>
            <table:table-cell table:style-name="Tabela4.M5" table:number-columns-spanned="6" office:value-type="string">
              <text:p text:style-name="P13">obowiązuje od (MM-RRRR)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4.C8" office:value-type="string">
              <text:p text:style-name="P13"/>
            </table:table-cell>
            <table:table-cell table:style-name="Tabela4.C8" office:value-type="string">
              <text:p text:style-name="P45"/>
            </table:table-cell>
            <table:table-cell table:style-name="Tabela4.E8" office:value-type="string">
              <text:p text:style-name="P44">–</text:p>
            </table:table-cell>
            <table:table-cell table:style-name="Tabela4.C8" office:value-type="string">
              <text:p text:style-name="P45"/>
            </table:table-cell>
            <table:table-cell table:style-name="Tabela4.C8" office:value-type="string">
              <text:p text:style-name="P45"/>
            </table:table-cell>
            <table:table-cell table:style-name="Tabela4.C8" office:value-type="string">
              <text:p text:style-name="P45"/>
            </table:table-cell>
            <table:table-cell table:style-name="Tabela4.I8" office:value-type="string">
              <text:p text:style-name="P45"/>
            </table:table-cell>
            <table:table-cell table:style-name="Tabela4.X10" office:value-type="string">
              <text:p text:style-name="P45"/>
            </table:table-cell>
          </table:table-row>
        </table:table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list xml:id="list8887918106200058578" text:style-name="L1">
                <text:list-header>
                  <text:p text:style-name="P62">26. Przyczyny złożenia deklaracji:</text:p>
                  <text:p text:style-name="P61"/>
                </text:list-header>
              </text:list>
              <text:p text:style-name="P13"/>
              <text:p text:style-name="P13"/>
              <text:p text:style-name="P13"/>
            </table:table-cell>
            <table:covered-table-cell/>
            <table:covered-table-cell/>
          </table:table-row>
          <text:soft-page-break/>
          <table:table-row table:style-name="Tabela1.2">
            <table:table-cell table:style-name="Tabela1.A2" table:number-columns-spanned="3" office:value-type="string">
              <text:p text:style-name="P28">G. DANE DOTYCZĄCE NIERUCHOMOŚCI, DLA KTÓREJ SKŁADANA JEST DEKLARACJA </text:p>
              <text:p text:style-name="P55">Jeżeli deklaracja dotyczy więcej niż jednej nieruchomości, należy wypełnić odpowiednią liczbę załączników ZOP dla każdej nieruchomości osobno</text:p>
            </table:table-cell>
            <table:covered-table-cell/>
            <table:covered-table-cell/>
          </table:table-row>
          <table:table-row>
            <table:table-cell table:style-name="Tabela1.A3" office:value-type="string">
              <text:p text:style-name="P45">27. Adres nieruchomości - ulica</text:p>
              <text:p text:style-name="P45"/>
              <text:p text:style-name="P45"/>
              <text:p text:style-name="P45"/>
            </table:table-cell>
            <table:table-cell table:style-name="Tabela1.B3" office:value-type="string">
              <text:p text:style-name="P45">28. Nr domu</text:p>
            </table:table-cell>
            <table:table-cell table:style-name="Tabela1.C3" office:value-type="string">
              <text:p text:style-name="P45">29. Nr lokalu</text:p>
            </table:table-cell>
          </table:table-row>
        </table:table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column table:style-name="Tabela3.G"/>
          <table:table-column table:style-name="Tabela3.H"/>
          <table:table-column table:style-name="Tabela3.I"/>
          <table:table-column table:style-name="Tabela3.J"/>
          <table:table-column table:style-name="Tabela3.K"/>
          <table:table-row>
            <table:table-cell table:style-name="Tabela3.A1" table:number-columns-spanned="11" office:value-type="string">
              <text:p text:style-name="P28">H. OŚWIADCZENIA DOTYCZĄCE NIERUCHOMOŚCI, DLA KTÓREJ SKŁADANA JEST DEKLARACJ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3" table:number-columns-spanned="11" office:value-type="string">
              <text:p text:style-name="P56">30. Oświadczam, że nieruchomość wskazana w cz. G znajduje się w zabudowie:</text:p>
              <text:p text:style-name="P57"><text:span text:style-name="T2"><text:s text:c="37"/></text:span><text:span text:style-name="T2"><draw:control text:anchor-type="as-char" draw:z-index="32" draw:style-name="gr1" draw:text-style-name="P65" svg:width="0.334cm" svg:height="0.334cm" draw:control="control33"/></text:span><text:span text:style-name="T2"> <text:s/></text:span><text:span text:style-name="T1">JEDNORODZINNEJ <text:s text:c="2"/></text:span><text:s text:c="25"/><draw:control text:anchor-type="as-char" draw:z-index="33" draw:style-name="gr1" draw:text-style-name="P65" svg:width="0.334cm" svg:height="0.334cm" draw:control="control34"/><text:span text:style-name="T2"> <text:s/></text:span><text:span text:style-name="T1">WIELORODZINNEJ</text:span></text:p>
              <text:p text:style-name="P58">Za budynek jednorodzinny uznaje się taki budynek mieszkalny, w którym znajdują się nie więcej niż dwa gospodarstwa domowe. Inne budynki należy zakwalifikować do budynków wielorodzinnych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3.A3" table:number-columns-spanned="11" office:value-type="string">
              <text:p text:style-name="P56">31. Oświadczam, że na nieruchomości wskazanej w cz. G odpady będą zbierane w sposób:</text:p>
              <text:p text:style-name="P57"><text:span text:style-name="T2"><text:s text:c="14"/></text:span><text:span text:style-name="T27"><text:s text:c="2"/></text:span><text:span text:style-name="T2"><text:s text:c="3"/></text:span><text:span text:style-name="T27"><text:s text:c="5"/></text:span><text:span text:style-name="T2"><text:s text:c="2"/></text:span><text:span text:style-name="T11"><text:s text:c="3"/></text:span><text:span text:style-name="T2"><text:s text:c="7"/></text:span><text:span text:style-name="T2"><draw:control text:anchor-type="as-char" draw:z-index="34" draw:style-name="gr1" draw:text-style-name="P65" svg:width="0.334cm" svg:height="0.334cm" draw:control="control35"/></text:span><text:span text:style-name="T2"> <text:s/></text:span><text:span text:style-name="T1">SELEKTYWNY <text:s text:c="2"/></text:span><text:s text:c="34"/><draw:control text:anchor-type="as-char" draw:z-index="35" draw:style-name="gr1" draw:text-style-name="P65" svg:width="0.324cm" svg:height="0.378cm" draw:control="control36"/><text:span text:style-name="T2"> <text:s/></text:span><text:span text:style-name="T1">NIESELEKTYWN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3.A4" table:number-columns-spanned="11" office:value-type="string">
              <text:p text:style-name="P28">I. OBLICZENIE MIESIĘCZNEJ OPŁATY ZA GOSPODAROWANIE ODPADAMI KOMUNALNYMI</text:p>
              <text:p text:style-name="P48">Na podstawie uchwały n<text:span text:style-name="T5">r 704/XXVIII/2013 Rady Miasta Lublin z dnia 28 lutego 2013 r. </text:span><text:span text:style-name="T6">opłata za gospodarowanie odpadami komunalnymi naliczana jest od gospodarstwa domowego, zróżnicowana w zależności od liczby osób tworzących dane gospodarstwo, od rodzaju</text:span><text:span text:style-name="T5"> zabudowy, w której znajduje się nieruchomość oraz od sposobu zbierania odpadów. Jeżeli do deklaracji zostały dołączone załączniki ZOP,<text:line-break/>to do wyliczenia opłaty należy przyjąć sumę gospodarstw domowych wykazanych w załącznikach.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5">
            <table:table-cell table:style-name="Tabela3.A5" table:number-columns-spanned="11" office:value-type="string">
              <text:p text:style-name="P40">ZABUDOWA JEDNORODZINN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6">
            <table:table-cell table:style-name="Tabela3.A13" table:number-columns-spanned="5" office:value-type="string">
              <text:p text:style-name="P29"><text:span text:style-name="T2">ODPADY ZBIERANE</text:span> <text:span text:style-name="T10">SELEKTYWNIE</text:span></text:p>
            </table:table-cell>
            <table:covered-table-cell/>
            <table:covered-table-cell/>
            <table:covered-table-cell/>
            <table:covered-table-cell/>
            <table:table-cell table:style-name="Tabela3.F6" table:number-columns-spanned="6" office:value-type="string">
              <text:p text:style-name="P29"><text:span text:style-name="T2">ODPADY ZBIERANE</text:span> <text:span text:style-name="T10">NIESELEKTYWNI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3.A7" office:value-type="string">
              <text:p text:style-name="P59"><text:s/>Rodzaj gospodarstwa domowego</text:p>
            </table:table-cell>
            <table:table-cell table:style-name="Tabela3.A7" office:value-type="string">
              <text:p text:style-name="P50">Liczba gospodarstw</text:p>
            </table:table-cell>
            <table:table-cell table:style-name="Tabela3.A7" table:number-columns-spanned="2" office:value-type="string">
              <text:p text:style-name="P50">Stawka<text:line-break/>opłaty </text:p>
            </table:table-cell>
            <table:covered-table-cell/>
            <table:table-cell table:style-name="Tabela3.E7" office:value-type="string">
              <text:p text:style-name="P50">Miesięczna </text:p>
              <text:p text:style-name="P50">kwota opłaty</text:p>
            </table:table-cell>
            <table:table-cell table:style-name="Tabela3.A7" table:number-columns-spanned="2" office:value-type="string">
              <text:p text:style-name="P50">Rodzaj gospodarstwa domowego</text:p>
            </table:table-cell>
            <table:covered-table-cell/>
            <table:table-cell table:style-name="Tabela3.A7" office:value-type="string">
              <text:p text:style-name="P50">Liczba gospodarstw</text:p>
            </table:table-cell>
            <table:table-cell table:style-name="Tabela3.I7" office:value-type="string">
              <text:p text:style-name="P50">Stawka opłaty </text:p>
            </table:table-cell>
            <table:table-cell table:style-name="Tabela3.E7" table:number-columns-spanned="2" office:value-type="string">
              <text:p text:style-name="P50">Miesięczna <text:line-break/>kwota opłaty</text:p>
            </table:table-cell>
            <table:covered-table-cell/>
          </table:table-row>
          <table:table-row table:style-name="Tabela3.8">
            <table:table-cell table:style-name="Tabela3.I7" office:value-type="string">
              <text:p text:style-name="P47">1-osobowe</text:p>
            </table:table-cell>
            <table:table-cell table:style-name="Tabela3.B17" office:value-type="string">
              <text:p text:style-name="P51">32.</text:p>
              <text:p text:style-name="P51"/>
            </table:table-cell>
            <table:table-cell table:style-name="Tabela3.C8" table:number-columns-spanned="2" office:value-type="string">
              <text:p text:style-name="P51">33.</text:p>
              <text:p text:style-name="P30">30 zł</text:p>
            </table:table-cell>
            <table:covered-table-cell/>
            <table:table-cell table:style-name="Tabela3.E8" office:value-type="string">
              <text:p text:style-name="P52">34.</text:p>
            </table:table-cell>
            <table:table-cell table:style-name="Tabela3.I7" table:number-columns-spanned="2" office:value-type="string">
              <text:p text:style-name="P47">1-osobowe</text:p>
            </table:table-cell>
            <table:covered-table-cell/>
            <table:table-cell table:style-name="Tabela3.H8" office:value-type="string">
              <text:p text:style-name="P51">42.</text:p>
              <text:p text:style-name="P51"/>
            </table:table-cell>
            <table:table-cell table:style-name="Tabela3.I8" office:value-type="string">
              <text:p text:style-name="P51">43.</text:p>
              <text:p text:style-name="P30">38 zł</text:p>
            </table:table-cell>
            <table:table-cell table:style-name="Tabela3.J8" table:number-columns-spanned="2" office:value-type="string">
              <text:p text:style-name="P51">44.</text:p>
            </table:table-cell>
            <table:covered-table-cell/>
          </table:table-row>
          <table:table-row table:style-name="Tabela3.9">
            <table:table-cell table:style-name="Tabela3.I7" office:value-type="string">
              <text:p text:style-name="P47">2-osobowe </text:p>
            </table:table-cell>
            <table:table-cell table:style-name="Tabela3.B10" office:value-type="string">
              <text:p text:style-name="P51">35.</text:p>
              <text:p text:style-name="P51"/>
            </table:table-cell>
            <table:table-cell table:style-name="Tabela3.C8" table:number-columns-spanned="2" office:value-type="string">
              <text:p text:style-name="P51">36.</text:p>
              <text:p text:style-name="P30">39 zł</text:p>
            </table:table-cell>
            <table:covered-table-cell/>
            <table:table-cell table:style-name="Tabela3.E8" office:value-type="string">
              <text:p text:style-name="P52">37.</text:p>
            </table:table-cell>
            <table:table-cell table:style-name="Tabela3.I7" table:number-columns-spanned="2" office:value-type="string">
              <text:p text:style-name="P47">2-osobowe </text:p>
            </table:table-cell>
            <table:covered-table-cell/>
            <table:table-cell table:style-name="Tabela3.H10" office:value-type="string">
              <text:p text:style-name="P51">45.</text:p>
              <text:p text:style-name="P51"/>
            </table:table-cell>
            <table:table-cell table:style-name="Tabela3.C8" office:value-type="string">
              <text:p text:style-name="P51">46.</text:p>
              <text:p text:style-name="P30">50 zł</text:p>
            </table:table-cell>
            <table:table-cell table:style-name="Tabela3.E8" table:number-columns-spanned="2" office:value-type="string">
              <text:p text:style-name="P51">47.</text:p>
            </table:table-cell>
            <table:covered-table-cell/>
          </table:table-row>
          <table:table-row>
            <table:table-cell table:style-name="Tabela3.I7" office:value-type="string">
              <text:p text:style-name="P47">3 i więcej osobowe</text:p>
            </table:table-cell>
            <table:table-cell table:style-name="Tabela3.B10" office:value-type="string">
              <text:p text:style-name="P51">38.</text:p>
              <text:p text:style-name="P51"/>
            </table:table-cell>
            <table:table-cell table:style-name="Tabela3.C8" table:number-columns-spanned="2" office:value-type="string">
              <text:p text:style-name="P51">39.</text:p>
              <text:p text:style-name="P30">50 zł</text:p>
            </table:table-cell>
            <table:covered-table-cell/>
            <table:table-cell table:style-name="Tabela3.E8" office:value-type="string">
              <text:p text:style-name="P52">40.</text:p>
              <text:p text:style-name="P52"/>
            </table:table-cell>
            <table:table-cell table:style-name="Tabela3.I7" table:number-columns-spanned="2" office:value-type="string">
              <text:p text:style-name="P47">3 i więcej osobowe</text:p>
            </table:table-cell>
            <table:covered-table-cell/>
            <table:table-cell table:style-name="Tabela3.H10" office:value-type="string">
              <text:p text:style-name="P51">48.</text:p>
              <text:p text:style-name="P51"/>
            </table:table-cell>
            <table:table-cell table:style-name="Tabela3.C8" office:value-type="string">
              <text:p text:style-name="P51">49.</text:p>
              <text:p text:style-name="P30">69 zł</text:p>
            </table:table-cell>
            <table:table-cell table:style-name="Tabela3.E8" table:number-columns-spanned="2" office:value-type="string">
              <text:p text:style-name="P51">50.</text:p>
              <text:p text:style-name="P51"/>
            </table:table-cell>
            <table:covered-table-cell/>
          </table:table-row>
          <table:table-row table:style-name="Tabela3.11">
            <table:table-cell table:style-name="Tabela3.I7" table:number-columns-spanned="2" office:value-type="string">
              <text:p text:style-name="P53"/>
            </table:table-cell>
            <table:covered-table-cell/>
            <table:table-cell table:style-name="Tabela3.I7" table:number-columns-spanned="2" office:value-type="string">
              <text:p text:style-name="P53">RAZEM</text:p>
            </table:table-cell>
            <table:covered-table-cell/>
            <table:table-cell table:style-name="Tabela3.E8" office:value-type="string">
              <text:p text:style-name="P49">41.</text:p>
              <text:p text:style-name="P49"/>
            </table:table-cell>
            <table:table-cell table:style-name="Tabela3.C8" table:number-columns-spanned="3" office:value-type="string">
              <text:p text:style-name="P53"/>
            </table:table-cell>
            <table:covered-table-cell/>
            <table:covered-table-cell/>
            <table:table-cell table:style-name="Tabela3.I7" office:value-type="string">
              <text:p text:style-name="P53">RAZEM</text:p>
            </table:table-cell>
            <table:table-cell table:style-name="Tabela3.E8" table:number-columns-spanned="2" office:value-type="string">
              <text:p text:style-name="P47">51.</text:p>
              <text:p text:style-name="P47"/>
            </table:table-cell>
            <table:covered-table-cell/>
          </table:table-row>
          <table:table-row table:style-name="Tabela3.12">
            <table:table-cell table:style-name="Tabela3.A5" table:number-columns-spanned="11" office:value-type="string">
              <text:p text:style-name="P25">ZABUDOWA WIELORODZINN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13">
            <table:table-cell table:style-name="Tabela3.A13" table:number-columns-spanned="5" office:value-type="string">
              <text:p text:style-name="P29"><text:span text:style-name="T2">ODPADY ZBIERANE</text:span> <text:span text:style-name="T10">SELEKTYWNIE</text:span></text:p>
            </table:table-cell>
            <table:covered-table-cell/>
            <table:covered-table-cell/>
            <table:covered-table-cell/>
            <table:covered-table-cell/>
            <table:table-cell table:style-name="Tabela3.F13" table:number-columns-spanned="6" office:value-type="string">
              <text:p text:style-name="P29"><text:span text:style-name="T2">ODPADY ZBIERANE</text:span> <text:span text:style-name="T10">NIESELEKTYWNI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ela3.I7" office:value-type="string">
              <text:p text:style-name="P50">Rodzaj gospodarstwa domowego</text:p>
            </table:table-cell>
            <table:table-cell table:style-name="Tabela3.I7" office:value-type="string">
              <text:p text:style-name="P50">Liczba gospodarstw</text:p>
            </table:table-cell>
            <table:table-cell table:style-name="Tabela3.I7" table:number-columns-spanned="2" office:value-type="string">
              <text:p text:style-name="P50">Stawka opłaty</text:p>
            </table:table-cell>
            <table:covered-table-cell/>
            <table:table-cell table:style-name="Tabela3.E7" office:value-type="string">
              <text:p text:style-name="P50">Miesięczna <text:line-break/>kwota opłaty</text:p>
            </table:table-cell>
            <table:table-cell table:style-name="Tabela3.I7" table:number-columns-spanned="2" office:value-type="string">
              <text:p text:style-name="P50">Rodzaj gospodarstwa domowego</text:p>
            </table:table-cell>
            <table:covered-table-cell/>
            <table:table-cell table:style-name="Tabela3.I7" office:value-type="string">
              <text:p text:style-name="P50">Liczba gospodarstw</text:p>
            </table:table-cell>
            <table:table-cell table:style-name="Tabela3.I7" office:value-type="string">
              <text:p text:style-name="P50">Stawka opłaty</text:p>
            </table:table-cell>
            <table:table-cell table:style-name="Tabela3.E7" table:number-columns-spanned="2" office:value-type="string">
              <text:p text:style-name="P50">Miesięczna <text:line-break/>kwota opłaty</text:p>
            </table:table-cell>
            <table:covered-table-cell/>
          </table:table-row>
          <table:table-row>
            <table:table-cell table:style-name="Tabela3.I7" office:value-type="string">
              <text:p text:style-name="P47">1-osobowe</text:p>
            </table:table-cell>
            <table:table-cell table:style-name="Tabela3.B17" office:value-type="string">
              <text:p text:style-name="P51">52.</text:p>
              <text:p text:style-name="P51"/>
            </table:table-cell>
            <table:table-cell table:style-name="Tabela3.C8" table:number-columns-spanned="2" office:value-type="string">
              <text:p text:style-name="P51">53.</text:p>
              <text:p text:style-name="P30">12 zł</text:p>
            </table:table-cell>
            <table:covered-table-cell/>
            <table:table-cell table:style-name="Tabela3.E8" office:value-type="string">
              <text:p text:style-name="P51">54.</text:p>
              <text:p text:style-name="P51"/>
            </table:table-cell>
            <table:table-cell table:style-name="Tabela3.I7" table:number-columns-spanned="2" office:value-type="string">
              <text:p text:style-name="P47">1-osobowe</text:p>
            </table:table-cell>
            <table:covered-table-cell/>
            <table:table-cell table:style-name="Tabela3.H17" office:value-type="string">
              <text:p text:style-name="P51">62.</text:p>
              <text:p text:style-name="P51"/>
            </table:table-cell>
            <table:table-cell table:style-name="Tabela3.C8" office:value-type="string">
              <text:p text:style-name="P51">63.</text:p>
              <text:p text:style-name="P30">16 zł</text:p>
            </table:table-cell>
            <table:table-cell table:style-name="Tabela3.E8" table:number-columns-spanned="2" office:value-type="string">
              <text:p text:style-name="P51">64.</text:p>
            </table:table-cell>
            <table:covered-table-cell/>
          </table:table-row>
          <table:table-row>
            <table:table-cell table:style-name="Tabela3.I7" office:value-type="string">
              <text:p text:style-name="P47">2-osobowe </text:p>
            </table:table-cell>
            <table:table-cell table:style-name="Tabela3.B17" office:value-type="string">
              <text:p text:style-name="P51">55.</text:p>
              <text:p text:style-name="P51"/>
            </table:table-cell>
            <table:table-cell table:style-name="Tabela3.C8" table:number-columns-spanned="2" office:value-type="string">
              <text:p text:style-name="P51">56.</text:p>
              <text:p text:style-name="P30">25 zł</text:p>
            </table:table-cell>
            <table:covered-table-cell/>
            <table:table-cell table:style-name="Tabela3.E8" office:value-type="string">
              <text:p text:style-name="P51">57.</text:p>
            </table:table-cell>
            <table:table-cell table:style-name="Tabela3.I7" table:number-columns-spanned="2" office:value-type="string">
              <text:p text:style-name="P47">2-osobowe </text:p>
            </table:table-cell>
            <table:covered-table-cell/>
            <table:table-cell table:style-name="Tabela3.H17" office:value-type="string">
              <text:p text:style-name="P51">65.</text:p>
              <text:p text:style-name="P51"/>
            </table:table-cell>
            <table:table-cell table:style-name="Tabela3.C8" office:value-type="string">
              <text:p text:style-name="P51">66.</text:p>
              <text:p text:style-name="P30">33 zł</text:p>
            </table:table-cell>
            <table:table-cell table:style-name="Tabela3.E8" table:number-columns-spanned="2" office:value-type="string">
              <text:p text:style-name="P51">67.</text:p>
            </table:table-cell>
            <table:covered-table-cell/>
          </table:table-row>
          <table:table-row>
            <table:table-cell table:style-name="Tabela3.I7" office:value-type="string">
              <text:p text:style-name="P47">3 i więcej osobowe</text:p>
            </table:table-cell>
            <table:table-cell table:style-name="Tabela3.B17" office:value-type="string">
              <text:p text:style-name="P51">58.</text:p>
              <text:p text:style-name="P51"/>
            </table:table-cell>
            <table:table-cell table:style-name="Tabela3.C8" table:number-columns-spanned="2" office:value-type="string">
              <text:p text:style-name="P51">59.</text:p>
              <text:p text:style-name="P30">39 zł</text:p>
            </table:table-cell>
            <table:covered-table-cell/>
            <table:table-cell table:style-name="Tabela3.E8" office:value-type="string">
              <text:p text:style-name="P51">60.</text:p>
              <text:p text:style-name="P51"/>
            </table:table-cell>
            <table:table-cell table:style-name="Tabela3.I7" table:number-columns-spanned="2" office:value-type="string">
              <text:p text:style-name="P47">3 i więcej osobowe</text:p>
            </table:table-cell>
            <table:covered-table-cell/>
            <table:table-cell table:style-name="Tabela3.H17" office:value-type="string">
              <text:p text:style-name="P51">68.</text:p>
              <text:p text:style-name="P51"/>
            </table:table-cell>
            <table:table-cell table:style-name="Tabela3.C8" office:value-type="string">
              <text:p text:style-name="P51">69.</text:p>
              <text:p text:style-name="P30">50 zł</text:p>
            </table:table-cell>
            <table:table-cell table:style-name="Tabela3.E8" table:number-columns-spanned="2" office:value-type="string">
              <text:p text:style-name="P51">70.</text:p>
              <text:p text:style-name="P51"/>
            </table:table-cell>
            <table:covered-table-cell/>
          </table:table-row>
          <table:table-row table:style-name="Tabela3.18">
            <table:table-cell table:style-name="Tabela3.I7" table:number-columns-spanned="2" office:value-type="string">
              <text:p text:style-name="P53"/>
            </table:table-cell>
            <table:covered-table-cell/>
            <table:table-cell table:style-name="Tabela3.I7" table:number-columns-spanned="2" office:value-type="string">
              <text:p text:style-name="P53">RAZEM</text:p>
            </table:table-cell>
            <table:covered-table-cell/>
            <table:table-cell table:style-name="Tabela3.E8" office:value-type="string">
              <text:p text:style-name="P47">61.</text:p>
            </table:table-cell>
            <table:table-cell table:style-name="Tabela3.I7" table:number-columns-spanned="3" office:value-type="string">
              <text:p text:style-name="P53"/>
            </table:table-cell>
            <table:covered-table-cell/>
            <table:covered-table-cell/>
            <table:table-cell table:style-name="Tabela3.I7" office:value-type="string">
              <text:p text:style-name="P53">RAZEM</text:p>
            </table:table-cell>
            <table:table-cell table:style-name="Tabela3.E8" table:number-columns-spanned="2" office:value-type="string">
              <text:p text:style-name="P51">71.</text:p>
            </table:table-cell>
            <table:covered-table-cell/>
          </table:table-row>
          <table:table-row table:style-name="Tabela3.19">
            <table:table-cell table:style-name="Tabela3.A5" table:number-columns-spanned="11" office:value-type="string">
              <text:p text:style-name="P28">J. WYSOKOŚĆ OPŁATY ZA GOSPODAROWANIE ODPADAMI KOMUNALNYMI <text:line-break/><text:span text:style-name="T17">W pozycji 72 należy wpisać kwotę opłaty z pozycji 41, 51, 61, 71 lub ich sumę. Zgodnie z art. 6q ust. 2 u.c. i p.g. kwota opłaty <text:line-break/>za gospodarowanie odpadami komunalnymi nie podlega zaokrągleniu. </text:span></text:p>
              <text:p text:style-name="P47"/>
              <text:p text:style-name="P38"/>
              <text:p text:style-name="P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0">
            <table:table-cell table:style-name="Tabela3.A7" table:number-columns-spanned="6" office:value-type="string">
              <text:p text:style-name="P42">Opłata określona w poz. 72 płatna jest z dołu, <text:span text:style-name="T1">bez wezwania</text:span>, w terminach miesięcznych do 15. dnia każdego następnego miesiąca na rachunek <text:line-break/>Urzędu Miasta Lublin.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3.G20" table:number-columns-spanned="5" office:value-type="string">
              <text:p text:style-name="P35">72.</text:p>
              <text:p text:style-name="P41"/>
              <text:p text:style-name="P39"/>
              <text:p text:style-name="P39"/>
              <text:p text:style-name="P41"/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ela3.21">
            <table:table-cell table:style-name="Tabela3.A21" table:number-columns-spanned="11" office:value-type="string">
              <text:p text:style-name="P28">K. INFORMACJE O ZAŁĄCZNIKAC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2">
            <table:table-cell table:style-name="Tabela3.A22" table:number-columns-spanned="10" office:value-type="string">
              <text:p text:style-name="P42">Liczba załączników ZOP składanych w przypadku, gdy deklaracja dotyczy więcej niż jednej nieruchomości (budynku)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3.K22" office:value-type="string">
              <text:p text:style-name="P41">73.</text:p>
              <text:p text:style-name="P32"/>
            </table:table-cell>
          </table:table-row>
          <table:table-row table:style-name="Tabela3.23">
            <table:table-cell table:style-name="Tabela3.A23" table:number-columns-spanned="3" office:value-type="string">
              <text:p text:style-name="P42">Inne załączniki</text:p>
              <text:p text:style-name="P42">(wpisać rodzaj i liczbę)</text:p>
            </table:table-cell>
            <table:covered-table-cell/>
            <table:covered-table-cell/>
            <table:table-cell table:style-name="Tabela3.D23" table:number-columns-spanned="8" office:value-type="string">
              <text:p text:style-name="P42">74.</text:p>
              <text:p text:style-name="P33"/>
              <text:p text:style-name="P33"/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4">
            <table:table-cell table:style-name="Tabela3.A24" table:number-columns-spanned="11" office:value-type="string">
              <text:p text:style-name="P28">L. PODPIS OSOBY SKŁADAJĄCEJ DEKLARACJĘ / OSOBY REPREZENTUJĄCEJ</text:p>
              <text:p text:style-name="P36"><text:span text:style-name="T2">W przypadku ustanowienia pełnomocnika należy dołączyć do deklaracji </text:span><text:span text:style-name="T22">oryginał pełnomocnictwa lub urzędowo poświadczony odpis pełnomocnictwa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5">
            <table:table-cell table:style-name="Tabela3.A25" table:number-columns-spanned="5" office:value-type="string">
              <text:p text:style-name="P42">75. Imię</text:p>
              <text:p text:style-name="P42"/>
            </table:table-cell>
            <table:covered-table-cell/>
            <table:covered-table-cell/>
            <table:covered-table-cell/>
            <table:covered-table-cell/>
            <table:table-cell table:style-name="Tabela3.F25" table:number-columns-spanned="6" office:value-type="string">
              <text:p text:style-name="P42">76. Nazwisk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6">
            <table:table-cell table:style-name="Tabela3.A26" table:number-columns-spanned="11" office:value-type="string">
              <text:p text:style-name="P37"><text:span text:style-name="T17">77.</text:span> <text:span text:style-name="T20">PODPIS</text:span><text:span text:style-name="T21"> /</text:span><text:span text:style-name="T14"> </text:span><text:span text:style-name="T15">pieczęć</text:span><text:span text:style-name="T17"> osoby składającej deklarację / osoby reprezentującej</text:span></text:p>
              <text:p text:style-name="P37"/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3.27">
            <table:table-cell table:style-name="Tabela3.A1" table:number-columns-spanned="11" office:value-type="string">
              <text:p text:style-name="P28">M. ADNOTACJE ORGANU</text:p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  <text:p text:style-name="P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"/>
        <text:p text:style-name="P10">POUCZENIE</text:p>
        <text:p text:style-name="P11"/>
        <text:p text:style-name="P8"><text:tab/>Niniejsza deklaracja stanowi podstawę do wystawienia tytułu wykonawczego zgodnie z ustawą z dnia 17 czerwca 1966 r. o postępowaniu egzekucyjnym w administracji (j.t. Dz.U.2016.599).</text:p>
        <text:p text:style-name="P16"/>
        <text:p text:style-name="P16"><text:tab/>Właściciel nieruchomości jest zobowiązany złożyć deklarację o wysokości opłaty za gospodarowanie odpadami komunalnymi do Prezydenta Miasta Lublin w terminie 14 dni od dnia zamieszkania na danej nieruchomości pierwszego mieszkańca.</text:p>
        <text:p text:style-name="P16"><text:tab/>Obowiązek ponoszenia opłaty za gospodarowanie odpadami komunalnymi powstaje za każdy miesiąc, w którym na danej nieruchomości zamieszkuje mieszkaniec. W przypadku, gdy w danym miesiącu na danej nieruchomości mieszkaniec zamieszkuje przez część miesiąca, opłatę w miesiącu, w którym nastąpiła zmiana, uiszcza się w gminie, w której dotychczas zamieszkiwał, a w nowym miejscu zamieszkania – począwszy od miesiąca następnego, po którym nastąpiła zmiana. </text:p>
        <text:p text:style-name="P16"><text:span text:style-name="T8"><text:tab/></text:span><text:span text:style-name="T7">Stawka opłaty od danego gospodarstwa domowego</text:span><text:span text:style-name="T8"> jest uzależniona od ilości osób tworzących to gospodarstwo <text:s text:c="7"/>(1-osobowe, 2-osobowe, 3 i więcej osobowe), od rodzaju budynku, tzn. czy jest to budynek jednorodzinny, czy wielorodzinny oraz od sposobu zbierania odpadów. </text:span></text:p>
        <text:p text:style-name="P17"><text:span text:style-name="T7"><text:tab/></text:span><text:span text:style-name="T8">Liczba osób tworzących gospodarstwo domowe obejmuje całkowitą liczbę wszystkich mieszkańców danego lokalu <text:s/>przebywających w nim z zamiarem pobytu stałego lub czasowego. Zgodnie z definicją „miejsca zamieszkania” zawartą<text:line-break/>w art. 2d rozporządzenia WE nr 763/2008 z dnia 9 lipca 2008 r. w sprawie spisów powszechnych ludności<text:line-break/>i mieszkań (Dz. Urz. UE L z 2008 r. poz. 218, s. 14), jest to miejsce, w którym osoba zazwyczaj spędza czas<text:line-break/>przeznaczony na odpoczynek, niezależnie od czasowych nieobecności związanych z wypoczynkiem, urlopem, odwiedzinami u przyjaciół i krewnych, interesami, leczeniem medycznym lub pielgrzymkami religijnymi.</text:span></text:p>
        <text:p text:style-name="P17"><text:span text:style-name="T8"><text:tab/></text:span>W przypadku zmiany danych będących podstawą ustalenia wysokości należnej opłaty za gospodarowanie odpadami <text:span text:style-name="T25">komunalnymi na danej nieruchomości, właściciel nieruchomości jest obowiązany złożyć nową deklarację w terminie 14 dni</text:span> od dnia nastąpienia zmiany. Opłatę za gospodarowanie odpadami komunalnymi w zmienionej wysokości uiszcza się<text:line-break/>za miesiąc, w którym nastąpiła zmiana.</text:p>
        <text:p text:style-name="P21"><text:soft-page-break/>OBJAŚNIENIA DO DEKLARACJI</text:p>
        <text:p text:style-name="P20"/>
        <text:p text:style-name="P21">I. Informacje ogólne</text:p>
        <text:p text:style-name="P20"/>
        <text:list xml:id="list9062066230216351895" text:style-name="L2">
          <text:list-item>
            <text:p text:style-name="P63">Obowiązek złożenia deklaracji spoczywa na każdym właścicielu nieruchomości zamieszkałej w rozumieniu u.c. i p.g., tj. faktycznie władającym nieruchomością lub jej zamieszkałą częścią i wytwarzającym na niej odpady, np. właściciel, posiadacz w rozumieniu kodeksu cywilnego, jeżeli każdy z nich włada nieruchomością zamieszkałą i wytwarza odpady.</text:p>
          </text:list-item>
          <text:list-item>
            <text:p text:style-name="P64">Jeżeli nieruchomość jest zabudowana budynkami wielolokalowymi, w których ustanowiono odrębną własność lokali, obowiązki właściciela nieruchomości wspólnej oraz właściciela lokalu obciążają wspólnotę mieszkaniową albo spółdzielnię mieszkaniową.</text:p>
          </text:list-item>
          <text:list-item>
            <text:p text:style-name="P64">Dla każdej wspólnoty mieszkaniowej lub spółdzielni mieszkaniowej należy złożyć odrębną deklarację.</text:p>
          </text:list-item>
          <text:list-item>
            <text:p text:style-name="P64">Wspólnoty mieszkaniowe, spółdzielnie mieszkaniowe i inne podmioty posiadające więcej niż jedną nieruchomość zamieszkałą, składają jedną deklarację wraz z załącznikami ZOP, w których wykazują osobno wszystkie posiadane nieruchomości (budynki).</text:p>
          </text:list-item>
        </text:list>
        <text:p text:style-name="P23"/>
        <text:p text:style-name="P21">II. Wypełnianie poszczególnych pól</text:p>
        <text:p text:style-name="P21"/>
        <text:p text:style-name="P22">Poz. <text:s/>22 <text:s/>– <text:s/><text:span text:style-name="T2">należy zaznaczyć PIERWSZA DEKLARACJA, gdy podmiot/osoba składa deklarację po raz pierwszy. </text:span></text:p>
        <text:p text:style-name="P22">Poz. 23 – <text:span text:style-name="T2">należy zaznaczyć NOWA DEKLARACJA w przypadku, gdy zmianie ulega miesięczna stawka opłaty<text:line-break/>za gospodarowanie odpadami komunalnymi w porównaniu z poprzednio złożoną deklaracją. </text:span></text:p>
        <text:p text:style-name="P22">Poz. 24<text:span text:style-name="T2"> – należy zaznaczyć KOREKTA DEKLARACJI w przypadku, gdy zmianie ulegają dane nie mające wpływu na wysokość opłaty za gospodarowanie odpadami komunalnymi.</text:span></text:p>
        <text:p text:style-name="P22">Poz. 25 – <text:span text:style-name="T26">należy zaznaczyć WYGAŚNIĘCIE OBOWIĄZKU w przypadku, gdy dana nieruchomość przestaje być zamieszkała.</text:span></text:p>
        <text:p text:style-name="P22">Poz. 26<text:span text:style-name="T2"> – należy wpisać przyczynę złożenia deklaracji (np. wyprowadzka osoby/osób tworzących wspólne gospodarstwo, sprzedaż nieruchomości, urodzenie się dziecka itp.).</text:span></text:p>
        <text:p text:style-name="P22">Poz. 27<text:span text:style-name="T2"> – należy wpisać adres nieruchomości (budynku), dla której składana jest deklaracja. Jeżeli właściciel nieruchomości składający deklarację zgłasza więcej niż jedną nieruchomość (budynek), należy wypełnić załącznik ZOP dla każdej nieruchomości (budynku) osobno.</text:span></text:p>
        <text:p text:style-name="P18"><text:span text:style-name="T1">Poz. 31 – </text:span>jeżeli właściciel nieruchomości zadeklaruje selektywne zbieranie odpadów komunalnych, a podmiot odbierający odpady komunalne powiadomi gminę o braku segregacji, to zostanie wydana decyzja określająca wysokość opłaty<text:line-break/>za gospodarowanie odpadami komunalnymi liczona według stawki przewidzianej dla odpadów komunalnych niesegregowanych – różnica pomiędzy zadeklarowaną i zapłaconą przez właściciela nieruchomości opłatą a określoną przez organ stanowić będzie zaległość, którą należy uregulować wraz z odsetkami.</text:p>
        <text:p text:style-name="P19">Poz. 32, 35, 38, 42, 45, 48, 52, 55, 58, 62, 65, 68<text:span text:style-name="T2"> – należy wpisać liczbę gospodarstw domowych znajdujących się w danej nieruchomości (budynku). Jeżeli do deklaracji zostały dołączone załączniki ZOP, należy wpisać sumę poszczególnych gospodarstw domowych ze wszystkich załączników.</text:span></text:p>
        <text:p text:style-name="P19">Poz. 34, 37, 40, 44, 47, 50, 54, 57, 60, 64, 67, 70 – <text:span text:style-name="T2">należy pomnożyć liczbę zgłaszanych gospodarstw domowych przez stawkę opłaty, a otrzymany iloczyn wpisać w rubrykę.</text:span></text:p>
        <text:p text:style-name="P19">Poz. 41, 51, 61, 71<text:span text:style-name="T2"> – należy wpisać kwotę lub sumę kwot znajdujących się w kolumnie „Miesięczna kwota opłaty”.</text:span></text:p>
        <text:p text:style-name="P22"><text:span text:style-name="T8">Poz. 72 – </text:span><text:span text:style-name="T9">należy wpisać kwotę opłaty z pozycji 41, 51, 61, 71 lub ich sumę – opłata płatna jest z dołu, </text:span><text:span text:style-name="T8">bez wezwania</text:span><text:span text:style-name="T9">,<text:line-break/>w terminach miesięcznych do 15. dnia każdego następnego miesiąca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Arial1" svg:font-family="Arial, Arial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09:04:06.98</meta:creation-date>
    <meta:print-date>2016-07-06T13:16:20.62</meta:print-date>
    <dc:date>2016-07-29T10:16:40.947000000</dc:date>
    <meta:editing-duration>P2DT3H26M30S</meta:editing-duration>
    <meta:editing-cycles>157</meta:editing-cycles>
    <meta:generator>LibreOffice/5.1.2.2$Windows_x86 LibreOffice_project/d3bf12ecb743fc0d20e0be0c58ca359301eb705f</meta:generator>
    <meta:printed-by>Konrad Kotlarczuk</meta:printed-by>
    <meta:document-statistic meta:table-count="4" meta:image-count="0" meta:object-count="0" meta:page-count="4" meta:paragraph-count="211" meta:word-count="1448" meta:character-count="10768" meta:non-whitespace-character-count="9208"/>
  </office:meta>
</office:document-meta>
</file>