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03cm" table:align="margins"/>
    </style:style>
    <style:style style:name="Tabela1.A" style:family="table-column">
      <style:table-column-properties style:column-width="3.413cm" style:rel-column-width="12853*"/>
    </style:style>
    <style:style style:name="Tabela1.B" style:family="table-column">
      <style:table-column-properties style:column-width="0.561cm" style:rel-column-width="2112*"/>
    </style:style>
    <style:style style:name="Tabela1.C" style:family="table-column">
      <style:table-column-properties style:column-width="0.471cm" style:rel-column-width="1773*"/>
    </style:style>
    <style:style style:name="Tabela1.L" style:family="table-column">
      <style:table-column-properties style:column-width="0.469cm" style:rel-column-width="1766*"/>
    </style:style>
    <style:style style:name="Tabela1.M" style:family="table-column">
      <style:table-column-properties style:column-width="0.129cm" style:rel-column-width="484*"/>
    </style:style>
    <style:style style:name="Tabela1.N" style:family="table-column">
      <style:table-column-properties style:column-width="3.493cm" style:rel-column-width="13152*"/>
    </style:style>
    <style:style style:name="Tabela1.O" style:family="table-column">
      <style:table-column-properties style:column-width="1.94cm" style:rel-column-width="7306*"/>
    </style:style>
    <style:style style:name="Tabela1.P" style:family="table-column">
      <style:table-column-properties style:column-width="3.161cm" style:rel-column-width="11905*"/>
    </style:style>
    <style:style style:name="Tabela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O1" style:family="table-cell">
      <style:table-cell-properties fo:background-color="transparent" fo:padding="0.097cm" fo:border="0.05pt solid #000000">
        <style:background-image/>
      </style:table-cell-properties>
    </style:style>
    <style:style style:name="Tabela1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O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P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1.725cm"/>
    </style:style>
    <style:style style:name="Tabela1.A6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N7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B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N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O8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9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O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O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O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M1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14" style:family="table-row">
      <style:table-row-properties style:min-row-height="2.235cm"/>
    </style:style>
    <style:style style:name="Tabela1.A14" style:family="table-cell">
      <style:table-cell-properties style:vertical-align="middle" fo:padding="0.097cm" fo:border="2.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9.816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9.816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9.816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138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085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end" style:justify-single-word="false">
        <style:tab-stops>
          <style:tab-stop style:position="10.294cm"/>
          <style:tab-stop style:position="11.298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085cm"/>
        </style:tab-stops>
      </style:paragraph-properties>
      <style:text-properties style:font-name="Times New Roman" fo:font-size="6pt" fo:font-weight="bold" style:font-size-asian="5.25pt" style:font-weight-asian="bold" style:font-size-complex="6pt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Table_20_Contents">
      <style:paragraph-properties fo:margin-top="0cm" fo:margin-bottom="0.138cm" loext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paragraph-properties fo:margin-top="0cm" fo:margin-bottom="0.138cm" loext:contextual-spacing="false" fo:text-align="start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able_20_Contents">
      <style:paragraph-properties fo:margin-top="0cm" fo:margin-bottom="0.138cm" loext:contextual-spacing="false" fo:text-align="start" style:justify-single-word="false"/>
      <style:text-properties style:font-name="Times New Roman" fo:font-size="10pt" officeooo:paragraph-rsid="00106c35" style:font-size-asian="10pt" style:font-size-complex="10pt"/>
    </style:style>
    <style:style style:name="P13" style:family="paragraph" style:parent-style-name="Table_20_Contents">
      <style:paragraph-properties fo:margin-top="0cm" fo:margin-bottom="0.138cm" loext:contextual-spacing="false"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top="0cm" fo:margin-bottom="0.138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top="0cm" fo:margin-bottom="0.138cm" loext:contextual-spacing="false"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top="0cm" fo:margin-bottom="0.138cm" loext:contextual-spacing="false" fo:text-align="start" style:justify-single-word="false"/>
      <style:text-properties style:font-name="Times New Roman" fo:font-size="7pt" style:font-size-asian="7pt" style:font-size-complex="7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7pt" style:font-size-asian="7pt" style:font-size-complex="7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8pt" fo:font-weight="bold" style:font-size-asian="7pt" style:font-weight-asian="bold" style:font-size-complex="8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style:font-size-asian="10.5pt" style:font-size-complex="12pt"/>
    </style:style>
    <style:style style:name="P25" style:family="paragraph" style:parent-style-name="Standard">
      <style:paragraph-properties fo:text-align="justify" style:justify-single-word="false" style:writing-mode="lr-tb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6" style:family="paragraph" style:parent-style-name="Standard">
      <style:paragraph-properties fo:text-align="end" style:justify-single-word="false"/>
      <style:text-properties style:font-name="Times New Roman" fo:font-size="10pt" officeooo:rsid="0016a65f" style:font-size-asian="10pt" style:font-size-complex="10pt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7pt" fo:font-weight="normal" style:font-size-asian="7pt" style:font-weight-asian="normal" style:font-size-complex="7pt" style:font-weight-complex="normal"/>
    </style:style>
    <style:style style:name="T5" style:family="text">
      <style:text-properties style:text-underline-style="none"/>
    </style:style>
    <style:style style:name="T6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7" style:family="text">
      <style:text-properties fo:font-size="9pt" fo:font-weight="normal" style:font-size-asian="9pt" style:font-weight-asian="normal" style:font-size-complex="9pt" style:font-weight-complex="normal"/>
    </style:style>
    <style:style style:name="T8" style:family="text">
      <style:text-properties fo:font-size="12pt" style:text-underline-style="none" style:font-size-asian="12pt" style:font-size-complex="12pt"/>
    </style:style>
    <style:style style:name="T9" style:family="text">
      <style:text-properties fo:color="#000000" fo:font-weight="normal" style:font-name-asian="Arial1" style:font-weight-asian="normal" style:font-name-complex="Arial1" style:font-weight-complex="normal"/>
    </style:style>
    <style:style style:name="T10" style:family="text">
      <style:text-properties officeooo:rsid="0005355d"/>
    </style:style>
    <style:style style:name="T11" style:family="text">
      <style:text-properties officeooo:rsid="0008ceaf"/>
    </style:style>
    <style:style style:name="T12" style:family="text">
      <style:text-properties officeooo:rsid="000beebf"/>
    </style:style>
    <style:style style:name="T13" style:family="text">
      <style:text-properties officeooo:rsid="000dedb2"/>
    </style:style>
    <style:style style:name="T14" style:family="text">
      <style:text-properties officeooo:rsid="000e9968"/>
    </style:style>
    <style:style style:name="T15" style:family="text">
      <style:text-properties officeooo:rsid="00106c35"/>
    </style:style>
    <style:style style:name="T16" style:family="text">
      <style:text-properties officeooo:rsid="00144396"/>
    </style:style>
    <style:style style:name="T17" style:family="text">
      <style:text-properties officeooo:rsid="00158cbb"/>
    </style:style>
    <style:style style:name="T18" style:family="text">
      <style:text-properties officeooo:rsid="00161927"/>
    </style:style>
    <style:style style:name="T19" style:family="text">
      <style:text-properties officeooo:rsid="0016a65f"/>
    </style:style>
    <style:style style:name="T20" style:family="text">
      <style:text-properties style:font-name="Times New Roman" fo:font-size="10pt" style:font-size-asian="10pt" style:font-size-complex="10pt"/>
    </style:style>
    <style:style style:name="T21" style:family="text">
      <style:text-properties style:font-name="Times New Roman" fo:font-size="10pt" officeooo:rsid="0016a65f" style:font-size-asian="10pt" style:font-size-complex="10pt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2 do uchwały nr <text:span text:style-name="T19">652/XX/2020 <text:s text:c="3"/></text:span></text:p>
      <text:p text:style-name="P9"><text:span text:style-name="T20">Rady Miasta Lublin z dnia </text:span><text:span text:style-name="T21">26 czerwca 2020 r.</text:span></text:p>
      <text:p text:style-name="P26"/>
      <text:p text:style-name="P1"/>
      <text:p text:style-name="P3">ZOP – DANE O NIERUCHOMOŚCI (BUDYNKU <text:span text:style-name="T10">LUB CZĘŚCI</text:span>)</text:p>
      <text:p text:style-name="P1"/>
      <text:p text:style-name="P4">Załącznik ZOP wypełniają właściciele nieruchomości, którzy zgłaszają więcej niż jedną nieruchomość zamieszkałą. <text:span text:style-name="T3"><text:s text:c="3"/></text:span>Dla każdej zgłaszanej nieruchomości <text:span text:style-name="T16">(budynku lub części) </text:span>należy wypełnić oddzielny załącznik ZOP.</text:p>
      <text:p text:style-name="P2"/>
      <text:p text:style-name="P5">W przypadku zgłaszania<text:span text:style-name="T5"> jednej nieruchomości należy wypełnić deklarację </text:span>o wysokości opłaty za gospodarowanie odpadami komunalnym bez załącznika ZOP.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 table:number-columns-repeated="9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row>
          <table:table-cell table:style-name="Tabela1.A1" table:number-columns-spanned="14" office:value-type="string">
            <text:p text:style-name="P17"><text:span text:style-name="T2">A. NUMER ZAŁĄCZNIKA ZOP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" table:number-columns-spanned="2" office:value-type="string">
            <text:p text:style-name="P19">1. </text:p>
            <text:p text:style-name="P19"/>
          </table:table-cell>
          <table:covered-table-cell/>
        </table:table-row>
        <table:table-row>
          <table:table-cell table:style-name="Tabela1.A6" table:number-columns-spanned="16" office:value-type="string">
            <text:p text:style-name="P18">B. DANE DOTYCZĄCE NIERUCHOMOŚCI (BUDYNKU <text:span text:style-name="T10">L</text:span><text:span text:style-name="T17">UB</text:span><text:span text:style-name="T10"> CZĘŚCI</text:span>), DLA KTÓREJ SKŁADANY JEST ZAŁĄCZ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string">
            <text:p text:style-name="P20">2. Adres nieruchomości – ulica</text:p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3" office:value-type="string">
            <text:p text:style-name="P20">3. Nr domu</text:p>
          </table:table-cell>
          <table:table-cell table:style-name="Tabela1.P3" office:value-type="string">
            <text:p text:style-name="P20">4. Nr lokalu</text:p>
          </table:table-cell>
        </table:table-row>
        <table:table-row>
          <table:table-cell table:style-name="Tabela1.A6" table:number-columns-spanned="16" office:value-type="string">
            <text:p text:style-name="P18">C. OŚWIADCZENIA DOTYCZĄCE NIERUCHOMOŚCI, DLA KTÓREJ SKŁADANY JEST ZAŁĄCZNIK</text:p>
            <text:p text:style-name="P25">Za budynek jednorodzinny uznaje się taki budynek mieszkalny, w którym znajdują się nie więcej niż dwa gospodarstwa domowe. Inne budynki należy zakwalifikować do budynków wielorodzinn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16" office:value-type="string">
            <text:p text:style-name="P11">Oświadczam, że nieruchomość wskazana w cz<text:span text:style-name="T14">ęści</text:span> B. znajduje się w zabudowie:</text:p>
            <text:p text:style-name="P12"><text:span text:style-name="T15">5. </text:span><draw:rect text:anchor-type="as-char" draw:z-index="0" draw:style-name="gr1" draw:text-style-name="P27" svg:width="0.334cm" svg:height="0.334cm"><text:p/></draw:rect><text:span text:style-name="T3"><text:s text:c="2"/></text:span><text:span text:style-name="T2">JEDNORODZINNEJ <text:s text:c="2"/></text:span><text:s text:c="21"/><text:span text:style-name="T15">6.</text:span> <draw:rect text:anchor-type="as-char" draw:z-index="1" draw:style-name="gr1" draw:text-style-name="P27" svg:width="0.334cm" svg:height="0.334cm"><text:p/></draw:rect><text:span text:style-name="T3"><text:s text:c="2"/></text:span><text:span text:style-name="T2">WIELORODZIN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6" office:value-type="string">
            <text:p text:style-name="P13">D. LICZBA GOSPODARSTW DOMOWYCH ZNAJDUJĄCYCH SIĘ W NIERUCHOMOŚCI (BUDYNKU <text:span text:style-name="T10">LUB CZĘŚCI</text:span>), DLA KTÓREJ SKŁADANY JEST ZAŁĄCZNIK </text:p>
            <text:p text:style-name="P15">Należy podać liczbę gospodarstw domowych znajdujących się w nieruchomoś<text:span text:style-name="T12">ci</text:span> (budynku <text:span text:style-name="T10">lub części</text:span>), a następnie przenieść dane (sumując liczbę gospodarstw z pozostałych załączników ZOP) do części <text:span text:style-name="T13">I</text:span> deklaracji, by wyliczyć miesięczną opłat<text:span text:style-name="T18">ę</text:span> za gospodarowanie odpadami komunalnymi w części J - <text:span text:style-name="T12">jedną</text:span> dla wszystkich zgłaszanych nieruchomośc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13" office:value-type="string">
            <text:p text:style-name="P14">ZABUDOWA JEDNORODZI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7" table:number-columns-spanned="3" office:value-type="string">
            <text:p text:style-name="P14">ZABUDOWA WIELORODZINNA</text:p>
          </table:table-cell>
          <table:covered-table-cell/>
          <table:covered-table-cell/>
        </table:table-row>
        <table:table-row>
          <table:table-cell table:style-name="Tabela1.A8" office:value-type="string">
            <text:p text:style-name="P10">Rodzaj gospodarstwa domowego</text:p>
          </table:table-cell>
          <table:table-cell table:style-name="Tabela1.B8" table:number-columns-spanned="12" office:value-type="string">
            <text:p text:style-name="P10">Liczba gospodarstw domowyc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8" office:value-type="string">
            <text:p text:style-name="P10">Rodzaj gospodarstwa domowego</text:p>
          </table:table-cell>
          <table:table-cell table:style-name="Tabela1.O8" table:number-columns-spanned="2" office:value-type="string">
            <text:p text:style-name="P10">Liczba gospodarstw domowych:</text:p>
          </table:table-cell>
          <table:covered-table-cell/>
        </table:table-row>
        <table:table-row>
          <table:table-cell table:style-name="Tabela1.A9" office:value-type="string">
            <text:p text:style-name="P21">1 – osobowe</text:p>
          </table:table-cell>
          <table:table-cell table:style-name="Tabela1.B9" table:number-columns-spanned="12" office:value-type="string">
            <text:p text:style-name="P16"><text:span text:style-name="T15">7</text:span>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office:value-type="string">
            <text:p text:style-name="P21">1 – osobowe</text:p>
          </table:table-cell>
          <table:table-cell table:style-name="Tabela1.O9" table:number-columns-spanned="2" office:value-type="string">
            <text:p text:style-name="P16"><text:span text:style-name="T15">8</text:span>.</text:p>
          </table:table-cell>
          <table:covered-table-cell/>
        </table:table-row>
        <table:table-row>
          <table:table-cell table:style-name="Tabela1.A9" office:value-type="string">
            <text:p text:style-name="P21">2 – osobowe </text:p>
          </table:table-cell>
          <table:table-cell table:style-name="Tabela1.B10" table:number-columns-spanned="12" office:value-type="string">
            <text:p text:style-name="P16"><text:span text:style-name="T15">9</text:span>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office:value-type="string">
            <text:p text:style-name="P21">2 – osobowe </text:p>
          </table:table-cell>
          <table:table-cell table:style-name="Tabela1.O10" table:number-columns-spanned="2" office:value-type="string">
            <text:p text:style-name="P16"><text:span text:style-name="T15">10</text:span>.</text:p>
          </table:table-cell>
          <table:covered-table-cell/>
        </table:table-row>
        <table:table-row>
          <table:table-cell table:style-name="Tabela1.A9" office:value-type="string">
            <text:p text:style-name="P21">3 i więcej osobowe</text:p>
          </table:table-cell>
          <table:table-cell table:style-name="Tabela1.B11" table:number-columns-spanned="12" office:value-type="string">
            <text:p text:style-name="P16">1<text:span text:style-name="T15">1</text:span>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office:value-type="string">
            <text:p text:style-name="P21">3 i więcej osobowe</text:p>
          </table:table-cell>
          <table:table-cell table:style-name="Tabela1.O11" table:number-columns-spanned="2" office:value-type="string">
            <text:p text:style-name="P16">1<text:span text:style-name="T15">2</text:span>.</text:p>
          </table:table-cell>
          <table:covered-table-cell/>
        </table:table-row>
        <table:table-row>
          <table:table-cell table:style-name="Tabela1.A9" table:number-columns-spanned="2" office:value-type="string">
            <text:p text:style-name="P18">E. DATA <text:span text:style-name="T4">(DD-MM-RRRR)</text:span></text:p>
          </table:table-cell>
          <table:covered-table-cell/>
          <table:table-cell table:style-name="Tabela1.C12" office:value-type="string">
            <text:p text:style-name="P21"/>
          </table:table-cell>
          <table:table-cell table:style-name="Tabela1.C12" office:value-type="string">
            <text:p text:style-name="P21"/>
          </table:table-cell>
          <table:table-cell table:style-name="Tabela1.A9" office:value-type="string">
            <text:p text:style-name="P21">– </text:p>
          </table:table-cell>
          <table:table-cell table:style-name="Tabela1.C12" office:value-type="string">
            <text:p text:style-name="P21"/>
          </table:table-cell>
          <table:table-cell table:style-name="Tabela1.C12" office:value-type="string">
            <text:p text:style-name="P21"/>
          </table:table-cell>
          <table:table-cell table:style-name="Tabela1.A9" office:value-type="string">
            <text:p text:style-name="P21">– </text:p>
          </table:table-cell>
          <table:table-cell table:style-name="Tabela1.C12" office:value-type="string">
            <text:p text:style-name="P21"/>
          </table:table-cell>
          <table:table-cell table:style-name="Tabela1.C12" office:value-type="string">
            <text:p text:style-name="P21"/>
          </table:table-cell>
          <table:table-cell table:style-name="Tabela1.C12" office:value-type="string">
            <text:p text:style-name="P21"/>
          </table:table-cell>
          <table:table-cell table:style-name="Tabela1.C12" office:value-type="string">
            <text:p text:style-name="P21"/>
          </table:table-cell>
          <table:table-cell table:style-name="Tabela1.M1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a1.M12" table:number-columns-spanned="16" office:value-type="string">
            <text:p text:style-name="P18">F. <text:span text:style-name="T11">DANE</text:span> OSOBY SKŁADAJĄCEJ DEKLARACJĘ / OSOBY REPREZENTUJĄCEJ</text:p>
            <text:p text:style-name="P22"><text:span text:style-name="T3">W przypadku ustanowienia pełnomocnika należy dołączyć do deklaracji </text:span><text:span text:style-name="T9">oryginał pełnomocnictwa lub urzędowo poświadczony odpis pełnomocnictw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16" office:value-type="string">
            <text:p text:style-name="P23">1<text:span text:style-name="T15">3</text:span>. <text:span text:style-name="T8">PODPIS/ </text:span><text:span text:style-name="T6">pieczęć</text:span><text:span text:style-name="T7"> osoby składającej deklarację/osoby reprezentującej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31T09:04:06.98</meta:creation-date>
    <meta:print-date>2019-10-24T09:43:01.815000000</meta:print-date>
    <dc:date>2020-07-22T14:46:59.281000000</dc:date>
    <meta:editing-duration>PT22H42M52S</meta:editing-duration>
    <meta:editing-cycles>57</meta:editing-cycles>
    <meta:generator>LibreOffice/6.4.4.2$Windows_X86_64 LibreOffice_project/3d775be2011f3886db32dfd395a6a6d1ca2630ff</meta:generator>
    <meta:document-statistic meta:table-count="1" meta:image-count="0" meta:object-count="0" meta:page-count="1" meta:paragraph-count="41" meta:word-count="272" meta:character-count="2060" meta:non-whitespace-character-count="1780"/>
  </office:meta>
</office:document-meta>
</file>