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style style:name="P2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0.213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0.107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>
        <style:tab-stops>
          <style:tab-stop style:position="10.16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6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1.535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Standard">
      <style:paragraph-properties fo:margin-left="2.858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2.699cm" fo:margin-right="0cm" fo:margin-top="0cm" fo:margin-bottom="0cm" loext:contextual-spacing="false" fo:line-height="10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left="2.487cm" fo:margin-right="0cm" fo:margin-top="0cm" fo:margin-bottom="0cm" loext:contextual-spacing="false" fo:line-height="150%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10.054cm"/>
          <style:tab-stop style:position="15.928cm" style:type="right" style:leader-style="dotted" style:leader-text=".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officeooo:rsid="00066380"/>
    </style:style>
    <style:style style:name="T4" style:family="text">
      <style:text-properties officeooo:rsid="0007ac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/text:p>
      <text:p text:style-name="P14">(miejsce i data złożenia oświadczenia)</text:p>
      <text:p text:style-name="P4"/>
      <text:p text:style-name="P8"><text:tab/></text:p>
      <text:p text:style-name="P18">(nazwa firmy lub imię i nazwisko przedsiębiorcy)</text:p>
      <text:p text:style-name="P12"><text:tab/></text:p>
      <text:p text:style-name="P9"><text:tab/></text:p>
      <text:p text:style-name="P19">(oznaczenie siedziby i adres)</text:p>
      <text:p text:style-name="P10"/>
      <text:p text:style-name="P21"/>
      <text:p text:style-name="P20"/>
      <text:p text:style-name="P5"/>
      <text:p text:style-name="P5"/>
      <text:h text:style-name="P22" text:outline-level="1">OŚWIADCZENIE</text:h>
      <text:p text:style-name="P2">o spełnieniu warunków wymaganych do wykonywania działalności w zakresie odbierania odpadów komunalnych od właścicieli nieruchomości</text:p>
      <text:p text:style-name="P3">Oświadczam, że:</text:p>
      <text:list xml:id="list5669377925285175115" text:style-name="WW8Num2">
        <text:list-item>
          <text:p text:style-name="P24">dane zawarte we wniosku o wpis do rejestru działalności regulowanej<text:line-break/>w zakresie odbierania odpadów komunalnych od właścicieli nieruchomości są kompletne i zgodne z prawdą;</text:p>
        </text:list-item>
        <text:list-item>
          <text:p text:style-name="P24">znane mi są i spełniam warunki wykonywania działalności w zakresie odbierania odpadów komunalnych, określone w ustawie z dnia 13 września 1996 r. o utrzymaniu czystości i porządku w gminach (Dz. U. z 201<text:span text:style-name="T3">8</text:span> r. poz. <text:span text:style-name="T3">1454 z późn. zm.</text:span>) <text:span text:style-name="T4">oraz w przepisach wydanych na podstawie art. 9d ust. 2 tej ustawy.</text:span></text:p>
        </text:list-item>
      </text:list>
      <text:p text:style-name="P4"/>
      <text:p text:style-name="P11">….....…………………………………………………….</text:p>
      <text:p text:style-name="P16">(podpis przedsiębiorcy lub osoby uprawnionej</text:p>
      <text:p text:style-name="P16">do reprezentowania przedsiębiorcy ze wskazaniem</text:p>
      <text:p text:style-name="P16">imienia i nazwiska oraz pełnionej funkcji)</text:p>
      <text:p text:style-name="P15"/>
      <text:p text:style-name="P7"/>
      <text:p text:style-name="P7"/>
      <text:p text:style-name="P6"><text:span text:style-name="T1">Uwagi</text:span><text:span text:style-name="T2">: </text:span></text:p>
      <text:p text:style-name="P13">Szczegółowe warunki wykonywania działalności w zakresie odbierania odpadów komunalnych 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5-02<text:tab/><text:tab/>Strona <text:page-number text:select-page="current">1</text:page-number> z <text:page-count>1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-025-02</dc:title>
    <meta:creation-date>2015-03-20T08:56:14.44</meta:creation-date>
    <meta:editing-cycles>1</meta:editing-cycles>
    <meta:editing-duration>PT00H00M00S</meta:editing-duration>
    <meta:generator>LibreOffice/5.1.2.2$Windows_x86 LibreOffice_project/d3bf12ecb743fc0d20e0be0c58ca359301eb705f</meta:generator>
    <meta:print-date>2018-08-28T12:24:46.828000000</meta:print-date>
    <meta:document-statistic meta:table-count="0" meta:image-count="0" meta:object-count="0" meta:page-count="1" meta:paragraph-count="19" meta:word-count="189" meta:character-count="1322" meta:non-whitespace-character-count="1143"/>
    <meta:user-defined meta:name="Informacja 1"/>
    <meta:user-defined meta:name="Informacja 2"/>
    <meta:user-defined meta:name="Informacja 3"/>
    <meta:user-defined meta:name="Informacja 4"/>
  </office:meta>
</office:document-meta>
</file>