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2.487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3.651cm" fo:margin-right="0cm" fo:margin-top="0cm" fo:margin-bottom="0cm" style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4.26cm" fo:margin-right="0cm" fo:margin-top="0cm" fo:margin-bottom="0cm" style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6" style:family="paragraph" style:parent-style-name="Normalny_20__28_Web_29_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style:font-name-asian="Times New Roman" style:language-asian="pl" style:country-asian="PL" style:font-name-complex="Arial"/>
    </style:style>
    <style:style style:name="T4" style:family="text">
      <style:text-properties fo:color="#000000" loext:opacity="100%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07408f" style:font-weight-asian="normal" style:font-name-complex="Arial" style:font-weight-complex="normal"/>
    </style:style>
    <style:style style:name="T7" style:family="text">
      <style:text-properties fo:font-weight="normal" officeooo:rsid="000d322a" style:font-weight-asian="normal" style:font-name-complex="Arial" style:font-weight-complex="normal"/>
    </style:style>
    <style:style style:name="T8" style:family="text">
      <style:text-properties fo:font-weight="normal" officeooo:rsid="000f23b5" style:font-weight-asian="normal" style:font-name-complex="Arial" style:font-weight-complex="normal"/>
    </style:style>
    <style:style style:name="T9" style:family="text">
      <style:text-properties officeooo:rsid="000cd660"/>
    </style:style>
    <style:style style:name="T10" style:family="text">
      <style:text-properties officeooo:rsid="000d322a"/>
    </style:style>
    <style:style style:name="T11" style:family="text">
      <style:text-properties officeooo:rsid="000f23b5"/>
    </style:style>
    <style:style style:name="T12" style:family="text">
      <style:text-properties style:use-window-font-color="true" loext:opacity="0%" fo:language="pl" fo:country="PL" officeooo:rsid="000f23b5" style:font-name-asian="Calibri" style:language-asian="zh" style:country-asian="CN" style:language-complex="ar" style:country-complex="SA"/>
    </style:style>
    <style:style style:name="T13" style:family="text">
      <style:text-properties style:use-window-font-color="true" loext:opacity="0%" fo:language="pl" fo:country="PL" fo:font-weight="normal" officeooo:rsid="000f23b5" style:font-name-asian="Times New Roman" style:language-asian="zh" style:country-asian="CN" style:font-weight-asian="normal" style:font-name-complex="Ari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2">(numer identyfikacji podatkowej NIP)</text:p>
      <text:p text:style-name="P27"><text:tab/></text:p>
      <text:p text:style-name="P23">(numer telefonu, fax)</text:p>
      <text:p text:style-name="P12"><text:tab/></text:p>
      <text:p text:style-name="P24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29" text:outline-level="1">WNIOSEK</text:h>
      <text:p text:style-name="P25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<text:span text:style-name="T11">20</text:span> r. poz. <text:span text:style-name="T12">1439 </text:span><text:span text:style-name="T9">ze zm.</text:span>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<text:span text:style-name="T10">Klimatu</text:span> z dnia <text:span text:style-name="T10">2</text:span> <text:span text:style-name="T10">stycznia</text:span> 20<text:span text:style-name="T10">20</text:span> r. w sprawie katalogu odpadów<text:line-break/>Dz. U. z 20<text:span text:style-name="T10">20</text:span> r. poz. 1<text:span text:style-name="T10">0</text:span>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9113206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Dz. U. z 20</text:span><text:span text:style-name="T8">20</text:span><text:span text:style-name="T5"> r. poz. </text:span><text:span text:style-name="T13">1546</text:span><text:span text:style-name="T5"> z</text:span><text:span text:style-name="T13">e zm.</text:span><text:span text:style-name="T5">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26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0</text:page-number><text:s/>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-025-01</dc:title>
    <meta:creation-date>2015-03-20T08:51:29.42</meta:creation-date>
    <meta:editing-cycles>1</meta:editing-cycles>
    <meta:editing-duration>PT00H00M00S</meta:editing-duration>
    <meta:generator>LibreOffice/7.0.4.2$Windows_X86_64 LibreOffice_project/dcf040e67528d9187c66b2379df5ea4407429775</meta:generator>
    <meta:print-date>2018-08-28T12:22:30.137000000</meta:print-date>
    <meta:document-statistic meta:table-count="1" meta:image-count="0" meta:object-count="0" meta:page-count="2" meta:paragraph-count="31" meta:word-count="194" meta:character-count="1322" meta:non-whitespace-character-count="1145"/>
    <meta:user-defined meta:name="Informacja 1"/>
    <meta:user-defined meta:name="Informacja 2"/>
    <meta:user-defined meta:name="Informacja 3"/>
    <meta:user-defined meta:name="Informacja 4"/>
  </office:meta>
</office:document-meta>
</file>