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loext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4.26cm" fo:margin-right="0cm" fo:margin-top="0cm" fo:margin-bottom="0cm" loext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ny_20__28_Web_29_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7408f" style:font-weight-asian="normal" style:font-name-complex="Arial" style:font-weight-complex="normal"/>
    </style:style>
    <style:style style:name="T7" style:family="text">
      <style:text-properties officeooo:rsid="000740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27"><text:tab/></text:p>
      <text:p text:style-name="P23">(numer telefonu, fax)</text:p>
      <text:p text:style-name="P12"><text:tab/></text:p>
      <text:p text:style-name="P24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29" text:outline-level="1">WNIOSEK</text:h>
      <text:p text:style-name="P25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<text:span text:style-name="T7">8</text:span> r. poz. <text:span text:style-name="T7">1454 z późn. zm.</text:span>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6633769779847311342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1</text:span><text:span text:style-name="T6">8</text:span><text:span text:style-name="T5"> r. poz. 1</text:span><text:span text:style-name="T6">044</text:span><text:span text:style-name="T5"> z późn. zm.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6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1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-025-01</dc:title>
    <meta:creation-date>2015-03-20T08:51:29.42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8-08-28T12:22:30.137000000</meta:print-date>
    <meta:document-statistic meta:table-count="1" meta:image-count="0" meta:object-count="0" meta:page-count="2" meta:paragraph-count="31" meta:word-count="196" meta:character-count="1336" meta:non-whitespace-character-count="1157"/>
    <meta:user-defined meta:name="Informacja 1"/>
    <meta:user-defined meta:name="Informacja 2"/>
    <meta:user-defined meta:name="Informacja 3"/>
    <meta:user-defined meta:name="Informacja 4"/>
  </office:meta>
</office:document-meta>
</file>