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87cm" fo:margin-left="-0.168cm" table:align="left" style:writing-mode="lr-tb"/>
    </style:style>
    <style:style style:name="Tabela1.A" style:family="table-column">
      <style:table-column-properties style:column-width="1.393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10.8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Text_20_body">
      <style:paragraph-properties fo:line-height="100%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0.213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fo:language="de" fo:country="DE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ny_20__28_Web_29_">
      <style:paragraph-properties fo:margin-left="0.953cm" fo:margin-right="0cm" fo:margin-top="0cm" fo:margin-bottom="0cm" style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style:font-name="Arial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8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left="1.535cm" fo:margin-right="0cm" fo:margin-top="0cm" fo:margin-bottom="0cm" style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fo:margin-left="2.858cm" fo:margin-right="0cm" fo:margin-top="0cm" fo:margin-bottom="0cm" style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left="2.487cm" fo:margin-right="0cm" fo:margin-top="0cm" fo:margin-bottom="0cm" style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left="3.651cm" fo:margin-right="0cm" fo:margin-top="0cm" fo:margin-bottom="0cm" style:contextual-spacing="false" fo:line-height="150%" fo:text-indent="0cm" style:auto-text-indent="false"/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margin-left="4.26cm" fo:margin-right="0cm" fo:margin-top="0cm" fo:margin-bottom="0cm" style:contextual-spacing="false" fo:line-height="150%" fo:text-indent="0cm" style:auto-text-indent="false"/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25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26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7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28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10.054cm"/>
          <style:tab-stop style:position="15.928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9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30" style:family="paragraph" style:parent-style-name="Normalny_20__28_Web_29_" style:list-style-name="WW8Num2">
      <style:paragraph-properties fo:margin-left="0.953cm" fo:margin-right="0cm" fo:margin-top="0cm" fo:margin-bottom="0cm" style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size-complex="12pt"/>
    </style:style>
    <style:style style:name="P31" style:family="paragraph" style:parent-style-name="Normalny_20__28_Web_29_" style:list-style-name="WW8Num2">
      <style:paragraph-properties fo:margin-left="0.953cm" fo:margin-right="0cm" fo:margin-top="0cm" fo:margin-bottom="0cm" style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loext:opacity="100%" style:font-name="Arial" style:font-name-asian="Times New Roman" style:language-asian="pl" style:country-asian="PL" style:font-name-complex="Arial"/>
    </style:style>
    <style:style style:name="T4" style:family="text">
      <style:text-properties fo:color="#000000" loext:opacity="100%" style:font-name-asian="Times New Roman" style:language-asian="pl" style:country-asian="PL" style:font-name-complex="Ari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officeooo:rsid="000f23b5" style:font-weight-asian="normal" style:font-name-complex="Arial" style:font-weight-complex="normal"/>
    </style:style>
    <style:style style:name="T7" style:family="text">
      <style:text-properties fo:font-weight="normal" officeooo:rsid="0011f034" style:font-weight-asian="normal" style:font-name-complex="Arial" style:font-weight-complex="normal"/>
    </style:style>
    <style:style style:name="T8" style:family="text">
      <style:text-properties officeooo:rsid="000cd660"/>
    </style:style>
    <style:style style:name="T9" style:family="text">
      <style:text-properties officeooo:rsid="000d322a"/>
    </style:style>
    <style:style style:name="T10" style:family="text">
      <style:text-properties officeooo:rsid="000f23b5"/>
    </style:style>
    <style:style style:name="T11" style:family="text">
      <style:text-properties style:use-window-font-color="true" loext:opacity="0%" fo:language="pl" fo:country="PL" officeooo:rsid="00113641" style:font-name-asian="Calibri" style:language-asian="zh" style:country-asian="CN" style:language-complex="ar" style:country-complex="SA"/>
    </style:style>
    <style:style style:name="T12" style:family="text">
      <style:text-properties style:use-window-font-color="true" loext:opacity="0%" fo:language="pl" fo:country="PL" fo:font-weight="normal" officeooo:rsid="000f23b5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loext:opacity="0%" fo:language="pl" fo:country="PL" fo:font-weight="normal" officeooo:rsid="0011f034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4" style:family="text">
      <style:text-properties officeooo:rsid="001136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<text:tab/></text:p>
      <text:p text:style-name="P18">(miejscowość, data)</text:p>
      <text:p text:style-name="P17"/>
      <text:p text:style-name="P7"><text:tab/></text:p>
      <text:p text:style-name="P19">(nazwa firmy lub imię i nazwisko przedsiębiorcy)</text:p>
      <text:p text:style-name="P11"><text:tab/></text:p>
      <text:p text:style-name="P8"><text:tab/></text:p>
      <text:p text:style-name="P20">(oznaczenie siedziby i adres)</text:p>
      <text:p text:style-name="P9"><text:tab/></text:p>
      <text:p text:style-name="P21">(numer identyfikacji podatkowej NIP)</text:p>
      <text:p text:style-name="P10"><text:tab/></text:p>
      <text:p text:style-name="P22">(numer telefonu, fax)</text:p>
      <text:p text:style-name="P12"><text:tab/></text:p>
      <text:p text:style-name="P23">(adres e-mail)</text:p>
      <text:p text:style-name="P6">Prezydent Miasta Lublin</text:p>
      <text:p text:style-name="P6">Wydział Ochrony Środowiska</text:p>
      <text:p text:style-name="P6">ul. Zana 38</text:p>
      <text:p text:style-name="P6">20-601 Lublin</text:p>
      <text:p text:style-name="P5"/>
      <text:h text:style-name="P29" text:outline-level="1">WNIOSEK</text:h>
      <text:p text:style-name="P3">o wpis do rejestru działalności regulowanej w zakresie odbierania odpadów komunalnych od właścicieli nieruchomości</text:p>
      <text:p text:style-name="P2">Na podstawie art. 9c ustawy z dnia 13 września 1996 r. o utrzymaniu czystości i porządku w gminach (Dz. U. z 20<text:span text:style-name="T10">2</text:span><text:span text:style-name="T14">2</text:span> r. poz. <text:span text:style-name="T11">2519 </text:span><text:span text:style-name="T8">ze zm.</text:span>) wnoszę o dokonanie wpisu do rejestru działalności regulowanej w zakresie odbierania odpadów komunalnych od właścicieli nieruchomości na terenie miasta Lublin.</text:p>
      <text:p text:style-name="P2">Rodzaje odbieranych odpadów komunalnych (należy podać kody wg rozporządzenia Ministra <text:span text:style-name="T9">Klimatu</text:span> z dnia <text:span text:style-name="T9">2</text:span> <text:span text:style-name="T9">stycznia</text:span> 20<text:span text:style-name="T9">20</text:span> r. w sprawie katalogu odpadów<text:line-break/>Dz. U. z 20<text:span text:style-name="T9">20</text:span> r. poz. 1<text:span text:style-name="T9">0</text:span>)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Kod odpadu</text:p>
          </table:table-cell>
          <table:table-cell table:style-name="Tabela1.C1" office:value-type="string">
            <text:p text:style-name="P13">Rodzaj odpadu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6"/>
      <text:p text:style-name="P4"><text:span text:style-name="T4">Do wniosku załączam</text:span><text:span text:style-name="T1">:</text:span></text:p>
      <text:list xml:id="list2917739061" text:style-name="WW8Num2">
        <text:list-item>
          <text:p text:style-name="P30"><text:span text:style-name="T1">Dowód uiszczenia opłaty skarbowej w wysokości 50 zł zgodnie z ustawą<text:line-break/></text:span><text:span text:style-name="T5">o opłacie skarbowej z dnia 16 listopada 2006 r. (Dz. U. z 20</text:span><text:span text:style-name="T6">2</text:span><text:span text:style-name="T7">2</text:span><text:span text:style-name="T5"> r. poz. </text:span><text:span text:style-name="T13">2142</text:span><text:span text:style-name="T5"> z</text:span><text:span text:style-name="T12">e zm.</text:span><text:span text:style-name="T5">).</text:span></text:p>
        </text:list-item>
        <text:list-item>
          <text:p text:style-name="P31">OŚ-025-02 - oświadczenie o spełnieniu warunków wymaganych do wykonywania działalności w zakresie odbierania odpadów komunalnych od właścicieli nieruchomości.</text:p>
        </text:list-item>
      </text:list>
      <text:p text:style-name="P15"/>
      <text:p text:style-name="P24"/>
      <text:p text:style-name="P24"/>
      <text:p text:style-name="P25">…………………………………………………………………</text:p>
      <text:p text:style-name="P26">(podpis przedsiębiorcy</text:p>
      <text:p text:style-name="P27"><text:span text:style-name="T3">lub osoby uprawnionej do reprezentowania przedsiębiorcy</text:span><text:span text:style-name="T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Ś-025-01<text:tab/><text:tab/>Strona <text:page-number text:select-page="current">1</text:page-number><text:s/>z <text:page-count>2</text:page-count>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Ś-025-01</dc:title>
    <meta:creation-date>2015-03-20T08:51:29.42</meta:creation-date>
    <meta:editing-cycles>1</meta:editing-cycles>
    <meta:editing-duration>PT00H00M00S</meta:editing-duration>
    <meta:generator>LibreOffice/7.2.2.1$Windows_X86_64 LibreOffice_project/0e408af0b27894d652a87aa5f21fe17bf058124c</meta:generator>
    <meta:print-date>2018-08-28T12:22:30.137000000</meta:print-date>
    <meta:document-statistic meta:table-count="1" meta:image-count="0" meta:object-count="0" meta:page-count="2" meta:paragraph-count="31" meta:word-count="194" meta:character-count="1322" meta:non-whitespace-character-count="1145"/>
    <meta:user-defined meta:name="Informacja 1"/>
    <meta:user-defined meta:name="Informacja 2"/>
    <meta:user-defined meta:name="Informacja 3"/>
    <meta:user-defined meta:name="Informacja 4"/>
  </office:meta>
</office:document-meta>
</file>