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653cm" style:rel-column-width="2515*"/>
    </style:style>
    <style:style style:name="Tabela1.J" style:family="table-column">
      <style:table-column-properties style:column-width="0.543cm" style:rel-column-width="2094*"/>
    </style:style>
    <style:style style:name="Tabela1.K" style:family="table-column">
      <style:table-column-properties style:column-width="0.109cm" style:rel-column-width="421*"/>
    </style:style>
    <style:style style:name="Tabela1.Y" style:family="table-column">
      <style:table-column-properties style:column-width="0.379cm" style:rel-column-width="1461*"/>
    </style:style>
    <style:style style:name="Tabela1.Z" style:family="table-column">
      <style:table-column-properties style:column-width="0.273cm" style:rel-column-width="1053*"/>
    </style:style>
    <style:style style:name="Tabela1.b" style:family="table-column">
      <style:table-column-properties style:column-width="0.69cm" style:rel-column-width="2661*"/>
    </style:style>
    <style:style style:name="Tabela1.A1" style:family="table-cell">
      <style:table-cell-properties fo:padding="0.097cm" fo:border="1pt solid #000000"/>
    </style:style>
    <style:style style:name="Tabela1.A2" style:family="table-cell">
      <style:table-cell-properties fo:padding="0.097cm" fo:border-left="1pt solid #000000" fo:border-right="none" fo:border-top="none" fo:border-bottom="1pt solid #000000"/>
    </style:style>
    <style:style style:name="Tabela1.K2" style:family="table-cell">
      <style:table-cell-properties fo:padding="0.097cm" fo:border-left="1pt solid #000000" fo:border-right="1pt solid #000000" fo:border-top="none" fo:border-bottom="1pt solid #000000"/>
    </style:style>
    <style:style style:name="Tabela1.A2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" fo:font-size="11pt" style:text-underline-style="solid" style:text-underline-width="auto" style:text-underline-color="font-color" fo:font-weight="normal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" fo:font-size="11pt" fo:font-weight="normal" fo:background-color="transparent" style:font-name-asian="Arial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style:font-name="Arial" fo:font-size="11pt" fo:font-weight="normal" fo:background-color="transparent" style:font-name-asian="Arial Unicode MS" style:font-size-asian="11pt" style:font-weight-asian="normal" style:font-name-complex="Tahoma" style:font-size-complex="11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1pt" fo:font-weight="normal" fo:background-color="transparent" style:font-name-asian="Arial Unicode MS" style:font-size-asian="11pt" style:font-weight-asian="normal" style:font-name-complex="Tahoma" style:font-size-complex="11pt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style:font-name="Arial" fo:font-size="10.5pt" fo:font-weight="normal" fo:background-color="transparent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style:text-position="super 58%" style:font-name="Arial" fo:font-size="10.5pt" fo:font-weight="normal" fo:background-color="transparent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0% 100%"/>
    </style:style>
    <style:style style:name="T3" style:family="text">
      <style:text-properties style:text-position="super 58%"/>
    </style:style>
    <style:style style:name="T4" style:family="text">
      <style:text-properties style:font-name-asian="Arial" style:font-name-complex="Arial"/>
    </style:style>
    <style:style style:name="T5" style:family="text">
      <style:text-properties style:font-name="ArialMT"/>
    </style:style>
    <style:style style:name="T6" style:family="text">
      <style:text-properties style:font-name="ArialMT" fo:font-size="12pt" style:font-size-asian="12pt"/>
    </style:style>
    <style:style style:name="T7" style:family="text">
      <style:text-properties style:font-name="ArialMT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ArialMT" officeooo:rsid="0002c7b4"/>
    </style:style>
    <style:style style:name="T9" style:family="text">
      <style:text-properties officeooo:rsid="0002c7b4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style:font-size-asian="12pt"/>
    </style:style>
    <style:style style:name="T1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1 </text:p>
      <text:p text:style-name="P18"><text:span text:style-name="T1">do uchwały </text:span>Rady Miasta Lublin Nr ............….... z dnia …................</text:p>
      <text:p text:style-name="P17">w sprawie <text:span text:style-name="T9">zmiany uchwały nr 288/X/2015 Rady Miasta Lublin z dnia 22 października 2015 r. w sprawie </text:span>przyjęcia Programu Ograniczania Niskiej Emisji</text:p>
      <text:p text:style-name="P5"><text:span text:style-name="T5"/></text:p>
      <text:p text:style-name="P6">WNIOSEK </text:p>
      <text:p text:style-name="P6">o udzielenie dotacji <text:span text:style-name="T1">celowej z budżetu miasta Lublin </text:span></text:p>
      <text:p text:style-name="P4">dla realizacji zadania w ramach Programu Ograniczania Niskiej Emisji</text:p>
      <text:p text:style-name="P4"/>
      <table:table table:name="Tabela1" table:style-name="Tabela1">
        <table:table-column table:style-name="Tabela1.A" table:number-columns-repeated="9"/>
        <table:table-column table:style-name="Tabela1.J"/>
        <table:table-column table:style-name="Tabela1.K"/>
        <table:table-column table:style-name="Tabela1.A" table:number-columns-repeated="13"/>
        <table:table-column table:style-name="Tabela1.Y"/>
        <table:table-column table:style-name="Tabela1.Z"/>
        <table:table-column table:style-name="Tabela1.A"/>
        <table:table-column table:style-name="Tabela1.b"/>
        <table:table-row>
          <table:table-cell table:style-name="Tabela1.A1" table:number-columns-spanned="28" office:value-type="string">
            <text:p text:style-name="P3">Dane Wniosko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2">Imię i nazwisko / naz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2">PESEL /REG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2">NIP<text:span text:style-name="T3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2">Adres zamieszkan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2">Adres korespondencyj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2">Numer telefonu kontaktow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2">Adres 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K2" table:number-columns-spanned="28" office:value-type="string">
            <text:p text:style-name="P3">Opis Zad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2">Lokalizac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2">Ogrzewana powierzchnia [m<text:span text:style-name="T3">2</text:span>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2">Tytuł prawny do budynku/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5" table:number-columns-spanned="10" office:value-type="string">
            <text:p text:style-name="P2">Nowy rodzaj ogrzewania<text:span text:style-name="T3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15" office:value-type="string">
            <text:p text:style-name="P2">Miejska sieć ciepłownic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15" office:value-type="string">
            <text:p text:style-name="P2">Elektry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15" office:value-type="string">
            <text:p text:style-name="P2">Gaz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15" office:value-type="string">
            <text:p text:style-name="P2">Olej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15" office:value-type="string">
            <text:p text:style-name="P2">Pompa ciep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2">Liczba likwidowanych kotłów</text:p>
            <text:p text:style-name="P2">i ich mo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2">Liczba likwidowanych pieców kaflowych i ich wymia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2">Rodzaj i ilość rocznego zużycia paliwa stał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2">Koszt Zad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2">Planowany termin realizacji </text:p>
            <text:p text:style-name="P2">[od - do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3" table:number-columns-spanned="28" office:value-type="string">
            <text:p text:style-name="P2">Przyznaną dotację proszę wypłacić na poniższy numer rachunku bankowego należący do </text:p>
            <text:p text:style-name="P2">…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table:number-columns-spanned="2" office:value-type="string">
            <text:p text:style-name="P2"/>
          </table:table-cell>
          <table:covered-table-cell/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table:number-columns-spanned="2" office:value-type="string">
            <text:p text:style-name="P2"/>
          </table:table-cell>
          <table:covered-table-cell/>
          <table:table-cell table:style-name="Tabela1.A2" office:value-type="string">
            <text:p text:style-name="P2"/>
          </table:table-cell>
          <table:table-cell table:style-name="Tabela1.K2" office:value-type="string">
            <text:p text:style-name="P2"/>
          </table:table-cell>
        </table:table-row>
      </table:table>
      <text:p text:style-name="P4"/>
      <text:p text:style-name="P4"/>
      <text:p text:style-name="P7">….....................................................</text:p>
      <text:p text:style-name="P7">Podpis Wnioskodawcy</text:p>
      <text:p text:style-name="P10"><text:soft-page-break/><text:span text:style-name="T12">Oświadczam że:</text:span></text:p>
      <text:p text:style-name="P9">1. Likwidowane źródło grzewcze na paliwo stałe<text:span text:style-name="T3">3</text:span> jest jedynym źródłem ogrzewania dla budynku/lokalu, w którym jest realizowane zadanie.</text:p>
      <text:p text:style-name="P9">2. Znane mi są warunki udzielania dotacji celowej na zmianę systemu ogrzewania, określone w uchwale Rady Miasta Lublin Nr 288/X/2015 z dnia 22 października 2015 r. w sprawie przyjęcia Programu Ograniczania Niskiej Emisji <text:span text:style-name="T9">z późn. zm.</text:span></text:p>
      <text:p text:style-name="P9">3. Wyrażam zgodę na przetwarzanie moich danych osobowych na potrzeby udzielenia niniejszej dotacji, zgodnie z ustawą z dnia 29 sierpnia 1997 r. o ochronie danych osobowych.</text:p>
      <text:p text:style-name="P10"/>
      <text:p text:style-name="P8">Do wniosku załączam:</text:p>
      <text:p text:style-name="P9"><text:span text:style-name="T4">- dokument potwierdzający tytuł prawny do dysponowania budynkiem/lokalem, w którym jest realizowane zadanie (uzupełnić jaki) …............................................................................................,</text:span> - zgodę współwłaścicieli/właściciela<text:span text:style-name="T3">4</text:span> na realizację zadania,</text:p>
      <text:p text:style-name="P9">- harmonogram rzeczowo-finansowy zadania, <text:s/></text:p>
      <text:p text:style-name="P11">- inne (jakie) ..........................................................................................................................</text:p>
      <text:p text:style-name="P12"/>
      <text:p text:style-name="P13">W przypadku, gdy wnioskowana dotacja dotyczy zmiany ogrzewania w budynku/lokalu przeznaczonym do prowadzenia działalności gospodarczej, Wnioskodawca zobowiązany jest dodatkowo do złożenia:</text:p>
      <text:p text:style-name="P13">- wszystkich zaświadczeń lub oświadczeń o pomocy de minimis, a także wszystkich zaświadczeń lub oświadczeń o pomocy de minimis w rolnictwie lub rybołówstwie, jakie otrzymał w roku podatkowym, w którym ubiega się o pomoc oraz w dwóch poprzednich latach podatkowych albo oświadczenia o nieotrzymaniu takiej pomocy w tym okresie,</text:p>
      <text:p text:style-name="P9">- informacji niezbędnych do udzielenia pomocy de minimis, dotyczących w szczególności Wnioskodawcy i prowadzonej przez niego działalności gospodarczej oraz wielkości i przeznaczenia pomocy publicznej otrzymanej w odniesieniu do tych samych kosztów kwalifikujących się do objęcia pomocą, na pokrycie których ma być przeznaczona pomoc de minimis. Wzór formularza określa rozporządzenie Rady Ministrów z dnia 29 marca 2010 r. w sprawie zakresu informacji przedstawianych przez podmiot ubiegający się o pomoc de minimis (Dz. U. z 2010 r. Nr 53, poz. 311 ze zm.)</text:p>
      <text:p text:style-name="P14"/>
      <text:p text:style-name="P14"/>
      <text:p text:style-name="P14">.....................................................<text:tab/><text:tab/><text:tab/><text:tab/> <text:s text:c="6"/>...........................................................</text:p>
      <text:p text:style-name="P14"><text:s text:c="9"/>(Data złożenia wniosku)<text:tab/><text:tab/><text:tab/><text:tab/><text:tab/> <text:s text:c="11"/><text:tab/>(Podpis Wnioskodawcy)</text:p>
      <text:p text:style-name="P14"><text:tab/></text:p>
      <text:p text:style-name="P14"><text:span text:style-name="T3">1 </text:span><text:span text:style-name="T2">nie dotyczy osób fizycznych</text:span></text:p>
      <text:p text:style-name="P15">2<text:span text:style-name="T2"> zaznaczyć właściwe</text:span></text:p>
      <text:p text:style-name="P15">3<text:span text:style-name="T2"> nie dotyczy kominków</text:span></text:p>
      <text:p text:style-name="P15">4 <text:span text:style-name="T2">dotyczy współwłasności budynku/lokal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2T13:25:39.52</meta:creation-date>
    <dc:date>2018-01-10T14:04:50.645000000</dc:date>
    <meta:editing-duration>PT44M28S</meta:editing-duration>
    <meta:editing-cycles>11</meta:editing-cycles>
    <meta:generator>LibreOffice/5.1.2.2$Windows_x86 LibreOffice_project/d3bf12ecb743fc0d20e0be0c58ca359301eb705f</meta:generator>
    <dc:creator>T </dc:creator>
    <meta:document-statistic meta:table-count="1" meta:image-count="0" meta:object-count="0" meta:page-count="2" meta:paragraph-count="53" meta:word-count="425" meta:character-count="3551" meta:non-whitespace-character-count="3133"/>
  </office:meta>
</office:document-meta>
</file>