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5cm" table:align="right"/>
    </style:style>
    <style:style style:name="Tabela1.A" style:family="table-column">
      <style:table-column-properties style:column-width="8.44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1.642cm"/>
    </style:style>
    <style:style style:name="Tabela1.A1" style:family="table-cell">
      <style:table-cell-properties fo:padding="0.097cm" fo:border="1pt solid #000000"/>
    </style:style>
    <style:style style:name="Tabela1.A2" style:family="table-cell">
      <style:table-cell-properties fo:padding="0.097cm" fo:border-left="1pt solid #000000" fo:border-right="none" fo:border-top="none" fo:border-bottom="1pt solid #000000"/>
    </style:style>
    <style:style style:name="Tabela1.B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00d5e6" fo:background-color="transparent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name-asian="Arial" style:font-size-asian="11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Arial" fo:font-size="10pt" fo:font-weight="normal" officeooo:paragraph-rsid="0000d5e6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paragraph-rsid="0000d5e6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02777c" fo:background-color="transparent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paragraph-rsid="0002777c" fo:background-color="transparent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2pt" officeooo:rsid="0002777c" officeooo:paragraph-rsid="0002777c" style:font-size-asian="12pt" style:font-size-complex="12pt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-asian="Arial Unicode MS" style:font-name-complex="Tahoma"/>
    </style:style>
    <style:style style:name="T3" style:family="text">
      <style:text-properties style:font-name-asian="Arial" style:font-name-complex="Arial"/>
    </style:style>
    <style:style style:name="T4" style:family="text">
      <style:text-properties fo:font-style="italic" style:font-name-asian="Arial Unicode MS" style:font-style-asian="italic" style:font-name-complex="Tahoma" style:font-style-complex="italic"/>
    </style:style>
    <style:style style:name="T5" style:family="text">
      <style:text-properties fo:font-style="italic" style:font-name-asian="Arial" style:font-style-asian="italic" style:font-name-complex="Arial" style:font-style-complex="italic"/>
    </style:style>
    <style:style style:name="T6" style:family="text">
      <style:text-properties style:text-position="super 58%"/>
    </style:style>
    <style:style style:name="T7" style:family="text">
      <style:text-properties style:text-position="super 58%" officeooo:rsid="0002777c"/>
    </style:style>
    <style:style style:name="T8" style:family="text">
      <style:text-properties style:text-position="0% 100%"/>
    </style:style>
    <style:style style:name="T9" style:family="text">
      <style:text-properties style:text-position="0% 100%" officeooo:rsid="0002777c"/>
    </style:style>
    <style:style style:name="T10" style:family="text">
      <style:text-properties officeooo:rsid="0002c7b4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3 </text:p>
      <text:p text:style-name="P12"><text:span text:style-name="T11">do uchwały </text:span>Rady Miasta Lublin Nr ............….... z dnia …................</text:p>
      <text:p text:style-name="P10">w sprawie <text:span text:style-name="T10">zmiany uchwały nr 288/X/2015 Rady Miasta Lublin z dnia 22 października 2015 r. w sprawie </text:span>przyjęcia Programu Ograniczania Niskiej Emisji</text:p>
      <text:p text:style-name="P10"/>
      <text:p text:style-name="P4">WNIOSEK </text:p>
      <text:p text:style-name="P5">o rozliczenie dotacji celowej z budżetu miasta Lublin </text:p>
      <text:p text:style-name="P3">dla zrealizowanego zadania w ramach Programu Ograniczania Niskiej Emisji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5">Dane Wnioskodawcy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4">Imię i nazwisko / nazwa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4">Adres zamieszkania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4">PESEL / REGON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4">NIP<text:span text:style-name="T8">- </text:span><text:span text:style-name="T9">nie dotyczy osób fizycznych</text:span>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4">Numer umowy o udzielenie dotacji 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B2" table:number-columns-spanned="3" office:value-type="string">
            <text:p text:style-name="P15">Opis Zadania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20">Lokalizacja zadania</text:p>
          </table:table-cell>
          <table:table-cell table:style-name="Tabela1.B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a1.A2" table:number-rows-spanned="5" office:value-type="string">
            <text:p text:style-name="P14">Rodzaj nowego ogrzewania</text:p>
          </table:table-cell>
          <table:table-cell table:style-name="Tabela1.A2" office:value-type="string">
            <text:p text:style-name="P14">Miejska sieć ciepłownicza</text:p>
          </table:table-cell>
          <table:table-cell table:style-name="Tabela1.B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4">Elektryczne</text:p>
          </table:table-cell>
          <table:table-cell table:style-name="Tabela1.B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4">Gazowe</text:p>
          </table:table-cell>
          <table:table-cell table:style-name="Tabela1.B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4">Olejowe</text:p>
          </table:table-cell>
          <table:table-cell table:style-name="Tabela1.B2" office:value-type="string">
            <text:p text:style-name="P14"/>
          </table:table-cell>
        </table:table-row>
        <table:table-row>
          <table:covered-table-cell/>
          <table:table-cell table:style-name="Tabela1.A2" office:value-type="string">
            <text:p text:style-name="P14">Pompa ciepła</text:p>
          </table:table-cell>
          <table:table-cell table:style-name="Tabela1.B2" office:value-type="string">
            <text:p text:style-name="P14"/>
          </table:table-cell>
        </table:table-row>
        <table:table-row>
          <table:table-cell table:style-name="Tabela1.A2" office:value-type="string">
            <text:p text:style-name="P1">Liczba zlikwidowanych kotłów i ich moc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">Liczba zlikwidowanych pieców kaflowych i ich wymiary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">Powierzchnia ogrzewana [m<text:span text:style-name="T6">2</text:span>]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">Poniesione koszty zadania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  <table:table-row>
          <table:table-cell table:style-name="Tabela1.A2" office:value-type="string">
            <text:p text:style-name="P1">Termin realizacji [od – do]</text:p>
          </table:table-cell>
          <table:table-cell table:style-name="Tabela1.B2" table:number-columns-spanned="2" office:value-type="string">
            <text:p text:style-name="P13"/>
          </table:table-cell>
          <table:covered-table-cell/>
        </table:table-row>
      </table:table>
      <text:p text:style-name="P16">W załączeniu:</text:p>
      <text:p text:style-name="P9"><text:span text:style-name="T1">1. Rachunki i faktury </text:span><text:span text:style-name="T2">potwierdzające poniesione wydatki (</text:span><text:span text:style-name="T4">nr, z dnia, kto wystawił, wartość</text:span><text:span text:style-name="T2">)</text:span></text:p>
      <text:p text:style-name="P6"><text:tab/>- …................................................................................................................................</text:p>
      <text:p text:style-name="P6"><text:tab/>- …................................................................................................................................</text:p>
      <text:p text:style-name="P6"><text:tab/>- …................................................................................................................................</text:p>
      <text:p text:style-name="P6"><text:span text:style-name="T3">2. Inne (</text:span><text:span text:style-name="T5">wymienić jakie</text:span><text:span text:style-name="T3">)</text:span></text:p>
      <text:p text:style-name="P8"><text:tab/>- …...............................................................................................................................</text:p>
      <text:p text:style-name="P17"><text:tab/>- …...............................................................................................................................<text:tab/> <text:s text:c="35"/><text:tab/>- …...............................................................................................................................</text:p>
      <text:p text:style-name="P18"><text:s text:c="4"/></text:p>
      <text:p text:style-name="P18">.........................................<text:tab/><text:tab/><text:tab/><text:tab/><text:tab/><text:tab/>................................................</text:p>
      <text:p text:style-name="P7"><text:s text:c="4"/>(Data złożenia wniosku)<text:tab/><text:tab/><text:tab/><text:tab/><text:tab/><text:tab/> <text:s text:c="4"/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27T11:30:26.94</meta:creation-date>
    <dc:date>2018-01-11T09:33:46.836000000</dc:date>
    <meta:editing-duration>PT4H50M52S</meta:editing-duration>
    <meta:editing-cycles>38</meta:editing-cycles>
    <meta:generator>LibreOffice/5.1.2.2$Windows_x86 LibreOffice_project/d3bf12ecb743fc0d20e0be0c58ca359301eb705f</meta:generator>
    <meta:print-date>2015-09-15T08:16:54.12</meta:print-date>
    <dc:creator>T </dc:creator>
    <meta:document-statistic meta:table-count="1" meta:image-count="0" meta:object-count="0" meta:page-count="1" meta:paragraph-count="36" meta:word-count="151" meta:character-count="1902" meta:non-whitespace-character-count="1716"/>
    <meta:user-defined meta:name="Informacja 1"/>
    <meta:user-defined meta:name="Informacja 2"/>
    <meta:user-defined meta:name="Informacja 3"/>
    <meta:user-defined meta:name="Informacja 4"/>
  </office:meta>
</office:document-meta>
</file>