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35cm" table:align="right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6.853cm"/>
    </style:style>
    <style:style style:name="Tabela1.C" style:family="table-column">
      <style:table-column-properties style:column-width="1.642cm"/>
    </style:style>
    <style:style style:name="Tabela1.A1" style:family="table-cell">
      <style:table-cell-properties fo:background-color="#b2b2b2" fo:padding="0.097cm" fo:border="1pt solid #000000">
        <style:background-image/>
      </style:table-cell-properties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Tabela1.B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1pt solid #000000" fo:border-top="none" fo:border-bottom="1pt solid #000000"/>
    </style:style>
    <style:style style:name="Tabela1.A7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B8" style:family="table-cell">
      <style:table-cell-properties fo:padding="0.097cm" fo:border-left="1pt solid #000000" fo:border-right="1pt solid #000000" fo:border-top="none" fo:border-bottom="1pt solid #000000"/>
    </style:style>
    <style:style style:name="Tabela1.C9" style:family="table-cell">
      <style:table-cell-properties fo:padding="0.097cm" fo:border-left="1pt solid #000000" fo:border-right="1pt solid #000000" fo:border-top="none" fo:border-bottom="1pt solid #000000"/>
    </style:style>
    <style:style style:name="Tabela1.C10" style:family="table-cell">
      <style:table-cell-properties fo:padding="0.097cm" fo:border-left="1pt solid #000000" fo:border-right="1pt solid #000000" fo:border-top="none" fo:border-bottom="1pt solid #000000"/>
    </style:style>
    <style:style style:name="Tabela1.C11" style:family="table-cell">
      <style:table-cell-properties fo:padding="0.097cm" fo:border-left="1pt solid #000000" fo:border-right="1pt solid #000000" fo:border-top="none" fo:border-bottom="1pt solid #000000"/>
    </style:style>
    <style:style style:name="Tabela1.C12" style:family="table-cell">
      <style:table-cell-properties fo:padding="0.097cm" fo:border-left="1pt solid #000000" fo:border-right="1pt solid #000000" fo:border-top="none" fo:border-bottom="1pt solid #000000"/>
    </style:style>
    <style:style style:name="Tabela1.C13" style:family="table-cell">
      <style:table-cell-properties fo:padding="0.097cm" fo:border-left="1pt solid #000000" fo:border-right="1pt solid #000000" fo:border-top="none" fo:border-bottom="1pt solid #000000"/>
    </style:style>
    <style:style style:name="Tabela1.B14" style:family="table-cell">
      <style:table-cell-properties fo:padding="0.097cm" fo:border-left="1pt solid #000000" fo:border-right="1pt solid #000000" fo:border-top="none" fo:border-bottom="1pt solid #000000"/>
    </style:style>
    <style:style style:name="Tabela1.B15" style:family="table-cell">
      <style:table-cell-properties fo:padding="0.097cm" fo:border-left="1pt solid #000000" fo:border-right="1pt solid #000000" fo:border-top="none" fo:border-bottom="1pt solid #000000"/>
    </style:style>
    <style:style style:name="Tabela1.B16" style:family="table-cell">
      <style:table-cell-properties fo:padding="0.097cm" fo:border-left="1pt solid #000000" fo:border-right="1pt solid #000000" fo:border-top="none" fo:border-bottom="1pt solid #000000"/>
    </style:style>
    <style:style style:name="Tabela1.B17" style:family="table-cell">
      <style:table-cell-properties fo:padding="0.097cm" fo:border-left="1pt solid #000000" fo:border-right="1pt solid #000000" fo:border-top="none" fo:border-bottom="1pt solid #000000"/>
    </style:style>
    <style:style style:name="Tabela1.B18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0d5e6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5cb29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5cb29" fo:background-color="transparent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weight="normal" officeooo:paragraph-rsid="0000d5e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02777c" officeooo:paragraph-rsid="0002777c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fo:font-weight="normal" officeooo:paragraph-rsid="000a6f6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5cb29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2.515cm"/>
        </style:tab-stops>
      </style:paragraph-properties>
      <style:text-properties officeooo:paragraph-rsid="000a6f64"/>
    </style:style>
    <style:style style:name="T1" style:family="text">
      <style:text-properties style:font-name-asian="Arial Unicode MS" style:font-name-complex="Tahoma1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tyle="italic" style:font-name-asian="Arial Unicode MS" style:font-style-asian="italic" style:font-name-complex="Tahoma1" style:font-style-complex="italic"/>
    </style:style>
    <style:style style:name="T4" style:family="text">
      <style:text-properties fo:font-style="italic" style:font-name-asian="Arial" style:font-style-asian="italic" style:font-name-complex="Arial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2777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6b20b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officeooo:rsid="000fbb92" style:font-size-asian="10pt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fo:font-weight="normal" officeooo:rsid="000a6f64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font-weight="normal" officeooo:rsid="000fbb92" style:font-size-asian="10pt" style:font-weight-asian="normal" style:font-size-complex="10pt" style:font-weight-complex="normal"/>
    </style:style>
    <style:style style:name="T15" style:family="text">
      <style:text-properties officeooo:rsid="000a6f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<text:tab/>Załącznik nr </text:span><text:span text:style-name="T13">3</text:span></text:p>
      <text:p text:style-name="P19"><text:span text:style-name="T13"><text:tab/></text:span><text:span text:style-name="T12">do uchwały Nr </text:span><text:span text:style-name="T14">544/XVI/2020<text:tab/>Rady Miasta Lublin <text:tab/><text:tab/></text:span><text:span text:style-name="T12">z dnia </text:span><text:span text:style-name="T14">27 lutego 2020 r.</text:span></text:p>
      <text:p text:style-name="P16"/>
      <text:p text:style-name="P10">WNIOSEK </text:p>
      <text:p text:style-name="P11"><text:span text:style-name="T8">o</text:span> rozliczenie dotacji <text:span text:style-name="T8">celowej z budżetu miasta Lublin </text:span></text:p>
      <text:p text:style-name="P7">dla zrealizowanego zadania w ramach Programu Ograniczania Niskiej Emisji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Dane Wnioskodawc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3">Imię i nazwisko / nazwa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office:value-type="string">
            <text:p text:style-name="P13">Adres zamieszkania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office:value-type="string">
            <text:p text:style-name="P13">PESEL / REGON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office:value-type="string">
            <text:p text:style-name="P13">NIP<text:span text:style-name="T6">- </text:span><text:span text:style-name="T7">nie dotyczy osób fizycznych</text:span>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office:value-type="string">
            <text:p text:style-name="P13">Numer umowy o udzielenie dotacji 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7" table:number-columns-spanned="3" office:value-type="string">
            <text:p text:style-name="P12">Opis Zadani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Lokalizacja zadania <text:span text:style-name="T9">(adres)</text:span></text:p>
          </table:table-cell>
          <table:table-cell table:style-name="Tabela1.B18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table:number-rows-spanned="5" office:value-type="string">
            <text:p text:style-name="P13">Rodzaj nowego ogrzewania</text:p>
          </table:table-cell>
          <table:table-cell table:style-name="Tabela1.A2" office:value-type="string">
            <text:p text:style-name="P13">Miejska sieć ciepłownicza</text:p>
          </table:table-cell>
          <table:table-cell table:style-name="Tabela1.C13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Elektryczne</text:p>
          </table:table-cell>
          <table:table-cell table:style-name="Tabela1.C13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Gazowe</text:p>
          </table:table-cell>
          <table:table-cell table:style-name="Tabela1.C13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Olejowe</text:p>
          </table:table-cell>
          <table:table-cell table:style-name="Tabela1.C13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Pompa ciepła</text:p>
          </table:table-cell>
          <table:table-cell table:style-name="Tabela1.C13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">Liczba zlikwidowanych kotłów i ich moc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office:value-type="string">
            <text:p text:style-name="P3">Liczba zlikwidowanych pieców kaflowych i ich wymiary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office:value-type="string">
            <text:p text:style-name="P3">Powierzchnia ogrzewana [m<text:span text:style-name="T5">2</text:span>]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office:value-type="string">
            <text:p text:style-name="P3">Poniesione koszty zadania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office:value-type="string">
            <text:p text:style-name="P3">Termin realizacji [od – do]</text:p>
          </table:table-cell>
          <table:table-cell table:style-name="Tabela1.B18" table:number-columns-spanned="2" office:value-type="string">
            <text:p text:style-name="P14"/>
          </table:table-cell>
          <table:covered-table-cell/>
        </table:table-row>
      </table:table>
      <text:p text:style-name="P1"/>
      <text:p text:style-name="P1">W załączeniu:</text:p>
      <text:p text:style-name="P2"><text:span text:style-name="T2">1. Rachunki i faktury </text:span><text:span text:style-name="T1">potwierdzające poniesione wydatki (</text:span><text:span text:style-name="T3">nr, z dnia, kto wystawił, wartość</text:span><text:span text:style-name="T1">)</text:span></text:p>
      <text:p text:style-name="P5"><text:tab/>- …............................................................................................................................................................</text:p>
      <text:p text:style-name="P5"><text:tab/>- …............................................................................................................................................................</text:p>
      <text:p text:style-name="P5"><text:tab/>- …............................................................................................................................................................</text:p>
      <text:p text:style-name="P3"><text:span text:style-name="T2">2. Inne (</text:span><text:span text:style-name="T4">wymienić jakie</text:span><text:span text:style-name="T2">)</text:span></text:p>
      <text:p text:style-name="P8"><text:tab/>- …...........................................................................................................................................................</text:p>
      <text:p text:style-name="P8"><text:tab/>- …...........................................................................................................................................................<text:tab/>- …...........................................................................................................................................................</text:p>
      <text:p text:style-name="P5"><text:s text:c="4"/></text:p>
      <text:p text:style-name="P5">.........................................<text:tab/><text:tab/><text:tab/><text:tab/> <text:s text:c="22"/><text:tab/><text:tab/>................................................</text:p>
      <text:p text:style-name="P4"><text:s/>(Data złożenia wniosku)<text:tab/><text:tab/><text:tab/><text:tab/><text:tab/><text:tab/> <text:s text:c="18"/>(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27T11:30:26.94</meta:creation-date>
    <dc:date>2020-03-24T14:17:26.884000000</dc:date>
    <meta:editing-duration>PT5H9M52S</meta:editing-duration>
    <meta:editing-cycles>47</meta:editing-cycles>
    <meta:generator>LibreOffice/6.4.0.3$Windows_X86_64 LibreOffice_project/b0a288ab3d2d4774cb44b62f04d5d28733ac6df8</meta:generator>
    <meta:print-date>2019-11-07T14:22:57.164000000</meta:print-date>
    <dc:creator>T </dc:creator>
    <meta:document-statistic meta:table-count="1" meta:image-count="0" meta:object-count="0" meta:page-count="1" meta:paragraph-count="35" meta:word-count="133" meta:character-count="1928" meta:non-whitespace-character-count="1759"/>
    <meta:user-defined meta:name="Informacja 1"/>
    <meta:user-defined meta:name="Informacja 2"/>
    <meta:user-defined meta:name="Informacja 3"/>
    <meta:user-defined meta:name="Informacja 4"/>
  </office:meta>
</office:document-meta>
</file>