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5cm" fo:margin-left="0cm" table:align="left"/>
    </style:style>
    <style:style style:name="Tabela1.A" style:family="table-column">
      <style:table-column-properties style:column-width="0.665cm"/>
    </style:style>
    <style:style style:name="Tabela1.B" style:family="table-column">
      <style:table-column-properties style:column-width="0.669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418cm"/>
    </style:style>
    <style:style style:name="Tabela1.J" style:family="table-column">
      <style:table-column-properties style:column-width="0.42cm"/>
    </style:style>
    <style:style style:name="Tabela1.K" style:family="table-column">
      <style:table-column-properties style:column-width="0.249cm"/>
    </style:style>
    <style:style style:name="Tabela1.M" style:family="table-column">
      <style:table-column-properties style:column-width="0.667cm"/>
    </style:style>
    <style:style style:name="Tabela1.R" style:family="table-column">
      <style:table-column-properties style:column-width="0.265cm"/>
    </style:style>
    <style:style style:name="Tabela1.S" style:family="table-column">
      <style:table-column-properties style:column-width="0.404cm"/>
    </style:style>
    <style:style style:name="Tabela1.U" style:family="table-column">
      <style:table-column-properties style:column-width="0.044cm"/>
    </style:style>
    <style:style style:name="Tabela1.V" style:family="table-column">
      <style:table-column-properties style:column-width="0.178cm"/>
    </style:style>
    <style:style style:name="Tabela1.W" style:family="table-column">
      <style:table-column-properties style:column-width="0.446cm"/>
    </style:style>
    <style:style style:name="Tabela1.e" style:family="table-column">
      <style:table-column-properties style:column-width="0.713cm"/>
    </style:style>
    <style:style style:name="Tabela1.A1" style:family="table-cell">
      <style:table-cell-properties fo:background-color="#b2b2b2" fo:padding="0.097cm" fo:border="1pt solid #000000">
        <style:background-image/>
      </style:table-cell-properties>
    </style:style>
    <style:style style:name="Tabela1.2" style:family="table-row">
      <style:table-row-properties style:min-row-height="0.871cm"/>
    </style:style>
    <style:style style:name="Tabel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K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0.9cm"/>
    </style:style>
    <style:style style:name="Tabela1.K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0.926cm"/>
    </style:style>
    <style:style style:name="Tabela1.K4" style:family="table-cell">
      <style:table-cell-properties fo:padding="0.097cm" fo:border-left="1pt solid #000000" fo:border-right="1pt solid #000000" fo:border-top="none" fo:border-bottom="1pt solid #000000"/>
    </style:style>
    <style:style style:name="Tabela1.K5" style:family="table-cell">
      <style:table-cell-properties fo:padding="0.097cm" fo:border-left="1pt solid #000000" fo:border-right="1pt solid #000000" fo:border-top="none" fo:border-bottom="1pt solid #000000"/>
    </style:style>
    <style:style style:name="Tabela1.A6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8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1.K8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1.W8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9" style:family="table-row">
      <style:table-row-properties style:min-row-height="0.67cm"/>
    </style:style>
    <style:style style:name="Tabela1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K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W9" style:family="table-cell">
      <style:table-cell-properties fo:padding="0.097cm" fo:border-left="1pt solid #000000" fo:border-right="1pt solid #000000" fo:border-top="none" fo:border-bottom="1pt solid #000000"/>
    </style:style>
    <style:style style:name="Tabela1.A10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K11" style:family="table-cell">
      <style:table-cell-properties fo:padding="0.097cm" fo:border-left="1pt solid #000000" fo:border-right="1pt solid #000000" fo:border-top="none" fo:border-bottom="1pt solid #000000"/>
    </style:style>
    <style:style style:name="Tabela1.A1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K12" style:family="table-cell">
      <style:table-cell-properties fo:padding="0.097cm" fo:border-left="1pt solid #000000" fo:border-right="1pt solid #000000" fo:border-top="none" fo:border-bottom="1pt solid #000000"/>
    </style:style>
    <style:style style:name="Tabela1.K13" style:family="table-cell">
      <style:table-cell-properties fo:padding="0.097cm" fo:border-left="1pt solid #000000" fo:border-right="1pt solid #000000" fo:border-top="none" fo:border-bottom="1pt solid #000000"/>
    </style:style>
    <style:style style:name="Tabela1.A14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5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5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6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6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7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7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8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18" style:family="table-cell">
      <style:table-cell-properties fo:padding="0.097cm" fo:border-left="1pt solid #000000" fo:border-right="1pt solid #000000" fo:border-top="none" fo:border-bottom="1pt solid #000000"/>
    </style:style>
    <style:style style:name="Tabela1.A19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19" style:family="table-cell">
      <style:table-cell-properties fo:padding="0.097cm" fo:border-left="1pt solid #000000" fo:border-right="1pt solid #000000" fo:border-top="none" fo:border-bottom="1pt solid #000000"/>
    </style:style>
    <style:style style:name="Tabela1.A20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20" style:family="table-cell">
      <style:table-cell-properties fo:padding="0.097cm" fo:border-left="1pt solid #000000" fo:border-right="1pt solid #000000" fo:border-top="none" fo:border-bottom="1pt solid #000000"/>
    </style:style>
    <style:style style:name="Tabe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1pt solid #000000" fo:border-right="none" fo:border-top="none" fo:border-bottom="1pt solid #000000"/>
    </style:style>
    <style:style style:name="Tabela1.B22" style:family="table-cell">
      <style:table-cell-properties fo:padding="0.097cm" fo:border-left="1pt solid #000000" fo:border-right="2pt solid #000000" fo:border-top="none" fo:border-bottom="1pt solid #000000"/>
    </style:style>
    <style:style style:name="Tabela1.C22" style:family="table-cell">
      <style:table-cell-properties fo:padding="0.097cm" fo:border-left="1pt solid #000000" fo:border-right="1pt solid #000000" fo:border-top="none" fo:border-bottom="1pt solid #000000"/>
    </style:style>
    <style:style style:name="Tabela1.E22" style:family="table-cell">
      <style:table-cell-properties fo:padding="0.097cm" fo:border-left="1pt solid #000000" fo:border-right="none" fo:border-top="none" fo:border-bottom="1pt solid #000000"/>
    </style:style>
    <style:style style:name="Tabela1.F22" style:family="table-cell">
      <style:table-cell-properties fo:padding="0.097cm" fo:border-left="1pt solid #000000" fo:border-right="none" fo:border-top="none" fo:border-bottom="1pt solid #000000"/>
    </style:style>
    <style:style style:name="Tabela1.G22" style:family="table-cell">
      <style:table-cell-properties fo:padding="0.097cm" fo:border-left="1pt solid #000000" fo:border-right="2pt solid #000000" fo:border-top="none" fo:border-bottom="1pt solid #000000"/>
    </style:style>
    <style:style style:name="Tabela1.H22" style:family="table-cell">
      <style:table-cell-properties fo:padding="0.097cm" fo:border-left="1pt solid #000000" fo:border-right="none" fo:border-top="none" fo:border-bottom="1pt solid #000000"/>
    </style:style>
    <style:style style:name="Tabela1.I22" style:family="table-cell">
      <style:table-cell-properties fo:padding="0.097cm" fo:border-left="1pt solid #000000" fo:border-right="none" fo:border-top="none" fo:border-bottom="1pt solid #000000"/>
    </style:style>
    <style:style style:name="Tabela1.J22" style:family="table-cell">
      <style:table-cell-properties fo:padding="0.097cm" fo:border-left="1pt solid #000000" fo:border-right="none" fo:border-top="none" fo:border-bottom="1pt solid #000000"/>
    </style:style>
    <style:style style:name="Tabela1.L22" style:family="table-cell">
      <style:table-cell-properties fo:padding="0.097cm" fo:border-left="1pt solid #000000" fo:border-right="2pt solid #000000" fo:border-top="none" fo:border-bottom="1pt solid #000000"/>
    </style:style>
    <style:style style:name="Tabela1.M22" style:family="table-cell">
      <style:table-cell-properties fo:padding="0.097cm" fo:border-left="1pt solid #000000" fo:border-right="none" fo:border-top="none" fo:border-bottom="1pt solid #000000"/>
    </style:style>
    <style:style style:name="Tabela1.N22" style:family="table-cell">
      <style:table-cell-properties fo:padding="0.097cm" fo:border-left="1pt solid #000000" fo:border-right="none" fo:border-top="none" fo:border-bottom="1pt solid #000000"/>
    </style:style>
    <style:style style:name="Tabela1.O22" style:family="table-cell">
      <style:table-cell-properties fo:padding="0.097cm" fo:border-left="1pt solid #000000" fo:border-right="none" fo:border-top="none" fo:border-bottom="1pt solid #000000"/>
    </style:style>
    <style:style style:name="Tabela1.P22" style:family="table-cell">
      <style:table-cell-properties fo:padding="0.097cm" fo:border-left="1pt solid #000000" fo:border-right="2pt solid #000000" fo:border-top="none" fo:border-bottom="1pt solid #000000"/>
    </style:style>
    <style:style style:name="Tabela1.Q22" style:family="table-cell">
      <style:table-cell-properties fo:padding="0.097cm" fo:border-left="1pt solid #000000" fo:border-right="none" fo:border-top="none" fo:border-bottom="1pt solid #000000"/>
    </style:style>
    <style:style style:name="Tabela1.R22" style:family="table-cell">
      <style:table-cell-properties fo:padding="0.097cm" fo:border-left="1pt solid #000000" fo:border-right="none" fo:border-top="none" fo:border-bottom="1pt solid #000000"/>
    </style:style>
    <style:style style:name="Tabela1.T22" style:family="table-cell">
      <style:table-cell-properties fo:padding="0.097cm" fo:border-left="1pt solid #000000" fo:border-right="none" fo:border-top="none" fo:border-bottom="1pt solid #000000"/>
    </style:style>
    <style:style style:name="Tabela1.U22" style:family="table-cell">
      <style:table-cell-properties fo:padding="0.097cm" fo:border-left="1pt solid #000000" fo:border-right="2pt solid #000000" fo:border-top="none" fo:border-bottom="1pt solid #000000"/>
    </style:style>
    <style:style style:name="Tabela1.X22" style:family="table-cell">
      <style:table-cell-properties fo:padding="0.097cm" fo:border-left="1pt solid #000000" fo:border-right="none" fo:border-top="none" fo:border-bottom="1pt solid #000000"/>
    </style:style>
    <style:style style:name="Tabela1.Y22" style:family="table-cell">
      <style:table-cell-properties fo:padding="0.097cm" fo:border-left="1pt solid #000000" fo:border-right="none" fo:border-top="none" fo:border-bottom="1pt solid #000000"/>
    </style:style>
    <style:style style:name="Tabela1.Z22" style:family="table-cell">
      <style:table-cell-properties fo:padding="0.097cm" fo:border-left="1pt solid #000000" fo:border-right="none" fo:border-top="none" fo:border-bottom="1pt solid #000000"/>
    </style:style>
    <style:style style:name="Tabela1.a22" style:family="table-cell">
      <style:table-cell-properties fo:padding="0.097cm" fo:border-left="1pt solid #000000" fo:border-right="2pt solid #000000" fo:border-top="none" fo:border-bottom="1pt solid #000000"/>
    </style:style>
    <style:style style:name="Tabela1.b22" style:family="table-cell">
      <style:table-cell-properties fo:padding="0.097cm" fo:border-left="1pt solid #000000" fo:border-right="none" fo:border-top="none" fo:border-bottom="1pt solid #000000"/>
    </style:style>
    <style:style style:name="Tabela1.c22" style:family="table-cell">
      <style:table-cell-properties fo:padding="0.097cm" fo:border-left="1pt solid #000000" fo:border-right="none" fo:border-top="none" fo:border-bottom="1pt solid #000000"/>
    </style:style>
    <style:style style:name="Tabela1.d22" style:family="table-cell">
      <style:table-cell-properties fo:padding="0.097cm" fo:border-left="1pt solid #000000" fo:border-right="none" fo:border-top="none" fo:border-bottom="1pt solid #000000"/>
    </style:style>
    <style:style style:name="Tabela1.e2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1.102cm" style:rel-column-width="4151*"/>
    </style:style>
    <style:style style:name="Tabela3.B" style:family="table-column">
      <style:table-column-properties style:column-width="1cm" style:rel-column-width="3766*"/>
    </style:style>
    <style:style style:name="Tabela3.C" style:family="table-column">
      <style:table-column-properties style:column-width="15.3cm" style:rel-column-width="57618*"/>
    </style:style>
    <style:style style:name="Tabela3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C1" style:family="table-cell">
      <style:table-cell-properties fo:background-color="#b2b2b2" fo:padding="0.097cm" fo:border="1pt solid #000000">
        <style:background-image/>
      </style:table-cell-properties>
    </style:style>
    <style:style style:name="Tabela3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1.309cm" style:rel-column-width="4929*"/>
    </style:style>
    <style:style style:name="Tabela2.B" style:family="table-column">
      <style:table-column-properties style:column-width="10.608cm" style:rel-column-width="39947*"/>
    </style:style>
    <style:style style:name="Tabela2.C" style:family="table-column">
      <style:table-column-properties style:column-width="5.486cm" style:rel-column-width="20659*"/>
    </style:style>
    <style:style style:name="Tabela2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b2b2b2" fo:padding="0.097cm" fo:border="1pt solid #000000">
        <style:background-image/>
      </style:table-cell-properties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1pt solid #000000" fo:border-top="none" fo:border-bottom="1pt solid #000000"/>
    </style:style>
    <style:style style:name="Tabela2.A3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2.C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8pt" fo:font-weight="normal" officeooo:paragraph-rsid="00109100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8pt" fo:font-weight="normal" officeooo:rsid="002568b4" officeooo:paragraph-rsid="002568b4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1pt" fo:font-weight="normal" officeooo:paragraph-rsid="00177a28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77a28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77a2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77a2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7a2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996e7" officeooo:paragraph-rsid="001e32f8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5df35" officeooo:paragraph-rsid="0021d7c8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6f0b9" officeooo:paragraph-rsid="001e32f8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style="normal" style:text-underline-style="none" fo:font-weight="normal" officeooo:rsid="00384c6f" officeooo:paragraph-rsid="002568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normal" officeooo:rsid="00052272" officeooo:paragraph-rsid="0022cb4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rsid="001f9736" officeooo:paragraph-rsid="001f9736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29766c" officeooo:paragraph-rsid="0029766c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paragraph-rsid="001d7c4e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rsid="001d7c4e" officeooo:paragraph-rsid="001dc70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rsid="001d7c4e" officeooo:paragraph-rsid="0029766c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rsid="001d7c4e" officeooo:paragraph-rsid="001de1f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paragraph-rsid="001d7c4e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bold" officeooo:rsid="001d7c4e" officeooo:paragraph-rsid="0029766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bold" officeooo:rsid="002efac4" officeooo:paragraph-rsid="002efac4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7a2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officeooo:paragraph-rsid="00109100" fo:background-color="transparent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5c302" officeooo:paragraph-rsid="001e32f8" style:font-size-asian="7pt" style:font-style-asian="normal" style:font-size-complex="8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5df35" officeooo:paragraph-rsid="001e32f8" style:font-size-asian="7pt" style:font-style-asian="normal" style:font-size-complex="8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996e7" officeooo:paragraph-rsid="001e32f8" style:font-size-asian="7pt" style:font-style-asian="normal" style:font-size-complex="8pt" style:font-style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fo:font-weight="normal" officeooo:rsid="001d7c4e" officeooo:paragraph-rsid="001d7c4e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3623db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623db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Times New Roman" fo:font-size="6pt" style:text-underline-style="none" fo:font-weight="normal" officeooo:rsid="001f9736" officeooo:paragraph-rsid="001f9736" fo:background-color="transparent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4pt" style:text-underline-style="none" fo:font-weight="normal" officeooo:rsid="001d7c4e" officeooo:paragraph-rsid="001dc70e" fo:background-color="transparent" style:font-size-asian="3.5pt" style:font-weight-asian="normal" style:font-size-complex="4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font-weight="normal" fo:background-color="transparent" style:font-size-asian="14pt" style:font-weight-asian="normal" style:font-size-complex="16pt" style:font-weight-complex="normal"/>
    </style:style>
    <style:style style:name="P39" style:family="paragraph" style:parent-style-name="Standard">
      <style:paragraph-properties fo:line-height="115%"/>
      <style:text-properties fo:font-size="11pt" fo:language="pl" fo:country="PL" officeooo:rsid="00052272" officeooo:paragraph-rsid="001e32f8" style:font-size-asian="11pt" style:font-size-complex="11pt"/>
    </style:style>
    <style:style style:name="P4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8pt" fo:language="pl" fo:country="PL" fo:font-style="normal" officeooo:rsid="000996e7" officeooo:paragraph-rsid="002568b4" style:font-size-asian="7pt" style:font-style-asian="normal" style:font-size-complex="8pt" style:font-style-complex="normal"/>
    </style:style>
    <style:style style:name="P42" style:family="paragraph" style:parent-style-name="Standard">
      <style:paragraph-properties fo:text-align="end" style:justify-single-word="false"/>
      <style:text-properties style:font-name="Arial" fo:font-size="9pt" fo:font-weight="bold" officeooo:rsid="00348738" style:font-size-asian="9pt" style:font-weight-asian="bold" style:font-name-complex="Arial2" style:font-size-complex="9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officeooo:paragraph-rsid="00177a28" style:font-size-asian="11pt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fo:font-size="11pt" officeooo:rsid="0029766c" officeooo:paragraph-rsid="0029766c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paragraph-rsid="00109100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paragraph-rsid="0018fe05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officeooo:paragraph-rsid="0017c18d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officeooo:rsid="00109100" officeooo:paragraph-rsid="00109100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officeooo:rsid="0013545e" officeooo:paragraph-rsid="0013545e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77a28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paragraph-rsid="001d7c4e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officeooo:paragraph-rsid="0017d28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paragraph-rsid="00109100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officeooo:rsid="002e1750" officeooo:paragraph-rsid="002e1750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officeooo:rsid="0017d28f" officeooo:paragraph-rsid="0017d28f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c70e" officeooo:paragraph-rsid="001dc70e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09100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7c18d" officeooo:paragraph-rsid="0017c18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c18d" officeooo:paragraph-rsid="0017c18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officeooo:rsid="000abdc9" officeooo:paragraph-rsid="000abdc9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6pt" style:font-size-asian="14pt" style:font-size-complex="16pt"/>
    </style:style>
    <style:style style:name="P6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8" style:family="paragraph" style:parent-style-name="Table_20_Contents">
      <style:paragraph-properties fo:line-height="150%"/>
      <style:text-properties fo:font-size="11pt" officeooo:rsid="0013545e" officeooo:paragraph-rsid="0013545e" style:font-size-asian="11pt" style:font-size-complex="11pt"/>
    </style:style>
    <style:style style:name="P69" style:family="paragraph" style:parent-style-name="Table_20_Contents">
      <style:paragraph-properties fo:line-height="150%"/>
      <style:text-properties officeooo:rsid="0013545e" officeooo:paragraph-rsid="0013545e"/>
    </style:style>
    <style:style style:name="P70" style:family="paragraph" style:parent-style-name="Table_20_Contents">
      <style:paragraph-properties fo:line-height="115%"/>
      <style:text-properties fo:font-size="6pt" officeooo:rsid="0013545e" officeooo:paragraph-rsid="0013545e" style:font-size-asian="5.25pt" style:font-size-complex="6pt"/>
    </style:style>
    <style:style style:name="P71" style:family="paragraph" style:parent-style-name="Table_20_Contents">
      <loext:graphic-properties draw:fill="none"/>
      <style:paragraph-properties fo:margin-left="0cm" fo:margin-right="0.801cm" fo:text-align="start" style:justify-single-word="false" fo:text-indent="0cm" style:auto-text-indent="false" fo:background-color="transparent" text:number-lines="false" text:line-number="0"/>
      <style:text-properties style:font-name="Times New Roman" fo:font-size="11pt" officeooo:paragraph-rsid="00109100" style:font-size-asian="11pt" style:font-size-complex="11pt"/>
    </style:style>
    <style:style style:name="P72" style:family="paragraph" style:parent-style-name="Table_20_Contents">
      <loext:graphic-properties draw:fill="none"/>
      <style:paragraph-properties fo:margin-left="0cm" fo:margin-right="1.101cm" fo:text-align="start" style:justify-single-word="false" fo:text-indent="0cm" style:auto-text-indent="false" fo:background-color="transparent" text:number-lines="false" text:line-number="0"/>
      <style:text-properties style:font-name="Times New Roman" fo:font-size="11pt" officeooo:paragraph-rsid="00109100" style:font-size-asian="11pt" style:font-size-complex="11pt"/>
    </style:style>
    <style:style style:name="P73" style:family="paragraph" style:parent-style-name="Standard">
      <style:paragraph-properties fo:line-height="115%" fo:text-align="justify" style:justify-single-word="false"/>
      <style:text-properties fo:font-size="11pt" fo:language="pl" fo:country="PL" fo:font-style="normal" officeooo:rsid="000996e7" officeooo:paragraph-rsid="003fdd83" style:font-size-asian="11pt" style:font-style-asian="normal" style:font-size-complex="11pt" style:font-style-complex="normal"/>
    </style:style>
    <style:style style:name="P74" style:family="paragraph">
      <loext:graphic-properties draw:fill="solid" draw:fill-color="#ffffff"/>
    </style:style>
    <style:style style:name="P75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fac4" style:font-weight-asian="normal" style:font-weight-complex="normal"/>
    </style:style>
    <style:style style:name="T3" style:family="text">
      <style:text-properties fo:font-weight="normal" officeooo:rsid="00348738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09100"/>
    </style:style>
    <style:style style:name="T6" style:family="text">
      <style:text-properties style:text-position="0% 100%" fo:font-weight="normal" officeooo:rsid="0021d7c8" fo:background-color="transparent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7" style:family="text">
      <style:text-properties style:text-position="0% 100%" fo:font-weight="normal" officeooo:rsid="0029a252" fo:background-color="transparent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8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9" style:family="text">
      <style:text-properties style:text-position="0% 100%" fo:font-weight="normal" officeooo:rsid="0029a252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0" style:family="text">
      <style:text-properties style:text-position="0% 100%" fo:font-weight="normal" officeooo:rsid="0021d7c8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1" style:family="text">
      <style:text-properties style:text-position="0% 100%" fo:font-weight="normal" officeooo:rsid="008331d4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officeooo:rsid="002568b4" style:font-style-asian="normal" style:font-style-complex="normal"/>
    </style:style>
    <style:style style:name="T14" style:family="text">
      <style:text-properties style:text-position="super 58%" officeooo:rsid="002568b4"/>
    </style:style>
    <style:style style:name="T15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16" style:family="text">
      <style:text-properties style:text-position="super 58%" fo:font-weight="normal" officeooo:rsid="002568b4" fo:background-color="transparent" loext:char-shading-value="0" style:font-weight-asian="normal" style:font-weight-complex="normal"/>
    </style:style>
    <style:style style:name="T17" style:family="text">
      <style:text-properties officeooo:rsid="0017c18d"/>
    </style:style>
    <style:style style:name="T18" style:family="text">
      <style:text-properties officeooo:rsid="0018fe05"/>
    </style:style>
    <style:style style:name="T19" style:family="text">
      <style:text-properties officeooo:rsid="001d7c4e"/>
    </style:style>
    <style:style style:name="T20" style:family="text">
      <style:text-properties officeooo:rsid="001dc70e"/>
    </style:style>
    <style:style style:name="T21" style:family="text">
      <style:text-properties officeooo:rsid="001e32f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08ab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Times New Roman" fo:font-style="normal" officeooo:rsid="0006f0b9" style:font-style-asian="normal" style:font-style-complex="normal"/>
    </style:style>
    <style:style style:name="T26" style:family="text">
      <style:text-properties style:font-name="Times New Roman" fo:font-style="normal" style:text-underline-style="none" officeooo:rsid="0006f0b9" style:font-style-asian="normal" style:font-style-complex="normal"/>
    </style:style>
    <style:style style:name="T27" style:family="text">
      <style:text-properties style:font-name="Times New Roman" fo:font-style="normal" style:text-underline-style="none" officeooo:rsid="0022cb4e" style:font-style-asian="normal" style:font-style-complex="normal"/>
    </style:style>
    <style:style style:name="T28" style:family="text">
      <style:text-properties style:font-name="Times New Roman" fo:font-weight="normal" officeooo:rsid="002568b4" fo:background-color="transparent" loext:char-shading-value="0" style:font-weight-asian="normal" style:font-weight-complex="normal"/>
    </style:style>
    <style:style style:name="T29" style:family="text">
      <style:text-properties style:font-name="Times New Roman" fo:font-weight="normal" officeooo:rsid="0008d154" fo:background-color="transparent" loext:char-shading-value="0" style:font-weight-asian="normal" style:font-weight-complex="normal"/>
    </style:style>
    <style:style style:name="T30" style:family="text">
      <style:text-properties style:font-name="Times New Roman" fo:font-weight="normal" officeooo:rsid="002e1750" fo:background-color="transparent" loext:char-shading-value="0" style:font-weight-asian="normal" style:font-weight-complex="normal"/>
    </style:style>
    <style:style style:name="T31" style:family="text">
      <style:text-properties style:font-name="Times New Roman" fo:font-weight="normal" officeooo:rsid="00356956" fo:background-color="transparent" loext:char-shading-value="0" style:font-weight-asian="normal" style:font-weight-complex="normal"/>
    </style:style>
    <style:style style:name="T32" style:family="text">
      <style:text-properties style:font-name="Times New Roman" fo:font-weight="normal" officeooo:rsid="0039192f" fo:background-color="transparent" loext:char-shading-value="0" style:font-weight-asian="normal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17d28f" style:font-size-asian="11pt" style:font-weight-asian="normal" style:font-size-complex="11pt" style:font-weight-complex="normal"/>
    </style:style>
    <style:style style:name="T36" style:family="text">
      <style:text-properties officeooo:rsid="0022851b"/>
    </style:style>
    <style:style style:name="T37" style:family="text">
      <style:text-properties fo:font-size="14pt" style:font-size-asian="12.25pt" style:font-size-complex="14pt"/>
    </style:style>
    <style:style style:name="T38" style:family="text">
      <style:text-properties officeooo:rsid="002568b4"/>
    </style:style>
    <style:style style:name="T39" style:family="text">
      <style:text-properties officeooo:rsid="0029766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2a3aa4" style:font-size-asian="10pt" style:font-size-complex="10pt"/>
    </style:style>
    <style:style style:name="T42" style:family="text">
      <style:text-properties officeooo:rsid="002c5d0f"/>
    </style:style>
    <style:style style:name="T43" style:family="text">
      <style:text-properties officeooo:rsid="002e1750"/>
    </style:style>
    <style:style style:name="T44" style:family="text">
      <style:text-properties officeooo:rsid="002ed001"/>
    </style:style>
    <style:style style:name="T45" style:family="text">
      <style:text-properties officeooo:rsid="00308ab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">WNIOSEK </text:p>
      <text:p text:style-name="P8">o udzielenie dotacji <text:span text:style-name="T1">celowej z budżetu </text:span><text:span text:style-name="T3">Gminy</text:span><text:span text:style-name="T1"> Lublin </text:span></text:p>
      <text:p text:style-name="P15">dla realizacji zadania w ramach Programu Ograniczania Niskiej Emisji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5"/>
        <table:table-column table:style-name="Tabela1.J"/>
        <table:table-column table:style-name="Tabela1.K"/>
        <table:table-column table:style-name="Tabela1.B"/>
        <table:table-column table:style-name="Tabela1.M" table:number-columns-repeated="2"/>
        <table:table-column table:style-name="Tabela1.B" table:number-columns-repeated="3"/>
        <table:table-column table:style-name="Tabela1.R"/>
        <table:table-column table:style-name="Tabela1.S"/>
        <table:table-column table:style-name="Tabela1.B"/>
        <table:table-column table:style-name="Tabela1.U"/>
        <table:table-column table:style-name="Tabela1.V"/>
        <table:table-column table:style-name="Tabela1.W"/>
        <table:table-column table:style-name="Tabela1.B" table:number-columns-repeated="2"/>
        <table:table-column table:style-name="Tabela1.M"/>
        <table:table-column table:style-name="Tabela1.B" table:number-columns-repeated="3"/>
        <table:table-column table:style-name="Tabela1.M"/>
        <table:table-column table:style-name="Tabela1.e"/>
        <table:table-row table:style-name="TableLine1455110590176">
          <table:table-cell table:style-name="Tabela1.A1" table:number-columns-spanned="31" office:value-type="string">
            <text:p text:style-name="P6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45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48">Adres zamieszkania / <text:span text:style-name="T17">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2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0" office:value-type="string">
            <text:p text:style-name="P48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2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48">Numer telefonu, <text:span text:style-name="T17">adres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4320">
          <table:table-cell table:style-name="Tabela1.A6" table:number-columns-spanned="31" office:value-type="string">
            <text:p text:style-name="P62">Forma prawn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11120">
          <table:table-cell table:style-name="Tabela1.A7" table:number-columns-spanned="31" office:value-type="string">
            <text:p text:style-name="P61"><draw:custom-shape text:anchor-type="paragraph" draw:z-index="9" draw:name="Kształt1_8" draw:style-name="gr1" draw:text-style-name="P74" svg:width="0.371cm" svg:height="0.371cm" svg:x="0.189cm" svg:y="0.056cm"><text:p/><draw:enhanced-geometry svg:viewBox="0 0 21600 21600" draw:type="rectangle" draw:enhanced-path="M 0 0 L 21600 0 21600 21600 0 21600 0 0 Z N"/></draw:custom-shape><draw:custom-shape text:anchor-type="paragraph" draw:z-index="10" draw:name="Kształt1_9" draw:style-name="gr1" draw:text-style-name="P74" svg:width="0.371cm" svg:height="0.371cm" svg:x="3.948cm" svg:y="0.067cm"><text:p/><draw:enhanced-geometry svg:viewBox="0 0 21600 21600" draw:type="rectangle" draw:enhanced-path="M 0 0 L 21600 0 21600 21600 0 21600 0 0 Z N"/></draw:custom-shape><draw:custom-shape text:anchor-type="paragraph" draw:z-index="12" draw:name="Kształt1_11" draw:style-name="gr1" draw:text-style-name="P74" svg:width="0.371cm" svg:height="0.371cm" svg:x="12.852cm" svg:y="0.086cm"><text:p/><draw:enhanced-geometry svg:viewBox="0 0 21600 21600" draw:type="rectangle" draw:enhanced-path="M 0 0 L 21600 0 21600 21600 0 21600 0 0 Z N"/></draw:custom-shape><draw:custom-shape text:anchor-type="paragraph" draw:z-index="11" draw:name="Kształt1_10" draw:style-name="gr1" draw:text-style-name="P74" svg:width="0.371cm" svg:height="0.371cm" svg:x="7.504cm" svg:y="0.06cm"><text:p/><draw:enhanced-geometry svg:viewBox="0 0 21600 21600" draw:type="rectangle" draw:enhanced-path="M 0 0 L 21600 0 21600 21600 0 21600 0 0 Z N"/></draw:custom-shape><text:s text:c="6"/><text:span text:style-name="T34">osoba fizyczna <text:s text:c="14"/></text:span><text:span text:style-name="T35">przedsiębiorca <text:s text:c="13"/>wspólnota mieszkaniowa <text:s text:c="13"/>inne..…………..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598880">
          <table:table-cell table:style-name="Tabela1.A8" table:number-columns-spanned="10" office:value-type="string">
            <text:p text:style-name="P57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12" office:value-type="string">
            <text:p text:style-name="P56">NIP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9" office:value-type="string">
            <text:p text:style-name="P56">REGON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9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4592">
          <table:table-cell table:style-name="Tabela1.A14" table:number-columns-spanned="31" office:value-type="string">
            <text:p text:style-name="P59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599696">
          <table:table-cell table:style-name="Tabela1.A2" table:number-columns-spanned="10" office:value-type="string">
            <text:p text:style-name="P45">Lokalizacja <text:span text:style-name="T39">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21" office:value-type="string">
            <text:p text:style-name="P70"/>
            <text:p text:style-name="P68">dzielnica …………………………………..……………………….……...</text:p>
            <text:p text:style-name="P68"><text:span text:style-name="T18">ulica </text:span><text:s/>…..……………………………………………………..……….…...</text:p>
            <text:p text:style-name="P68"><text:span text:style-name="T18">kod pocztowy</text:span> ……...…………………………………………..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12208">
          <table:table-cell table:style-name="Tabela1.A12" table:number-columns-spanned="10" office:value-type="string">
            <text:p text:style-name="P47">Ogrzewana powierzchnia [m<text:span text:style-name="T12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2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1600">
          <table:table-cell table:style-name="Tabela1.A2" table:number-columns-spanned="10" office:value-type="string">
            <text:p text:style-name="P50">Stan prawny nieruchomości, w której realizowana będzie inwesty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21" office:value-type="string">
            <text:p text:style-name="P69"><draw:custom-shape text:anchor-type="paragraph" draw:z-index="2" draw:name="Kształt1" draw:style-name="gr1" draw:text-style-name="P74" svg:width="0.371cm" svg:height="0.371cm" svg:x="0.005cm" svg:y="0.046cm"><text:p/><draw:enhanced-geometry svg:viewBox="0 0 21600 21600" draw:type="rectangle" draw:enhanced-path="M 0 0 L 21600 0 21600 21600 0 21600 0 0 Z N"/></draw:custom-shape><text:s text:c="5"/><text:span text:style-name="T34">własność</text:span></text:p>
            <text:p text:style-name="P69"><draw:custom-shape text:anchor-type="paragraph" draw:z-index="0" draw:name="Kształt1_0" draw:style-name="gr1" draw:text-style-name="P74" svg:width="0.371cm" svg:height="0.371cm" svg:x="0.005cm" svg:y="0.046cm"><text:p/><draw:enhanced-geometry svg:viewBox="0 0 21600 21600" draw:type="rectangle" draw:enhanced-path="M 0 0 L 21600 0 21600 21600 0 21600 0 0 Z N"/></draw:custom-shape><text:s text:c="5"/><text:span text:style-name="T33">współwłasność</text:span></text:p>
            <text:p text:style-name="P68"><draw:custom-shape text:anchor-type="paragraph" draw:z-index="1" draw:name="Kształt1_1" draw:style-name="gr3" draw:text-style-name="P75" svg:width="0.371cm" svg:height="0.371cm" svg:x="0.005cm" svg:y="0.046cm"><text:p/><draw:enhanced-geometry svg:viewBox="0 0 21600 21600" draw:type="rectangle" draw:enhanced-path="M 0 0 L 21600 0 21600 21600 0 21600 0 0 Z N"/></draw:custom-shape><text:s text:c="5"/>inny (jaki?) ………………………………………………...……….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598064">
          <table:table-cell table:style-name="Tabela1.A14" table:number-columns-spanned="31" office:value-type="string">
            <text:p text:style-name="P60">Nowy rodzaj ogrzewania<text:span text:style-name="T4"> </text:span><text:span text:style-name="T5">(zaznaczyć właści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4048">
          <table:table-cell table:style-name="Tabela1.A16" table:number-columns-spanned="3" office:value-type="string">
            <text:p text:style-name="P52"><draw:custom-shape text:anchor-type="paragraph" draw:z-index="3" draw:name="Kształt1_2" draw:style-name="gr2" draw:text-style-name="P74" svg:width="0.371cm" svg:height="0.371cm" svg:x="0.51cm" svg:y="0.046cm"><text:p/><draw:enhanced-geometry svg:viewBox="0 0 21600 21600" draw:type="rectangle" draw:enhanced-path="M 0 0 L 21600 0 21600 21600 0 21600 0 0 Z N"/></draw:custom-shape><text:s/></text:p>
          </table:table-cell>
          <table:covered-table-cell/>
          <table:covered-table-cell/>
          <table:table-cell table:style-name="Tabela1.D15" table:number-columns-spanned="12" office:value-type="string">
            <text:p text:style-name="P71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table:number-columns-spanned="3" office:value-type="string">
            <text:p text:style-name="P67"><draw:custom-shape text:anchor-type="paragraph" draw:z-index="8" draw:name="Kształt1_7" draw:style-name="gr2" draw:text-style-name="P74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5" table:number-columns-spanned="13" office:value-type="string">
            <text:p text:style-name="P46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1328">
          <table:table-cell table:style-name="Tabela1.A16" table:number-columns-spanned="3" office:value-type="string">
            <text:p text:style-name="P55"><draw:custom-shape text:anchor-type="paragraph" draw:z-index="4" draw:name="Kształt1_3" draw:style-name="gr2" draw:text-style-name="P74" svg:width="0.371cm" svg:height="0.371cm" svg:x="0.51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D16" table:number-columns-spanned="12" office:value-type="string">
            <text:p text:style-name="P72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table:number-columns-spanned="3" office:value-type="string">
            <text:p text:style-name="P67"><draw:custom-shape text:anchor-type="paragraph" draw:z-index="7" draw:name="Kształt1_6" draw:style-name="gr2" draw:text-style-name="P74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6" table:number-columns-spanned="13" office:value-type="string">
            <text:p text:style-name="P46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7584">
          <table:table-cell table:style-name="Tabela1.A17" table:number-columns-spanned="3" office:value-type="string">
            <text:p text:style-name="P55"><draw:custom-shape text:anchor-type="paragraph" draw:z-index="5" draw:name="Kształt1_4" draw:style-name="gr2" draw:text-style-name="P74" svg:width="0.371cm" svg:height="0.371cm" svg:x="0.51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D17" table:number-columns-spanned="12" office:value-type="string">
            <text:p text:style-name="P72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table:number-columns-spanned="3" office:value-type="string">
            <text:p text:style-name="P67"><draw:custom-shape text:anchor-type="paragraph" draw:z-index="6" draw:name="Kształt1_5" draw:style-name="gr2" draw:text-style-name="P74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7" table:number-columns-spanned="13" office:value-type="string">
            <text:p text:style-name="P49">Hybrydowe <text:span text:style-name="T43">(np. gazowe i elektry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8944">
          <table:table-cell table:style-name="Tabela1.A18" table:number-columns-spanned="21" office:value-type="string">
            <text:p text:style-name="P45">Liczba likwidowanych kotłów i ich moc <text:span text:style-name="T18">(lub liczba pieców kaflow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8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598608">
          <table:table-cell table:style-name="Tabela1.A19" table:number-columns-spanned="21" office:value-type="string">
            <text:p text:style-name="P45"><text:span text:style-name="T18">K</text:span>oszt <text:span text:style-name="T18">z</text:span>adania <text:span text:style-name="T18">(zgod</text:span><text:span text:style-name="T39">n</text:span><text:span text:style-name="T18">y z harmonogramem rzeczowo-finansow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2688">
          <table:table-cell table:style-name="Tabela1.A20" table:number-columns-spanned="21" office:value-type="string">
            <text:p text:style-name="P45">Planowany termin realizacji 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0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11936">
          <table:table-cell table:style-name="Tabela1.A21" table:number-columns-spanned="31" office:value-type="string">
            <text:p text:style-name="P45">Przyznaną dotację proszę wypłacić na poniższy numer rachunku bankowego należący do:</text:p>
            <text:p text:style-name="P65"/>
            <text:p text:style-name="P52">…........................................................................................................................................……………..</text:p>
            <text:p text:style-name="P64">(imię i nazwisko właściciela rachunku bank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55110600512">
          <table:table-cell table:style-name="Tabela1.A22" office:value-type="string">
            <text:p text:style-name="P52"/>
          </table:table-cell>
          <table:table-cell table:style-name="Tabela1.B22" office:value-type="string">
            <text:p text:style-name="P52"/>
          </table:table-cell>
          <table:table-cell table:style-name="Tabela1.C22" table:number-columns-spanned="2" office:value-type="string">
            <text:p text:style-name="P52"/>
          </table:table-cell>
          <table:covered-table-cell/>
          <table:table-cell table:style-name="Tabela1.E22" office:value-type="string">
            <text:p text:style-name="P52"/>
          </table:table-cell>
          <table:table-cell table:style-name="Tabela1.F22" office:value-type="string">
            <text:p text:style-name="P52"/>
          </table:table-cell>
          <table:table-cell table:style-name="Tabela1.G22" office:value-type="string">
            <text:p text:style-name="P52"/>
          </table:table-cell>
          <table:table-cell table:style-name="Tabela1.H22" office:value-type="string">
            <text:p text:style-name="P52"/>
          </table:table-cell>
          <table:table-cell table:style-name="Tabela1.I22" office:value-type="string">
            <text:p text:style-name="P52"/>
          </table:table-cell>
          <table:table-cell table:style-name="Tabela1.J22" table:number-columns-spanned="2" office:value-type="string">
            <text:p text:style-name="P52"/>
          </table:table-cell>
          <table:covered-table-cell/>
          <table:table-cell table:style-name="Tabela1.L22" office:value-type="string">
            <text:p text:style-name="P52"/>
          </table:table-cell>
          <table:table-cell table:style-name="Tabela1.M22" office:value-type="string">
            <text:p text:style-name="P52"/>
          </table:table-cell>
          <table:table-cell table:style-name="Tabela1.N22" office:value-type="string">
            <text:p text:style-name="P52"/>
          </table:table-cell>
          <table:table-cell table:style-name="Tabela1.O22" office:value-type="string">
            <text:p text:style-name="P52"/>
          </table:table-cell>
          <table:table-cell table:style-name="Tabela1.P22" office:value-type="string">
            <text:p text:style-name="P52"/>
          </table:table-cell>
          <table:table-cell table:style-name="Tabela1.Q22" office:value-type="string">
            <text:p text:style-name="P52"/>
          </table:table-cell>
          <table:table-cell table:style-name="Tabela1.R22" table:number-columns-spanned="2" office:value-type="string">
            <text:p text:style-name="P52"/>
          </table:table-cell>
          <table:covered-table-cell/>
          <table:table-cell table:style-name="Tabela1.T22" office:value-type="string">
            <text:p text:style-name="P52"/>
          </table:table-cell>
          <table:table-cell table:style-name="Tabela1.U22" table:number-columns-spanned="3" office:value-type="string">
            <text:p text:style-name="P52"/>
          </table:table-cell>
          <table:covered-table-cell/>
          <table:covered-table-cell/>
          <table:table-cell table:style-name="Tabela1.X22" office:value-type="string">
            <text:p text:style-name="P52"/>
          </table:table-cell>
          <table:table-cell table:style-name="Tabela1.Y22" office:value-type="string">
            <text:p text:style-name="P52"/>
          </table:table-cell>
          <table:table-cell table:style-name="Tabela1.Z22" office:value-type="string">
            <text:p text:style-name="P52"/>
          </table:table-cell>
          <table:table-cell table:style-name="Tabela1.a22" office:value-type="string">
            <text:p text:style-name="P52"/>
          </table:table-cell>
          <table:table-cell table:style-name="Tabela1.b22" office:value-type="string">
            <text:p text:style-name="P52"/>
          </table:table-cell>
          <table:table-cell table:style-name="Tabela1.c22" office:value-type="string">
            <text:p text:style-name="P52"/>
          </table:table-cell>
          <table:table-cell table:style-name="Tabela1.d22" office:value-type="string">
            <text:p text:style-name="P52"/>
          </table:table-cell>
          <table:table-cell table:style-name="Tabela1.e22" office:value-type="string">
            <text:p text:style-name="P52"/>
          </table:table-cell>
        </table:table-row>
      </table:table>
      <text:p text:style-name="P38"/>
      <text:p text:style-name="P38"/>
      <text:p text:style-name="P33">….....................................................</text:p>
      <text:p text:style-name="P34"><text:s text:c="141"/>Podpis Wnioskodawcy <text:s/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leLine1455110730256">
          <table:table-cell table:style-name="Tabela3.A1" office:value-type="string">
            <text:p text:style-name="P58">TAK</text:p>
          </table:table-cell>
          <table:table-cell table:style-name="Tabela3.A1" office:value-type="string">
            <text:p text:style-name="P58">NIE</text:p>
          </table:table-cell>
          <table:table-cell table:style-name="Tabela3.C1" office:value-type="string">
            <text:p text:style-name="P24">Wykaz dokumentów</text:p>
          </table:table-cell>
        </table:table-row>
        <table:table-row table:style-name="TableLine1455110735968">
          <table:table-cell table:style-name="Tabela3.A2" office:value-type="string">
            <text:p text:style-name="P53"><draw:custom-shape text:anchor-type="paragraph" draw:z-index="15" draw:name="Kształt1_15" draw:style-name="gr1" draw:text-style-name="P74" svg:width="0.371cm" svg:height="0.371cm" svg:x="0.284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><draw:custom-shape text:anchor-type="paragraph" draw:z-index="13" draw:name="Kształt1_12" draw:style-name="gr1" draw:text-style-name="P74" svg:width="0.371cm" svg:height="0.371cm" svg:x="0.21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22"><text:span text:style-name="T20">* H</text:span>armonogram rzeczowo-finansowy zadania.</text:p>
          </table:table-cell>
        </table:table-row>
        <table:table-row table:style-name="TableLine1455110735424">
          <table:table-cell table:style-name="Tabela3.A2" office:value-type="string">
            <text:p text:style-name="P53"><draw:custom-shape text:anchor-type="paragraph" draw:z-index="16" draw:name="Kształt1_17" draw:style-name="gr1" draw:text-style-name="P74" svg:width="0.371cm" svg:height="0.371cm" svg:x="0.302cm" svg:y="1.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Kształt1_14" draw:style-name="gr1" draw:text-style-name="P74" svg:width="0.371cm" svg:height="0.371cm" svg:x="1.311cm" svg:y="1.18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/>
          </table:table-cell>
          <table:table-cell table:style-name="Tabela3.C2" office:value-type="string">
            <text:p text:style-name="P21">* Kopi<text:span text:style-name="T38">a</text:span> dokumentu potwierdzającego tytuł prawny do dysponowania budynkiem/lokalem, </text:p>
            <text:p text:style-name="P20">w którym jest realizowane zadanie. <text:span text:style-name="T20">Kopię należy potwierdzić za zgodność z oryginałem (potwierdza wnioskodawca). </text:span></text:p>
            <text:p text:style-name="P23">Rodzaj i numer dokumentu <text:span text:style-name="T20">(np. akt notarialny, księga wieczysta)</text:span>:</text:p>
            <text:p text:style-name="P37"/>
            <text:p text:style-name="P19">……………………………………………………………………………………..………………</text:p>
          </table:table-cell>
        </table:table-row>
        <table:table-row table:style-name="TableLine1455110736240">
          <table:table-cell table:style-name="Tabela3.A2" office:value-type="string">
            <text:p text:style-name="P53"><draw:custom-shape text:anchor-type="paragraph" draw:z-index="23" draw:name="Kształt1_26" draw:style-name="gr1" draw:text-style-name="P74" svg:width="0.371cm" svg:height="0.371cm" svg:x="0.272cm" svg:y="0.436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><draw:custom-shape text:anchor-type="paragraph" draw:z-index="24" draw:name="Kształt1_27" draw:style-name="gr1" draw:text-style-name="P74" svg:width="0.371cm" svg:height="0.371cm" svg:x="0.217cm" svg:y="0.448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18"><text:span text:style-name="T45">Pełnomocnictwo</text:span><text:span text:style-name="T19"> do reprezentowania </text:span><text:span text:style-name="T20">właściciela nieruchomości </text:span><text:span text:style-name="T19">w sprawie dotyczącej wymiany ogrzewania w ramach Programu Ograniczania Niskiej Emisji </text:span><text:span text:style-name="T20">(wraz z opłatą za pełnomocnictwo</text:span><text:span text:style-name="T14">2</text:span><text:span text:style-name="T20">).</text:span></text:p>
          </table:table-cell>
        </table:table-row>
        <table:table-row table:style-name="TableLine1455110727808">
          <table:table-cell table:style-name="Tabela3.A2" office:value-type="string">
            <text:p text:style-name="P53"><draw:custom-shape text:anchor-type="paragraph" draw:z-index="17" draw:name="Kształt1_18" draw:style-name="gr1" draw:text-style-name="P74" svg:width="0.371cm" svg:height="0.371cm" svg:x="0.284cm" svg:y="0.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Kształt1_19" draw:style-name="gr1" draw:text-style-name="P74" svg:width="0.371cm" svg:height="0.371cm" svg:x="1.282cm" svg:y="0.494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/>
          </table:table-cell>
          <table:table-cell table:style-name="Tabela3.C2" office:value-type="string">
            <text:p text:style-name="P39"><text:span text:style-name="T21">U</text:span>chwała wspólnoty <text:span text:style-name="T21">mieszkaniowej</text:span> w sprawie wyrażenia zgody na realizację zadania udzielająca pełnomocnictwa Zarządcy do zawarcia umowy dotacji oraz wypłaty na konto Zarządcy tejże dotacji.</text:p>
          </table:table-cell>
        </table:table-row>
        <table:table-row table:style-name="TableLine1455110724544">
          <table:table-cell table:style-name="Tabela3.A2" office:value-type="string">
            <text:p text:style-name="P53"><draw:custom-shape text:anchor-type="paragraph" draw:z-index="21" draw:name="Kształt1_24" draw:style-name="gr1" draw:text-style-name="P74" svg:width="0.371cm" svg:height="0.371cm" svg:x="0.284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><draw:custom-shape text:anchor-type="paragraph" draw:z-index="22" draw:name="Kształt1_25" draw:style-name="gr1" draw:text-style-name="P74" svg:width="0.371cm" svg:height="0.371cm" svg:x="0.21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17">Oświadczenie <text:span text:style-name="T42">i informacja</text:span> o pomocy de minimis (dotyczy przedsiębiorców). <text:span text:style-name="T37"><text:s/></text:span></text:p>
          </table:table-cell>
        </table:table-row>
        <table:table-row table:style-name="TableLine1455110726720">
          <table:table-cell table:style-name="Tabela3.A2" office:value-type="string">
            <text:p text:style-name="P53"><draw:custom-shape text:anchor-type="paragraph" draw:z-index="19" draw:name="Kształt1_20" draw:style-name="gr1" draw:text-style-name="P74" svg:width="0.371cm" svg:height="0.371cm" svg:x="0.284cm" svg:y="0.15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53"><draw:custom-shape text:anchor-type="paragraph" draw:z-index="20" draw:name="Kształt1_21" draw:style-name="gr1" draw:text-style-name="P74" svg:width="0.371cm" svg:height="0.371cm" svg:x="0.21cm" svg:y="0.15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35"/>
            <text:p text:style-name="P16">Inne (<text:span text:style-name="T24">jakie?</text:span>) ……………………………………………………………………………………….</text:p>
          </table:table-cell>
        </table:table-row>
      </table:table>
      <text:p text:style-name="P32"><text:s/>* <text:span text:style-name="T39">wymagane od wszystkich wnioskodawców</text:span></text:p>
      <text:p text:style-name="P12"/>
      <text:p text:style-name="P14"><text:span text:style-name="T27">I</text:span><text:span text:style-name="T26">. Likwidowane źródło grze</text:span><text:span text:style-name="T25">wcze na paliwo stałe</text:span><text:span text:style-name="T13">3</text:span><text:span text:style-name="T25"> jest jedynym źródłem ogrzewania dla budynku/lokalu, <text:s text:c="3"/>w którym jest realizowane zadanie.</text:span></text:p>
      <text:p text:style-name="P28"/>
      <text:p text:style-name="P11">II. <text:span text:style-name="T6">O</text:span><text:span text:style-name="T7">świadcza</text:span><text:span text:style-name="T6">m</text:span><text:span text:style-name="T7">, że zapoznał</text:span><text:span text:style-name="T6">em/am</text:span><text:span text:style-name="T7"> s</text:span><text:span text:style-name="T9">ię z treścią klauzuli informującej o przysługujących m</text:span><text:span text:style-name="T10">i</text:span><text:span text:style-name="T9"> prawach dotyczących ochrony, przetwarzania, powierzenia, sprostowania, usunięcia danych osobowych zgodnie z art. 13 ust. 1 i ust. 2 Rozporządzenia Parlamentu Europejskiego i Rady (UE) 2016/679 z 27 kwietnia 2016 r. </text:span><text:span text:style-name="T11">w </text:span><text:span text:style-name="T9">sprawie ochrony osób fizycznych w związku z przetwarzaniem danych osobowych i w sprawie swobodnego przepływu takich danych oraz uchylenia dyrektywy 95/46/WE (ogólne rozporządzenie o ochronie danych osobowych) (Dz.U.UE.L. z 2016 r. Nr 119, stron. 1).</text:span></text:p>
      <text:p text:style-name="P29"/>
      <text:p text:style-name="P10">I<text:span text:style-name="T39">II</text:span>. Oświadcz<text:span text:style-name="T36">am</text:span>, że przyjmuję do wiadomości, że moje dane <text:span text:style-name="T36">na temat</text:span> <text:span text:style-name="T36">niniejszego </text:span>wniosku będą dostępne na <text:span text:style-name="T36">stronie internetowej Biuletynu Informacji Publicznej (BIP) Urzędu Miasta Lublin</text:span>.</text:p>
      <text:p text:style-name="P30"/>
      <text:p text:style-name="P73"><text:span text:style-name="T39">I</text:span>V. Oświadczam, że przyjmuję do wiadomości iż złożenie niniejszego wniosku <text:span text:style-name="T38">oznacza akceptację regulaminu stanowiącego załącznik nr 1 do uchwały </text:span><text:span text:style-name="T28">Rady Miasta Lublin Nr </text:span><text:span text:style-name="T32">893/XXVII/2021</text:span><text:span text:style-name="T28"> z dnia </text:span><text:span text:style-name="T32">25 marca</text:span><text:span text:style-name="T28"> 20</text:span><text:span text:style-name="T29">2</text:span><text:span text:style-name="T30">1</text:span><text:span text:style-name="T28"> r. w sprawie zasad i trybu udzielania dotacji celowej z budżetu </text:span><text:span text:style-name="T31">Gminy</text:span><text:span text:style-name="T28"> Lublin w ramach Programu Ograniczania Niskiej Emisji i</text:span> nie jest równoznaczne z otrzymaniem dotacji.</text:p>
      <text:p text:style-name="P41"/>
      <text:p text:style-name="P13"/>
      <text:p text:style-name="P13"/>
      <text:p text:style-name="P13"/>
      <text:p text:style-name="P13"/>
      <text:p text:style-name="P13"/>
      <text:p text:style-name="P31"/>
      <text:p text:style-name="P31">.....................................................<text:tab/><text:tab/><text:tab/><text:tab/> <text:s text:c="26"/>...........................................................</text:p>
      <text:p text:style-name="P31"><text:s text:c="9"/>Data złożenia wniosku <text:s text:c="10"/><text:tab/><text:tab/><text:tab/><text:tab/> <text:s text:c="23"/>Podpis Wnioskodawcy</text:p>
      <text:p text:style-name="P31"><text:tab/></text:p>
      <text:p text:style-name="P27"><text:span text:style-name="T12">1 </text:span><text:span text:style-name="T4">nie dotyczy osób fizycznych</text:span></text:p>
      <text:p text:style-name="P2">2<text:span text:style-name="T4"> opłata za pełnomocnictwo nie dotyczy najbliższej rodziny wnioskodawcy</text:span></text:p>
      <text:p text:style-name="P1"><text:span text:style-name="T38">3</text:span><text:span text:style-name="T4"> nie dotyczy kominków</text:span></text:p>
      <text:p text:style-name="P26"><text:span text:style-name="T16">4</text:span><text:span text:style-name="T15"> </text:span><text:span text:style-name="T8">dotyczy współwłasności budynku/lokalu</text:span></text:p>
      <text:p text:style-name="P25"/>
      <text:p text:style-name="P25"><text:soft-page-break/>Harmonogram rzeczowo-finansowy </text:p>
      <text:p text:style-name="P25">planowanej inwestycji dotyczącej zmiany sposobu ogrzewania budynku/lokalu </text:p>
      <text:p text:style-name="P9"/>
      <text:p text:style-name="P9"/>
      <text:p text:style-name="P25">przy ul. …..........................................................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455110722640">
          <table:table-cell table:style-name="Tabela2.A1" office:value-type="string">
            <text:p text:style-name="P51">Lp.</text:p>
          </table:table-cell>
          <table:table-cell table:style-name="Tabela2.A1" office:value-type="string">
            <text:p text:style-name="P7"><text:span text:style-name="T22">Rodzaj działania</text:span><text:line-break/><text:span text:style-name="T41">(Koszty kwalifikowane zgodnie z załącznikiem nr 1 do Uchwały)</text:span></text:p>
          </table:table-cell>
          <table:table-cell table:style-name="Tabela2.C1" office:value-type="string">
            <text:p text:style-name="P51">Koszt [zł]</text:p>
          </table:table-cell>
        </table:table-row>
        <table:table-row table:style-name="TableLine1455110737600">
          <table:table-cell table:style-name="Tabela2.A2" office:value-type="string">
            <text:p text:style-name="P43"/>
          </table:table-cell>
          <table:table-cell table:style-name="Tabela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Line1455110496608">
          <table:table-cell table:style-name="Tabela2.A3" table:number-columns-spanned="2" office:value-type="string">
            <text:p text:style-name="P44">SUMA</text:p>
          </table:table-cell>
          <table:covered-table-cell/>
          <table:table-cell table:style-name="Tabela2.C3" office:value-type="string">
            <text:p text:style-name="P43"/>
          </table:table-cell>
        </table:table-row>
      </table:table>
      <text:p text:style-name="P5"/>
      <text:p text:style-name="P5"/>
      <text:p text:style-name="P40"><text:span text:style-name="T22">Jestem / </text:span><text:span text:style-name="T23">N</text:span><text:span text:style-name="T22">ie jestem</text:span> podatnikiem podatku VAT. <text:span text:style-name="T44">(</text:span>*<text:span text:style-name="T44">niepotrzebne skreślić). </text:span>Z tytułu realizacji zadania w ramach Programu Ograniczania Niskiej Emisji <text:span text:style-name="T22">przysługuje / nie przysługuje </text:span><text:span text:style-name="T2">(*niepotrzebne skreślić)</text:span> mi odliczenie podatku VAT.* (W przypadku wystąpienia prawa do odliczenia - dotacja obejmuje kwoty netto)</text:p>
      <text:p text:style-name="P4"/>
      <text:p text:style-name="P4"/>
      <text:p text:style-name="P5"/>
      <text:p text:style-name="P5"><text:tab/><text:tab/><text:tab/><text:tab/><text:tab/><text:tab/><text:tab/>...............…..................................................</text:p>
      <text:p text:style-name="P3"><text:tab/><text:tab/><text:tab/><text:tab/><text:tab/><text:tab/><text:tab/><text:tab/> <text:s text:c="5"/><text:span text:style-name="T40">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3M19S</meta:editing-duration>
    <meta:editing-cycles>48</meta:editing-cycles>
    <meta:generator>LibreOffice/7.0.4.2$Windows_X86_64 LibreOffice_project/dcf040e67528d9187c66b2379df5ea4407429775</meta:generator>
    <dc:date>2021-04-20T10:06:13.989000000</dc:date>
    <meta:document-statistic meta:table-count="3" meta:image-count="0" meta:object-count="0" meta:page-count="3" meta:paragraph-count="74" meta:word-count="513" meta:character-count="4728" meta:non-whitespace-character-count="3968"/>
  </office:meta>
</office:document-meta>
</file>