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15cm" fo:margin-left="-0.018cm" fo:margin-top="0cm" fo:margin-bottom="0cm" table:align="left" style:writing-mode="lr-tb"/>
    </style:style>
    <style:style style:name="Tabela2.A" style:family="table-column">
      <style:table-column-properties style:column-width="1.584cm"/>
    </style:style>
    <style:style style:name="Tabela2.B" style:family="table-column">
      <style:table-column-properties style:column-width="4.179cm"/>
    </style:style>
    <style:style style:name="Tabela2.C" style:family="table-column">
      <style:table-column-properties style:column-width="2.919cm"/>
    </style:style>
    <style:style style:name="Tabela2.D" style:family="table-column">
      <style:table-column-properties style:column-width="1.602cm"/>
    </style:style>
    <style:style style:name="Tabela2.E" style:family="table-column">
      <style:table-column-properties style:column-width="1.226cm"/>
    </style:style>
    <style:style style:name="Tabela2.F" style:family="table-column">
      <style:table-column-properties style:column-width="0.069cm"/>
    </style:style>
    <style:style style:name="Tabela2.G" style:family="table-column">
      <style:table-column-properties style:column-width="5.83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="0.097cm" fo:border="1pt solid #000000" style:writing-mode="lr-tb">
        <style:background-image/>
      </style:table-cell-properties>
    </style:style>
    <style:style style:name="Tabela2.2" style:family="table-row">
      <style:table-row-properties style:min-row-height="0.871cm" fo:keep-together="auto"/>
    </style:style>
    <style:style style:name="Tabela2.A2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9cm" fo:keep-together="auto"/>
    </style:style>
    <style:style style:name="Tabela2.C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0.926cm" fo:keep-together="auto"/>
    </style:style>
    <style:style style:name="Tabela2.C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C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6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8" style:family="table-cell">
      <style:table-cell-properties fo:background-color="#b2b2b2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8" style:family="table-cell">
      <style:table-cell-properties fo:background-color="#b2b2b2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8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9" style:family="table-row">
      <style:table-row-properties style:min-row-height="0.67cm" fo:keep-together="auto"/>
    </style:style>
    <style:style style:name="Tabela2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G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0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C11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2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3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3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4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4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5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5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6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7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8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00d5e6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8pt" fo:font-weight="normal" officeooo:paragraph-rsid="0005cb29" fo:background-color="transparent" style:font-name-asian="Arial" style:font-size-asian="7pt" style:font-weight-asian="normal" style:font-name-complex="Ari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1pt" officeooo:rsid="000fd923" officeooo:paragraph-rsid="000fd923" style:font-size-asian="11pt" style:font-size-complex="11pt"/>
    </style:style>
    <style:style style:name="P14" style:family="paragraph" style:parent-style-name="Table_20_Contents">
      <style:paragraph-properties fo:line-height="150%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Table_20_Contents">
      <style:paragraph-properties fo:line-height="115%">
        <style:tab-stops/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/>
    </style:style>
    <style:style style:name="P20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6pt" style:font-size-asian="14pt" style:font-name-complex="Times New Roman1" style:font-size-complex="16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</style:style>
    <style:style style:name="P22" style:family="paragraph" style:parent-style-name="Table_20_Contents">
      <style:paragraph-properties fo:text-align="start" style:justify-single-word="false">
        <style:tab-stops/>
      </style:paragraph-properties>
    </style:style>
    <style:style style:name="P23" style:family="paragraph" style:parent-style-name="Table_20_Contents">
      <style:paragraph-properties fo:text-align="justify" style:justify-single-word="false">
        <style:tab-stops/>
      </style:paragraph-properties>
    </style:style>
    <style:style style:name="P24" style:family="paragraph" style:parent-style-name="Table_20_Contents">
      <style:paragraph-properties>
        <style:tab-stops/>
      </style:paragraph-properties>
      <style:text-properties style:font-name="Liberation Serif"/>
    </style:style>
    <style:style style:name="P25" style:family="paragraph" style:parent-style-name="Table_20_Contents">
      <style:paragraph-properties fo:margin-left="0cm" fo:margin-right="0.801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Table_20_Contents">
      <style:paragraph-properties fo:margin-left="0cm" fo:margin-right="1.101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>
        <style:tab-stops>
          <style:tab-stop style:position="13.005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>
        <style:tab-stops>
          <style:tab-stop style:position="13.005cm"/>
        </style:tab-stops>
      </style:paragraph-properties>
    </style:style>
    <style:style style:name="P29" style:family="paragraph">
      <loext:graphic-properties draw:fill-color="#ffffff"/>
      <style:paragraph-properties style:writing-mode="lr-tb"/>
    </style:style>
    <style:style style:name="T1" style:family="text">
      <style:text-properties style:font-name-asian="Arial Unicode MS" style:font-name-complex="Tahom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tyle="italic" style:font-name-asian="Arial Unicode MS" style:font-style-asian="italic" style:font-name-complex="Tahoma" style:font-style-complex="italic"/>
    </style:style>
    <style:style style:name="T4" style:family="text">
      <style:text-properties fo:font-style="italic" style:font-name-asian="Arial" style:font-style-asian="italic" style:font-name-complex="Arial" style:font-style-complex="italic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f5e9" style:font-weight-asian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12" style:family="text">
      <style:text-properties officeooo:rsid="00136b64"/>
    </style:style>
    <style:style style:name="T13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officeooo:rsid="001e232b" style:font-size-asian="9pt" style:font-size-complex="9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1"><text:tab/></text:span><text:span text:style-name="T15">Załącznik nr </text:span><text:span text:style-name="T16">4</text:span></text:p>
      <text:p text:style-name="P27"><text:tab/>do uchwały nr 848/XXVI/2021</text:p>
      <text:p text:style-name="P27"><text:tab/>Rady Miasta Lublin</text:p>
      <text:p text:style-name="P27"><text:tab/>z dnia 25 lutego 2021 r.</text:p>
      <text:p text:style-name="P8">WNIOSEK </text:p>
      <text:p text:style-name="P9"><text:span text:style-name="T6">o</text:span> rozliczenie dotacji <text:span text:style-name="T6">celowej z budżetu </text:span><text:span text:style-name="T7">Gminy</text:span><text:span text:style-name="T6"> Lublin </text:span></text:p>
      <text:p text:style-name="P6">dla zrealizowanego zadania w ramach Programu Ograniczania Niskiej Emisji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7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5">Imię i nazwisko / nazwa</text:p>
          </table:table-cell>
          <table:covered-table-cell/>
          <table:table-cell table:style-name="Tabela2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5">Adres zamieszkania / siedziby</text:p>
          </table:table-cell>
          <table:covered-table-cell/>
          <table:table-cell table:style-name="Tabela2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2" office:value-type="string">
            <text:p text:style-name="P15">Adres korespondencyjny</text:p>
          </table:table-cell>
          <table:covered-table-cell/>
          <table:table-cell table:style-name="Tabela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3">Numer umowy o udzielenie dotacji</text:p>
          </table:table-cell>
          <table:covered-table-cell/>
          <table:table-cell table:style-name="Tabela2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7" office:value-type="string">
            <text:p text:style-name="P17">Forma prawn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7" office:value-type="string">
            <text:p text:style-name="P23"><draw:custom-shape text:anchor-type="char" draw:z-index="4" draw:name="Kształt1" draw:style-name="gr1" draw:text-style-name="P29" svg:width="0.369cm" svg:height="0.369cm" svg:x="3.965cm" svg:y="0.081cm"><text:p/><draw:enhanced-geometry svg:viewBox="0 0 21600 21600" draw:type="rectangle" draw:enhanced-path="M 0 0 L 21600 0 21600 21600 0 21600 0 0 Z N"/></draw:custom-shape><draw:custom-shape text:anchor-type="char" draw:z-index="3" draw:name="Kształt1_1" draw:style-name="gr1" draw:text-style-name="P29" svg:width="0.369cm" svg:height="0.369cm" svg:x="7.569cm" svg:y="0.06cm"><text:p/><draw:enhanced-geometry svg:viewBox="0 0 21600 21600" draw:type="rectangle" draw:enhanced-path="M 0 0 L 21600 0 21600 21600 0 21600 0 0 Z N"/></draw:custom-shape><draw:custom-shape text:anchor-type="char" draw:z-index="9" draw:name="Kształt1_5" draw:style-name="gr1" draw:text-style-name="P29" svg:width="0.369cm" svg:height="0.369cm" svg:x="12.887cm" svg:y="0.072cm"><text:p/><draw:enhanced-geometry svg:viewBox="0 0 21600 21600" draw:type="rectangle" draw:enhanced-path="M 0 0 L 21600 0 21600 21600 0 21600 0 0 Z N"/></draw:custom-shape><draw:custom-shape text:anchor-type="char" draw:z-index="6" draw:name="Kształt1_3" draw:style-name="gr1" draw:text-style-name="P29" svg:width="0.369cm" svg:height="0.369cm" svg:x="0.206cm" svg:y="0.064cm"><text:p/><draw:enhanced-geometry svg:viewBox="0 0 21600 21600" draw:type="rectangle" draw:enhanced-path="M 0 0 L 21600 0 21600 21600 0 21600 0 0 Z N"/></draw:custom-shape><text:span text:style-name="T8"><text:s text:c="6"/></text:span><text:span text:style-name="T10">osoba fizyczna <text:s text:c="14"/>przedsiębiorca <text:s text:c="13"/>wspólnota mieszkaniowa <text:s text:c="13"/>inne..…………..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2" office:value-type="string">
            <text:p text:style-name="P16">PESEL</text:p>
          </table:table-cell>
          <table:covered-table-cell/>
          <table:table-cell table:style-name="Tabela2.C8" table:number-columns-spanned="4" office:value-type="string">
            <text:p text:style-name="P22"><text:span text:style-name="T9">NIP</text:span><text:span text:style-name="T5">1</text:span></text:p>
          </table:table-cell>
          <table:covered-table-cell/>
          <table:covered-table-cell/>
          <table:covered-table-cell/>
          <table:table-cell table:style-name="Tabela2.G8" office:value-type="string">
            <text:p text:style-name="P22"><text:span text:style-name="T9">REGON</text:span><text:span text:style-name="T5">1</text:span></text:p>
          </table:table-cell>
        </table:table-row>
        <table:table-row table:style-name="Tabela2.9">
          <table:table-cell table:style-name="Tabela2.A9" table:number-columns-spanned="2" office:value-type="string">
            <text:p text:style-name="P20"/>
          </table:table-cell>
          <table:covered-table-cell/>
          <table:table-cell table:style-name="Tabela2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2.G9" office:value-type="string">
            <text:p text:style-name="P16"/>
          </table:table-cell>
        </table:table-row>
        <table:table-row table:style-name="Tabela2.1">
          <table:table-cell table:style-name="Tabela2.A10" table:number-columns-spanned="7" office:value-type="string">
            <text:p text:style-name="P17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Lokalizacja zadania</text:p>
          </table:table-cell>
          <table:covered-table-cell/>
          <table:table-cell table:style-name="Tabela2.C11" table:number-columns-spanned="5" office:value-type="string">
            <text:p text:style-name="P18"/>
            <text:p text:style-name="P14">dzielnica …………………………………..……………………….……...</text:p>
            <text:p text:style-name="P14">ulica <text:s/>…..……………………………………………………..……….…...</text:p>
            <text:p text:style-name="P14">kod pocztowy ……...…………………………………………..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7" office:value-type="string">
            <text:p text:style-name="P17">Nowy rodzaj ogrzewania (zaznaczyć właściw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6"><draw:custom-shape text:anchor-type="char" draw:z-index="0" draw:name="Kształt1_9" draw:style-name="gr1" draw:text-style-name="P29" svg:width="0.369cm" svg:height="0.369cm" svg:x="0.508cm" svg:y="0.085cm"><text:p/><draw:enhanced-geometry svg:viewBox="0 0 21600 21600" draw:mirror-horizontal="false" draw:mirror-vertical="false" draw:type="rectangle" draw:enhanced-path="M 0 0 L 21600 0 21600 21600 0 21600 0 0 Z N"/></draw:custom-shape><text:s/></text:p>
          </table:table-cell>
          <table:table-cell table:style-name="Tabela2.B13" table:number-columns-spanned="2" office:value-type="string">
            <text:p text:style-name="P25">Gazowe</text:p>
          </table:table-cell>
          <table:covered-table-cell/>
          <table:table-cell table:style-name="Tabela2.D13" office:value-type="string">
            <text:p text:style-name="P19"><draw:custom-shape text:anchor-type="char" draw:z-index="8" draw:name="Kształt1_4" draw:style-name="gr1" draw:text-style-name="P29" svg:width="0.369cm" svg:height="0.369cm" svg:x="0.506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2.E13" table:number-columns-spanned="3" office:value-type="string">
            <text:p text:style-name="P15">Elektryczne</text:p>
          </table:table-cell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21"><draw:custom-shape text:anchor-type="char" draw:z-index="1" draw:name="Kształt1_10" draw:style-name="gr1" draw:text-style-name="P29" svg:width="0.369cm" svg:height="0.369cm" svg:x="0.499cm" svg:y="0.076cm"><text:p/><draw:enhanced-geometry svg:viewBox="0 0 21600 21600" draw:mirror-vertical="false" draw:mirror-horizontal="false" draw:type="rectangle" draw:enhanced-path="M 0 0 L 21600 0 21600 21600 0 21600 0 0 Z N"/></draw:custom-shape></text:p>
          </table:table-cell>
          <table:table-cell table:style-name="Tabela2.B14" table:number-columns-spanned="2" office:value-type="string">
            <text:p text:style-name="P26">Pompa ciepła</text:p>
          </table:table-cell>
          <table:covered-table-cell/>
          <table:table-cell table:style-name="Tabela2.D14" office:value-type="string">
            <text:p text:style-name="P21"><draw:custom-shape text:anchor-type="char" draw:z-index="7" draw:name="Kształt1_6" draw:style-name="gr1" draw:text-style-name="P29" svg:width="0.369cm" svg:height="0.369cm" svg:x="0.503cm" svg:y="0.088cm"><text:p/><draw:enhanced-geometry svg:viewBox="0 0 21600 21600" draw:type="rectangle" draw:enhanced-path="M 0 0 L 21600 0 21600 21600 0 21600 0 0 Z N"/></draw:custom-shape></text:p>
          </table:table-cell>
          <table:table-cell table:style-name="Tabela2.E14" table:number-columns-spanned="3" office:value-type="string">
            <text:p text:style-name="P15">Olejowe</text:p>
          </table:table-cell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21"><draw:custom-shape text:anchor-type="char" draw:z-index="2" draw:name="Kształt1_11" draw:style-name="gr1" draw:text-style-name="P29" svg:width="0.369cm" svg:height="0.369cm" svg:x="0.496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ela2.B15" table:number-columns-spanned="2" office:value-type="string">
            <text:p text:style-name="P26">Miejska sieć ciepłownicza</text:p>
          </table:table-cell>
          <table:covered-table-cell/>
          <table:table-cell table:style-name="Tabela2.D15" office:value-type="string">
            <text:p text:style-name="P21"><draw:custom-shape text:anchor-type="char" draw:z-index="5" draw:name="Kształt1_7" draw:style-name="gr1" draw:text-style-name="P29" svg:width="0.369cm" svg:height="0.369cm" svg:x="0.501cm" svg:y="0.034cm"><text:p/><draw:enhanced-geometry svg:viewBox="0 0 21600 21600" draw:type="rectangle" draw:enhanced-path="M 0 0 L 21600 0 21600 21600 0 21600 0 0 Z N"/></draw:custom-shape></text:p>
          </table:table-cell>
          <table:table-cell table:style-name="Tabela2.E15" table:number-columns-spanned="3" office:value-type="string">
            <text:p text:style-name="P15">Hybrydowe (np. gazowe i elektryczne)</text:p>
          </table:table-cell>
          <table:covered-table-cell/>
          <table:covered-table-cell/>
        </table:table-row>
        <table:table-row table:style-name="Tabela2.1">
          <table:table-cell table:style-name="Tabela2.A16" table:number-columns-spanned="5" office:value-type="string">
            <text:p text:style-name="P15">Liczba <text:span text:style-name="T12">z</text:span>likwidowanych kotłów i ich moc (lub liczba pieców kaflowych)</text:p>
          </table:table-cell>
          <table:covered-table-cell/>
          <table:covered-table-cell/>
          <table:covered-table-cell/>
          <table:covered-table-cell/>
          <table:table-cell table:style-name="Tabela2.F16" table:number-columns-spanned="2" office:value-type="string">
            <text:p text:style-name="P24"/>
          </table:table-cell>
          <table:covered-table-cell/>
        </table:table-row>
        <table:table-row table:style-name="Tabela2.1">
          <table:table-cell table:style-name="Tabela2.A17" table:number-columns-spanned="5" office:value-type="string">
            <text:p text:style-name="P15"><text:span text:style-name="T12">Poniesione koszty zadania</text:span> </text:p>
          </table:table-cell>
          <table:covered-table-cell/>
          <table:covered-table-cell/>
          <table:covered-table-cell/>
          <table:covered-table-cell/>
          <table:table-cell table:style-name="Tabela2.F17" table:number-columns-spanned="2" office:value-type="string">
            <text:p text:style-name="P24"/>
          </table:table-cell>
          <table:covered-table-cell/>
        </table:table-row>
        <table:table-row table:style-name="Tabela2.1">
          <table:table-cell table:style-name="Tabela2.A18" table:number-columns-spanned="5" office:value-type="string">
            <text:p text:style-name="P15"><text:span text:style-name="T12">T</text:span>ermin realizacji [od - do]</text:p>
          </table:table-cell>
          <table:covered-table-cell/>
          <table:covered-table-cell/>
          <table:covered-table-cell/>
          <table:covered-table-cell/>
          <table:table-cell table:style-name="Tabela2.F18" table:number-columns-spanned="2" office:value-type="string">
            <text:p text:style-name="P24"/>
          </table:table-cell>
          <table:covered-table-cell/>
        </table:table-row>
      </table:table>
      <text:p text:style-name="P1">W załączeniu:</text:p>
      <text:p text:style-name="P2"><text:span text:style-name="T2">1. Rachunki i faktury </text:span><text:span text:style-name="T1">potwierdzające poniesione wydatki (</text:span><text:span text:style-name="T3">nr, z dnia, kto wystawił, wartość</text:span><text:span text:style-name="T1">)</text:span></text:p>
      <text:p text:style-name="P4"><text:tab/>- …............................................................................................................................................................</text:p>
      <text:p text:style-name="P4"><text:tab/>- …............................................................................................................................................................</text:p>
      <text:p text:style-name="P4"><text:tab/>- …............................................................................................................................................................</text:p>
      <text:p text:style-name="P3"><text:span text:style-name="T2">2. Inne (</text:span><text:span text:style-name="T4">wymienić jakie</text:span><text:span text:style-name="T2">)</text:span></text:p>
      <text:p text:style-name="P7"><text:tab/>- …...........................................................................................................................................................</text:p>
      <text:p text:style-name="P7"><text:tab/>- …........................................................................................................................................................…</text:p>
      <text:p text:style-name="P12"/>
      <text:p text:style-name="P5">.........................................<text:tab/><text:tab/><text:tab/><text:tab/> <text:s text:c="22"/><text:tab/><text:tab/>.............................................…</text:p>
      <text:p text:style-name="P11"><text:s/>(Data złożenia wniosku)<text:tab/><text:tab/><text:tab/><text:tab/><text:tab/><text:tab/> <text:s text:c="33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language-asian="ar" style:country-asian="SA" style:font-style-complex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3M34S</meta:editing-duration>
    <meta:editing-cycles>61</meta:editing-cycles>
    <meta:generator>LibreOffice/7.0.4.2$Windows_X86_64 LibreOffice_project/dcf040e67528d9187c66b2379df5ea4407429775</meta:generator>
    <dc:date>2021-03-11T14:16:56.175000000</dc:date>
    <meta:document-statistic meta:table-count="1" meta:image-count="0" meta:object-count="0" meta:page-count="1" meta:paragraph-count="43" meta:word-count="147" meta:character-count="2037" meta:non-whitespace-character-count="1804"/>
    <meta:user-defined meta:name="Informacja 1"/>
    <meta:user-defined meta:name="Informacja 2"/>
    <meta:user-defined meta:name="Informacja 3"/>
    <meta:user-defined meta:name="Informacja 4"/>
  </office:meta>
</office:document-meta>
</file>