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E" svg:font-family="'Arial CE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15cm" fo:margin-left="0cm" table:align="left"/>
    </style:style>
    <style:style style:name="Tabela1.A" style:family="table-column">
      <style:table-column-properties style:column-width="0.665cm"/>
    </style:style>
    <style:style style:name="Tabela1.B" style:family="table-column">
      <style:table-column-properties style:column-width="0.669cm"/>
    </style:style>
    <style:style style:name="Tabela1.C" style:family="table-column">
      <style:table-column-properties style:column-width="0.25cm"/>
    </style:style>
    <style:style style:name="Tabela1.D" style:family="table-column">
      <style:table-column-properties style:column-width="0.418cm"/>
    </style:style>
    <style:style style:name="Tabela1.J" style:family="table-column">
      <style:table-column-properties style:column-width="0.42cm"/>
    </style:style>
    <style:style style:name="Tabela1.K" style:family="table-column">
      <style:table-column-properties style:column-width="0.249cm"/>
    </style:style>
    <style:style style:name="Tabela1.M" style:family="table-column">
      <style:table-column-properties style:column-width="0.667cm"/>
    </style:style>
    <style:style style:name="Tabela1.R" style:family="table-column">
      <style:table-column-properties style:column-width="0.265cm"/>
    </style:style>
    <style:style style:name="Tabela1.S" style:family="table-column">
      <style:table-column-properties style:column-width="0.404cm"/>
    </style:style>
    <style:style style:name="Tabela1.U" style:family="table-column">
      <style:table-column-properties style:column-width="0.044cm"/>
    </style:style>
    <style:style style:name="Tabela1.V" style:family="table-column">
      <style:table-column-properties style:column-width="0.178cm"/>
    </style:style>
    <style:style style:name="Tabela1.W" style:family="table-column">
      <style:table-column-properties style:column-width="0.446cm"/>
    </style:style>
    <style:style style:name="Tabela1.e" style:family="table-column">
      <style:table-column-properties style:column-width="0.713cm"/>
    </style:style>
    <style:style style:name="Tabela1.A1" style:family="table-cell">
      <style:table-cell-properties fo:background-color="#b2b2b2" fo:padding="0.097cm" fo:border="1pt solid #000000">
        <style:background-image/>
      </style:table-cell-properties>
    </style:style>
    <style:style style:name="Tabela1.2" style:family="table-row">
      <style:table-row-properties style:min-row-height="0.871cm"/>
    </style:style>
    <style:style style:name="Tabela1.A2" style:family="table-cell">
      <style:table-cell-properties style:vertical-align="middle"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K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0.9cm"/>
    </style:style>
    <style:style style:name="Tabela1.K3" style:family="table-cell">
      <style:table-cell-properties fo:padding="0.097cm" fo:border-left="1pt solid #000000" fo:border-right="1pt solid #000000" fo:border-top="none" fo:border-bottom="1pt solid #000000"/>
    </style:style>
    <style:style style:name="Tabela1.4" style:family="table-row">
      <style:table-row-properties style:min-row-height="0.926cm"/>
    </style:style>
    <style:style style:name="Tabela1.K4" style:family="table-cell">
      <style:table-cell-properties fo:padding="0.097cm" fo:border-left="1pt solid #000000" fo:border-right="1pt solid #000000" fo:border-top="none" fo:border-bottom="1pt solid #000000"/>
    </style:style>
    <style:style style:name="Tabela1.K5" style:family="table-cell">
      <style:table-cell-properties fo:padding="0.097cm" fo:border-left="1pt solid #000000" fo:border-right="1pt solid #000000" fo:border-top="none" fo:border-bottom="1pt solid #000000"/>
    </style:style>
    <style:style style:name="Tabela1.A6" style:family="table-cell">
      <style:table-cell-properties fo:background-color="#b2b2b2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A7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A8" style:family="table-cell">
      <style:table-cell-properties fo:background-color="#b2b2b2" fo:padding="0.097cm" fo:border-left="1pt solid #000000" fo:border-right="none" fo:border-top="none" fo:border-bottom="1pt solid #000000">
        <style:background-image/>
      </style:table-cell-properties>
    </style:style>
    <style:style style:name="Tabela1.K8" style:family="table-cell">
      <style:table-cell-properties fo:background-color="#b2b2b2" fo:padding="0.097cm" fo:border-left="1pt solid #000000" fo:border-right="none" fo:border-top="none" fo:border-bottom="1pt solid #000000">
        <style:background-image/>
      </style:table-cell-properties>
    </style:style>
    <style:style style:name="Tabela1.W8" style:family="table-cell">
      <style:table-cell-properties fo:background-color="#b2b2b2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9" style:family="table-row">
      <style:table-row-properties style:min-row-height="0.67cm"/>
    </style:style>
    <style:style style:name="Tabela1.A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.K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.W9" style:family="table-cell">
      <style:table-cell-properties fo:padding="0.097cm" fo:border-left="1pt solid #000000" fo:border-right="1pt solid #000000" fo:border-top="none" fo:border-bottom="1pt solid #000000"/>
    </style:style>
    <style:style style:name="Tabela1.A10" style:family="table-cell">
      <style:table-cell-properties fo:background-color="#b2b2b2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K11" style:family="table-cell">
      <style:table-cell-properties fo:padding="0.097cm" fo:border-left="1pt solid #000000" fo:border-right="1pt solid #000000" fo:border-top="none" fo:border-bottom="1pt solid #000000"/>
    </style:style>
    <style:style style:name="Tabela1.A1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K12" style:family="table-cell">
      <style:table-cell-properties fo:padding="0.097cm" fo:border-left="1pt solid #000000" fo:border-right="1pt solid #000000" fo:border-top="none" fo:border-bottom="1pt solid #000000"/>
    </style:style>
    <style:style style:name="Tabela1.K13" style:family="table-cell">
      <style:table-cell-properties fo:padding="0.097cm" fo:border-left="1pt solid #000000" fo:border-right="1pt solid #000000" fo:border-top="none" fo:border-bottom="1pt solid #000000"/>
    </style:style>
    <style:style style:name="Tabela1.A14" style:family="table-cell">
      <style:table-cell-properties fo:background-color="#b2b2b2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A1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.D15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P1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.S15" style:family="table-cell">
      <style:table-cell-properties fo:background-color="#dddddd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A1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.D16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P1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.S16" style:family="table-cell">
      <style:table-cell-properties fo:background-color="#dddddd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A1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.D17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P1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.S17" style:family="table-cell">
      <style:table-cell-properties fo:background-color="#dddddd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A1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.D18" style:family="table-cell">
      <style:table-cell-properties fo:background-color="#dddddd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A19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V19" style:family="table-cell">
      <style:table-cell-properties fo:padding="0.097cm" fo:border-left="1pt solid #000000" fo:border-right="1pt solid #000000" fo:border-top="none" fo:border-bottom="1pt solid #000000"/>
    </style:style>
    <style:style style:name="Tabela1.A20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V20" style:family="table-cell">
      <style:table-cell-properties fo:padding="0.097cm" fo:border-left="1pt solid #000000" fo:border-right="1pt solid #000000" fo:border-top="none" fo:border-bottom="1pt solid #000000"/>
    </style:style>
    <style:style style:name="Tabela1.A21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V21" style:family="table-cell">
      <style:table-cell-properties fo:padding="0.097cm" fo:border-left="1pt solid #000000" fo:border-right="1pt solid #000000" fo:border-top="none" fo:border-bottom="1pt solid #000000"/>
    </style:style>
    <style:style style:name="Tabela1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1pt solid #000000" fo:border-right="none" fo:border-top="none" fo:border-bottom="1pt solid #000000"/>
    </style:style>
    <style:style style:name="Tabela1.B23" style:family="table-cell">
      <style:table-cell-properties fo:padding="0.097cm" fo:border-left="1pt solid #000000" fo:border-right="2pt solid #000000" fo:border-top="none" fo:border-bottom="1pt solid #000000"/>
    </style:style>
    <style:style style:name="Tabela1.C23" style:family="table-cell">
      <style:table-cell-properties fo:padding="0.097cm" fo:border-left="1pt solid #000000" fo:border-right="1pt solid #000000" fo:border-top="none" fo:border-bottom="1pt solid #000000"/>
    </style:style>
    <style:style style:name="Tabela1.E23" style:family="table-cell">
      <style:table-cell-properties fo:padding="0.097cm" fo:border-left="1pt solid #000000" fo:border-right="none" fo:border-top="none" fo:border-bottom="1pt solid #000000"/>
    </style:style>
    <style:style style:name="Tabela1.F23" style:family="table-cell">
      <style:table-cell-properties fo:padding="0.097cm" fo:border-left="1pt solid #000000" fo:border-right="none" fo:border-top="none" fo:border-bottom="1pt solid #000000"/>
    </style:style>
    <style:style style:name="Tabela1.G23" style:family="table-cell">
      <style:table-cell-properties fo:padding="0.097cm" fo:border-left="1pt solid #000000" fo:border-right="2pt solid #000000" fo:border-top="none" fo:border-bottom="1pt solid #000000"/>
    </style:style>
    <style:style style:name="Tabela1.H23" style:family="table-cell">
      <style:table-cell-properties fo:padding="0.097cm" fo:border-left="1pt solid #000000" fo:border-right="none" fo:border-top="none" fo:border-bottom="1pt solid #000000"/>
    </style:style>
    <style:style style:name="Tabela1.I23" style:family="table-cell">
      <style:table-cell-properties fo:padding="0.097cm" fo:border-left="1pt solid #000000" fo:border-right="none" fo:border-top="none" fo:border-bottom="1pt solid #000000"/>
    </style:style>
    <style:style style:name="Tabela1.J23" style:family="table-cell">
      <style:table-cell-properties fo:padding="0.097cm" fo:border-left="1pt solid #000000" fo:border-right="none" fo:border-top="none" fo:border-bottom="1pt solid #000000"/>
    </style:style>
    <style:style style:name="Tabela1.L23" style:family="table-cell">
      <style:table-cell-properties fo:padding="0.097cm" fo:border-left="1pt solid #000000" fo:border-right="2pt solid #000000" fo:border-top="none" fo:border-bottom="1pt solid #000000"/>
    </style:style>
    <style:style style:name="Tabela1.M23" style:family="table-cell">
      <style:table-cell-properties fo:padding="0.097cm" fo:border-left="1pt solid #000000" fo:border-right="none" fo:border-top="none" fo:border-bottom="1pt solid #000000"/>
    </style:style>
    <style:style style:name="Tabela1.N23" style:family="table-cell">
      <style:table-cell-properties fo:padding="0.097cm" fo:border-left="1pt solid #000000" fo:border-right="none" fo:border-top="none" fo:border-bottom="1pt solid #000000"/>
    </style:style>
    <style:style style:name="Tabela1.O23" style:family="table-cell">
      <style:table-cell-properties fo:padding="0.097cm" fo:border-left="1pt solid #000000" fo:border-right="none" fo:border-top="none" fo:border-bottom="1pt solid #000000"/>
    </style:style>
    <style:style style:name="Tabela1.P23" style:family="table-cell">
      <style:table-cell-properties fo:padding="0.097cm" fo:border-left="1pt solid #000000" fo:border-right="2pt solid #000000" fo:border-top="none" fo:border-bottom="1pt solid #000000"/>
    </style:style>
    <style:style style:name="Tabela1.Q23" style:family="table-cell">
      <style:table-cell-properties fo:padding="0.097cm" fo:border-left="1pt solid #000000" fo:border-right="none" fo:border-top="none" fo:border-bottom="1pt solid #000000"/>
    </style:style>
    <style:style style:name="Tabela1.R23" style:family="table-cell">
      <style:table-cell-properties fo:padding="0.097cm" fo:border-left="1pt solid #000000" fo:border-right="none" fo:border-top="none" fo:border-bottom="1pt solid #000000"/>
    </style:style>
    <style:style style:name="Tabela1.T23" style:family="table-cell">
      <style:table-cell-properties fo:padding="0.097cm" fo:border-left="1pt solid #000000" fo:border-right="none" fo:border-top="none" fo:border-bottom="1pt solid #000000"/>
    </style:style>
    <style:style style:name="Tabela1.U23" style:family="table-cell">
      <style:table-cell-properties fo:padding="0.097cm" fo:border-left="1pt solid #000000" fo:border-right="2pt solid #000000" fo:border-top="none" fo:border-bottom="1pt solid #000000"/>
    </style:style>
    <style:style style:name="Tabela1.X23" style:family="table-cell">
      <style:table-cell-properties fo:padding="0.097cm" fo:border-left="1pt solid #000000" fo:border-right="none" fo:border-top="none" fo:border-bottom="1pt solid #000000"/>
    </style:style>
    <style:style style:name="Tabela1.Y23" style:family="table-cell">
      <style:table-cell-properties fo:padding="0.097cm" fo:border-left="1pt solid #000000" fo:border-right="none" fo:border-top="none" fo:border-bottom="1pt solid #000000"/>
    </style:style>
    <style:style style:name="Tabela1.Z23" style:family="table-cell">
      <style:table-cell-properties fo:padding="0.097cm" fo:border-left="1pt solid #000000" fo:border-right="none" fo:border-top="none" fo:border-bottom="1pt solid #000000"/>
    </style:style>
    <style:style style:name="Tabela1.a23" style:family="table-cell">
      <style:table-cell-properties fo:padding="0.097cm" fo:border-left="1pt solid #000000" fo:border-right="2pt solid #000000" fo:border-top="none" fo:border-bottom="1pt solid #000000"/>
    </style:style>
    <style:style style:name="Tabela1.b23" style:family="table-cell">
      <style:table-cell-properties fo:padding="0.097cm" fo:border-left="1pt solid #000000" fo:border-right="none" fo:border-top="none" fo:border-bottom="1pt solid #000000"/>
    </style:style>
    <style:style style:name="Tabela1.c23" style:family="table-cell">
      <style:table-cell-properties fo:padding="0.097cm" fo:border-left="1pt solid #000000" fo:border-right="none" fo:border-top="none" fo:border-bottom="1pt solid #000000"/>
    </style:style>
    <style:style style:name="Tabela1.d23" style:family="table-cell">
      <style:table-cell-properties fo:padding="0.097cm" fo:border-left="1pt solid #000000" fo:border-right="none" fo:border-top="none" fo:border-bottom="1pt solid #000000"/>
    </style:style>
    <style:style style:name="Tabela1.e23" style:family="table-cell">
      <style:table-cell-properties fo:padding="0.097cm" fo:border-left="1pt solid #000000" fo:border-right="1pt solid #000000" fo:border-top="none" fo:border-bottom="1pt solid #000000"/>
    </style:style>
    <style:style style:name="Tabela3" style:family="table">
      <style:table-properties style:width="17.403cm" table:align="margins"/>
    </style:style>
    <style:style style:name="Tabela3.A" style:family="table-column">
      <style:table-column-properties style:column-width="1.102cm" style:rel-column-width="4151*"/>
    </style:style>
    <style:style style:name="Tabela3.B" style:family="table-column">
      <style:table-column-properties style:column-width="1cm" style:rel-column-width="3766*"/>
    </style:style>
    <style:style style:name="Tabela3.C" style:family="table-column">
      <style:table-column-properties style:column-width="15.3cm" style:rel-column-width="57618*"/>
    </style:style>
    <style:style style:name="Tabela3.A1" style:family="table-cell">
      <style:table-cell-properties fo:background-color="#b2b2b2" fo:padding="0.097cm" fo:border-left="1pt solid #000000" fo:border-right="none" fo:border-top="1pt solid #000000" fo:border-bottom="1pt solid #000000">
        <style:background-image/>
      </style:table-cell-properties>
    </style:style>
    <style:style style:name="Tabela3.C1" style:family="table-cell">
      <style:table-cell-properties fo:background-color="#b2b2b2" fo:padding="0.097cm" fo:border="1pt solid #000000">
        <style:background-image/>
      </style:table-cell-properties>
    </style:style>
    <style:style style:name="Tabela3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3.C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2" style:family="table">
      <style:table-properties style:width="17.403cm" table:align="margins"/>
    </style:style>
    <style:style style:name="Tabela2.A" style:family="table-column">
      <style:table-column-properties style:column-width="1.309cm" style:rel-column-width="4929*"/>
    </style:style>
    <style:style style:name="Tabela2.B" style:family="table-column">
      <style:table-column-properties style:column-width="10.608cm" style:rel-column-width="39947*"/>
    </style:style>
    <style:style style:name="Tabela2.C" style:family="table-column">
      <style:table-column-properties style:column-width="5.486cm" style:rel-column-width="20659*"/>
    </style:style>
    <style:style style:name="Tabela2.A1" style:family="table-cell">
      <style:table-cell-properties fo:background-color="#b2b2b2" fo:padding="0.097cm" fo:border-left="1pt solid #000000" fo:border-right="none" fo:border-top="1pt solid #000000" fo:border-bottom="1pt solid #000000">
        <style:background-image/>
      </style:table-cell-properties>
    </style:style>
    <style:style style:name="Tabela2.C1" style:family="table-cell">
      <style:table-cell-properties fo:background-color="#b2b2b2" fo:padding="0.097cm" fo:border="1pt solid #000000">
        <style:background-image/>
      </style:table-cell-properties>
    </style:style>
    <style:style style:name="Tabela2.A2" style:family="table-cell">
      <style:table-cell-properties fo:padding="0.097cm" fo:border-left="1pt solid #000000" fo:border-right="none" fo:border-top="none" fo:border-bottom="1pt solid #000000"/>
    </style:style>
    <style:style style:name="Tabela2.B2" style:family="table-cell">
      <style:table-cell-properties fo:padding="0.097cm" fo:border-left="1pt solid #000000" fo:border-right="none" fo:border-top="none" fo:border-bottom="1pt solid #000000"/>
    </style:style>
    <style:style style:name="Tabela2.C2" style:family="table-cell">
      <style:table-cell-properties fo:padding="0.097cm" fo:border-left="1pt solid #000000" fo:border-right="1pt solid #000000" fo:border-top="none" fo:border-bottom="1pt solid #000000"/>
    </style:style>
    <style:style style:name="Tabela2.A3" style:family="table-cell">
      <style:table-cell-properties fo:background-color="#b2b2b2" fo:padding="0.097cm" fo:border-left="1pt solid #000000" fo:border-right="none" fo:border-top="none" fo:border-bottom="1pt solid #000000">
        <style:background-image/>
      </style:table-cell-properties>
    </style:style>
    <style:style style:name="Tabela2.C3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text-position="super 58%" style:font-name="Times New Roman" fo:font-size="8pt" fo:font-weight="normal" officeooo:paragraph-rsid="00109100" fo:background-color="transparent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text-position="super 58%" style:font-name="Times New Roman" fo:font-size="8pt" fo:font-weight="normal" officeooo:rsid="002568b4" officeooo:paragraph-rsid="002568b4" fo:background-color="transparent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1pt" fo:font-weight="normal" officeooo:paragraph-rsid="00177a28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77a28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1pt" officeooo:paragraph-rsid="00177a28" style:font-size-asian="11pt" style:font-size-complex="11pt"/>
    </style:style>
    <style:style style:name="P7" style:family="paragraph" style:parent-style-name="Standard">
      <style:text-properties style:font-name="Times New Roman" fo:font-size="11pt" officeooo:paragraph-rsid="00177a28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paragraph-rsid="00177a28" style:font-size-asian="11pt" style:font-size-complex="11pt"/>
    </style:style>
    <style:style style:name="P9" style:family="paragraph" style:parent-style-name="Table_20_Contents">
      <style:paragraph-properties fo:text-align="end" style:justify-single-word="false"/>
      <style:text-properties style:font-name="Times New Roman" fo:font-size="11pt" officeooo:rsid="0029766c" officeooo:paragraph-rsid="0029766c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officeooo:paragraph-rsid="00109100" style:font-size-asian="11pt" style:font-size-complex="11pt"/>
    </style:style>
    <style:style style:name="P12" style:family="paragraph" style:parent-style-name="Table_20_Contents">
      <loext:graphic-properties draw:fill="none"/>
      <style:paragraph-properties fo:margin-left="0cm" fo:margin-right="0.801cm" fo:text-align="start" style:justify-single-word="false" fo:text-indent="0cm" style:auto-text-indent="false" fo:background-color="transparent" text:number-lines="false" text:line-number="0"/>
      <style:text-properties style:font-name="Times New Roman" fo:font-size="11pt" officeooo:paragraph-rsid="00109100" style:font-size-asian="11pt" style:font-size-complex="11pt"/>
    </style:style>
    <style:style style:name="P13" style:family="paragraph" style:parent-style-name="Table_20_Contents">
      <loext:graphic-properties draw:fill="none"/>
      <style:paragraph-properties fo:margin-left="0cm" fo:margin-right="1.101cm" fo:text-align="start" style:justify-single-word="false" fo:text-indent="0cm" style:auto-text-indent="false" fo:background-color="transparent" text:number-lines="false" text:line-number="0"/>
      <style:text-properties style:font-name="Times New Roman" fo:font-size="11pt" officeooo:paragraph-rsid="00109100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officeooo:paragraph-rsid="0018fe05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officeooo:paragraph-rsid="0017c18d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officeooo:rsid="0013545e" officeooo:paragraph-rsid="0013545e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77a28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177a28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officeooo:rsid="000996e7" officeooo:paragraph-rsid="001e32f8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officeooo:rsid="0005df35" officeooo:paragraph-rsid="0021d7c8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officeooo:rsid="0006f0b9" officeooo:paragraph-rsid="001e32f8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fo:font-weight="normal" officeooo:rsid="00052272" officeooo:paragraph-rsid="0022cb4e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fo:font-weight="normal" officeooo:paragraph-rsid="003e2a89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Table_20_Contents">
      <loext:graphic-properties draw:fill="none"/>
      <style:paragraph-properties fo:margin-left="0cm" fo:margin-right="1.101cm" fo:text-align="start" style:justify-single-word="false" fo:text-indent="0cm" style:auto-text-indent="false" fo:background-color="transparent" text:number-lines="false" text:line-number="0"/>
      <style:text-properties style:font-name="Times New Roman" fo:font-size="11pt" fo:font-weight="normal" officeooo:paragraph-rsid="00109100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09100" officeooo:paragraph-rsid="00109100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style:font-name="Times New Roman" fo:font-size="11pt" style:text-underline-style="none" fo:font-weight="normal" officeooo:rsid="001f9736" officeooo:paragraph-rsid="001f9736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fo:font-weight="normal" officeooo:rsid="0029766c" officeooo:paragraph-rsid="0029766c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15%" fo:text-align="start" style:justify-single-word="false"/>
      <style:text-properties style:font-name="Times New Roman" fo:font-size="11pt" style:text-underline-style="none" fo:font-weight="normal" officeooo:paragraph-rsid="001d7c4e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style:font-name="Times New Roman" fo:font-size="11pt" style:text-underline-style="none" fo:font-weight="normal" officeooo:rsid="001d7c4e" officeooo:paragraph-rsid="001dc70e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style:font-name="Times New Roman" fo:font-size="11pt" style:text-underline-style="none" fo:font-weight="normal" officeooo:rsid="001d7c4e" officeooo:paragraph-rsid="0029766c" fo:background-color="transparent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style:font-name="Times New Roman" fo:font-size="11pt" style:text-underline-style="none" fo:font-weight="normal" officeooo:rsid="001d7c4e" officeooo:paragraph-rsid="001de1f1" fo:background-color="transparent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fo:font-weight="normal" officeooo:paragraph-rsid="001d7c4e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15%" fo:text-align="start" style:justify-single-word="false"/>
      <style:text-properties style:font-name="Times New Roman" fo:font-size="11pt" style:text-underline-style="none" fo:font-weight="bold" officeooo:rsid="001d7c4e" officeooo:paragraph-rsid="0029766c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none" fo:font-weight="bold" officeooo:rsid="002efac4" officeooo:paragraph-rsid="002efac4" fo:background-color="transparent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77a28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09100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dc70e" officeooo:paragraph-rsid="001dc70e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7c18d" officeooo:paragraph-rsid="0017c18d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7c18d" officeooo:paragraph-rsid="0017c18d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2pt" officeooo:paragraph-rsid="001d7c4e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2pt" officeooo:paragraph-rsid="0017d28f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officeooo:paragraph-rsid="00109100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2pt" officeooo:rsid="002e1750" officeooo:paragraph-rsid="002e1750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2pt" officeooo:rsid="0017d28f" officeooo:paragraph-rsid="0017d28f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officeooo:paragraph-rsid="00109100" fo:background-color="#ffff00" style:font-size-asian="12pt" style:font-size-complex="12pt"/>
    </style:style>
    <style:style style:name="P51" style:family="paragraph" style:parent-style-name="Standard">
      <style:paragraph-properties fo:line-height="100%" fo:text-align="start" style:justify-single-word="false"/>
      <style:text-properties style:font-name="Times New Roman" fo:font-size="8pt" style:font-size-asian="8pt" style:font-size-complex="8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8pt" fo:language="pl" fo:country="PL" fo:font-style="normal" officeooo:rsid="0005c302" officeooo:paragraph-rsid="001e32f8" style:font-size-asian="7pt" style:font-style-asian="normal" style:font-size-complex="8pt" style:font-style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8pt" fo:language="pl" fo:country="PL" fo:font-style="normal" officeooo:rsid="0005df35" officeooo:paragraph-rsid="001e32f8" style:font-size-asian="7pt" style:font-style-asian="normal" style:font-size-complex="8pt" style:font-style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8pt" fo:language="pl" fo:country="PL" fo:font-style="normal" officeooo:rsid="000996e7" officeooo:paragraph-rsid="001e32f8" fo:background-color="transparent" style:font-size-asian="7pt" style:font-style-asian="normal" style:font-size-complex="8pt" style:font-style-complex="normal"/>
    </style:style>
    <style:style style:name="P55" style:family="paragraph" style:parent-style-name="Standard">
      <style:paragraph-properties fo:line-height="100%" fo:text-align="start" style:justify-single-word="false"/>
      <style:text-properties style:font-name="Times New Roman" fo:font-size="8pt" fo:font-weight="normal" officeooo:paragraph-rsid="00109100" fo:background-color="transparent" style:font-size-asian="8pt" style:font-weight-asian="normal" style:font-size-complex="8pt" style:font-weight-complex="normal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none" fo:font-weight="normal" officeooo:rsid="001d7c4e" officeooo:paragraph-rsid="001d7c4e" fo:background-color="transparent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end" style:justify-single-word="false"/>
      <style:text-properties style:font-name="Times New Roman" fo:font-size="10pt" fo:font-weight="normal" officeooo:paragraph-rsid="003623db" fo:background-color="transparent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3623db" fo:background-color="transparent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line-height="100%" fo:text-align="start" style:justify-single-word="false"/>
      <style:text-properties style:font-name="Times New Roman" fo:font-size="6pt" style:text-underline-style="none" fo:font-weight="normal" officeooo:rsid="001f9736" officeooo:paragraph-rsid="001f9736" fo:background-color="transparent" style:font-size-asian="5.25pt" style:font-weight-asian="normal" style:font-size-complex="6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6pt" fo:font-weight="normal" fo:background-color="transparent" style:font-size-asian="5.25pt" style:font-weight-asian="normal" style:font-size-complex="6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6pt" style:font-size-asian="5.25pt" style:font-size-complex="6pt"/>
    </style:style>
    <style:style style:name="P62" style:family="paragraph" style:parent-style-name="Standard">
      <style:paragraph-properties fo:line-height="100%" fo:text-align="start" style:justify-single-word="false"/>
      <style:text-properties style:font-name="Times New Roman" fo:font-size="4pt" style:text-underline-style="none" fo:font-weight="normal" officeooo:rsid="001d7c4e" officeooo:paragraph-rsid="001dc70e" fo:background-color="transparent" style:font-size-asian="3.5pt" style:font-weight-asian="normal" style:font-size-complex="4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6pt" style:font-size-asian="14pt" style:font-size-complex="16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6pt" fo:font-weight="normal" fo:background-color="transparent" style:font-size-asian="14pt" style:font-weight-asian="normal" style:font-size-complex="16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9pt" officeooo:rsid="000abdc9" officeooo:paragraph-rsid="000abdc9" style:font-size-asian="9pt" style:font-size-complex="9pt"/>
    </style:style>
    <style:style style:name="P66" style:family="paragraph" style:parent-style-name="Standard">
      <style:paragraph-properties fo:line-height="150%" fo:text-align="start" style:justify-single-word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67" style:family="paragraph" style:parent-style-name="Standard">
      <style:paragraph-properties fo:line-height="115%"/>
      <style:text-properties fo:font-size="11pt" fo:language="pl" fo:country="PL" officeooo:rsid="00052272" officeooo:paragraph-rsid="001e32f8" style:font-size-asian="11pt" style:font-size-complex="11pt"/>
    </style:style>
    <style:style style:name="P68" style:family="paragraph" style:parent-style-name="Standard">
      <style:paragraph-properties fo:line-height="115%" fo:text-align="justify" style:justify-single-word="false"/>
      <style:text-properties fo:font-size="11pt" fo:language="pl" fo:country="PL" fo:font-style="normal" officeooo:rsid="000996e7" officeooo:paragraph-rsid="002568b4" fo:background-color="transparent" style:font-size-asian="11pt" style:font-style-asian="normal" style:font-size-complex="11pt" style:font-style-complex="normal"/>
    </style:style>
    <style:style style:name="P6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1" style:family="paragraph" style:parent-style-name="Table_20_Contents">
      <style:paragraph-properties fo:line-height="150%"/>
      <style:text-properties fo:font-size="11pt" officeooo:rsid="0013545e" officeooo:paragraph-rsid="0013545e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text-align="end" style:justify-single-word="false"/>
      <style:text-properties style:font-name="Arial" fo:font-size="9pt" fo:font-weight="bold" officeooo:rsid="00348738" style:font-size-asian="9pt" style:font-weight-asian="bold" style:font-name-complex="Arial2" style:font-size-complex="9pt" style:font-weight-complex="bold"/>
    </style:style>
    <style:style style:name="P74" style:family="paragraph" style:parent-style-name="Table_20_Contents">
      <style:paragraph-properties fo:line-height="150%"/>
      <style:text-properties officeooo:rsid="0013545e" officeooo:paragraph-rsid="0013545e"/>
    </style:style>
    <style:style style:name="P75" style:family="paragraph" style:parent-style-name="Table_20_Contents">
      <style:paragraph-properties fo:line-height="115%"/>
      <style:text-properties fo:font-size="6pt" officeooo:rsid="0013545e" officeooo:paragraph-rsid="0013545e" style:font-size-asian="5.25pt" style:font-size-complex="6pt"/>
    </style:style>
    <style:style style:name="P76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paragraph-rsid="002568b4" fo:background-color="transparent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77a28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justify" style:justify-single-word="false"/>
      <style:text-properties fo:font-size="8pt" fo:language="pl" fo:country="PL" fo:font-style="normal" officeooo:rsid="000996e7" officeooo:paragraph-rsid="002568b4" fo:background-color="transparent" style:font-size-asian="7pt" style:font-style-asian="normal" style:font-size-complex="8pt" style:font-style-complex="normal"/>
    </style:style>
    <style:style style:name="P79" style:family="paragraph" style:parent-style-name="Standard">
      <style:paragraph-properties fo:text-align="justify" style:justify-single-word="false"/>
      <style:text-properties fo:font-size="8pt" fo:language="pl" fo:country="PL" fo:font-style="normal" officeooo:rsid="000996e7" officeooo:paragraph-rsid="001e32f8" fo:background-color="transparent" style:font-size-asian="7pt" style:font-style-asian="normal" style:font-size-complex="8pt" style:font-style-complex="normal"/>
    </style:style>
    <style:style style:name="P80" style:family="paragraph">
      <loext:graphic-properties draw:fill="solid" draw:fill-color="#ffffff"/>
    </style:style>
    <style:style style:name="P81" style:family="paragraph">
      <loext:graphic-properties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efac4" style:font-weight-asian="normal" style:font-weight-complex="normal"/>
    </style:style>
    <style:style style:name="T3" style:family="text">
      <style:text-properties fo:font-weight="normal" officeooo:rsid="00348738" style:font-weight-asian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109100"/>
    </style:style>
    <style:style style:name="T6" style:family="text">
      <style:text-properties style:text-position="0% 100%" fo:font-weight="normal" officeooo:rsid="0021d7c8" fo:background-color="transparent" loext:char-shading-value="0" style:font-name-asian="Arial CE" style:language-asian="zxx" style:country-asian="none" style:font-weight-asian="normal" style:font-name-complex="Arial CE" style:language-complex="zxx" style:country-complex="none" style:font-weight-complex="normal"/>
    </style:style>
    <style:style style:name="T7" style:family="text">
      <style:text-properties style:text-position="0% 100%" fo:font-weight="normal" officeooo:rsid="0029a252" fo:background-color="transparent" loext:char-shading-value="0" style:font-name-asian="Arial CE" style:language-asian="zxx" style:country-asian="none" style:font-weight-asian="normal" style:font-name-complex="Arial CE" style:language-complex="zxx" style:country-complex="none" style:font-weight-complex="normal"/>
    </style:style>
    <style:style style:name="T8" style:family="text">
      <style:text-properties style:text-position="0% 100%" fo:font-weight="normal" fo:background-color="transparent" loext:char-shading-value="0" style:font-weight-asian="normal" style:font-weight-complex="normal"/>
    </style:style>
    <style:style style:name="T9" style:family="text">
      <style:text-properties style:text-position="0% 100%" fo:font-weight="normal" officeooo:rsid="0029a252" fo:background-color="#ffffff" loext:char-shading-value="0" style:font-name-asian="Arial CE" style:language-asian="zxx" style:country-asian="none" style:font-weight-asian="normal" style:font-name-complex="Arial CE" style:language-complex="zxx" style:country-complex="none" style:font-weight-complex="normal"/>
    </style:style>
    <style:style style:name="T10" style:family="text">
      <style:text-properties style:text-position="0% 100%" fo:font-weight="normal" officeooo:rsid="0021d7c8" fo:background-color="#ffffff" loext:char-shading-value="0" style:font-name-asian="Arial CE" style:language-asian="zxx" style:country-asian="none" style:font-weight-asian="normal" style:font-name-complex="Arial CE" style:language-complex="zxx" style:country-complex="none" style:font-weight-complex="normal"/>
    </style:style>
    <style:style style:name="T11" style:family="text">
      <style:text-properties style:text-position="0% 100%" fo:font-weight="normal" officeooo:rsid="008331d4" fo:background-color="#ffffff" loext:char-shading-value="0" style:font-name-asian="Arial CE" style:language-asian="zxx" style:country-asian="none" style:font-weight-asian="normal" style:font-name-complex="Arial CE" style:language-complex="zxx" style:country-complex="none" style:font-weight-complex="normal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tyle="normal" officeooo:rsid="002568b4" style:font-style-asian="normal" style:font-style-complex="normal"/>
    </style:style>
    <style:style style:name="T14" style:family="text">
      <style:text-properties style:text-position="super 58%" officeooo:rsid="002568b4"/>
    </style:style>
    <style:style style:name="T15" style:family="text">
      <style:text-properties style:text-position="super 58%" fo:font-weight="normal" fo:background-color="transparent" loext:char-shading-value="0" style:font-weight-asian="normal" style:font-weight-complex="normal"/>
    </style:style>
    <style:style style:name="T16" style:family="text">
      <style:text-properties style:text-position="super 58%" fo:font-weight="normal" officeooo:rsid="002568b4" fo:background-color="transparent" loext:char-shading-value="0" style:font-weight-asian="normal" style:font-weight-complex="normal"/>
    </style:style>
    <style:style style:name="T17" style:family="text">
      <style:text-properties officeooo:rsid="0008d154"/>
    </style:style>
    <style:style style:name="T18" style:family="text">
      <style:text-properties officeooo:rsid="0017c18d"/>
    </style:style>
    <style:style style:name="T19" style:family="text">
      <style:text-properties officeooo:rsid="0018fe05"/>
    </style:style>
    <style:style style:name="T20" style:family="text">
      <style:text-properties officeooo:rsid="001d7c4e"/>
    </style:style>
    <style:style style:name="T21" style:family="text">
      <style:text-properties officeooo:rsid="001dc70e"/>
    </style:style>
    <style:style style:name="T22" style:family="text">
      <style:text-properties officeooo:rsid="001e32f8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08abd" style:font-weight-asian="bold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font-name="Times New Roman" fo:font-weight="normal" officeooo:rsid="002568b4" style:font-weight-asian="normal" style:font-weight-complex="normal"/>
    </style:style>
    <style:style style:name="T27" style:family="text">
      <style:text-properties style:font-name="Times New Roman" fo:font-weight="normal" officeooo:rsid="0008d154" style:font-weight-asian="normal" style:font-weight-complex="normal"/>
    </style:style>
    <style:style style:name="T28" style:family="text">
      <style:text-properties style:font-name="Times New Roman" fo:font-weight="normal" officeooo:rsid="003dbcc0" style:font-weight-asian="normal" style:font-weight-complex="normal"/>
    </style:style>
    <style:style style:name="T29" style:family="text">
      <style:text-properties style:font-name="Times New Roman" fo:font-weight="normal" officeooo:rsid="00356956" style:font-weight-asian="normal" style:font-weight-complex="normal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font-size="11pt" fo:font-weight="normal" officeooo:rsid="0017d28f" style:font-size-asian="11pt" style:font-weight-asian="normal" style:font-size-complex="11pt" style:font-weight-complex="normal"/>
    </style:style>
    <style:style style:name="T33" style:family="text">
      <style:text-properties officeooo:rsid="0022851b"/>
    </style:style>
    <style:style style:name="T34" style:family="text">
      <style:text-properties fo:font-size="14pt" style:font-size-asian="12.25pt" style:font-size-complex="14pt"/>
    </style:style>
    <style:style style:name="T35" style:family="text">
      <style:text-properties officeooo:rsid="002568b4"/>
    </style:style>
    <style:style style:name="T36" style:family="text">
      <style:text-properties fo:language="pl" fo:country="PL" fo:font-style="normal" style:text-underline-style="none" officeooo:rsid="000996e7" style:font-style-asian="normal" style:font-style-complex="normal"/>
    </style:style>
    <style:style style:name="T37" style:family="text">
      <style:text-properties fo:language="pl" fo:country="PL" fo:font-style="normal" style:text-underline-style="none" officeooo:rsid="002568b4" style:font-style-asian="normal" style:font-style-complex="normal"/>
    </style:style>
    <style:style style:name="T38" style:family="text">
      <style:text-properties fo:language="pl" fo:country="PL" fo:font-style="normal" style:text-underline-style="none" officeooo:rsid="00384c6f" style:font-style-asian="normal" style:font-style-complex="normal"/>
    </style:style>
    <style:style style:name="T39" style:family="text">
      <style:text-properties fo:language="pl" fo:country="PL" fo:font-style="normal" style:text-underline-style="none" officeooo:rsid="003b20de" style:font-style-asian="normal" style:font-style-complex="normal"/>
    </style:style>
    <style:style style:name="T40" style:family="text">
      <style:text-properties fo:language="pl" fo:country="PL" fo:font-style="normal" style:text-underline-style="none" officeooo:rsid="003cf9ce" style:font-style-asian="normal" style:font-style-complex="normal"/>
    </style:style>
    <style:style style:name="T41" style:family="text">
      <style:text-properties fo:language="pl" fo:country="PL" fo:font-style="normal" style:text-underline-style="none" officeooo:rsid="003dbcc0" style:font-style-asian="normal" style:font-style-complex="normal"/>
    </style:style>
    <style:style style:name="T42" style:family="text">
      <style:text-properties officeooo:rsid="0029766c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officeooo:rsid="002a3aa4" style:font-size-asian="10pt" style:font-size-complex="10pt"/>
    </style:style>
    <style:style style:name="T45" style:family="text">
      <style:text-properties officeooo:rsid="002c5d0f"/>
    </style:style>
    <style:style style:name="T46" style:family="text">
      <style:text-properties officeooo:rsid="002e1750"/>
    </style:style>
    <style:style style:name="T47" style:family="text">
      <style:text-properties officeooo:rsid="002ed001"/>
    </style:style>
    <style:style style:name="T48" style:family="text">
      <style:text-properties officeooo:rsid="00308abd"/>
    </style:style>
    <style:style style:name="T49" style:family="text">
      <style:text-properties fo:font-style="normal" style:text-underline-style="none" officeooo:rsid="0022cb4e" style:font-style-asian="normal" style:font-style-complex="normal"/>
    </style:style>
    <style:style style:name="T50" style:family="text">
      <style:text-properties fo:font-style="normal" style:text-underline-style="none" officeooo:rsid="0006f0b9" style:font-style-asian="normal" style:font-style-complex="normal"/>
    </style:style>
    <style:style style:name="T51" style:family="text">
      <style:text-properties fo:font-style="normal" officeooo:rsid="0006f0b9" style:font-style-asian="normal" style:font-style-complex="normal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3dbcc0" fo:background-color="transparent" loext:char-shading-value="0"/>
    </style:style>
    <style:style style:name="T54" style:family="text">
      <style:text-properties officeooo:rsid="0022851b" fo:background-color="transparent" loext:char-shading-value="0"/>
    </style:style>
    <style:style style:name="T55" style:family="text">
      <style:text-properties officeooo:rsid="003dbcc0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37cm" fo:min-width="0.37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0.37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37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17">WNIOSEK </text:p>
      <text:p text:style-name="P17">o udzielenie dotacji <text:span text:style-name="T1">celowej z budżetu </text:span><text:span text:style-name="T3">Gminy</text:span><text:span text:style-name="T1"> Lublin </text:span></text:p>
      <text:p text:style-name="P25">dla realizacji zadania w ramach Programu Ograniczania Niskiej Emisji</text:p>
      <text:p text:style-name="P6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 table:number-columns-repeated="5"/>
        <table:table-column table:style-name="Tabela1.J"/>
        <table:table-column table:style-name="Tabela1.K"/>
        <table:table-column table:style-name="Tabela1.B"/>
        <table:table-column table:style-name="Tabela1.M" table:number-columns-repeated="2"/>
        <table:table-column table:style-name="Tabela1.B" table:number-columns-repeated="3"/>
        <table:table-column table:style-name="Tabela1.R"/>
        <table:table-column table:style-name="Tabela1.S"/>
        <table:table-column table:style-name="Tabela1.B"/>
        <table:table-column table:style-name="Tabela1.U"/>
        <table:table-column table:style-name="Tabela1.V"/>
        <table:table-column table:style-name="Tabela1.W"/>
        <table:table-column table:style-name="Tabela1.B" table:number-columns-repeated="2"/>
        <table:table-column table:style-name="Tabela1.M"/>
        <table:table-column table:style-name="Tabela1.B" table:number-columns-repeated="3"/>
        <table:table-column table:style-name="Tabela1.M"/>
        <table:table-column table:style-name="Tabela1.e"/>
        <table:table-row>
          <table:table-cell table:style-name="Tabela1.A1" table:number-columns-spanned="31" office:value-type="string">
            <text:p text:style-name="P43">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10">Imię i nazwisko / na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2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10" office:value-type="string">
            <text:p text:style-name="P15">Adres zamieszkania / <text:span text:style-name="T18">siedzib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2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10" office:value-type="string">
            <text:p text:style-name="P15">Adres korespondencyj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2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10" office:value-type="string">
            <text:p text:style-name="P15">Numer telefonu, <text:span text:style-name="T18">adres 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2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1" office:value-type="string">
            <text:p text:style-name="P42">Forma prawna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1" office:value-type="string">
            <text:p text:style-name="P41"><draw:custom-shape text:anchor-type="paragraph" draw:z-index="9" draw:name="Kształt1_8" draw:style-name="gr2" draw:text-style-name="P80" svg:width="0.371cm" svg:height="0.371cm" svg:x="0.189cm" svg:y="0.056cm"><text:p/><draw:enhanced-geometry svg:viewBox="0 0 21600 21600" draw:type="rectangle" draw:enhanced-path="M 0 0 L 21600 0 21600 21600 0 21600 0 0 Z N"/></draw:custom-shape><draw:custom-shape text:anchor-type="paragraph" draw:z-index="10" draw:name="Kształt1_9" draw:style-name="gr2" draw:text-style-name="P80" svg:width="0.371cm" svg:height="0.371cm" svg:x="3.948cm" svg:y="0.067cm"><text:p/><draw:enhanced-geometry svg:viewBox="0 0 21600 21600" draw:type="rectangle" draw:enhanced-path="M 0 0 L 21600 0 21600 21600 0 21600 0 0 Z N"/></draw:custom-shape><draw:custom-shape text:anchor-type="paragraph" draw:z-index="12" draw:name="Kształt1_11" draw:style-name="gr2" draw:text-style-name="P80" svg:width="0.371cm" svg:height="0.371cm" svg:x="12.852cm" svg:y="0.086cm"><text:p/><draw:enhanced-geometry svg:viewBox="0 0 21600 21600" draw:type="rectangle" draw:enhanced-path="M 0 0 L 21600 0 21600 21600 0 21600 0 0 Z N"/></draw:custom-shape><draw:custom-shape text:anchor-type="paragraph" draw:z-index="11" draw:name="Kształt1_10" draw:style-name="gr2" draw:text-style-name="P80" svg:width="0.371cm" svg:height="0.371cm" svg:x="7.504cm" svg:y="0.06cm"><text:p/><draw:enhanced-geometry svg:viewBox="0 0 21600 21600" draw:type="rectangle" draw:enhanced-path="M 0 0 L 21600 0 21600 21600 0 21600 0 0 Z N"/></draw:custom-shape><text:s text:c="6"/><text:span text:style-name="T31">osoba fizyczna <text:s text:c="14"/></text:span><text:span text:style-name="T32">przedsiębiorca <text:s text:c="13"/>wspólnota mieszkaniowa <text:s text:c="13"/>inne..…………..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10" office:value-type="string">
            <text:p text:style-name="P49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8" table:number-columns-spanned="12" office:value-type="string">
            <text:p text:style-name="P48">NIP<text:span text:style-name="T1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8" table:number-columns-spanned="9" office:value-type="string">
            <text:p text:style-name="P48">REGON<text:span text:style-name="T1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10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9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9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31" office:value-type="string">
            <text:p text:style-name="P38">Opis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10">Lokalizacja <text:span text:style-name="T42">z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table:number-columns-spanned="21" office:value-type="string">
            <text:p text:style-name="P75"/>
            <text:p text:style-name="P71">dzielnica …………………………………..……………………….……...</text:p>
            <text:p text:style-name="P71"><text:span text:style-name="T19">ulica </text:span><text:s/>…..…………………………<text:span text:style-name="T52">…</text:span><text:span text:style-name="T53">nr domu </text:span><text:span text:style-name="T52">……….</text:span><text:span text:style-name="T53">nr lokalu</text:span><text:span text:style-name="T52">…….…...</text:span></text:p>
            <text:p text:style-name="P71"><text:span text:style-name="T19">kod pocztowy</text:span> ……...…………………………………………..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10" office:value-type="string">
            <text:p text:style-name="P14">Ogrzewana powierzchnia [m<text:span text:style-name="T12">2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2" table:number-columns-spanned="2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16">Stan prawny nieruchomości, w której realizowana będzie inwesty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3" table:number-columns-spanned="21" office:value-type="string">
            <text:p text:style-name="P74"><draw:custom-shape text:anchor-type="paragraph" draw:z-index="2" draw:name="Kształt1" draw:style-name="gr2" draw:text-style-name="P80" svg:width="0.371cm" svg:height="0.371cm" svg:x="0.005cm" svg:y="0.046cm"><text:p/><draw:enhanced-geometry svg:viewBox="0 0 21600 21600" draw:type="rectangle" draw:enhanced-path="M 0 0 L 21600 0 21600 21600 0 21600 0 0 Z N"/></draw:custom-shape><text:s text:c="5"/><text:span text:style-name="T31">własność</text:span></text:p>
            <text:p text:style-name="P74"><draw:custom-shape text:anchor-type="paragraph" draw:z-index="0" draw:name="Kształt1_0" draw:style-name="gr2" draw:text-style-name="P80" svg:width="0.371cm" svg:height="0.371cm" svg:x="0.005cm" svg:y="0.046cm"><text:p/><draw:enhanced-geometry svg:viewBox="0 0 21600 21600" draw:type="rectangle" draw:enhanced-path="M 0 0 L 21600 0 21600 21600 0 21600 0 0 Z N"/></draw:custom-shape><text:s text:c="5"/><text:span text:style-name="T30">współwłasność</text:span></text:p>
            <text:p text:style-name="P71"><draw:custom-shape text:anchor-type="paragraph" draw:z-index="1" draw:name="Kształt1_1" draw:style-name="gr3" draw:text-style-name="P81" svg:width="0.371cm" svg:height="0.371cm" svg:x="0.005cm" svg:y="0.046cm"><text:p/><draw:enhanced-geometry svg:viewBox="0 0 21600 21600" draw:type="rectangle" draw:enhanced-path="M 0 0 L 21600 0 21600 21600 0 21600 0 0 Z N"/></draw:custom-shape><text:s text:c="5"/>inny (jaki?) ………………………………………………...………..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31" office:value-type="string">
            <text:p text:style-name="P39">Nowy rodzaj ogrzewania<text:span text:style-name="T4"> </text:span><text:span text:style-name="T5">(zaznaczyć właści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3" office:value-type="string">
            <text:p text:style-name="P44"><draw:custom-shape text:anchor-type="paragraph" draw:z-index="3" draw:name="Kształt1_2" draw:style-name="gr1" draw:text-style-name="P80" svg:width="0.371cm" svg:height="0.371cm" svg:x="0.51cm" svg:y="0.046cm"><text:p/><draw:enhanced-geometry svg:viewBox="0 0 21600 21600" draw:type="rectangle" draw:enhanced-path="M 0 0 L 21600 0 21600 21600 0 21600 0 0 Z N"/></draw:custom-shape><text:s/></text:p>
          </table:table-cell>
          <table:covered-table-cell/>
          <table:covered-table-cell/>
          <table:table-cell table:style-name="Tabela1.D15" table:number-columns-spanned="12" office:value-type="string">
            <text:p text:style-name="P12">Gaz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5" table:number-columns-spanned="3" office:value-type="string">
            <text:p text:style-name="P70"><draw:custom-shape text:anchor-type="paragraph" draw:z-index="8" draw:name="Kształt1_7" draw:style-name="gr1" draw:text-style-name="P80" svg:width="0.371cm" svg:height="0.371cm" svg:x="0.519cm" svg:y="0.046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table-cell table:style-name="Tabela1.S15" table:number-columns-spanned="13" office:value-type="string">
            <text:p text:style-name="P11">Elekt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3" office:value-type="string">
            <text:p text:style-name="P47"><draw:custom-shape text:anchor-type="paragraph" draw:z-index="4" draw:name="Kształt1_3" draw:style-name="gr1" draw:text-style-name="P80" svg:width="0.371cm" svg:height="0.371cm" svg:x="0.51cm" svg:y="0.046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table-cell table:style-name="Tabela1.D16" table:number-columns-spanned="12" office:value-type="string">
            <text:p text:style-name="P13">Pompa ciep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6" table:number-columns-spanned="3" office:value-type="string">
            <text:p text:style-name="P70"><draw:custom-shape text:anchor-type="paragraph" draw:z-index="7" draw:name="Kształt1_6" draw:style-name="gr1" draw:text-style-name="P80" svg:width="0.371cm" svg:height="0.371cm" svg:x="0.519cm" svg:y="0.046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table-cell table:style-name="Tabela1.S16" table:number-columns-spanned="13" office:value-type="string">
            <text:p text:style-name="P11">Olej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3" office:value-type="string">
            <text:p text:style-name="P47"><draw:custom-shape text:anchor-type="paragraph" draw:z-index="5" draw:name="Kształt1_4" draw:style-name="gr1" draw:text-style-name="P80" svg:width="0.371cm" svg:height="0.371cm" svg:x="0.51cm" svg:y="0.046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table-cell table:style-name="Tabela1.D17" table:number-columns-spanned="12" office:value-type="string">
            <text:p text:style-name="P26">Miejska sieć ciepłowni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7" table:number-columns-spanned="3" office:value-type="string">
            <text:p text:style-name="P72"><draw:custom-shape text:anchor-type="paragraph" draw:z-index="6" draw:name="Kształt1_5" draw:style-name="gr1" draw:text-style-name="P80" svg:width="0.371cm" svg:height="0.371cm" svg:x="0.519cm" svg:y="0.046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table-cell table:style-name="Tabela1.S17" table:number-columns-spanned="13" office:value-type="string">
            <text:p text:style-name="P27">Hybrydowe <text:span text:style-name="T46">(np. gazowe i elektrycz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3" office:value-type="string">
            <text:p text:style-name="P50"><draw:custom-shape text:anchor-type="paragraph" draw:z-index="25" draw:name="Kształt1_ 1" draw:style-name="gr1" draw:text-style-name="P80" svg:width="0.371cm" svg:height="0.371cm" svg:x="0.51cm" svg:y="0.046cm"><text:p/><draw:enhanced-geometry svg:viewBox="0 0 21600 21600" draw:type="rectangle" draw:enhanced-path="M 0 0 L 21600 0 21600 21600 0 21600 0 0 Z N"/></draw:custom-shape></text:p>
          </table:table-cell>
          <table:covered-table-cell/>
          <table:covered-table-cell/>
          <table:table-cell table:style-name="Tabela1.D18" table:number-columns-spanned="28" office:value-type="string">
            <text:p text:style-name="P24">Wentylacja mechaniczna z odzyskiem ciep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9" table:number-columns-spanned="21" office:value-type="string">
            <text:p text:style-name="P10">Liczba likwidowanych kotłów i ich moc <text:span text:style-name="T19">(lub liczba pieców kaflowy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19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" table:number-columns-spanned="21" office:value-type="string">
            <text:p text:style-name="P10"><text:span text:style-name="T19">K</text:span>oszt <text:span text:style-name="T19">z</text:span>adania <text:span text:style-name="T19">(zgod</text:span><text:span text:style-name="T42">n</text:span><text:span text:style-name="T19">y z harmonogramem rzeczowo-finansowy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20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" table:number-columns-spanned="21" office:value-type="string">
            <text:p text:style-name="P10">Planowany termin realizacji [od - do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V21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" table:number-columns-spanned="31" office:value-type="string">
            <text:p text:style-name="P10">Przyznaną dotację proszę wypłacić na poniższy numer rachunku bankowego należący do:</text:p>
            <text:p text:style-name="P61"/>
            <text:p text:style-name="P44">…........................................................................................................................................……………..</text:p>
            <text:p text:style-name="P65">(imię i nazwisko właściciela rachunku bankowe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3" office:value-type="string">
            <text:p text:style-name="P44"/>
          </table:table-cell>
          <table:table-cell table:style-name="Tabela1.B23" office:value-type="string">
            <text:p text:style-name="P44"/>
          </table:table-cell>
          <table:table-cell table:style-name="Tabela1.C23" table:number-columns-spanned="2" office:value-type="string">
            <text:p text:style-name="P44"/>
          </table:table-cell>
          <table:covered-table-cell/>
          <table:table-cell table:style-name="Tabela1.E23" office:value-type="string">
            <text:p text:style-name="P44"/>
          </table:table-cell>
          <table:table-cell table:style-name="Tabela1.F23" office:value-type="string">
            <text:p text:style-name="P44"/>
          </table:table-cell>
          <table:table-cell table:style-name="Tabela1.G23" office:value-type="string">
            <text:p text:style-name="P44"/>
          </table:table-cell>
          <table:table-cell table:style-name="Tabela1.H23" office:value-type="string">
            <text:p text:style-name="P44"/>
          </table:table-cell>
          <table:table-cell table:style-name="Tabela1.I23" office:value-type="string">
            <text:p text:style-name="P44"/>
          </table:table-cell>
          <table:table-cell table:style-name="Tabela1.J23" table:number-columns-spanned="2" office:value-type="string">
            <text:p text:style-name="P44"/>
          </table:table-cell>
          <table:covered-table-cell/>
          <table:table-cell table:style-name="Tabela1.L23" office:value-type="string">
            <text:p text:style-name="P44"/>
          </table:table-cell>
          <table:table-cell table:style-name="Tabela1.M23" office:value-type="string">
            <text:p text:style-name="P44"/>
          </table:table-cell>
          <table:table-cell table:style-name="Tabela1.N23" office:value-type="string">
            <text:p text:style-name="P44"/>
          </table:table-cell>
          <table:table-cell table:style-name="Tabela1.O23" office:value-type="string">
            <text:p text:style-name="P44"/>
          </table:table-cell>
          <table:table-cell table:style-name="Tabela1.P23" office:value-type="string">
            <text:p text:style-name="P44"/>
          </table:table-cell>
          <table:table-cell table:style-name="Tabela1.Q23" office:value-type="string">
            <text:p text:style-name="P44"/>
          </table:table-cell>
          <table:table-cell table:style-name="Tabela1.R23" table:number-columns-spanned="2" office:value-type="string">
            <text:p text:style-name="P44"/>
          </table:table-cell>
          <table:covered-table-cell/>
          <table:table-cell table:style-name="Tabela1.T23" office:value-type="string">
            <text:p text:style-name="P44"/>
          </table:table-cell>
          <table:table-cell table:style-name="Tabela1.U23" table:number-columns-spanned="3" office:value-type="string">
            <text:p text:style-name="P44"/>
          </table:table-cell>
          <table:covered-table-cell/>
          <table:covered-table-cell/>
          <table:table-cell table:style-name="Tabela1.X23" office:value-type="string">
            <text:p text:style-name="P44"/>
          </table:table-cell>
          <table:table-cell table:style-name="Tabela1.Y23" office:value-type="string">
            <text:p text:style-name="P44"/>
          </table:table-cell>
          <table:table-cell table:style-name="Tabela1.Z23" office:value-type="string">
            <text:p text:style-name="P44"/>
          </table:table-cell>
          <table:table-cell table:style-name="Tabela1.a23" office:value-type="string">
            <text:p text:style-name="P44"/>
          </table:table-cell>
          <table:table-cell table:style-name="Tabela1.b23" office:value-type="string">
            <text:p text:style-name="P44"/>
          </table:table-cell>
          <table:table-cell table:style-name="Tabela1.c23" office:value-type="string">
            <text:p text:style-name="P44"/>
          </table:table-cell>
          <table:table-cell table:style-name="Tabela1.d23" office:value-type="string">
            <text:p text:style-name="P44"/>
          </table:table-cell>
          <table:table-cell table:style-name="Tabela1.e23" office:value-type="string">
            <text:p text:style-name="P44"/>
          </table:table-cell>
        </table:table-row>
      </table:table>
      <text:p text:style-name="P64"/>
      <text:p text:style-name="P57">….....................................................</text:p>
      <text:p text:style-name="P58"><text:s text:c="141"/>Podpis Wnioskodawcy <text:s/></text:p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>
          <table:table-cell table:style-name="Tabela3.A1" office:value-type="string">
            <text:p text:style-name="P40">TAK</text:p>
          </table:table-cell>
          <table:table-cell table:style-name="Tabela3.A1" office:value-type="string">
            <text:p text:style-name="P40">NIE</text:p>
          </table:table-cell>
          <table:table-cell table:style-name="Tabela3.C1" office:value-type="string">
            <text:p text:style-name="P36">Wykaz dokumentów</text:p>
          </table:table-cell>
        </table:table-row>
        <table:table-row>
          <table:table-cell table:style-name="Tabela3.A2" office:value-type="string">
            <text:p text:style-name="P45"><draw:custom-shape text:anchor-type="paragraph" draw:z-index="15" draw:name="Kształt1_15" draw:style-name="gr2" draw:text-style-name="P80" svg:width="0.371cm" svg:height="0.371cm" svg:x="0.284cm" svg:y="0.069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a3.A2" office:value-type="string">
            <text:p text:style-name="P45"><draw:custom-shape text:anchor-type="paragraph" draw:z-index="13" draw:name="Kształt1_12" draw:style-name="gr2" draw:text-style-name="P80" svg:width="0.371cm" svg:height="0.371cm" svg:x="0.21cm" svg:y="0.069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a3.C2" office:value-type="string">
            <text:p text:style-name="P34"><text:span text:style-name="T21">* H</text:span>armonogram rzeczowo-finansowy zadania.</text:p>
          </table:table-cell>
        </table:table-row>
        <table:table-row>
          <table:table-cell table:style-name="Tabela3.A2" office:value-type="string">
            <text:p text:style-name="P45"><draw:custom-shape text:anchor-type="paragraph" draw:z-index="16" draw:name="Kształt1_17" draw:style-name="gr2" draw:text-style-name="P80" svg:width="0.371cm" svg:height="0.371cm" svg:x="0.302cm" svg:y="1.1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4" draw:name="Kształt1_14" draw:style-name="gr2" draw:text-style-name="P80" svg:width="0.371cm" svg:height="0.371cm" svg:x="1.311cm" svg:y="1.187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a3.A2" office:value-type="string">
            <text:p text:style-name="P45"/>
          </table:table-cell>
          <table:table-cell table:style-name="Tabela3.C2" office:value-type="string">
            <text:p text:style-name="P33">* Kopi<text:span text:style-name="T35">a</text:span> dokumentu potwierdzającego tytuł prawny do dysponowania budynkiem/lokalem, </text:p>
            <text:p text:style-name="P32">w którym jest realizowane zadanie. <text:span text:style-name="T21">Kopię należy potwierdzić za zgodność z oryginałem (potwierdza wnioskodawca). </text:span></text:p>
            <text:p text:style-name="P35">Rodzaj i numer dokumentu <text:span text:style-name="T21">(np. akt notarialny, księga wieczysta)</text:span>:</text:p>
            <text:p text:style-name="P62"/>
            <text:p text:style-name="P31">……………………………………………………………………………………..………………</text:p>
          </table:table-cell>
        </table:table-row>
        <table:table-row>
          <table:table-cell table:style-name="Tabela3.A2" office:value-type="string">
            <text:p text:style-name="P45"><draw:custom-shape text:anchor-type="paragraph" draw:z-index="23" draw:name="Kształt1_26" draw:style-name="gr2" draw:text-style-name="P80" svg:width="0.371cm" svg:height="0.371cm" svg:x="0.272cm" svg:y="0.436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a3.A2" office:value-type="string">
            <text:p text:style-name="P45"><draw:custom-shape text:anchor-type="paragraph" draw:z-index="24" draw:name="Kształt1_27" draw:style-name="gr2" draw:text-style-name="P80" svg:width="0.371cm" svg:height="0.371cm" svg:x="0.217cm" svg:y="0.448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a3.C2" office:value-type="string">
            <text:p text:style-name="P30"><text:span text:style-name="T48">Pełnomocnictwo</text:span><text:span text:style-name="T20"> do reprezentowania </text:span><text:span text:style-name="T21">właściciela nieruchomości </text:span><text:span text:style-name="T20">w sprawie dotyczącej wymiany ogrzewania w ramach Programu Ograniczania Niskiej Emisji </text:span><text:span text:style-name="T21">(wraz z opłatą za pełnomocnictwo</text:span><text:span text:style-name="T14">2</text:span><text:span text:style-name="T21">).</text:span></text:p>
          </table:table-cell>
        </table:table-row>
        <table:table-row>
          <table:table-cell table:style-name="Tabela3.A2" office:value-type="string">
            <text:p text:style-name="P45"><draw:custom-shape text:anchor-type="paragraph" draw:z-index="17" draw:name="Kształt1_18" draw:style-name="gr2" draw:text-style-name="P80" svg:width="0.371cm" svg:height="0.371cm" svg:x="0.284cm" svg:y="0.4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8" draw:name="Kształt1_19" draw:style-name="gr2" draw:text-style-name="P80" svg:width="0.371cm" svg:height="0.371cm" svg:x="1.282cm" svg:y="0.494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a3.A2" office:value-type="string">
            <text:p text:style-name="P45"/>
          </table:table-cell>
          <table:table-cell table:style-name="Tabela3.C2" office:value-type="string">
            <text:p text:style-name="P67"><text:span text:style-name="T22">U</text:span>chwała wspólnoty <text:span text:style-name="T22">mieszkaniowej</text:span> w sprawie wyrażenia zgody na realizację zadania udzielająca pełnomocnictwa Zarządcy do zawarcia umowy dotacji oraz wypłaty na konto Zarządcy tejże dotacji.</text:p>
          </table:table-cell>
        </table:table-row>
        <table:table-row>
          <table:table-cell table:style-name="Tabela3.A2" office:value-type="string">
            <text:p text:style-name="P45"><draw:custom-shape text:anchor-type="paragraph" draw:z-index="21" draw:name="Kształt1_24" draw:style-name="gr2" draw:text-style-name="P80" svg:width="0.371cm" svg:height="0.371cm" svg:x="0.284cm" svg:y="0.069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a3.A2" office:value-type="string">
            <text:p text:style-name="P45"><draw:custom-shape text:anchor-type="paragraph" draw:z-index="22" draw:name="Kształt1_25" draw:style-name="gr2" draw:text-style-name="P80" svg:width="0.371cm" svg:height="0.371cm" svg:x="0.21cm" svg:y="0.069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a3.C2" office:value-type="string">
            <text:p text:style-name="P29">Oświadczenie <text:span text:style-name="T45">i informacja</text:span> o pomocy de minimis (dotyczy przedsiębiorców). <text:span text:style-name="T34"><text:s/></text:span></text:p>
          </table:table-cell>
        </table:table-row>
        <table:table-row>
          <table:table-cell table:style-name="Tabela3.A2" office:value-type="string">
            <text:p text:style-name="P45"><draw:custom-shape text:anchor-type="paragraph" draw:z-index="19" draw:name="Kształt1_20" draw:style-name="gr2" draw:text-style-name="P80" svg:width="0.371cm" svg:height="0.371cm" svg:x="0.284cm" svg:y="0.157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a3.A2" office:value-type="string">
            <text:p text:style-name="P45"><draw:custom-shape text:anchor-type="paragraph" draw:z-index="20" draw:name="Kształt1_21" draw:style-name="gr2" draw:text-style-name="P80" svg:width="0.371cm" svg:height="0.371cm" svg:x="0.21cm" svg:y="0.157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a3.C2" office:value-type="string">
            <text:p text:style-name="P59"/>
            <text:p text:style-name="P28">Inne (<text:span text:style-name="T25">jakie?</text:span>) ……………………………………………………………………………………….</text:p>
          </table:table-cell>
        </table:table-row>
      </table:table>
      <text:p text:style-name="P56"><text:s/>* <text:span text:style-name="T42">wymagane od wszystkich wnioskodawców</text:span></text:p>
      <text:p text:style-name="P22"/>
      <text:p text:style-name="P23"><text:span text:style-name="T49">I</text:span><text:span text:style-name="T50">. Likwidowane źródło grze</text:span><text:span text:style-name="T51">wcze na paliwo stałe</text:span><text:span text:style-name="T13">3</text:span><text:span text:style-name="T51"> jest jedynym źródłem ogrzewania dla budynku/lokalu, <text:s text:c="3"/>w którym jest realizowane zadanie.</text:span></text:p>
      <text:p text:style-name="P52"/>
      <text:p text:style-name="P21">II. <text:span text:style-name="T6">O</text:span><text:span text:style-name="T7">świadcza</text:span><text:span text:style-name="T6">m</text:span><text:span text:style-name="T7">, że zapoznał</text:span><text:span text:style-name="T6">em/am</text:span><text:span text:style-name="T7"> s</text:span><text:span text:style-name="T9">ię z treścią klauzuli informującej o przysługujących m</text:span><text:span text:style-name="T10">i</text:span><text:span text:style-name="T9"> prawach dotyczących ochrony, przetwarzania, powierzenia, sprostowania, usunięcia danych osobowych zgodnie z art. 13 ust. 1 i ust. 2 Rozporządzenia Parlamentu Europejskiego i Rady (UE) 2016/679 z 27 kwietnia 2016 r. </text:span><text:span text:style-name="T11">w </text:span><text:span text:style-name="T9">sprawie ochrony osób fizycznych w związku z przetwarzaniem danych osobowych i w sprawie swobodnego przepływu takich danych oraz uchylenia dyrektywy 95/46/WE (ogólne rozporządzenie o ochronie danych osobowych) (Dz.U.UE.L. z 2016 r. Nr 119, stron. 1).</text:span></text:p>
      <text:p text:style-name="P53"/>
      <text:p text:style-name="P20">I<text:span text:style-name="T42">II</text:span>. Oświadcz<text:span text:style-name="T33">am</text:span>, że przyjmuję do wiadomości, że moje dane <text:span text:style-name="T33">na temat</text:span> <text:span text:style-name="T33">niniejs</text:span><text:span text:style-name="T54">zego </text:span><text:span text:style-name="T52">wniosku będą dostępne na </text:span><text:span text:style-name="T54">stronie internetowej Biuletynu Informacji Publicznej (BIP) Urzędu Miasta Lublin</text:span><text:span text:style-name="T52">.</text:span></text:p>
      <text:p text:style-name="P54"/>
      <text:p text:style-name="P68"><text:span text:style-name="T42">I</text:span>V. Oświadczam, że przyjmuję do wiadomości iż złożenie niniejszego wniosku <text:span text:style-name="T35">oznacza akceptację regulaminu stanowiącego załącznik nr 1 do uchwały </text:span><text:span text:style-name="T26">Rady Miasta Lublin Nr …………. z dnia ………………. 20</text:span><text:span text:style-name="T27">2</text:span><text:span text:style-name="T28">4</text:span><text:span text:style-name="T26"> r. w sprawie zasad i trybu udzielania dotacji celowej z budżetu </text:span><text:span text:style-name="T29">Gminy</text:span><text:span text:style-name="T26"> Lublin w ramach Programu Ograniczania Niskiej Emisji i</text:span> nie jest równoznaczne z otrzymaniem dotacji.</text:p>
      <text:p text:style-name="P78"/>
      <text:p text:style-name="P76"><text:span text:style-name="T38"/></text:p>
      <text:p text:style-name="P66"/>
      <text:p text:style-name="P66">.....................................................<text:tab/><text:tab/><text:tab/><text:tab/> <text:s text:c="26"/>...........................................................</text:p>
      <text:p text:style-name="P66"><text:s text:c="9"/>Data złożenia wniosku <text:s text:c="10"/><text:tab/><text:tab/><text:tab/><text:tab/> <text:s text:c="23"/>Podpis Wnioskodawcy</text:p>
      <text:p text:style-name="P66"><text:tab/></text:p>
      <text:p text:style-name="P55"><text:span text:style-name="T12">1 </text:span><text:span text:style-name="T4">nie dotyczy osób fizycznych</text:span></text:p>
      <text:p text:style-name="P2">2<text:span text:style-name="T4"> opłata za pełnomocnictwo nie dotyczy najbliższej rodziny wnioskodawcy</text:span></text:p>
      <text:p text:style-name="P1"><text:span text:style-name="T35">3</text:span><text:span text:style-name="T4"> nie dotyczy kominków</text:span></text:p>
      <text:p text:style-name="P51"><text:span text:style-name="T16">4</text:span><text:span text:style-name="T15"> </text:span><text:span text:style-name="T8">dotyczy współwłasności budynku/lokalu</text:span></text:p>
      <text:p text:style-name="P37"/>
      <text:p text:style-name="P37"/>
      <text:p text:style-name="P37"/>
      <text:p text:style-name="P37"/>
      <text:p text:style-name="P37"/>
      <text:p text:style-name="P37"><text:soft-page-break/>Harmonogram rzeczowo-finansowy </text:p>
      <text:p text:style-name="P37">planowanej inwestycji dotyczącej zmiany sposobu ogrzewania budynku/lokalu </text:p>
      <text:p text:style-name="P18"/>
      <text:p text:style-name="P18"/>
      <text:p text:style-name="P37">przy ul. …...........................................................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9">Lp.</text:p>
          </table:table-cell>
          <table:table-cell table:style-name="Tabela2.A1" office:value-type="string">
            <text:p text:style-name="P8"><text:span text:style-name="T23">Rodzaj działania</text:span><text:line-break/><text:span text:style-name="T44">(Koszty kwalifikowane zgodnie z załącznikiem nr 1 do Uchwały)</text:span></text:p>
          </table:table-cell>
          <table:table-cell table:style-name="Tabela2.C1" office:value-type="string">
            <text:p text:style-name="P19">Koszt [zł]</text:p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2.A3" table:number-columns-spanned="2" office:value-type="string">
            <text:p text:style-name="P9">SUMA</text:p>
          </table:table-cell>
          <table:covered-table-cell/>
          <table:table-cell table:style-name="Tabela2.C2" office:value-type="string">
            <text:p text:style-name="P6"/>
          </table:table-cell>
        </table:table-row>
      </table:table>
      <text:p text:style-name="P5"/>
      <text:p text:style-name="P5"/>
      <text:p text:style-name="P69"><text:span text:style-name="T23">Jestem / </text:span><text:span text:style-name="T24">N</text:span><text:span text:style-name="T23">ie jestem</text:span> podatnikiem podatku VAT. <text:span text:style-name="T47">(</text:span>*<text:span text:style-name="T47">niepotrzebne skreślić). </text:span>Z tytułu realizacji zadania w ramach Programu Ograniczania Niskiej Emisji <text:span text:style-name="T23">przysługuje / nie przysługuje </text:span><text:span text:style-name="T2">(*niepotrzebne skreślić)</text:span> mi odliczenie podatku VAT.* (W przypadku wystąpienia prawa do odliczenia - dotacja obejmuje kwoty netto)</text:p>
      <text:p text:style-name="P4"/>
      <text:p text:style-name="P4"/>
      <text:p text:style-name="P5"/>
      <text:p text:style-name="P5"><text:tab/><text:tab/><text:tab/><text:tab/><text:tab/><text:tab/><text:tab/>...............…..................................................</text:p>
      <text:p text:style-name="P3"><text:tab/><text:tab/><text:tab/><text:tab/><text:tab/><text:tab/><text:tab/><text:tab/> <text:s text:c="5"/><text:span text:style-name="T43">Podpis Wnioskodaw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CE" svg:font-family="'Arial CE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Heading" style:family="paragraph" style:parent-style-name="Standard" style:class="text"/>
    <style:style style:name="Heading_20_2" style:display-name="Heading 2" style:family="paragraph" style:parent-style-name="Heading" style:class="text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1" style:display-name="Domyślna czcionka akapitu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43M34S</meta:editing-duration>
    <meta:editing-cycles>51</meta:editing-cycles>
    <meta:generator>LibreOffice/7.5.2.2$Windows_X86_64 LibreOffice_project/53bb9681a964705cf672590721dbc85eb4d0c3a2</meta:generator>
    <dc:date>2024-04-04T11:11:27.256000000</dc:date>
    <meta:document-statistic meta:table-count="3" meta:image-count="0" meta:object-count="0" meta:page-count="3" meta:paragraph-count="74" meta:word-count="520" meta:character-count="4767" meta:non-whitespace-character-count="4002"/>
  </office:meta>
</office:document-meta>
</file>