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86cm" fo:margin-left="0.143cm" fo:margin-top="0.499cm" fo:margin-bottom="0.499cm" table:align="left" fo:background-color="transparent">
        <style:background-image/>
      </style:table-properties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62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49cm" fo:border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5" style:family="table-row">
      <style:table-row-properties style:min-row-height="1.52cm" fo:background-color="transparent">
        <style:background-image/>
      </style:table-row-properties>
    </style:style>
    <style:style style:name="Tabe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9" style:family="table-row">
      <style:table-row-properties style:min-row-height="1.371cm" fo:background-color="transparent">
        <style:background-image/>
      </style:table-row-properties>
    </style:style>
    <style:style style:name="Tabela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10" style:family="table-row">
      <style:table-row-properties style:min-row-height="1.508cm" fo:background-color="transparent">
        <style:background-image/>
      </style:table-row-properties>
    </style:style>
    <style:style style:name="Tabela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1" officeooo:rsid="001f6a98" officeooo:paragraph-rsid="001f6a98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1f6a98" officeooo:paragraph-rsid="00336ab8"/>
    </style:style>
    <style:style style:name="P3" style:family="paragraph" style:parent-style-name="Standard">
      <style:text-properties style:font-name="Arial1" fo:font-size="11pt" fo:font-weight="normal" officeooo:rsid="00336a6d" officeooo:paragraph-rsid="00336a6d" style:font-size-asian="9.60000038146973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officeooo:rsid="001f6a98" officeooo:paragraph-rsid="001f6a98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0271a23" officeooo:paragraph-rsid="00271a2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028c277" officeooo:paragraph-rsid="0028c27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rsid="0028c277" officeooo:paragraph-rsid="006330b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rsid="002016a2" officeooo:paragraph-rsid="002016a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02a6b05" officeooo:paragraph-rsid="002a6b05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rsid="004b23ed" officeooo:paragraph-rsid="006330b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25a421" officeooo:paragraph-rsid="00336ab8" style:font-weight-asian="bold" style:font-weight-complex="bold"/>
    </style:style>
    <style:style style:name="P12" style:family="paragraph" style:parent-style-name="Standard">
      <style:text-properties style:font-name="Arial1" fo:font-size="9pt" fo:font-weight="bold" officeooo:rsid="00336a6d" officeooo:paragraph-rsid="001f6a98" style:font-size-asian="7.84999990463257pt" style:font-weight-asian="bold" style:font-size-complex="9pt" style:font-weight-complex="bold"/>
    </style:style>
    <style:style style:name="P13" style:family="paragraph" style:parent-style-name="Standard">
      <style:text-properties style:font-name="Arial1" fo:font-size="9pt" fo:font-weight="normal" officeooo:rsid="00336a6d" officeooo:paragraph-rsid="00336a6d" style:font-size-asian="7.84999990463257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rsid="002016a2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rsid="002016a2" officeooo:paragraph-rsid="002016a2"/>
    </style:style>
    <style:style style:name="P16" style:family="paragraph" style:parent-style-name="Table_20_Contents">
      <style:paragraph-properties fo:text-align="center" style:justify-single-word="false"/>
      <style:text-properties style:font-name="Arial1" officeooo:rsid="002016a2" officeooo:paragraph-rsid="00422a37"/>
    </style:style>
    <style:style style:name="P17" style:family="paragraph" style:parent-style-name="Table_20_Contents">
      <style:paragraph-properties fo:text-align="center" style:justify-single-word="false"/>
      <style:text-properties style:font-name="Arial1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36a6d" officeooo:paragraph-rsid="00336a6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336ab8"/>
    </style:style>
    <style:style style:name="P20" style:family="paragraph" style:parent-style-name="Standard">
      <style:paragraph-properties fo:text-align="center" style:justify-single-word="false"/>
      <style:text-properties officeooo:paragraph-rsid="004dc67a"/>
    </style:style>
    <style:style style:name="P21" style:family="paragraph" style:parent-style-name="Standard">
      <style:text-properties officeooo:paragraph-rsid="00336a6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l" fo:country="PL" fo:font-weight="normal" officeooo:rsid="00215e51" officeooo:paragraph-rsid="002016a2" style:font-size-asian="11pt" style:font-weight-asian="normal" style:font-size-complex="11pt" style:font-weight-complex="normal"/>
    </style:style>
    <style:style style:name="T1" style:family="text">
      <style:text-properties style:font-name="Arial1" officeooo:rsid="001f6a98"/>
    </style:style>
    <style:style style:name="T2" style:family="text">
      <style:text-properties style:font-name="Arial1" fo:font-weight="bold" officeooo:rsid="0025a421" style:font-weight-asian="bold" style:font-weight-complex="bold"/>
    </style:style>
    <style:style style:name="T3" style:family="text">
      <style:text-properties style:font-name="Arial1" fo:font-size="9pt" officeooo:rsid="00336ab8" style:font-size-asian="7.84999990463257pt" style:font-size-complex="9pt"/>
    </style:style>
    <style:style style:name="T4" style:family="text">
      <style:text-properties style:font-name="Arial1" fo:font-size="9pt" officeooo:rsid="004e0b7e" style:font-size-asian="7.84999990463257pt" style:font-size-complex="9pt"/>
    </style:style>
    <style:style style:name="T5" style:family="text">
      <style:text-properties style:font-name="Arial1" fo:font-size="9pt" fo:font-weight="normal" officeooo:rsid="0039354c" style:font-size-asian="7.84999990463257pt" style:font-weight-asian="normal" style:font-size-complex="9pt" style:font-weight-complex="normal"/>
    </style:style>
    <style:style style:name="T6" style:family="text">
      <style:text-properties style:font-name="Arial1" fo:font-size="11pt" fo:font-weight="normal" officeooo:rsid="00336a6d" style:font-size-asian="9.60000038146973pt" style:font-weight-asian="normal" style:font-size-complex="11pt" style:font-weight-complex="normal"/>
    </style:style>
    <style:style style:name="T7" style:family="text">
      <style:text-properties officeooo:rsid="0028c277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336ab8"/>
    </style:style>
    <style:style style:name="T10" style:family="text">
      <style:text-properties style:text-position="0% 100%" officeooo:rsid="00336ab8"/>
    </style:style>
    <style:style style:name="T11" style:family="text">
      <style:text-properties officeooo:rsid="00336ab8"/>
    </style:style>
    <style:style style:name="T12" style:family="text">
      <style:text-properties officeooo:rsid="00403cbd"/>
    </style:style>
    <style:style style:name="T13" style:family="text">
      <style:text-properties officeooo:rsid="004b23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9"><text:span text:style-name="T1"><text:s/><text:line-break/></text:span><text:span text:style-name="T2">ZGŁOSZENIE</text:span></text:p>
      <text:p text:style-name="P11"><text:s/>DO EWIDENCJI ZBIORNIKÓW BEZODPŁYWOWYCH (SZAMB)</text:p>
      <text:p text:style-name="P20"><text:span text:style-name="T1"><text:line-break/> <text:s text:c="11"/></text:span><text:span text:style-name="T3">zgodnie z art. 3 ust. 3 pkt 1 ustawy z dnia 13 września 1996 r. o utrzymaniu czystości i porządku w gminach (t.j. Dz. U. z 202</text:span><text:span text:style-name="T4">2</text:span><text:span text:style-name="T3"> r. poz. </text:span><text:span text:style-name="T4">2519</text:span><text:span text:style-name="T3">) </text:span><text:span text:style-name="T1"><text:s/>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5">Imię i Nazwisko</text:p>
            <text:p text:style-name="P4"/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Adres nieruchomości</text:p>
          </table:table-cell>
          <table:table-cell table:style-name="Tabela1.B2" office:value-type="string"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Liczba osób zamieszkujących posesję</text:p>
          </table:table-cell>
          <table:table-cell table:style-name="Tabela1.B3" office:value-type="string">
            <text:p text:style-name="P14"/>
            <text:p text:style-name="P14"/>
            <text:p text:style-name="P15"/>
          </table:table-cell>
        </table:table-row>
        <table:table-row table:style-name="Tabela1.1">
          <table:table-cell table:style-name="Tabela1.A2" table:number-columns-spanned="2" office:value-type="string">
            <text:p text:style-name="P18"><text:s text:c="17"/>Dane techniczne zbiornika bezodpływowego 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6">Pojemność zbiornika <text:span text:style-name="T11">(m</text:span><text:span text:style-name="T9">3</text:span><text:span text:style-name="T10">)</text:span></text:p>
          </table:table-cell>
          <table:table-cell table:style-name="Tabela1.B5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5">Technologia wykonania zbiornika (kręgi betonowe, metalowy, poliestrowy, <text:span text:style-name="T7">inna technologia</text:span><text:span text:style-name="T12">)</text:span></text:p>
          </table:table-cell>
          <table:table-cell table:style-name="Tabela1.B6" office:value-type="string">
            <text:p text:style-name="P14"/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6">Nazwa i adres firmy świadczącej usługę wywozu nieczystości ciekłych</text:p>
          </table:table-cell>
          <table:table-cell table:style-name="Tabela1.B7" office:value-type="string">
            <text:p text:style-name="P14"><text:s/></text:p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6">Data zawarcia umowy z firmą świadczącą usługę wywozu nieczystości ciekłych</text:p>
            <text:p text:style-name="P4"/>
          </table:table-cell>
          <table:table-cell table:style-name="Tabela1.B8" office:value-type="string">
            <text:p text:style-name="P17"/>
          </table:table-cell>
        </table:table-row>
        <table:table-row table:style-name="Tabela1.9">
          <table:table-cell table:style-name="Tabela1.A2" office:value-type="string">
            <text:p text:style-name="P10">Ilość odebranych m<text:span text:style-name="T8">3</text:span></text:p>
          </table:table-cell>
          <table:table-cell table:style-name="Tabela1.B9" office:value-type="string">
            <text:p text:style-name="P17"/>
          </table:table-cell>
        </table:table-row>
        <table:table-row table:style-name="Tabela1.10">
          <table:table-cell table:style-name="Tabela1.A2" office:value-type="string">
            <text:p text:style-name="P7"><text:span text:style-name="T13">C</text:span>zęstotliwość opróżniania zbiornika</text:p>
          </table:table-cell>
          <table:table-cell table:style-name="Tabela1.B10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9">Data ostatniego wywozu nieczystości ciekłych</text:p>
            <text:p text:style-name="P8"/>
          </table:table-cell>
          <table:table-cell table:style-name="Tabela1.B11" office:value-type="string">
            <text:p text:style-name="P17"/>
          </table:table-cell>
        </table:table-row>
      </table:table>
      <text:p text:style-name="P12"><text:s/></text:p>
      <text:p text:style-name="P12"/>
      <text:p text:style-name="P12"/>
      <text:p text:style-name="P12"/>
      <text:p text:style-name="P3"><text:tab/><text:tab/><text:tab/><text:tab/><text:tab/><text:tab/> ……………………………………………………………..</text:p>
      <text:p text:style-name="P21"><text:span text:style-name="T6"><text:tab/><text:tab/><text:tab/><text:tab/><text:tab/><text:tab/><text:tab/><text:tab/><text:tab/></text:span><text:span text:style-name="T5">Podpis właściciela</text:span>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09:58:03.740000000</meta:creation-date>
    <dc:date>2023-02-14T10:31:10.139000000</dc:date>
    <meta:editing-duration>PT8H52M16S</meta:editing-duration>
    <meta:editing-cycles>14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8" meta:word-count="94" meta:character-count="755" meta:non-whitespace-character-count="623"/>
  </office:meta>
</office:document-meta>
</file>