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/>
      <style:text-properties style:language-asian="pl" style:country-asian="PL"/>
    </style:style>
    <style:style style:name="P3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/>
    </style:style>
    <style:style style:name="P4" style:family="paragraph" style:parent-style-name="Akapit_20_z_20_listą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Akapit_20_z_20_listą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Akapit_20_z_20_listą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Heading_20_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2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12pt" style:font-size-asian="12pt" style:language-asian="pl" style:country-asian="PL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37" style:family="paragraph" style:parent-style-name="Standard" style:master-page-name="Standard">
      <style:paragraph-properties fo:margin-top="0cm" fo:margin-bottom="0cm" fo:line-height="200%" fo:text-align="center" style:justify-single-word="false" style:page-number="auto"/>
    </style:style>
    <style:style style:name="P38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44" style:family="paragraph" style:parent-style-name="Standard">
      <style:paragraph-properties fo:margin-top="0.049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 style:font-style-complex="italic"/>
    </style:style>
    <style:style style:name="T15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6" style:family="text">
      <style:text-properties style:font-name="Times New Roman" fo:font-size="12pt" style:font-size-asian="12pt" style:language-asian="pl" style:country-asian="PL" style:font-size-complex="12pt"/>
    </style:style>
    <style:style style:name="T17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 style:font-weight-complex="bold"/>
    </style:style>
    <style:style style:name="T26" style:family="text">
      <style:text-properties style:font-name="Times New Roman" fo:font-size="12pt" fo:language="en" fo:country="US" style:font-size-asian="12pt" style:font-size-complex="12pt"/>
    </style:style>
    <style:style style:name="T27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28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9" style:family="text">
      <style:text-properties style:font-name="Times New Roman" fo:font-size="12pt" style:letter-kerning="true" style:font-size-asian="12pt" style:font-size-complex="12pt" style:language-complex="hi" style:country-complex="IN"/>
    </style:style>
    <style:style style:name="T30" style:family="text">
      <style:text-properties style:font-name="Times New Roman" fo:font-size="12pt" fo:letter-spacing="0.025cm" style:font-size-asian="12pt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size-complex="12pt"/>
    </style:style>
    <style:style style:name="T32" style:family="text">
      <style:text-properties style:text-underline-style="solid" style:text-underline-width="auto" style:text-underline-color="font-color" style:language-asian="pl" style:country-asian="PL" style:font-weight-complex="bold"/>
    </style:style>
    <style:style style:name="T33" style:family="text">
      <style:text-properties fo:color="#00000a" style:font-name="Times New Roman" fo:font-size="12pt" style:text-underline-style="none" style:font-size-asian="12pt" style:font-size-complex="12pt" style:font-weight-complex="bold"/>
    </style:style>
    <style:style style:name="T34" style:family="text">
      <style:text-properties fo:color="#333333" style:font-name="Times New Roman" fo:font-size="12pt" style:font-size-asian="12pt" style:font-size-complex="12pt"/>
    </style:style>
    <style:style style:name="T35" style:family="text">
      <style:text-properties fo:color="#ff0000" style:font-name="Times New Roman" fo:font-size="12pt" style:font-size-asian="12pt" style:font-size-complex="12pt"/>
    </style:style>
    <style:style style:name="T36" style:family="text">
      <style:text-properties style:text-position="super 58%" style:font-name="Times New Roman" fo:font-size="12pt" fo:language="en" fo:country="US" style:text-underline-style="solid" style:text-underline-width="auto" style:text-underline-color="font-color" style:font-size-asian="12pt" style:font-size-complex="12pt" style:font-weight-complex="bold"/>
    </style:style>
    <style:style style:name="T37" style:family="text">
      <style:text-properties style:text-position="super 58%" style:font-name="Times New Roman" fo:font-size="12pt" fo:language="en" fo:country="US" style:font-size-asian="12pt" style:font-size-complex="12pt" style:font-weight-complex="bold"/>
    </style:style>
    <style:style style:name="T38" style:family="text">
      <style:text-properties style:text-position="super 58%" style:font-name="Times New Roman" fo:font-size="12pt" style:font-size-asian="12pt" style:font-size-complex="12pt"/>
    </style:style>
    <style:style style:name="T39" style:family="text">
      <style:text-properties style:text-position="super 58%" style:font-name="Times New Roman" fo:font-size="12pt" style:font-size-asian="12pt" style:font-size-complex="12pt" style:font-weight-complex="bold"/>
    </style:style>
    <style:style style:name="T40" style:family="text">
      <style:text-properties style:text-position="super 58%" style:font-name="Times New Roman" fo:font-size="12pt" style:font-size-asian="12pt" style:language-asian="pl" style:country-asian="PL" style:font-size-complex="12pt"/>
    </style:style>
    <style:style style:name="T41" style:family="text">
      <style:text-properties style:text-position="super 58%" style:font-name="Times New Roman" fo:font-size="12pt" style:letter-kerning="true" style:font-size-asian="12pt" style:font-size-complex="12pt" style:language-complex="hi" style:country-complex="IN"/>
    </style:style>
    <style:style style:name="T42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44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45" style:family="text">
      <style:text-properties style:text-position="super 58%" style:language-asian="pl" style:country-asian="PL"/>
    </style:style>
    <style:style style:name="T46" style:family="text">
      <style:text-properties style:font-name="Arial1" fo:font-weight="bold" style:font-weight-asian="bold" style:font-name-complex="Arial2" style:font-size-complex="14pt"/>
    </style:style>
    <style:style style:name="T47" style:family="text">
      <style:text-properties fo:color="#8b8b8b" style:font-name="Times New Roman" fo:font-size="12pt" fo:letter-spacing="0.025cm" style:font-size-asian="12pt" style:font-size-complex="12pt"/>
    </style:style>
    <style:style style:name="T48" style:family="text">
      <style:text-properties fo:color="#353535" style:font-name="Arial1" fo:font-size="8pt" style:font-size-asian="8pt" style:font-name-complex="Arial2" style:font-size-complex="8pt"/>
    </style:style>
    <style:style style:name="T49" style:family="text">
      <style:text-properties fo:color="#353535" style:font-name="Arial1" fo:font-size="12pt" style:font-size-asian="12pt" style:font-name-complex="Arial2" style:font-size-complex="8pt"/>
    </style:style>
    <style:style style:name="T50" style:family="text">
      <style:text-properties fo:color="#000000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3" style:family="text">
      <style:text-properties fo:color="#000000" style:font-name="Times New Roman" fo:font-size="12pt" style:font-size-asian="12pt" style:font-size-complex="12pt"/>
    </style:style>
    <style:style style:name="T5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color="#000000" style:text-position="super 58%" style:font-name="Times New Roman" fo:font-size="12pt" style:text-underline-style="solid" style:text-underline-width="auto" style:text-underline-color="font-color" style:font-size-asian="12pt" style:font-size-complex="12pt"/>
    </style:style>
    <style:style style:name="T57" style:family="text">
      <style:text-properties fo:color="#000000" style:text-position="super 58%" style:font-name="Times New Roman" fo:font-size="12pt" style:font-size-asian="12pt" style:font-size-complex="12pt"/>
    </style:style>
    <style:style style:name="T58" style:family="text">
      <style:text-properties style:language-asian="pl" style:country-asian="PL"/>
    </style:style>
    <style:style style:name="T59" style:family="text">
      <style:text-properties style:language-asian="pl" style:country-asian="PL" style:font-weight-complex="bold"/>
    </style:style>
    <style:style style:name="T60" style:family="text">
      <style:text-properties fo:color="#222222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61" style:family="text">
      <style:text-properties fo:color="#222222" style:font-name="Times New Roman" fo:font-size="12pt" style:text-underline-style="solid" style:text-underline-width="auto" style:text-underline-color="font-color" style:font-size-asian="12pt" style:language-asian="pl" style:country-asian="PL" style:font-size-complex="12pt" style:font-weight-complex="bold"/>
    </style:style>
    <style:style style:name="T62" style:family="text">
      <style:text-properties fo:color="#222222" style:font-name="Times New Roman" fo:font-size="12pt" style:font-size-asian="12pt" style:language-asian="pl" style:country-asian="P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PROGRAM KONFERENCJI</text:span></text:p>
      <text:p text:style-name="P14"><text:span text:style-name="T6">LUBELSKIE DNI PROMUJĄCE ZDROWIE</text:span></text:p>
      <text:p text:style-name="P14"><text:span text:style-name="T6">III Konferencja Naukowo-Szkoleniowa</text:span></text:p>
      <text:p text:style-name="P14"><text:span text:style-name="T6">Lublin, 27-28 maja 2015 r.</text:span></text:p>
      <text:p text:style-name="P36"><text:span text:style-name="T6">ŚRODA, 27 maja 2015 r.</text:span></text:p>
      <text:p text:style-name="P16"/>
      <text:p text:style-name="P29"><text:span text:style-name="T12">Miejsce obrad: Aula nr 15 Collegium Maximum, Uniwersytet Medyczny w Lublinie, ul. Staszica 4/6</text:span></text:p>
      <text:p text:style-name="P21"/>
      <text:p text:style-name="P29"><text:span text:style-name="T6">10.00 – 10.30</text:span><text:span text:style-name="T12"> </text:span><text:span text:style-name="T6">Uroczyste otwarcie konferencji – Prof. zw. dr hab. n. med. Teresa B. Kulik</text:span></text:p>
      <text:p text:style-name="P15"/>
      <text:p text:style-name="P30"><text:span text:style-name="T6">SESJE PLENARNE </text:span></text:p>
      <text:p text:style-name="P16"/>
      <text:p text:style-name="P28"><text:span text:style-name="T6">10.30 – 11.50</text:span><text:span text:style-name="T12"> </text:span><text:span text:style-name="T6">Sesja plenarna I</text:span></text:p>
      <text:p text:style-name="P15"/>
      <text:p text:style-name="P30"><text:span text:style-name="T6">Moderator: Prof. zw. dr hab. n. med. Teresa B. Kulik</text:span></text:p>
      <text:p text:style-name="P15"/>
      <text:p text:style-name="P29"><text:span text:style-name="T6">10.30 – 10.50<text:tab/>Działania Miasta Lublin w zakresie promocji zdrowia i profilaktyki.</text:span><text:span text:style-name="T12"> <text:line-break/></text:span><text:span text:style-name="T18">Jerzy</text:span><text:span text:style-name="T23"> </text:span><text:span text:style-name="T18">Kuś</text:span><text:span text:style-name="T12">,</text:span><text:span text:style-name="T6"> </text:span><text:span text:style-name="T12">Dyrektor Wydziału Zdrowia i Spraw Społecznych, Urząd Miasta Lublin</text:span></text:p>
      <text:p text:style-name="P20"/>
      <text:p text:style-name="P29"><text:span text:style-name="T6">10.50 – 11.10<text:tab/>Zaburzenia płodności - czy to jest choroba cywilizacyjna?</text:span><text:span text:style-name="T12"><text:line-break/></text:span><text:span text:style-name="T18">Prof. dr hab. Grzegorz Jakiel</text:span><text:span text:style-name="T12">, I Klinika Położnictwa i Ginekologii, Centrum Medyczne Kształcenia Podyplomowego, Szpital Kliniczny im prof. W. Orłowskiego w Warszawie</text:span></text:p>
      <text:p text:style-name="P17"/>
      <text:p text:style-name="P29"><text:span text:style-name="T7">11.10</text:span><text:span text:style-name="T6"> – </text:span><text:span text:style-name="T7">11.30<text:tab/>Łuszczyca - choroba ogólnoustrojowa z ryzykiem rozwoju chorób cywilizacyjnych. </text:span><text:span text:style-name="T19">Prof. dr hab. Dorota Krasowska</text:span><text:span text:style-name="T13">, Lek. Med. Michał Adamczyk, Dr Małgorzata Michalska-Jakubas</text:span><text:span text:style-name="T6">, </text:span><text:a xlink:type="simple" xlink:href="https://www.umlub.pl/uczelnia/struktura-organizacyjna/szczegoly,129.html"><text:span text:style-name="T33">Katedra i Klinika Dermatologii, Wenerologii i Dermatologii Dziecięcej</text:span></text:a><text:span text:style-name="apple-converted-space"><text:span text:style-name="T34">, Uniwersytet Medyczny w Lublinie</text:span></text:span></text:p>
      <text:p text:style-name="P22"/>
      <text:p text:style-name="P29"><text:span text:style-name="T6">11.30 – 11.50<text:tab/>Wychowanie do wartości zdrowia. </text:span><text:span text:style-name="T18">Ks. prof. dr hab. Marian Nowak</text:span><text:span text:style-name="T6">, </text:span><text:span text:style-name="T12">Dyrektor Instytutu Pedagogiki, Katolicki Uniwersytet Lubelski </text:span></text:p>
      <text:p text:style-name="P20"/>
      <text:p text:style-name="P28"><text:span text:style-name="T7">11.50</text:span><text:span text:style-name="T6"> – </text:span><text:span text:style-name="T7">12.05<text:tab/>Przerwa</text:span></text:p>
      <text:p text:style-name="P18"/>
      <text:p text:style-name="P28"><text:span text:style-name="T6">12.05 – 13.25</text:span><text:span text:style-name="T12"> </text:span><text:span text:style-name="T35"><text:s/></text:span><text:span text:style-name="T6">Sesja plenarna II</text:span></text:p>
      <text:p text:style-name="P39"/>
      <text:p text:style-name="P43"><text:span text:style-name="T6">Moderator: Dr n. med. Anna Pacian</text:span></text:p>
      <text:p text:style-name="P15"/>
      <text:p text:style-name="P29"><text:span text:style-name="T6">12.05 – 12.25<text:tab/></text:span><text:span text:style-name="T7">Czy istnieje profilaktyka całościowych zaburzeń rozwojowych u dzieci?</text:span></text:p>
      <text:p text:style-name="P29"><text:span text:style-name="T25">Prof. dr hab. Janusz Kocki</text:span><text:span text:style-name="T36">1</text:span><text:span text:style-name="T27">, Mgr Marcin Czop</text:span><text:span text:style-name="T37">1</text:span><text:span text:style-name="T27">, Dr Anna Pacian</text:span><text:span text:style-name="T37">2</text:span><text:span text:style-name="T27">, Prof. dr hab. </text:span><text:span text:style-name="T13">Teresa B. Kulik</text:span><text:span text:style-name="T39">2</text:span><text:span text:style-name="T13">, </text:span><text:span text:style-name="T41">1</text:span><text:span text:style-name="T29">Zakład Genetyki Klinicznej; </text:span><text:span text:style-name="T41">2</text:span><text:span text:style-name="T29">Katedra Zdrowia Publicznego, Uniwersytet Medyczny w Lublinie</text:span></text:p>
      <text:p text:style-name="P15"/>
      <text:p text:style-name="P29"><text:span text:style-name="T6">12.25 – 12.45<text:tab/>Prozdrowotna aktywność fizyczna słuchaczy uniwersytetów trzeciego wieku w województwie świętokrzyskim. </text:span><text:span text:style-name="T18">Dr hab. Bożena Zboina</text:span><text:span text:style-name="T12">, Dr Jolanta Kuzka, Wyższa Szkoła Biznesu i Przedsiębiorczości w Ostrowcu Świętokrzyskim</text:span></text:p>
      <text:p text:style-name="P20"/>
      <text:p text:style-name="P29"><text:span text:style-name="T6">12.45 – 13.05<text:tab/>Mapy Potrzeb Zdrowotnych – Strategiczne znaczenie w systemie ochrony zdrowia. </text:span><text:span text:style-name="T18">Dr Zbigniew Orzeł</text:span><text:span text:style-name="T12">,</text:span><text:span text:style-name="T6"> </text:span><text:span text:style-name="T12">Dyrektor Departamentu Zdrowia i Polityki Społecznej Urzędu Marszałkowskiego w Lublinie</text:span></text:p>
      <text:p text:style-name="P20"/>
      <text:p text:style-name="P29"><text:span text:style-name="T6">13.05 – 13.25<text:tab/></text:span><text:span text:style-name="T7">Rozwój autoprofilaktyki schorzeń cywilizacyjnych poprzez upowszechnienie urządzeń i aplikacji mobilnych. </text:span><text:span text:style-name="T19">Dr </text:span><text:span text:style-name="T18">Tomasz Saran</text:span><text:span text:style-name="T42">1</text:span><text:span text:style-name="T12">, Dr Andrzej Horoch</text:span><text:span text:style-name="T38">2</text:span><text:span text:style-name="T12">,</text:span><text:span text:style-name="T38">1 </text:span><text:soft-page-break/><text:span text:style-name="T12">Oddział i Ośrodek Rehabilitacji; </text:span><text:span text:style-name="T38">2 </text:span><text:span text:style-name="T12">Dział Organizacji i Rozliczeń Usług Medycznych, Instytut Medycyny Wsi w Lublinie</text:span></text:p>
      <text:p text:style-name="P15"/>
      <text:p text:style-name="P28"><text:span text:style-name="T6">13.25 – 13.40<text:tab/>Przerwa (Prezentacja Firm)</text:span></text:p>
      <text:p text:style-name="P15"/>
      <text:p text:style-name="P30"><text:span text:style-name="T6">SESJE TEMATYCZNE </text:span></text:p>
      <text:p text:style-name="P16"/>
      <text:p text:style-name="P29"><text:span text:style-name="T12">Miejsce obrad: Aula nr 15 Collegium Maximum, Uniwersytet Medyczny w Lublinie, ul. Staszica 4/6</text:span></text:p>
      <text:p text:style-name="P21"/>
      <text:p text:style-name="P28"><text:span text:style-name="T6">13.45 – 16.00</text:span><text:span text:style-name="T12"> </text:span><text:span text:style-name="T6">Sesja III – Żywieniowe uwarunkowania zdrowia</text:span></text:p>
      <text:p text:style-name="P15"/>
      <text:p text:style-name="P43"><text:span text:style-name="T6">Moderatorzy: Prof. nadzw. KUL dr hab. Michał Skrzypek, Prof. nadzw. UMCS dr hab. Dorota Turska</text:span></text:p>
      <text:p text:style-name="P39"/>
      <text:p text:style-name="P29"><text:span text:style-name="T6">13.45 – 14.00</text:span><text:span text:style-name="T12"><text:tab/>Wykład wprowadzający: </text:span><text:span text:style-name="T6">Socjologia w zdrowiu publicznym: koncepcja kontekstowej interpretacji behawioralnych uwarunkowań zdrowia i jej praktyczne implikacje. </text:span><text:span text:style-name="T18">Prof. nadzw. dr hab. Michał Skrzypek</text:span><text:span text:style-name="T12">, Katolicki Uniwersytet Lubelski Jana Pawła II, UM w Lublinie</text:span></text:p>
      <text:p text:style-name="P21"/>
      <text:p text:style-name="P29"><text:span text:style-name="T6">14.00 – 14.15<text:tab/>Jeszcze jednego hamburgera! Preferencje i zachowania żywieniowe: geneza i możliwości zmiany. </text:span><text:span text:style-name="T18">Prof. nadzw. dr hab. Dorota Turska</text:span><text:span text:style-name="T12">, UMCS w Lublinie</text:span></text:p>
      <text:p text:style-name="P21"/>
      <text:p text:style-name="P29"><text:span text:style-name="T6">14.15 – 14.30<text:tab/>Jedzenie jako przyjaciel, fetysz, nałóg - o potrzebach zastępczo zaspokajanych przez jedzenie. </text:span><text:span text:style-name="T18">Dr Anita Rawa-Kochanowska</text:span><text:span text:style-name="T12">, UMCS w Lublinie</text:span></text:p>
      <text:p text:style-name="P21"/>
      <text:p text:style-name="P29"><text:span text:style-name="T6">14.30 – 14.45</text:span><text:span text:style-name="T46"><text:tab/></text:span><text:span text:style-name="T6">Społeczne i kulturowe uwarunkowania zachowań żywieniowych. </text:span><text:span text:style-name="T18">Dr Barbara Woźniak</text:span><text:span text:style-name="T12">, Collegium Medicum, Uniwersytet Jagielloński</text:span></text:p>
      <text:p text:style-name="P21"/>
      <text:p text:style-name="P29"><text:span text:style-name="T6">14.45 – 15.00<text:tab/>Wybrane elementy stylu życia pacjentów z nadciśnieniem tętniczym. </text:span><text:span text:style-name="T12">Dr hab. Barbara Ślusarska</text:span><text:span text:style-name="T38">1</text:span><text:span text:style-name="T12">, </text:span><text:span text:style-name="T18">Mgr Grzegorz Nowicki</text:span><text:span text:style-name="T42">1</text:span><text:span text:style-name="T12">, Mgr </text:span><text:span text:style-name="T13">Aanna Mazurek</text:span><text:span text:style-name="T39">2</text:span><text:span text:style-name="T13">, </text:span><text:span text:style-name="T12">Dr hab. Bożena Zboina</text:span><text:span text:style-name="T39">2</text:span><text:span text:style-name="T13">, Mgr Honorata Piasecka</text:span><text:span text:style-name="T39">1</text:span><text:span text:style-name="T13">, </text:span><text:span text:style-name="T39">1</text:span><text:span text:style-name="T13">Zakład Podstaw Pielęgniarstwa i Dydaktyki Medycznej</text:span><text:span text:style-name="T2">, </text:span><text:span text:style-name="T13">UM w Lublinie; </text:span><text:span text:style-name="T39">2</text:span><text:span text:style-name="T13">Wyższa Szkoła Biznesu i Przedsiębiorczości <text:s/>w Ostrowcu Świętokrzyskim</text:span></text:p>
      <text:p text:style-name="P23"/>
      <text:p text:style-name="P29"><text:span text:style-name="T6">15.00 – 15.15<text:tab/>Nowoczesne technologie przetwórstwa żywności – korzyści i zagrożenia zdrowia konsumenta. </text:span><text:span text:style-name="T18">Dr hab. Bożena Kiczorowska</text:span><text:span text:style-name="T12">, </text:span><text:span text:style-name="T14">Zakład Paszoznawstwa,</text:span><text:span text:style-name="T47"> </text:span><text:span text:style-name="T30">Instytut Żywienia Zwierząt i Bromatologii, </text:span><text:span text:style-name="T12">Uniwersytet Przyrodniczy w Lublinie</text:span></text:p>
      <text:p text:style-name="P21"/>
      <text:p text:style-name="P29"><text:span text:style-name="T6">15.15 – 15.30<text:tab/>Suplementy diety – bezpieczeństwo i efektywność stosowania. </text:span><text:span text:style-name="T18">Dr hab. Zbigniew Marzec</text:span><text:span text:style-name="T42">1</text:span><text:span text:style-name="T12">, Dr Agnieszka Marzec</text:span><text:span text:style-name="T38">2</text:span><text:span text:style-name="T12">, </text:span><text:span text:style-name="T38">1</text:span><text:span text:style-name="T12">Katedra i Zakład Żywności i Żywienia; </text:span><text:span text:style-name="T38">2</text:span><text:span text:style-name="T12">Zakład Dietetyki Klinicznej, UM w Lublinie</text:span></text:p>
      <text:p text:style-name="P20"/>
      <text:p text:style-name="P29"><text:span text:style-name="T6">15.30 – 15.45<text:tab/>Ocena spożycia warzyw i owoców przez gimnazjalistów. </text:span><text:span text:style-name="T18">Dr Agnieszka Marzec</text:span><text:span text:style-name="T42">1</text:span><text:span text:style-name="T12">, Anna Szewczyk, Dr Renata Krzyszycha</text:span><text:span text:style-name="T38">1</text:span><text:span text:style-name="T12">, Dr Bogdan Szponar</text:span><text:span text:style-name="T38">1</text:span><text:span text:style-name="T6">, </text:span><text:span text:style-name="T38">1</text:span><text:span text:style-name="T12">Zakład Dietetyki Klinicznej, UM w Lublinie</text:span></text:p>
      <text:p text:style-name="P21"/>
      <text:p text:style-name="P29"><text:span text:style-name="T6">15.45 – 16.00 </text:span><text:span text:style-name="T7">Wpływ produktów spożywczych na biodostępność wapnia zawartego w suplementach diety z wykorzystaniem symulowanego trawienia in vitro.</text:span><text:span text:style-name="T13"> </text:span><text:span text:style-name="T19">Mgr Agnieszka Szalast-Pietrzak</text:span><text:span text:style-name="T43">1</text:span><text:span text:style-name="T13">, <text:s/>Dr hab. Zbigniew Marzec</text:span><text:span text:style-name="T39">1</text:span><text:span text:style-name="T13">, Mgr inż. Lucyna Wyszogrodzka-Koma</text:span><text:span text:style-name="T39">1</text:span><text:span text:style-name="T13">, Anna Frąk, </text:span><text:span text:style-name="T38">1</text:span><text:span text:style-name="T12">Katedra i Zakład Żywności i Żywienia, UM w Lublinie</text:span></text:p>
      <text:p text:style-name="P28"><text:soft-page-break/><text:span text:style-name="T6">16.00 – 16.15<text:tab/>Przerwa (Prezentacja Firm)</text:span></text:p>
      <text:p text:style-name="P15"/>
      <text:p text:style-name="P29"><text:span text:style-name="T12">Miejsce obrad: Aula nr 15 Collegium Maximum, Uniwersytet Medyczny w Lublinie, ul. Staszica 4/6</text:span></text:p>
      <text:p text:style-name="P15"/>
      <text:p text:style-name="P28"><text:span text:style-name="T6">16.15 – 18.15</text:span><text:span text:style-name="T12"> </text:span><text:span text:style-name="T35"><text:s/></text:span><text:span text:style-name="T6">Sesja IV – Bioetyczne aspekty globalizacji i komercjalizacji medycyny</text:span></text:p>
      <text:p text:style-name="P15"/>
      <text:p text:style-name="P4"><text:span text:style-name="T6">Moderatorzy: Dr hab. n. o zdr. Antoni Niedzielski, Dr hab. n. med. Jarosław Sak</text:span></text:p>
      <text:p text:style-name="P5"/>
      <text:h text:style-name="P7" text:outline-level="3"><text:span text:style-name="T12">16.15 – 16.35 Etos medyczny w czasach komercjalizacji – pomiędzy Hermesem a Asklepiosem. </text:span><text:span text:style-name="T23">Dr hab. Jakub Pawlikowski</text:span><text:span text:style-name="T6">, Zakład Etyki i Filozofii Człowieka, UM w Lublinie</text:span></text:h>
      <text:p text:style-name="P15"/>
      <text:p text:style-name="P29"><text:span text:style-name="T6">16.35 – 16.55 Etyczne aspekty psychiatrii kulturowej w kontekście globalizacji. </text:span><text:span text:style-name="T18">Dr hab. Andrzej Kapusta</text:span><text:span text:style-name="T12">, Zakład Antropologii Kulturowej, UMCS w Lublinie</text:span></text:p>
      <text:p text:style-name="P21"/>
      <text:p text:style-name="P29"><text:span text:style-name="T6">16.55 – 17.15</text:span><text:span text:style-name="T12"> </text:span><text:span text:style-name="T6">Odpowiedzialność podmiotów prowadzących działalność leczniczą z tytułu zdarzeń medycznych</text:span><text:span text:style-name="T12">. </text:span><text:span text:style-name="T18">Dr Rafał Patryn</text:span><text:span text:style-name="T12">, </text:span><text:span text:style-name="T13">Zakład Etyki i Filozofii Człowieka,</text:span><text:span text:style-name="T7"> </text:span><text:span text:style-name="T12">UM w Lublinie; Wojewódzka Komisja ds. Orzekania o Zdarzeniach Medycznych</text:span></text:p>
      <text:p text:style-name="P21"/>
      <text:p text:style-name="P29"><text:span text:style-name="T6">17.15 – 17.35 Bioetyczne aspekty “turystyki transplantacyjnej”.</text:span><text:span text:style-name="T12"> </text:span><text:span text:style-name="T18">Dr Waldemar Głusiec</text:span><text:span text:style-name="T12">, </text:span><text:span text:style-name="T13">Zakład Etyki i Filozofii Człowieka,</text:span><text:span text:style-name="T7"> </text:span><text:span text:style-name="T12">UM w Lublinie</text:span></text:p>
      <text:p text:style-name="P21"/>
      <text:p text:style-name="P29"><text:span text:style-name="T6">17.35 – 17.55 W jaki sposób należy chronić „czerwone złoto przyszłości”? Bioetyczne aspekty genetyzacji medycyny. </text:span><text:span text:style-name="T18">Dr hab. Jarosław Sak</text:span><text:span text:style-name="T6">, </text:span><text:span text:style-name="T13">Zakład Etyki i Filozofii Człowieka,</text:span><text:span text:style-name="T7"> </text:span><text:span text:style-name="T12">UM w Lublinie</text:span></text:p>
      <text:p text:style-name="P20"/>
      <text:p text:style-name="P28"><text:span text:style-name="T6">17.55 – 18.15<text:tab/>Dyskusja</text:span></text:p>
      <text:p text:style-name="P6"/>
      <text:p text:style-name="P29"><text:span text:style-name="T12">Miejsce obrad: Aula nr 16 Collegium Maximum, Uniwersytet Medyczny w Lublinie, ul. Staszica 4/6</text:span></text:p>
      <text:p text:style-name="P21"/>
      <text:p text:style-name="P28"><text:span text:style-name="T6">13.25 – 13.45 Prezentacja Firm</text:span></text:p>
      <text:p text:style-name="P15"/>
      <text:p text:style-name="P28"><text:span text:style-name="T6">13.45 – 15.45 Sesja V – Profilaktyka starzenia - wyzwanie współczesnej kosmetologii</text:span></text:p>
      <text:p text:style-name="P15"/>
      <text:p text:style-name="P43"><text:span text:style-name="T6">Moderatorzy: Dr n. med. Iwona Jazienicka, Dr n. med. Jolanta Kwiatek,<text:line-break/> Mgr Anna Sokołowska</text:span></text:p>
      <text:p text:style-name="P15"/>
      <text:p text:style-name="P29"><text:span text:style-name="T6">13.45 – 14.05<text:tab/></text:span><text:span text:style-name="T12">Wykład wprowadzający:</text:span><text:span text:style-name="T6"> Właściwości przeciwstresowe roślin adaptogennych. </text:span><text:span text:style-name="T18">Dr Tomasz Baj</text:span><text:span text:style-name="T12">, Prof. dr hab. Kazimierz Głowniak, Katedra i Zakład Farmakognozji z Pracownią Roślin Leczniczych, UM w Lublinie</text:span></text:p>
      <text:p text:style-name="P17"/>
      <text:p text:style-name="P29"><text:span text:style-name="T6">14.05 – 14.20</text:span><text:span text:style-name="T12"><text:tab/></text:span><text:span text:style-name="T6">Nowe trendy w dermatologii estetycznej</text:span><text:span text:style-name="T12">. </text:span><text:span text:style-name="T18">Dr Dorota Roguś-Skorupska</text:span><text:span text:style-name="T12">, NZOZ NOVITA w Lublinie</text:span></text:p>
      <text:p text:style-name="P21"/>
      <text:p text:style-name="P29"><text:span text:style-name="T6">14.20 – 14.35<text:tab/>Powikłania po zabiegach kosmetologicznych</text:span><text:span text:style-name="T12">. </text:span><text:span text:style-name="T18">Dr Iwona Jezienicka</text:span><text:span text:style-name="T12">, Lek. med. Katarzyna Kozłowicz, Mgr Anna Sokołowska, Dr Jolanta Kwiatek, Pracownia Kosmetologii i Medycyny Estetycznej, UM w Lublinie</text:span></text:p>
      <text:p text:style-name="P29"><text:soft-page-break/><text:span text:style-name="T6">14.35 – 14.50<text:tab/>Oblicza Starości.</text:span><text:span text:style-name="T12"> </text:span><text:span text:style-name="T18">Lek. med. Katarzyna Kozłowicz</text:span><text:span text:style-name="T42">1</text:span><text:span text:style-name="T12">, Mgr Anna Sokołowska</text:span><text:span text:style-name="T38">1</text:span><text:span text:style-name="T12">, Mgr Barbara Szyszkowska</text:span><text:span text:style-name="T38">2</text:span><text:span text:style-name="T12">, Dr hab. Celina Łepecka-Klusek</text:span><text:span text:style-name="T38">2</text:span><text:span text:style-name="T12">, Dr Iwona Jezienicka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Katedra i Klinika Ginekologii i Endokrynologii Ginekologicznej, UM w Lublinie</text:span></text:p>
      <text:p text:style-name="P21"/>
      <text:p text:style-name="P29"><text:span text:style-name="T6">14.50 – 15.05</text:span><text:span text:style-name="T12"> </text:span><text:span text:style-name="T6">Wizerunek ANTY-AGING.</text:span><text:span text:style-name="T12"> </text:span><text:span text:style-name="T18">Mgr Anna Sokołowska</text:span><text:span text:style-name="T12">, Dr Jolanta Kwiatek, Dr Iwona Jezienicka, Lek. med. Katarzyna Kozłowicz, Pracownia Kosmetologii i Medycyny Estetycznej, UM w Lublinie</text:span></text:p>
      <text:p text:style-name="P21"/>
      <text:p text:style-name="P29"><text:span text:style-name="T6">15.05 – 15.15</text:span><text:span text:style-name="T12"> </text:span><text:span text:style-name="T6">IPL w kosmetologii</text:span><text:span text:style-name="T12">. <text:s/></text:span><text:span text:style-name="T18">Jan Bieniek</text:span><text:span text:style-name="T12">, Gabinet Medycyny Estetycznej w Lublinie</text:span></text:p>
      <text:p text:style-name="P21"/>
      <text:p text:style-name="P29"><text:span text:style-name="T6">15.15 – 15.30</text:span><text:span text:style-name="T12"> </text:span><text:span text:style-name="T6">Makijaż ślubny – Trudny makijaż do zadań specjalnych.</text:span><text:span text:style-name="T12"> </text:span><text:span text:style-name="T18">Anna Bednarczuk</text:span><text:span text:style-name="T12">- </text:span><text:span text:style-name="T18">Mierzwa</text:span><text:span text:style-name="T12">, Szkoła Makijażu w Lublinie</text:span></text:p>
      <text:p text:style-name="P21"/>
      <text:p text:style-name="P29"><text:span text:style-name="T6">15.30 – 15.45</text:span><text:span text:style-name="T12"> </text:span><text:span text:style-name="T6">Prezentacja Przedstawiciela Firmy Bioderma</text:span></text:p>
      <text:p text:style-name="P21"/>
      <text:p text:style-name="P28"><text:span text:style-name="T6">15.45 – 16.00</text:span><text:span text:style-name="T12"> </text:span><text:span text:style-name="T6">Przerwa (Prezentacja Firm)</text:span></text:p>
      <text:p text:style-name="P20"/>
      <text:p text:style-name="P29"><text:span text:style-name="T12">Miejsce obrad: Aula nr 16 Collegium Maximum, Uniwersytet Medyczny w Lublinie, ul. Staszica 4/6</text:span></text:p>
      <text:p text:style-name="P21"/>
      <text:p text:style-name="P28"><text:span text:style-name="T6">16.00 – 18.30</text:span><text:span text:style-name="T12"><text:tab/></text:span><text:span text:style-name="T6">Sesja VI – sesja doktorancka</text:span></text:p>
      <text:p text:style-name="P15"/>
      <text:p text:style-name="P30"><text:span text:style-name="T6">Moderatorzy: Dr hab. n. med. Celina Łepecka-Klusek, Dr n. med. Ewa Dudzińska, </text:span></text:p>
      <text:p text:style-name="P30"><text:span text:style-name="T6">Mgr Paweł Chruściel</text:span></text:p>
      <text:p text:style-name="P28"/>
      <text:p text:style-name="P29"><text:span text:style-name="T6">16.00 – 16.15<text:tab/></text:span><text:span text:style-name="T12">Wykład wprowadzający:</text:span><text:span text:style-name="T6"> Fundamentalne znaczenie stylu życia w ochronie i promocji zdrowia. </text:span><text:span text:style-name="T12"><text:s/></text:span><text:span text:style-name="T18">Dr hab. Katarzyna Sygit</text:span><text:span text:style-name="T12">, Zakład Promocji Zdrowia, Wydział Kultury Fizycznej i Promocji Zdrowia, Uniwersytet Szczeciński</text:span></text:p>
      <text:p text:style-name="P17"/>
      <text:p text:style-name="P29"><text:span text:style-name="T6">16.15 – 16.22 Akceptacja choroby przez pacjentów lecznictwa uzdrowiskowego.</text:span><text:span text:style-name="T12"> </text:span><text:span text:style-name="T18">Mgr Małgorzata Dziedzic</text:span><text:span text:style-name="T12">, Prof. dr hab. Teresa B. Kulik, Dr Mariola Janiszewska, Mgr Agnieszka Barańska, Mgr Ewa Kawiak-Jawor, Katedra Zdrowia Publicznego, UM w Lublinie</text:span></text:p>
      <text:p text:style-name="P21"/>
      <text:p text:style-name="P29"><text:span text:style-name="T6">16.22 – 16.29<text:tab/>Wiedza wybranych grup ludności wiejskiej na temat profilaktyki nowotworu jelita grubego. </text:span><text:span text:style-name="T12">Mgr Aniela Popajewska</text:span><text:span text:style-name="T38">1</text:span><text:span text:style-name="T12">, </text:span><text:span text:style-name="T18">Mgr Michał Popajewski</text:span><text:span text:style-name="T42">2</text:span><text:span text:style-name="T12">, </text:span><text:span text:style-name="T38">1</text:span><text:span text:style-name="T12">Zakład Diagnostyki Endoskopowej, Wojewódzki Szpital Specjalistyczny w Lublinie, </text:span><text:span text:style-name="T38">2</text:span><text:span text:style-name="T12">III Katedra i Klinika Ginekologii, UM w Lublinie</text:span></text:p>
      <text:p text:style-name="P17"/>
      <text:p text:style-name="P29"><text:span text:style-name="T6">16.29 – 16.36 Zachowania zdrowotne młodzieży licealnej w doświadczaniu choroby.</text:span><text:span text:style-name="T12"> </text:span><text:span text:style-name="T18">Mgr Ewelina Kozłowska</text:span><text:span text:style-name="T42">1</text:span><text:span text:style-name="T12">, Lic. Anna Kowalczyk</text:span><text:span text:style-name="T38">2</text:span><text:span text:style-name="T12">, Dr Agnieszka Marzec</text:span><text:span text:style-name="T38">3</text:span><text:span text:style-name="T12">, </text:span><text:span text:style-name="T38">1</text:span><text:span text:style-name="T12">Samodzielna Pracownia Epidemiologii, </text:span><text:span text:style-name="T38">2</text:span><text:span text:style-name="T12">Koło Naukowe przy Katedrze Zdrowia Publicznego, </text:span><text:span text:style-name="T38">3</text:span><text:span text:style-name="T12">Zakład Dietetyki Klinicznej, UM w Lublinie</text:span></text:p>
      <text:p text:style-name="P17"/>
      <text:p text:style-name="P29"><text:span text:style-name="T6">16.36 – 16.43 Zachowania zdrowotne a problem nadmiernej masy ciała u dzieci w wieku przedszkolnym. </text:span><text:span text:style-name="T18">Mgr Monika Kaczoruk</text:span><text:span text:style-name="T12">, Prof. dr hab. Teresa B. Kulik, Dr Anna Pacian, Katedra Zdrowia Publicznego, UM w Lublinie</text:span></text:p>
      <text:p text:style-name="P17"/>
      <text:p text:style-name="P29"><text:soft-page-break/><text:span text:style-name="T6">16.43 – 16.50 Zastosowanie treningu słuchowego metodą Tomatisa u dzieci z centralnymi zaburzeniami przetwarzania słuchowego. </text:span><text:span text:style-name="T18">Mgr Agnieszka Kasperczuk</text:span><text:span text:style-name="T12">, Dr hab. Antonii Niedzielski, Katedra Nauk Humanistycznych, UM w Lublinie</text:span></text:p>
      <text:p text:style-name="P17"/>
      <text:p text:style-name="P29"><text:span text:style-name="T6">16.50 – 16.57 Aktywność fizyczna dzieci i młodzieży z Zespołu Szkół nr 5 im. Jana Pawła II w Jarosławiu. </text:span><text:span text:style-name="T18">Mgr Paulina Kaczor</text:span><text:span text:style-name="T12">, Prof. dr hab. Teresa B. Kulik, Dr Anna Pacian, Mgr Paweł Chruściel. Katedra Zdrowia Publicznego, UM w Lublinie</text:span></text:p>
      <text:p text:style-name="P17"/>
      <text:p text:style-name="P29"><text:span text:style-name="T6">16.57 – 17.04 Problem uzależnienia od komputera i Internetu wśród uczniów szkół ponadgimnazjalnych w Lublinie. </text:span><text:span text:style-name="T18">Mgr Justyna Szakuła</text:span><text:span text:style-name="T42">1</text:span><text:span text:style-name="T12">, Dr Barbara Kołłątaj</text:span><text:span text:style-name="T38">2</text:span><text:span text:style-name="T12">, Dr hab. Witold Kołłątaj</text:span><text:span text:style-name="T38">1</text:span><text:span text:style-name="T12">, Mgr Magda Sowa</text:span><text:span text:style-name="T38">1</text:span><text:span text:style-name="T12">, </text:span><text:span text:style-name="T38">1</text:span><text:span text:style-name="T12">Klinika Endokrynologii i Diabetologii Dziecięcej z Pracownią Endokrynologiczno-Metaboliczną; </text:span><text:span text:style-name="T38">2</text:span><text:span text:style-name="T12">Katedra i Zakład Epidemiologii, UM w Lublinie</text:span></text:p>
      <text:p text:style-name="P17"/>
      <text:p text:style-name="P29"><text:span text:style-name="T6">17.04 – 17.11 Działania podejmowane w kierunku profilaktyki palenia papierosów wśród młodzieży gimnazjalnej. </text:span><text:span text:style-name="T12">Dr hab. Barbara Ślusarska</text:span><text:span text:style-name="T38">1</text:span><text:span text:style-name="T12">, </text:span><text:span text:style-name="T18">Mgr Honorata Piasecka</text:span><text:span text:style-name="T42">1</text:span><text:span text:style-name="T12">, Mgr Ewelina Skowrońska</text:span><text:span text:style-name="T38">2</text:span><text:span text:style-name="T12">, Dr hab. Bożena Zboina</text:span><text:span text:style-name="T38">2</text:span><text:span text:style-name="T12">, Mgr Grzegorz Nowicki</text:span><text:span text:style-name="T38">1</text:span><text:span text:style-name="T12">, </text:span><text:span text:style-name="T38">1</text:span><text:span text:style-name="T12">Pracownia Pielęgniarstwa Środowiskowego, Katedra Onkologii i Środowiskowej Opieki Zdrowotnej, UM w Lublinie; </text:span><text:span text:style-name="T38">2</text:span><text:span text:style-name="T12">Wydział Pedagogiki i Nauk o Zdrowiu, Wyższa Szkoła Biznesu i Przedsiębiorczości w Ostrowcu Świętokrzyskim</text:span></text:p>
      <text:p text:style-name="P17"/>
      <text:p text:style-name="P29"><text:span text:style-name="T6">17.11 – 17.18 Wiedza studentów uczelni lubelskich o wybranych chorobach dietozależnych. </text:span><text:span text:style-name="T18">Mgr Marzena Skwara</text:span><text:span text:style-name="T42">1</text:span><text:span text:style-name="T12">, Dr Agnieszka Marzec</text:span><text:span text:style-name="T38">2</text:span><text:span text:style-name="T12">, Dr Bogdan Szponar</text:span><text:span text:style-name="T38">2</text:span><text:span text:style-name="T12">, </text:span><text:span text:style-name="T38">1</text:span><text:span text:style-name="T12">Katedra i Zakład Zarządzania w Pielęgniarstwie; </text:span><text:span text:style-name="T38">2</text:span><text:span text:style-name="T12">Zakład Dietetyki Klinicznej, UM w Lublinie</text:span></text:p>
      <text:p text:style-name="P17"/>
      <text:p text:style-name="P29"><text:span text:style-name="T6">17.18 – 17.25 Analiza wiedzy z zakresu epidemiologii i czynników ryzyka raka piersi wśród kobiet w wieku przed- i okołomenopauzalnym.</text:span><text:span text:style-name="T12"> </text:span><text:span text:style-name="T18">Mgr Urszula Bojakowska</text:span><text:span text:style-name="T12">, Dr hab. Paweł Kalinowski, Samodzielna Pracownia Epidemiologii, UM w Lublinie</text:span></text:p>
      <text:p text:style-name="P17"/>
      <text:p text:style-name="P29"><text:span text:style-name="T6">17.25 – 17.32 Występowanie zmian nowotworowych i nienowotworowych w piersi w badanej grupie. </text:span><text:span text:style-name="T18">Dr Karolina Suszyńska</text:span><text:span text:style-name="T42">1</text:span><text:span text:style-name="T12">, Prof. dr hab. Teresa B. Kulik</text:span><text:span text:style-name="T38">1</text:span><text:span text:style-name="T12">, Dr Anna Pacian</text:span><text:span text:style-name="T38">1</text:span><text:span text:style-name="T12">, Dr hab. Barbara Madej-Czerwonka</text:span><text:span text:style-name="T38">2</text:span><text:span text:style-name="T12">, </text:span><text:span text:style-name="T38">1</text:span><text:span text:style-name="T12">Katedra Zdrowia Publicznego, UM w Lublinie; </text:span><text:span text:style-name="T38">2</text:span><text:span text:style-name="T12">Oddział Chirurgii Piersi, Wojewódzki Szpital Specjalistyczny im. Stefana Kardynała Wyszyńskiego w Lublinie</text:span></text:p>
      <text:p text:style-name="P17"/>
      <text:p text:style-name="P29"><text:span text:style-name="T6">17.32 – 17.39 Przystosowanie psychiczne do choroby nowotworowej w grupie kobiet leczonych chirurgicznie z powodu raka piersi.</text:span><text:span text:style-name="T12"> Dr Marta Łuczyk</text:span><text:span text:style-name="T38">1</text:span><text:span text:style-name="T12">, </text:span><text:span text:style-name="T18">Mgr Agata Pietraszek</text:span><text:span text:style-name="T42">1</text:span><text:span text:style-name="T12">, Dr Robert Łuczyk</text:span><text:span text:style-name="T38">2</text:span><text:span text:style-name="T12">, Dr hab. Andrzej Stanisławek</text:span><text:span text:style-name="T38">1</text:span><text:span text:style-name="T12">, Dr Zdzisława Szadowska-Szlachetka</text:span><text:span text:style-name="T38">1</text:span><text:span text:style-name="T12">, </text:span><text:span text:style-name="T38">1</text:span><text:span text:style-name="T12">Katedra Onkologii i Środowiskowej Opieki Zdrowotnej; </text:span><text:span text:style-name="T38">2</text:span><text:span text:style-name="T12">Katedra Interny z Zakładem Pielęgniarstwa Internistycznego, UM w Lublinie.</text:span></text:p>
      <text:p text:style-name="P17"/>
      <text:p text:style-name="P29"><text:span text:style-name="T6">17.39 – 17.46 Ocena bólu u kobiet z nowotworem piersi okiem promotora zdrowia.</text:span><text:span text:style-name="T12"><text:tab/></text:span><text:span text:style-name="T18">Dr Wioletta Ferenc</text:span><text:span text:style-name="T12">, Prof. dr hab. Teresa B. Kulik, Dr Anna Pacian, Mgr Marlena Krawczyk, Dr Karolina Suszyńska, Katedra Zdrowia Publicznego, UM w Lublinie</text:span></text:p>
      <text:p text:style-name="P17"/>
      <text:p text:style-name="P29"><text:span text:style-name="T6">17.46 – 17.53 Postawy personelu medycznego wobec aborcji i eutanazji.</text:span><text:span text:style-name="T12"> </text:span><text:span text:style-name="T18">Mgr Adam Gorgol</text:span><text:span text:style-name="T42">1</text:span><text:span text:style-name="T12">, Dr Anna Pacian</text:span><text:span text:style-name="T38">2</text:span><text:span text:style-name="T12">, Prof. dr hab. Teresa B. Kulik</text:span><text:span text:style-name="T38">2</text:span><text:span text:style-name="T12">, </text:span><text:span text:style-name="T38">1</text:span><text:span text:style-name="T12">Wojewódzkie Pogotowie Ratunkowe SPZOZ w Lublinie; </text:span><text:span text:style-name="T38">2</text:span><text:span text:style-name="T12">Katedra Zdrowia Publicznego, UM w Lublinie</text:span></text:p>
      <text:p text:style-name="P17"/>
      <text:p text:style-name="P29"><text:soft-page-break/><text:span text:style-name="T6">17.53 – 18.00 Klimat organizacyjny w środowisku pracy pielęgniarek systemu i ratowników medycznych. </text:span><text:span text:style-name="T12">Mgr Jadwiga Klukow, </text:span><text:span text:style-name="T18">Mgr Marzena Skwara</text:span><text:span text:style-name="T12">, Katedra i Zakład Zarządzania w Pielęgniarstwie, UM w Lublinie.</text:span></text:p>
      <text:p text:style-name="P17"/>
      <text:p text:style-name="P29"><text:span text:style-name="T6">18.00 – 18.07 Ocena wybranych czynników środowiska pracy wpływających na poziom satysfakcji pielęgniarek. </text:span><text:span text:style-name="T18">Mgr Marlena Krawczyk</text:span><text:span text:style-name="T12">, Dr Wioletta Ferenc, Prof. dr hab. Teresa B. Kulik, Dr Hanna Skórzyńska, Katedra Zdrowia Publicznego, UM w Lublinie</text:span></text:p>
      <text:p text:style-name="P17"/>
      <text:p text:style-name="P28"><text:span text:style-name="T6">18.07 – 18.30 Podsumowanie sesji</text:span></text:p>
      <text:p text:style-name="P15"/>
      <text:p text:style-name="P29"><text:span text:style-name="T12">Miejsce obrad: Katedra Zdrowia Publicznego, Collegium Universum, ul. Chodźki 1, Uniwersytet Medyczny w Lublinie</text:span></text:p>
      <text:p text:style-name="P21"/>
      <text:p text:style-name="P28"><text:span text:style-name="T6">14.00 – 18.00 Warsztaty doradztwa zdrowotnego</text:span></text:p>
      <text:p text:style-name="P15"/>
      <text:p text:style-name="P30"><text:span text:style-name="T6">Moderator: Dr n. o zdr. Mariola Janiszewska</text:span></text:p>
      <text:p text:style-name="P39"/>
      <text:p text:style-name="P29"><text:span text:style-name="T6">1. Stop stresowi. Jak utrzymać stan optymalnej witalności? </text:span><text:span text:style-name="T24">Mgr Ewa Stelmasiak</text:span><text:span text:style-name="T26">, College the Wellness Institute</text:span></text:p>
      <text:p text:style-name="P26"/>
      <text:p text:style-name="P29"><text:span text:style-name="T6">2. Warsztaty „Żywego uczenia”. Satysfakcjonująca komunikacja a jakość życia.</text:span><text:span text:style-name="T12"> </text:span><text:span text:style-name="T18">Prof. Józef Szopiński</text:span><text:span text:style-name="T12">, Collegium da Vinci w Poznaniu</text:span></text:p>
      <text:p text:style-name="P20"/>
      <text:p text:style-name="P30"><text:span text:style-name="T6">CZWARTEK, 28 maja 2015 r.</text:span></text:p>
      <text:p text:style-name="P16"/>
      <text:p text:style-name="P29"><text:span text:style-name="T12">Miejsce obrad: Aula nr 15 Collegium Maximum, Uniwersytet Medyczny w Lublinie, ul. Staszica 4/6</text:span></text:p>
      <text:p text:style-name="P21"/>
      <text:p text:style-name="P28"><text:span text:style-name="T6">10.00 – 10.10</text:span><text:span text:style-name="T12"><text:tab/></text:span><text:span text:style-name="T6">Powitanie Gości – <text:s/></text:span><text:span text:style-name="T12">Dr hab. Piotr Majcher</text:span></text:p>
      <text:p text:style-name="P15"/>
      <text:p text:style-name="P29"><text:span text:style-name="T6">10.10 – 10.40</text:span><text:span text:style-name="T12"><text:tab/></text:span><text:span text:style-name="T6">Wykład plenarny – Fizjologiczne podstawy żywienia osób aktywnych fizycznie.</text:span><text:span text:style-name="T23"> </text:span><text:span text:style-name="T18">Prof. dr hab. Andrzej Ziemba</text:span><text:span text:style-name="T12">, Kierownik Zakładu Fizjologii Stosowanej, Instytutu Medycyny Doświadczalnej i Klinicznej PAN</text:span><text:span text:style-name="apple-converted-space"><text:span text:style-name="T48"> </text:span></text:span></text:p>
      <text:p text:style-name="P28"><text:span text:style-name="apple-converted-space"><text:span text:style-name="T49"/></text:span></text:p>
      <text:p text:style-name="P29"><text:span text:style-name="T6">10.40 – 11.45</text:span><text:span text:style-name="T12"><text:tab/></text:span><text:span text:style-name="T6">Sesja I – Powszechność sportu amatorskiego – zagrożenia zdrowotne</text:span></text:p>
      <text:p text:style-name="P15"/>
      <text:p text:style-name="P30"><text:span text:style-name="T6">Moderatorzy: Dr n. o kult. fiz. Adam Fijewski, Mgr Robert Rojewski</text:span></text:p>
      <text:p text:style-name="P41"/>
      <text:p text:style-name="P28"><text:span text:style-name="T6">10.40 – 10.55</text:span><text:span text:style-name="T12"><text:tab/></text:span><text:span text:style-name="T6">Patomechanizm zaburzeń przeciążeniowych w aktywności ruchowej.</text:span></text:p>
      <text:p text:style-name="P29"><text:span text:style-name="T18">Dr Piotr Gawda</text:span><text:span text:style-name="T12">, Dr Teresa Stawińska, Zakład Rehabilitacji i Fizjoterapii, UM w Lublinie</text:span></text:p>
      <text:p text:style-name="P21"/>
      <text:p text:style-name="P29"><text:span text:style-name="T6">10.55 – 11.10<text:tab/>Orzeczenie Sportowo-Lekarskie jako wstęp do kariery sportowej; obowiązujące prawodawstwo w tym zakresie</text:span><text:span text:style-name="T31">.</text:span><text:span text:style-name="T12"> </text:span><text:span text:style-name="T18">Dr Witold Furgał</text:span><text:span text:style-name="T12">, Wyższa Szkoła Społeczno-Przyrodnicza im. Wincentego Pola w Lublinie </text:span></text:p>
      <text:p text:style-name="P21"/>
      <text:p text:style-name="P29"><text:span text:style-name="T6">11.10 – 11.25<text:tab/>Zagrożenia zdrowotne w obrębie układu narządów ruchu w sporcie dzieci </text:span><text:span text:style-name="T12">i młodzieży</text:span><text:span text:style-name="T6">, z punktu widzenia lekarza orzecznika i ortopedy. <text:s/></text:span><text:span text:style-name="T12">Lek. med. Zbigniew Nowosadzki, Ośrodek Medycyny Sportowej WOMP CP – L w Lublinie</text:span></text:p>
      <text:p text:style-name="P21"/>
      <text:p text:style-name="P29"><text:soft-page-break/><text:span text:style-name="T6">11.25 – 11. 35</text:span><text:span text:style-name="T12"><text:tab/> </text:span><text:span text:style-name="T6">Zagrożenia zdrowotne sportu amatorskiego – okiem internisty. </text:span><text:span text:style-name="T18">Dr Edyta Wieleba</text:span><text:span text:style-name="T12">, Ośrodek Medycyny Sportowej WOMP CP – L w Lublinie</text:span></text:p>
      <text:p text:style-name="P20"/>
      <text:p text:style-name="P28"><text:span text:style-name="T6">11.35 – 11.45 <text:tab/>Dyskusja</text:span></text:p>
      <text:p text:style-name="P15"/>
      <text:p text:style-name="P28"><text:span text:style-name="T52">11.45 – 12.00<text:tab/>Przerwa </text:span></text:p>
      <text:p text:style-name="P31"/>
      <text:p text:style-name="P29"><text:span text:style-name="T6">12.00 – 13.35 Sesja II – Możliwości monitorowania parametrów zdrowia w aktywności ruchowej</text:span></text:p>
      <text:p text:style-name="P38"/>
      <text:p text:style-name="P30"><text:span text:style-name="T6">Moderatorzy: Dr n. med. Piotr Gawda, Dr n. o zdr. Teresa Stawińska</text:span></text:p>
      <text:p text:style-name="P42"/>
      <text:p text:style-name="P29"><text:span text:style-name="T6">12.00 – 12.15<text:tab/>Wybrane parametry biochemiczne jako wykładnik aktywności fizycznej. </text:span><text:span text:style-name="T18">Dr Magdalena Dmoszyńska – Graniczka</text:span><text:span text:style-name="T12">, Katedra i Zakład Biochemii <text:s/>i Biologii Molekularnej, UM w Lublinie</text:span></text:p>
      <text:p text:style-name="P21"/>
      <text:p text:style-name="P29"><text:span text:style-name="T6">12.15 – 12.30<text:tab/>Badanie elektromiograficzne jako obiektywna ocena poziomu wytrenowania biegaczy. </text:span><text:span text:style-name="T18">Dr Piotr Gawda</text:span><text:span text:style-name="T42">1</text:span><text:span text:style-name="T12">, <text:s/>Mgr Michał Ginszt</text:span><text:span text:style-name="T38">2</text:span><text:span text:style-name="T12">, </text:span><text:span text:style-name="T38">1</text:span><text:span text:style-name="T12">Zakład Rehabilitacji i Fizjoterapii; </text:span><text:span text:style-name="T38">2</text:span><text:span text:style-name="T12">Studenckie Koło Naukowe przy Zakładzie Rehabilitacji i Fizjoterapii, UM w Lublinie</text:span></text:p>
      <text:p text:style-name="P21"/>
      <text:p text:style-name="P29"><text:span text:style-name="T6">12.30 – 12.45<text:tab/>Praktyczne aspekty próby wydolnościowej. </text:span><text:span text:style-name="T18">Dr Jerzy Wierzchowski</text:span><text:span text:style-name="T12">, Ośrodek Medycyny Sportowej WOMP CP – L w Lublinie</text:span></text:p>
      <text:p text:style-name="P21"/>
      <text:p text:style-name="P29"><text:span text:style-name="T6">12.45 – 13.00 Predyspozycje genetyczne w sporcie.</text:span><text:span text:style-name="T23"> </text:span><text:span text:style-name="T18">Mgr Małgorzata Michalak-Wojnowska</text:span><text:span text:style-name="T12">, Zakład Genetyki Nowotworów z Pracownią Cytogenetyczną, UM w Lublinie</text:span></text:p>
      <text:p text:style-name="P29"><text:span text:style-name="T12"><text:s/></text:span></text:p>
      <text:p text:style-name="P29"><text:span text:style-name="T6">13.00 - 13.15</text:span><text:span text:style-name="T12"> <text:tab/></text:span><text:span text:style-name="T6">Wykorzystanie technik informatycznych w analizie ruchu człowieka. </text:span><text:span text:style-name="T18">Dr inż. Maria Skublewska-Paszkowska</text:span><text:span text:style-name="T12">, Dr Edyta Łukasik, Dr inż. Jakub Smołka, Zakład Programowania i Grafiki Komputerowej i Zakład Podstaw Informatyki i Analizy Numerycznej, Politechnika Lubelska w Lublinie</text:span></text:p>
      <text:p text:style-name="P20"/>
      <text:p text:style-name="P28"><text:span text:style-name="T6">13.15 – 13.25</text:span><text:span text:style-name="T12"> <text:tab/></text:span><text:span text:style-name="T6">Dyskusja</text:span></text:p>
      <text:p text:style-name="P20"/>
      <text:p text:style-name="P28"><text:span text:style-name="T6">13.25 – 13.35</text:span><text:span text:style-name="T12"><text:tab/></text:span><text:span text:style-name="T6">Wykład sponsorowany</text:span></text:p>
      <text:p text:style-name="P20"/>
      <text:p text:style-name="P28"><text:span text:style-name="T6">13.35 – 13.50<text:tab/>Przerwa kawowa</text:span></text:p>
      <text:p text:style-name="P20"/>
      <text:p text:style-name="P29"><text:span text:style-name="T6">13.50 – 15.15 Sesja III – Fizjoterapia a trening zdrowia</text:span></text:p>
      <text:p text:style-name="P15"/>
      <text:p text:style-name="P30"><text:span text:style-name="T28">Moderatorzy: Dr n. med. Witold Furgał, Dr n. med. </text:span><text:span text:style-name="T6">Edyta Wieleba</text:span></text:p>
      <text:p text:style-name="P40"/>
      <text:p text:style-name="P29"><text:span text:style-name="T6">13.50 – 14.05 <text:tab/>Zastosowanie metody PNF w terapii bólów przeciążeniowych kręgosłupa u osób podejmujących aktywność fizyczną. </text:span><text:span text:style-name="T18">Dr Piotr Kwiatkowski</text:span><text:span text:style-name="T12">, Zakład Rehabilitacji i Fizjoterapii, Uniwersytet Medyczny w Lublinie </text:span></text:p>
      <text:p text:style-name="P21"/>
      <text:p text:style-name="P29"><text:span text:style-name="T6">14.05 – 14.20</text:span><text:span text:style-name="T12"><text:tab/></text:span><text:span text:style-name="T6">Podejście osteopatyczne w leczeniu dysfunkcji narządu ruchu u osób aktywnych. </text:span><text:span text:style-name="T18">Mgr Robert Rojewski</text:span><text:span text:style-name="T12">, Zakład Rehabilitacji i Fizjoterapii, Uniwersytet Medyczny w Lublinie</text:span></text:p>
      <text:p text:style-name="P21"/>
      <text:p text:style-name="P29"><text:soft-page-break/><text:span text:style-name="T6">14.25 – 14.40<text:tab/>Terapia struktur mięśniowo powięziowych u osób aktywnych. </text:span><text:span text:style-name="T18">Mgr Bożydar Czapka</text:span><text:span text:style-name="T12">, Centrum Medyczne Orto-Optymist w Lublinie</text:span></text:p>
      <text:p text:style-name="P21"/>
      <text:p text:style-name="P29"><text:span text:style-name="T6">14.40 – 14.55<text:tab/>„Trening zdrowia” - założenia teoretyczne i rozwiązania praktyczne. </text:span><text:span text:style-name="T18">Dr</text:span><text:span text:style-name="T23"> </text:span><text:span text:style-name="T18">Adam Fijewski</text:span><text:span text:style-name="T12">, Studium Wychowania Fizycznego i Sportu</text:span></text:p>
      <text:p text:style-name="P20"/>
      <text:p text:style-name="P28"><text:span text:style-name="T6">14.55 – 15.15</text:span><text:span text:style-name="T12"> <text:tab/></text:span><text:span text:style-name="T6">Podsumowanie i zakończenie sesji</text:span></text:p>
      <text:p text:style-name="P15"/>
      <text:p text:style-name="P29"><text:span text:style-name="T12">Miejsce obrad: Aula nr 16 Collegium Maximum, Uniwersytet Medyczny w Lublinie, ul. Staszica 4/6</text:span></text:p>
      <text:p text:style-name="P21"/>
      <text:p text:style-name="P28"><text:span text:style-name="T6">10.00 – 13.00</text:span><text:span text:style-name="T12"><text:tab/></text:span><text:span text:style-name="T6">Sesja IV –</text:span><text:span text:style-name="T12"> </text:span><text:span text:style-name="T6">Aspekty prawne cywilizacyjnych zagrożeń zdrowia</text:span></text:p>
      <text:p text:style-name="P15"/>
      <text:p text:style-name="P30"><text:span text:style-name="T6">Moderatorzy: Dr n. prawn. Jolanta Pacian, Dr </text:span><text:span text:style-name="T9">Iveta Vitkutė Zvezdinienė</text:span></text:p>
      <text:p text:style-name="P16"/>
      <text:p text:style-name="P29"><text:span text:style-name="T6">10.00 – 10.20 Prawno-medyczne aspekty stosowania produktów leczniczych poza wskazaniami rejestracyjnymi (OFF LABEL USE). </text:span><text:span text:style-name="T18">Dr n. prawn. Janusz Jaroszyński</text:span><text:span text:style-name="T12">, Katedra i Zakład Zdrowia Publicznego, UM w Lublinie</text:span></text:p>
      <text:p text:style-name="P21"/>
      <text:p text:style-name="P29"><text:span text:style-name="T6">10.20 – 10.40 </text:span><text:span text:style-name="T9">Konstytucyjne gwarancje ochrony zdrowia i dostępu do świadczeń opieki zdrowotnej finansowanej ze środków publicznych. </text:span><text:span text:style-name="T20">Dr n. prawn. Wojciech Lis</text:span><text:span text:style-name="T15">, </text:span><text:span text:style-name="T12">Katedra Prawa Sądowego, Katolicki Uniwersytet Lubelski Jana Pawła II, Wydział Zamiejscowy Nauk Prawnych i Ekonomicznych</text:span></text:p>
      <text:p text:style-name="P17"/>
      <text:p text:style-name="P29"><text:span text:style-name="T6">10.40 – 11.00 „Kompot”, „ziółko”, „brown sugar” i nie tylko – wybrane aspekty prawne.</text:span><text:span text:style-name="T12"> </text:span><text:span text:style-name="T18">Dr n. prawn. Monika Bratnik</text:span><text:span text:style-name="T12">, Katolicki Uniwersytet Lubelski Jana Pawła II<text:line-break/>Wydział Zamiejscowy Nauk Prawnych i Ekonomicznych, Katedra Prawa Sądowego</text:span></text:p>
      <text:p text:style-name="P17"/>
      <text:p text:style-name="P29"><text:span text:style-name="T6">11.00 – 11.20 Bezpieczna żywność - aspekty prawne. </text:span><text:span text:style-name="T18">Dr Hubert Kaczmarczyk</text:span><text:span text:style-name="T12">,</text:span><text:span text:style-name="T6"> Uniwersytet Jana Kochanowskiego w Kielcach</text:span></text:p>
      <text:p text:style-name="P17"/>
      <text:p text:style-name="P29"><text:span text:style-name="T12">11.20</text:span><text:span text:style-name="T6"> – </text:span><text:span text:style-name="T12">11.40 </text:span><text:span text:style-name="T6">Prawo do ochrony zdrowia. Równa dostępność do świadczeń a ich jakość. Teoria i praktyka</text:span><text:span text:style-name="T12">. </text:span><text:span text:style-name="T18">Dr Paweł Lipowski</text:span><text:span text:style-name="T12">, <text:s/>Europejska Uczelnia Społeczno-Techniczna w Radomiu</text:span></text:p>
      <text:p text:style-name="P17"/>
      <text:p text:style-name="P29"><text:span text:style-name="T6">11.40 – 12.00 <text:tab/>Odpowiedzialność cywilna lekarza za błąd medyczny w Litwie</text:span><text:span text:style-name="T12">. </text:span><text:span text:style-name="T18">Dr</text:span><text:span text:style-name="T23"> </text:span><text:span text:style-name="T20">Iveta Vitkutė Zvezdinienė</text:span><text:span text:style-name="T15">, </text:span><text:span text:style-name="T16">Teisės katedra Vadybos ir ekonomikos fakultetas Kauno kolegija</text:span></text:p>
      <text:p text:style-name="P24"/>
      <text:p text:style-name="P29"><text:span text:style-name="T6">12.00 – 12.20 Pielęgniarstwo – teraźniejszość i przyszłość w obliczu zmian demograficznych. </text:span><text:span text:style-name="T18">Mgr Andrzej Tytuła</text:span><text:span text:style-name="T12">, Okręgowa Izba Pielęgniarek i Położnych w Lublinie</text:span></text:p>
      <text:p text:style-name="P17"/>
      <text:p text:style-name="P29"><text:span text:style-name="T6">12.20 – 12.30 N</text:span><text:span text:style-name="T60">admierna konsumpcja – zagrożenie cywilizacyjne. </text:span><text:span text:style-name="T61">Dr Marlena Piekut</text:span><text:span text:style-name="T62">, Kolegium Nauk Ekonomicznych i Społecznych w Płocku, Politechnika Warszawska</text:span></text:p>
      <text:p text:style-name="P35"/>
      <text:p text:style-name="P29"><text:span text:style-name="T11">12.30</text:span><text:span text:style-name="T6"> – </text:span><text:span text:style-name="T11">12.40 Wykorzystanie rachunku kosztów w procesie wyceny usług medycznych w słoweńskich szpitalach. </text:span><text:span text:style-name="T22">Dr Magadelna Kludacz</text:span><text:span text:style-name="T17">, <text:s/></text:span><text:span text:style-name="T62">Kolegium Nauk Ekonomicznych i Społecznych w Płocku, Politechnika Warszawska</text:span></text:p>
      <text:p text:style-name="P19"/>
      <text:p text:style-name="P29"><text:soft-page-break/><text:span text:style-name="T10">12.40</text:span><text:span text:style-name="T6"> – </text:span><text:span text:style-name="T10">12.50 </text:span><text:span text:style-name="T8">Problem nadużywania leków wśród klientów stalowowolskich aptek. </text:span><text:span text:style-name="T18">Weronika <text:s/>Gola</text:span><text:span text:style-name="T12">, Dr Paweł Witek, <text:s/>Katolicki Uniwersytet Lubelski Jana Pawła II, Wydział Prawa i Nauk o Społeczeństwie w Stalowej Woli </text:span><text:span text:style-name="T14"><text:s/></text:span></text:p>
      <text:p text:style-name="P25"/>
      <text:p text:style-name="P29"><text:span text:style-name="T11">12.50</text:span><text:span text:style-name="T6"> – </text:span><text:span text:style-name="T11">13.00 Bezpieczeństwo pacjentów w systemie ochrony zdrowia.</text:span><text:span text:style-name="T17"> </text:span><text:span text:style-name="T22">Dr Jolanta Pacian</text:span><text:span text:style-name="T17">, Katedra Zdrowia Publicznego, </text:span><text:span text:style-name="T12">UM w Lublinie</text:span></text:p>
      <text:p text:style-name="P20"/>
      <text:p text:style-name="P28"><text:span text:style-name="T6">13.00 – 13.15</text:span><text:span text:style-name="T12"><text:tab/></text:span><text:span text:style-name="T6">Przerwa</text:span></text:p>
      <text:p text:style-name="P15"/>
      <text:p text:style-name="P29"><text:span text:style-name="T12">Miejsce obrad: Aula nr 16 Collegium Maximum, Uniwersytet Medyczny w Lublinie, ul. Staszica 4/6</text:span></text:p>
      <text:p text:style-name="P21"/>
      <text:p text:style-name="P28"><text:span text:style-name="T6">13.15 – 15.15</text:span><text:span text:style-name="T12"><text:tab/></text:span><text:span text:style-name="T6">Sesja V – Sesja Studenckich Kół Naukowych</text:span></text:p>
      <text:p text:style-name="P15"/>
      <text:p text:style-name="P30"><text:span text:style-name="T6">Moderatorzy: Dr hab. Paweł Kalinowski, Dr n. med. Hanna Skórzyńska, </text:span></text:p>
      <text:p text:style-name="P30"><text:span text:style-name="T6">Dr n. med. Bogdan Szponar</text:span></text:p>
      <text:p text:style-name="P28"><text:span text:style-name="T5"><text:s/></text:span></text:p>
      <text:p text:style-name="P29"><text:span text:style-name="T6">13.15 – 13.25</text:span><text:span text:style-name="T12"><text:tab/>Wykład wprowadzający: </text:span><text:span text:style-name="T6">Długość czy jakość życia jako cel programów ochrony zdrowia. </text:span><text:span text:style-name="T18">Dr hab. Paweł Kalinowski</text:span><text:span text:style-name="T12">, Samodzielna Pracownia Epidemiologii, Wydział Nauk o Zdrowiu, UM w Lublinie</text:span></text:p>
      <text:p text:style-name="P32"/>
      <text:p text:style-name="P29"><text:span text:style-name="T52">13.25</text:span><text:span text:style-name="T6"> – </text:span><text:span text:style-name="T52">13.35</text:span><text:span text:style-name="T53"><text:tab/></text:span><text:span text:style-name="T52">Opieka geriatryczna wobec pogłębiającego się problemu starzenia ludności. </text:span><text:span text:style-name="T54">Eliza Wołoszynek</text:span><text:span text:style-name="T53">, Olga Dąbska, Ewa Hemperek, Anna Kowalczyk</text:span><text:span text:style-name="T12"> – </text:span><text:span text:style-name="T53">Studenckie Koło Naukowe funkcjonujące przy Katedrze Zdrowia Publicznego,</text:span><text:span text:style-name="T12"> UM w Lublinie</text:span><text:span text:style-name="T53">; Opiekunowie Koła: Dr Hanna Skórzyńska, Dr Anna Pacian</text:span></text:p>
      <text:p text:style-name="P32"/>
      <text:p text:style-name="P29"><text:span text:style-name="T52">13.35</text:span><text:span text:style-name="T6"> – </text:span><text:span text:style-name="T52">13.45</text:span><text:span text:style-name="T53"> </text:span><text:span text:style-name="T52">Problem nadwagi i otyłości wśród dzieci i młodzieży w Polsce. </text:span><text:span text:style-name="T54">Ewa</text:span><text:span text:style-name="T53"> </text:span><text:span text:style-name="T54">Hemperek</text:span><text:span text:style-name="T53">, Eliza Wołoszynek, Olga Dąbska</text:span><text:span text:style-name="T6"> – </text:span><text:span text:style-name="T53">Studenckie Koło Naukowe funkcjonujące przy Katedrze Zdrowia Publicznego,</text:span><text:span text:style-name="T12"> UM w Lublinie;</text:span><text:span text:style-name="T53"> Opiekunowie Koła: Dr Hanna Skórzyńska, Dr Anna Pacian</text:span></text:p>
      <text:p text:style-name="P32"/>
      <text:p text:style-name="P29"><text:span text:style-name="T52">13.45 – 13.55</text:span><text:span text:style-name="T53"><text:tab/></text:span><text:span text:style-name="T52">Ocena zachowań zdrowotnych pacjentów z chorobami układu krążenia</text:span><text:span text:style-name="T53">. </text:span><text:span text:style-name="T54">K. Pardyka</text:span><text:span text:style-name="T53">, B. Putek, R. Ręba, K. Pierścińska</text:span><text:span text:style-name="T6"> – </text:span><text:span text:style-name="T53">Studenckie Koło Naukowe funkcjonujące przy Katedrze Zdrowia Publicznego,</text:span><text:span text:style-name="T12"> UM w Lublinie;</text:span><text:span text:style-name="T53"> Opiekunowie Koła: Dr Hanna Skórzyńska, Dr Anna Pacian</text:span></text:p>
      <text:p text:style-name="P34"/>
      <text:p text:style-name="P29"><text:span text:style-name="T52">13.55</text:span><text:span text:style-name="T6"> – </text:span><text:span text:style-name="T52">14.05</text:span><text:span text:style-name="T53"> </text:span><text:span text:style-name="T52">Wypadkowość wśród dzieci i młodzieży w szkołach i placówkach oświatowych. </text:span><text:span text:style-name="T54">Anna Kowalczyk</text:span><text:span text:style-name="T53">, Eliza Wołoszynek, Olga Dąbska, Ewa Hemperek</text:span><text:span text:style-name="T6"> – </text:span><text:span text:style-name="T53">Studenckie Koło Naukowe funkcjonujące przy Katedrze Zdrowia Publicznego,</text:span><text:span text:style-name="T12"> UM w Lublinie;</text:span><text:span text:style-name="T53"> Opiekunowie Koła: Dr Hanna Skórzyńska, Dr Anna Pacian</text:span></text:p>
      <text:p text:style-name="P32"/>
      <text:p text:style-name="P29"><text:span text:style-name="T52">14.05</text:span><text:span text:style-name="T6"> – </text:span><text:span text:style-name="T52">14.15 Styl życia studentów lubelskich uczelni.</text:span><text:span text:style-name="T53"> </text:span><text:span text:style-name="T54">Grzegorz Widz</text:span><text:span text:style-name="T6"> – </text:span><text:span text:style-name="T53">Studenckie Koło Naukowe funkcjonujące przy Katedrze Zdrowia Publicznego,</text:span><text:span text:style-name="T12"> UM w Lublinie;</text:span><text:span text:style-name="T53"> Opiekunowie Koła: Dr Hanna Skórzyńska, Dr Anna Pacian</text:span></text:p>
      <text:p text:style-name="P32"/>
      <text:p text:style-name="P29"><text:span text:style-name="T52">14.15</text:span><text:span text:style-name="T6"> – </text:span><text:span text:style-name="T52">14.25 Opinie studentów uczelni wyższych Lubelszczyzny na temat postawy diabetyka i diabetologa w leczeniu cukrzycy. </text:span><text:span text:style-name="T54">Olga Dąbska</text:span><text:span text:style-name="T56">1,2</text:span><text:span text:style-name="T53">, Ewa Hemperek</text:span><text:span text:style-name="T57">1,2</text:span><text:span text:style-name="T53">, Eliza Wołoszynek</text:span><text:span text:style-name="T57">1,2</text:span><text:span text:style-name="T53">, Patrycja Leszcz</text:span><text:span text:style-name="T57">2</text:span><text:span text:style-name="T53">; </text:span><text:span text:style-name="T57">1</text:span><text:span text:style-name="T53">Studenckie Koło Naukowe przy Katedrze Zdrowia Publicznego; </text:span><text:span text:style-name="T57">2</text:span><text:span text:style-name="T53">Studentki kierunku Zdrowie Publiczne Wydziału Nauk o Zdrowiu,</text:span><text:span text:style-name="T12"> UM w Lublinie</text:span><text:span text:style-name="T53">; Opiekun naukowy pracy: Dr Dorota Żołnierczuk-Kieliszek</text:span></text:p>
      <text:p text:style-name="P32"><text:soft-page-break/></text:p>
      <text:p text:style-name="P29"><text:span text:style-name="T52">14.25</text:span><text:span text:style-name="T6"> – </text:span><text:span text:style-name="T52">14.35 Czynniki ryzyka cukrzycy-epidemii XXI wieku.</text:span><text:span text:style-name="T53"> </text:span><text:span text:style-name="T54">Olga Dąbska</text:span><text:span text:style-name="T53">, Patrycja Leszcz, Anna Kowalczyk, Studentki kierunku Zdrowie Publiczne,</text:span><text:span text:style-name="T12"> UM w Lublinie</text:span><text:span text:style-name="T53">; Opiekun naukowy pracy: Dr Dorota Żołnierczuk-Kieliszek, Dr Mariola Janiszewska</text:span></text:p>
      <text:p text:style-name="P32"/>
      <text:p text:style-name="P29"><text:span text:style-name="T52">14.35</text:span><text:span text:style-name="T6"> – </text:span><text:span text:style-name="T52">14.45 Zaburzenia odżywiania</text:span><text:span text:style-name="T53">. </text:span><text:span text:style-name="T54">Patrycja Leszcz</text:span><text:span text:style-name="T53">, Olga Dąbska, Aneta Kryk. Studentki kierunku Zdrowie Publiczne,</text:span><text:span text:style-name="T12"> UM w Lublinie</text:span><text:span text:style-name="T53">; Opiekun naukowy pracy: Dr Dorota Żołnierczuk-Kieliszek, Dr Mariola Janiszewska</text:span></text:p>
      <text:p text:style-name="P32"/>
      <text:p text:style-name="P29"><text:span text:style-name="T52">14.45</text:span><text:span text:style-name="T6"> – </text:span><text:span text:style-name="T52">14.55 </text:span><text:span text:style-name="T6">Antykoncepcja postkoitalna w opinii kobiet</text:span><text:span text:style-name="T12">. Mgr Maria Belcarz</text:span><text:span text:style-name="T38">1</text:span><text:span text:style-name="T12">, </text:span><text:span text:style-name="T18">Agnieszka Grzesiak</text:span><text:span text:style-name="T42">1</text:span><text:span text:style-name="T12">, Mgr Sylwia Kiełbasa</text:span><text:span text:style-name="T38">1</text:span><text:span text:style-name="T12">, Mgr Natalia Kaźmierczak</text:span><text:span text:style-name="T38">1</text:span><text:span text:style-name="T12">, Dr hab. Antoni Niedzielski</text:span><text:span text:style-name="T38">2</text:span><text:span text:style-name="T12">, </text:span><text:span text:style-name="T57">1</text:span><text:span text:style-name="T53">Studenckie Koło Naukowe </text:span><text:span text:style-name="T12"><text:s/>przy Katedrze Nauk Humanistycznych; </text:span><text:span text:style-name="T38">2</text:span><text:span text:style-name="T12">Katedra Nauk Humanistycznych, UM w Lublinie</text:span></text:p>
      <text:p text:style-name="P32"/>
      <text:p text:style-name="P29"><text:span text:style-name="T52">14.55</text:span><text:span text:style-name="T6"> – </text:span><text:span text:style-name="T52">15.05<text:tab/>Objawy i przyczyny występowania lęków u dzieci w wieku przedszkolnym na podstawie badań przeprowadzonych w wybranych przedszkolach na terenie Niska. </text:span><text:span text:style-name="T54">Anna Bizior</text:span><text:span text:style-name="T57">1</text:span><text:span text:style-name="T53">, Dr hab. Danuta Grzesiak-Witek</text:span><text:span text:style-name="T57">2</text:span><text:span text:style-name="T53">, </text:span><text:span text:style-name="T57">1</text:span><text:span text:style-name="T53">Studentka KUL Jana Pawła II ,Wydział Prawa i Nauk o Społeczeństwie w Stalowej Woli; </text:span><text:span text:style-name="T57">2</text:span><text:span text:style-name="T53">KUL Jana Pawła II , Wydział Prawa i Nauk o Społeczeństwie w Stalowej Woli</text:span></text:p>
      <text:p text:style-name="P31"/>
      <text:p text:style-name="P28"><text:span text:style-name="T52">15.05-15.15 - Przerwa</text:span></text:p>
      <text:p text:style-name="P33"/>
      <text:p text:style-name="P31"><text:bookmark text:name="_GoBack"/></text:p>
      <text:p text:style-name="P29"><text:span text:style-name="T12">Miejsce obrad: Aula nr 16 Collegium Maximum, Uniwersytet Medyczny w Lublinie, ul. Staszica 4/6</text:span></text:p>
      <text:p text:style-name="P21"/>
      <text:p text:style-name="P28"><text:span text:style-name="T6">15.15 – 17.55</text:span><text:span text:style-name="T12"><text:tab/></text:span><text:span text:style-name="T6">Sesja VI – Sesja Studenckich Kół Naukowych</text:span></text:p>
      <text:p text:style-name="P15"/>
      <text:p text:style-name="P30"><text:span text:style-name="T6">Moderatorzy: Dr n. med. Agata Stefanowicz, Dr n. o zdr. Kinga Zdunek, </text:span></text:p>
      <text:p text:style-name="P30"><text:span text:style-name="T6">Dr n. roln. Renata Krzyszycha</text:span></text:p>
      <text:p text:style-name="P44"><text:span text:style-name="T6">15.15 – 15.25</text:span><text:span text:style-name="T12"> </text:span><text:span text:style-name="T11">Motywy wyboru kierunku studiów oraz plany zawodowe studentów WNoZ UM w Lublinie.</text:span><text:span text:style-name="T16"> </text:span><text:span text:style-name="T21">Magdalena Zych</text:span><text:span text:style-name="T44">1</text:span><text:span text:style-name="T16">, Dr Agata Stefanowicz</text:span><text:span text:style-name="T40">2</text:span><text:span text:style-name="T16">, </text:span><text:span text:style-name="T40">1</text:span><text:span text:style-name="T16">Studentka <text:s/>kierunku Zdrowie Publiczne; </text:span><text:span text:style-name="T40">2</text:span><text:span text:style-name="T16">Katedra Zdrowia Publicznego, </text:span><text:span text:style-name="T12">UM w Lublinie</text:span></text:p>
      <text:p text:style-name="P21"/>
      <text:p text:style-name="P1"><text:span text:style-name="T3">15.25</text:span><text:span text:style-name="T1"> – </text:span><text:span text:style-name="T3">15.35 </text:span><text:span text:style-name="T4">Znajomość czynników ryzyka choroby wieńcowej wśród pacjentów hospitalizowanych. </text:span><text:span text:style-name="T32">Patrycja Ręba</text:span><text:span text:style-name="T59">, </text:span><text:span text:style-name="T58">Studentka kierunku Zdrowie Publiczne; </text:span><text:span text:style-name="T45">2</text:span><text:span text:style-name="T58">Katedra Zdrowia Publicznego,</text:span> UM w Lublinie;<text:span text:style-name="T58"> Opiekun naukowy pracy: Dr Agata Stefanowicz</text:span></text:p>
      <text:p text:style-name="P2"/>
      <text:p text:style-name="P1"><text:span text:style-name="T3">15.35</text:span><text:span text:style-name="T1"> – </text:span><text:span text:style-name="T3">15.45 </text:span><text:span text:style-name="T51">Mobbing w systemie ochrony zdrowia – występowanie, zwalczanie i przeciwdziałanie w ujęciu prawnym</text:span><text:span text:style-name="T50">. </text:span><text:span text:style-name="T55">Anna Kowalczyk</text:span><text:span text:style-name="T50">, Studentka kierunku Zdrowie Publiczne, </text:span>UM w Lublinie<text:span text:style-name="T58">; </text:span><text:span text:style-name="T50">Opiekun naukowy pracy: Dr Jolanta Pacian</text:span></text:p>
      <text:p text:style-name="P3"/>
      <text:p text:style-name="P29"><text:span text:style-name="T10">15.45</text:span><text:span text:style-name="T6"> – </text:span><text:span text:style-name="T10">15.55</text:span><text:span text:style-name="T16"> </text:span><text:span text:style-name="T10">Oświadczenie pro futuro w Polsce i na świecie – regulacje prawne.</text:span><text:span text:style-name="T16"> </text:span><text:span text:style-name="T21">Elżbieta Dziura</text:span><text:span text:style-name="T16">, Studentka II roku studiów II stopnia kierunku Zdrowie Publiczne, </text:span><text:span text:style-name="T12">UM w Lublinie</text:span><text:span text:style-name="T16">; Opiekun naukowy w pracy: Dr Jolanta Pacian </text:span></text:p>
      <text:p text:style-name="P21"/>
      <text:p text:style-name="P29"><text:span text:style-name="T6">15.55 – 16.05 </text:span><text:span text:style-name="T52">Facebook – uzależnienie ryzykowne dla zdrowia.</text:span><text:span text:style-name="T53"> </text:span><text:span text:style-name="T54">K. Pawlikowska-Łagód</text:span><text:span text:style-name="T53">, A. Kryk, S.Bączkowska, Studenckie Koło Naukowe funkcjonujące przy Katedrze Zdrowia Publicznego,</text:span><text:span text:style-name="T12"> UM w Lublinie</text:span><text:span text:style-name="T16">; </text:span><text:span text:style-name="T53">Opiekunowie naukowi pracy: Dr Mariola Janiszewska, Dr Dorota Żołnierczuk-Kieliszek</text:span></text:p>
      <text:p text:style-name="P32"/>
      <text:p text:style-name="P29"><text:soft-page-break/><text:span text:style-name="T52">16.05</text:span><text:span text:style-name="T6"> – </text:span><text:span text:style-name="T52">16.15 Wiedza osób uprawiających sporty siłowe na temat wpływu aktywności fizycznej na organizm człowieka.</text:span><text:span text:style-name="T53"> </text:span><text:span text:style-name="T54">I. Bednarczyk</text:span><text:span text:style-name="T53">, S. Bączkowska, M. Tuzimski, K.Pawlikowska-Łagód. Studenckie Koło Naukowe funkcjonujące przy Katedrze Zdrowia Publicznego, <text:s/></text:span><text:span text:style-name="T12">UM w Lublinie</text:span><text:span text:style-name="T16">; </text:span><text:span text:style-name="T53">Opiekun naukowy pracy: Dr Mariola Janiszewska</text:span></text:p>
      <text:p text:style-name="P32"/>
      <text:p text:style-name="P29"><text:span text:style-name="T52">16.15</text:span><text:span text:style-name="T6"> – </text:span><text:span text:style-name="T52">16.25 Ocena wiedzy o chorobie wśród kobiet leczących się z powodu osteoporozy. </text:span><text:span text:style-name="T54">K. Pawlikowska-Łagód</text:span><text:span text:style-name="T53">, A. Kryk, I. Bednarczyk, Studenckie Koło Naukowe funkcjonujące przy Katedrze Zdrowia Publicznego,</text:span><text:span text:style-name="T12"> UM w Lublinie</text:span><text:span text:style-name="T16">; </text:span><text:span text:style-name="T53">Opiekun naukowy pracy: Dr Mariola Janiszewska, Dr Dorota Żołnierczuk-Kieliszek</text:span></text:p>
      <text:p text:style-name="P32"/>
      <text:p text:style-name="P29"><text:span text:style-name="T6">16.25 – 16.35</text:span><text:span text:style-name="T12"> </text:span><text:span text:style-name="T6">Rola lidera w zespołach pielęgniarskich w wybranych oddziałach zachowawczych. </text:span><text:span text:style-name="T12">Mgr</text:span><text:span text:style-name="T6"> </text:span><text:span text:style-name="T12">Jadwiga Klukow, </text:span><text:span text:style-name="T18">Marta Szara</text:span><text:span text:style-name="T12">. Katedra i Zakład Zarządzania w Pielęgniarstwie, UM w Lublinie</text:span></text:p>
      <text:p text:style-name="P21"/>
      <text:p text:style-name="P29"><text:span text:style-name="T6">16.35 – 16.45</text:span><text:span text:style-name="T12"> </text:span><text:span text:style-name="T6">Problemy żywieniowe u dzieci z autyzmem.</text:span><text:span text:style-name="T12"> </text:span><text:span text:style-name="T18">W. Wasyluk</text:span><text:span text:style-name="T38">2</text:span><text:span text:style-name="T12">, A. Wróbel</text:span><text:span text:style-name="T38">2</text:span><text:span text:style-name="T12">, A. Lange</text:span><text:span text:style-name="T38">2</text:span><text:span text:style-name="T12">, A. Pojnar</text:span><text:span text:style-name="T38">2</text:span><text:span text:style-name="T12">, Dr Renata Krzyszycha</text:span><text:span text:style-name="T38">1</text:span><text:span text:style-name="T12">; </text:span><text:span text:style-name="T38">1</text:span><text:span text:style-name="T12">Zakład Dietetyki Klinicznej, </text:span><text:span text:style-name="T38">2</text:span><text:span text:style-name="T12">Koło Naukowe przy Zakładzie Dietetyki Klinicznej, UM w Lublinie</text:span></text:p>
      <text:p text:style-name="P21"/>
      <text:p text:style-name="P29"><text:span text:style-name="T6">16.45 – 16.55 Ciekawostki żywieniowe. </text:span><text:span text:style-name="T18">M. Pokarowski</text:span><text:span text:style-name="T42">2</text:span><text:span text:style-name="T12">, Dr Renata Krzyszycha</text:span><text:span text:style-name="T38">1</text:span><text:span text:style-name="T12">; </text:span><text:span text:style-name="T38">1</text:span><text:span text:style-name="T12">Zakład Dietetyki Klinicznej, </text:span><text:span text:style-name="T38">2</text:span><text:span text:style-name="T12">Koło Naukowe przy Zakładzie Dietetyki Klinicznej, UM w Lublinie</text:span></text:p>
      <text:p text:style-name="P21"/>
      <text:p text:style-name="P29"><text:span text:style-name="T6">16.55 – 17.05 Ocena wpływu pracy zmianowej na zaburzenia żywieniowe i patologię przewodu pokarmowego wśród pielęgniarek. </text:span><text:span text:style-name="T18">M. Chuchla</text:span><text:span text:style-name="T42">2</text:span><text:span text:style-name="T12">, K. Masłowska</text:span><text:span text:style-name="T38">2</text:span><text:span text:style-name="T12">, K. Grzyb</text:span><text:span text:style-name="T38">2</text:span><text:span text:style-name="T12">, Dr Renata Krzyszycha</text:span><text:span text:style-name="T38">1</text:span><text:span text:style-name="T12">; </text:span><text:span text:style-name="T38">1</text:span><text:span text:style-name="T12">Zakład Dietetyki Klinicznej, </text:span><text:span text:style-name="T38">2</text:span><text:span text:style-name="T12">Koło Naukowe przy Zakładzie Dietetyki Klinicznej, UM w Lublinie</text:span></text:p>
      <text:p text:style-name="P21"/>
      <text:p text:style-name="P29"><text:span text:style-name="T6">17.05 – 17.15</text:span><text:span text:style-name="T12"> </text:span><text:span text:style-name="T6">Analiza ilościowa i jakościowa diety lekkostrawnej stosowanej w wybranych szpitalach województwa lubelskiego. </text:span><text:span text:style-name="T18">A. Cios</text:span><text:span text:style-name="T42">2</text:span><text:span text:style-name="T12">, K. Zapora</text:span><text:span text:style-name="T38">2</text:span><text:span text:style-name="T12">, A. Lange</text:span><text:span text:style-name="T38">2</text:span><text:span text:style-name="T12">, A. Pojnar</text:span><text:span text:style-name="T38">2</text:span><text:span text:style-name="T12">, Dr Renata Krzyszycha</text:span><text:span text:style-name="T38">1</text:span><text:span text:style-name="T12">; </text:span><text:span text:style-name="T38">1</text:span><text:span text:style-name="T12">Zakład Dietetyki Klinicznej, </text:span><text:span text:style-name="T38">2</text:span><text:span text:style-name="T12">Koło Naukowe przy Zakładzie Dietetyki Klinicznej, UM w Lublinie</text:span></text:p>
      <text:p text:style-name="P21"/>
      <text:p text:style-name="P29"><text:span text:style-name="T6">17.15 – 17.25</text:span><text:span text:style-name="T12"> </text:span><text:span text:style-name="T6">Dieta osób aktywnych fizycznie. </text:span><text:span text:style-name="T18">P. Jankie</text:span><text:span text:style-name="T42">2</text:span><text:span text:style-name="T12">, A. Niedobylska</text:span><text:span text:style-name="T38">2</text:span><text:span text:style-name="T12">, A. Samopolska</text:span><text:span text:style-name="T38">2</text:span><text:span text:style-name="T12">, Dr Renata Krzyszycha</text:span><text:span text:style-name="T38">1</text:span><text:span text:style-name="T12">; </text:span><text:span text:style-name="T38">1</text:span><text:span text:style-name="T12">Zakład Dietetyki Klinicznej, </text:span><text:span text:style-name="T38">2</text:span><text:span text:style-name="T12">Koło Naukowe przy Zakładzie Dietetyki Klinicznej, UM w Lublinie</text:span></text:p>
      <text:p text:style-name="P21"/>
      <text:p text:style-name="P29"><text:span text:style-name="T6">17.25 – 17.35</text:span><text:span text:style-name="T12"> </text:span><text:span text:style-name="T6">Nawyki żywieniowe młodzieży otyłej. </text:span><text:span text:style-name="T18">S. Kapuścińska</text:span><text:span text:style-name="T42">2</text:span><text:span text:style-name="T12">, A. Sampolska</text:span><text:span text:style-name="T38">2</text:span><text:span text:style-name="T12">, K. Pacewicz</text:span><text:span text:style-name="T38">2</text:span><text:span text:style-name="T12">, Dr Renata Krzyszycha</text:span><text:span text:style-name="T38">1</text:span><text:span text:style-name="T12">; </text:span><text:span text:style-name="T38">1</text:span><text:span text:style-name="T12">Zakład Dietetyki Klinicznej, </text:span><text:span text:style-name="T38">2</text:span><text:span text:style-name="T12">Koło Naukowe przy Zakładzie Dietetyki Klinicznej, UM w Lublinie</text:span></text:p>
      <text:p text:style-name="P21"/>
      <text:p text:style-name="P29"><text:span text:style-name="T6">17.35 – 17.45</text:span><text:span text:style-name="T12"> </text:span><text:span text:style-name="T6">Ryzyko niedożywienia wśród wybranych osób w podeszłym wieku</text:span><text:span text:style-name="T12">. </text:span><text:span text:style-name="T18">P. Kęsik</text:span><text:span text:style-name="T42">2</text:span><text:span text:style-name="T12">, Dr Renata Krzyszycha</text:span><text:span text:style-name="T38">1</text:span><text:span text:style-name="T12">, K. Pacewicz</text:span><text:span text:style-name="T38">2</text:span><text:span text:style-name="T12">, A. Niedobylska</text:span><text:span text:style-name="T38">2</text:span><text:span text:style-name="T12">;</text:span><text:span text:style-name="T38"> 1</text:span><text:span text:style-name="T12">Zakład Dietetyki Klinicznej, </text:span><text:span text:style-name="T38">2</text:span><text:span text:style-name="T12">Koło Naukowe przy Zakładzie Dietetyki Klinicznej, UM w Lublinie</text:span></text:p>
      <text:p text:style-name="P21"/>
      <text:p text:style-name="P29"><text:span text:style-name="T6">17.45 – 17.55</text:span><text:span text:style-name="T12"> </text:span><text:span text:style-name="T6">Znaczenie pracownika socjalnego Domu Pomocy Społecznej w Rzeszowie w oddziaływaniu na osoby z zaburzeniami psychicznymi.</text:span><text:span text:style-name="T12"> </text:span><text:span text:style-name="T18">Jerzy Zawadzki</text:span><text:span text:style-name="T38">1</text:span><text:span text:style-name="T12">, Dr Paweł Witek</text:span><text:span text:style-name="T38">2</text:span><text:span text:style-name="T12">; </text:span><text:span text:style-name="T38">1</text:span><text:span text:style-name="T12">lic. Wyższa Szkoła Inżynieryjno-Ekonomiczna w Rzeszowie, </text:span><text:span text:style-name="T38">2</text:span><text:span text:style-name="T12">KUL Jana Pawła II - Wydział Prawa i Nauk o Społeczeństwie w Stalowej Woli </text:span></text:p>
      <text:p text:style-name="P20"/>
      <text:p text:style-name="P29"><text:span text:style-name="T12">Miejsce obrad: Aula nr 15 Collegium Maximum, Uniwersytet Medyczny w Lublinie, ul. Staszica 4/6</text:span></text:p>
      <text:p text:style-name="P20"><text:soft-page-break/></text:p>
      <text:p text:style-name="P29"><text:span text:style-name="T6">15.15 – 17.21</text:span><text:span text:style-name="T12"> <text:tab/></text:span><text:span text:style-name="T6">Sesja VII – Sesja Studenckich Kół Naukowych</text:span></text:p>
      <text:p text:style-name="P15"/>
      <text:p text:style-name="P30"><text:span text:style-name="T6">Moderatorzy: Dr n. o zdr. Teresa Stawińska, Dr n. o zdr. Anna Szulc, </text:span></text:p>
      <text:p text:style-name="P30"><text:span text:style-name="T6">Lek. med. Katarzyna Kozłowicz</text:span></text:p>
      <text:p text:style-name="P27"/>
      <text:p text:style-name="P8"><text:span text:style-name="T6">15.15 – 15.22</text:span><text:span text:style-name="T12"> Wykład wprowadzający:</text:span><text:span text:style-name="T6"> Postrzeganie jakości życia związanej ze zdrowiem przez młodzież świętokrzyską. </text:span><text:span text:style-name="T18">Dr Halina Król</text:span><text:span text:style-name="T12">, Wydział Nauk o Zdrowiu, Uniwersytet Jana Kochanowskiego w Kielcach</text:span></text:p>
      <text:p text:style-name="P12"/>
      <text:p text:style-name="P8"><text:span text:style-name="T6">15.22 – 15.29</text:span><text:span text:style-name="T12"> </text:span><text:span text:style-name="T6">Igła jako wehikuł czasu.</text:span><text:span text:style-name="T12"> </text:span><text:span text:style-name="T18">Magdalena Bukała</text:span><text:span text:style-name="T42">2</text:span><text:span text:style-name="T12">, Karolina Dąbrowska</text:span><text:span text:style-name="T38">2</text:span><text:span text:style-name="T12">, <text:s/>Lek. med. Katarzyna Kozłowicz</text:span><text:span text:style-name="T38">1</text:span><text:span text:style-name="T12">, Mgr Anna Sokołowska</text:span><text:span text:style-name="T38">1</text:span><text:span text:style-name="T12">,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 Medycyny Estetycznej, UM w Lublinie</text:span></text:p>
      <text:p text:style-name="P12"/>
      <text:p text:style-name="P8"><text:span text:style-name="T6">15.29 – 15.36</text:span><text:span text:style-name="T12"> </text:span><text:span text:style-name="T6">Włos Ci z głowy nie spadnie - czyli o starzeniu oraz pielęgnacji włosów.</text:span><text:span text:style-name="T12"> </text:span><text:span text:style-name="T18">Katarzyna Marcinkowska</text:span><text:span text:style-name="T42">2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,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12"/>
      <text:p text:style-name="P8"><text:span text:style-name="T6">15.36 – 15.43</text:span><text:span text:style-name="T12"> </text:span><text:span text:style-name="T6">Symetria czy asymetria piękna? </text:span><text:span text:style-name="T18">Patrycja Głaz</text:span><text:span text:style-name="T42">2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,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 Lublinie</text:span></text:p>
      <text:p text:style-name="P12"/>
      <text:p text:style-name="P8"><text:span text:style-name="T6">15.43 – 15.50</text:span><text:span text:style-name="T12"> </text:span><text:span text:style-name="T6">Nutraceutyki – dar natury. </text:span><text:span text:style-name="T18">Paulina Kwiatkowska</text:span><text:span text:style-name="T42">2</text:span><text:span text:style-name="T12">, Dr Iwona Jazienicka</text:span><text:span text:style-name="T38">2</text:span><text:span text:style-name="T12">, Barbara Szyszkowska</text:span><text:span text:style-name="T38">2</text:span><text:span text:style-name="T12">, Dr hab. Celina Łepecka-Klusek</text:span><text:span text:style-name="T38">3</text:span><text:span text:style-name="T12">, Lek. med. Katarzyna Kozłowicz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; </text:span><text:span text:style-name="T38">3</text:span><text:span text:style-name="T12">Katedra i Klinika Ginekologii i Endokrynologii Ginekologicznej, UM w Lublinie </text:span></text:p>
      <text:p text:style-name="P12"/>
      <text:p text:style-name="P8"><text:span text:style-name="T6">15.50 – 15.57</text:span><text:span text:style-name="T12"> </text:span><text:span text:style-name="T6">Komórki macierzyste. </text:span><text:span text:style-name="T18">Karolina Skrzypiec</text:span><text:span text:style-name="T42">2</text:span><text:span text:style-name="T12">, Katarzyna Łuczkowska</text:span><text:span text:style-name="T38">2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,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 Medycyny Estetycznej, UM w Lublinie</text:span></text:p>
      <text:p text:style-name="P12"/>
      <text:p text:style-name="P8"><text:span text:style-name="T6">15.57 – 16.04</text:span><text:span text:style-name="T12"> </text:span><text:span text:style-name="T6">Teleangiektazje – wyzwanie dla kosmetologa. </text:span><text:span text:style-name="T18">Natalia Kiełbowicz</text:span><text:span text:style-name="T42">2</text:span><text:span text:style-name="T12">, Joanna Filipczuk</text:span><text:span text:style-name="T38">2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, Dr Iwona Jazienicka</text:span><text:span text:style-name="T38">1</text:span><text:span text:style-name="T12">; Opiekun naukowy pracy: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13"><text:span text:style-name="T12"><text:s/></text:span></text:p>
      <text:p text:style-name="P8"><text:span text:style-name="T6">16.04 – 16.11</text:span><text:span text:style-name="T12"> </text:span><text:span text:style-name="T6">Niedietetyczne metody eliminacji kumulacji tkanki tłuszczowej. </text:span><text:span text:style-name="T18">Milena Majak</text:span><text:span text:style-name="T38">2</text:span><text:span text:style-name="T12">, Karolina Kozińska</text:span><text:span text:style-name="T38">2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, Dr </text:span><text:soft-page-break/><text:span text:style-name="T12">Iwona Jazienicka</text:span><text:span text:style-name="T38">1</text:span><text:span text:style-name="T12">; Opiekun naukowy pracy: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 Medycyny Estetycznej, UM w Lublinie</text:span></text:p>
      <text:p text:style-name="P12"/>
      <text:p text:style-name="P8"><text:span text:style-name="T6">16.11 – 16.18</text:span><text:span text:style-name="T12"> </text:span><text:span text:style-name="T6">Styl życia a starzenie. </text:span><text:span text:style-name="T18">Angelika Twardowska</text:span><text:span text:style-name="T42">2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, Dr Iwona Jazienicka</text:span><text:span text:style-name="T38">1</text:span><text:span text:style-name="T12">; Opiekun naukowy pracy: Dr Iwona Jazienicka</text:span><text:span text:style-name="T38">1</text:span><text:span text:style-name="T12">; Opiekun naukowy pracy: Lek. med. Katarzyna Kozłowicz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12"/>
      <text:p text:style-name="P8"><text:span text:style-name="T6">16.18 – 16.25</text:span><text:span text:style-name="T12"> </text:span><text:span text:style-name="T6">Iluzje optyczne-podstawa wizażu. </text:span><text:span text:style-name="T18">Natalia Kiełbowicz</text:span><text:span text:style-name="T42">2</text:span><text:span text:style-name="T12">, Mgr Anna Sokołowska</text:span><text:span text:style-name="T38">1</text:span><text:span text:style-name="T12">, Dr Jolanta Kwiatek</text:span><text:span text:style-name="T38">1</text:span><text:span text:style-name="T12">, Lek. med. Katarzyna Kozłowicz</text:span><text:span text:style-name="T38">1</text:span><text:span text:style-name="T12">, Dr Iwona Jazienicka</text:span><text:span text:style-name="T38">1</text:span><text:span text:style-name="T12">; Opiekun naukowy pracy: Mgr Anna Sokołowska</text:span><text:span text:style-name="T38">1</text:span><text:span text:style-name="T12">; </text:span><text:span text:style-name="T38">1</text:span><text:span text:style-name="T12">Pracownia Kosmetologii i Medycyny Estetycznej; </text:span><text:span text:style-name="T38">2</text:span><text:span text:style-name="T12">Studenckie Koło Naukowe funkcjonujące przy Pracowni Kosmetologii i Medycyny Estetycznej, UM w Lublinie</text:span></text:p>
      <text:p text:style-name="P12"/>
      <text:p text:style-name="P8"><text:span text:style-name="T6">16.25 – 16.32<text:tab/>Wypadanie włosów, innowacyjne metody zapobiegania i leczenia. </text:span><text:span text:style-name="T18">Wioletta Bajurko</text:span><text:span text:style-name="T42">2</text:span><text:span text:style-name="T12">, Ewa Banecka</text:span><text:span text:style-name="T38">2</text:span><text:span text:style-name="T12">, Agnieszka Lange</text:span><text:span text:style-name="T38">2</text:span><text:span text:style-name="T12">, Aleksandra Pojnar</text:span><text:span text:style-name="T38">2</text:span><text:span text:style-name="T12">, Dr Iwona Jazienicka</text:span><text:span text:style-name="T38">1</text:span><text:span text:style-name="T12">; Opiekun naukowy pracy: Dr Iwona Jazienicka</text:span><text:span text:style-name="T38">1</text:span><text:span text:style-name="T12">; </text:span><text:span text:style-name="T38">1</text:span><text:span text:style-name="T12">Pracownia Kosmetologii i Medycyny Estetycznej, </text:span><text:span text:style-name="T38">2</text:span><text:span text:style-name="T12">Studenckie Koło Naukowe funkcjonujące przy Pracowni Kosmetologii i Medycyny Estetycznej, UM w Lublinie</text:span></text:p>
      <text:p text:style-name="P11"/>
      <text:p text:style-name="P8"><text:span text:style-name="T6">16.32 – 16.39</text:span><text:span text:style-name="T12"><text:tab/></text:span><text:span text:style-name="T6">Szokujące zabiegi w kosmetologii. </text:span><text:span text:style-name="T18">Ewa Banecka</text:span><text:span text:style-name="T42">2</text:span><text:span text:style-name="T12">, Wioletta Bajurko</text:span><text:span text:style-name="T38">2</text:span><text:span text:style-name="T12">, Bezpalko Natalia</text:span><text:span text:style-name="T38">2</text:span><text:span text:style-name="T12">, Dr Iwona Jazienicka</text:span><text:span text:style-name="T38">1</text:span><text:span text:style-name="T12">; Opiekun naukowy pracy: Dr Iwona Jazienicka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9"/>
      <text:p text:style-name="P8"><text:span text:style-name="T6">16.39 – 16.46<text:tab/>Sposoby stylizacji łuku brwiowego w trakcie i po przebyciu leczenia onkologicznego. </text:span><text:span text:style-name="T18">Agnieszka Lange</text:span><text:span text:style-name="T42">2</text:span><text:span text:style-name="T12">, Mgr Anna Sokołowska</text:span><text:span text:style-name="T38">1</text:span><text:span text:style-name="T12">, Aleksandra Szponar</text:span><text:span text:style-name="T38">2</text:span><text:span text:style-name="T12">, Dr Iwona Jazienicka</text:span><text:span text:style-name="T38">1</text:span><text:span text:style-name="T12">, lek. med. Katarzyna Kozłowicz</text:span><text:span text:style-name="T38">1</text:span><text:span text:style-name="T12">; Opiekun naukowy pracy: Mgr Anna Sokołowska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12"/>
      <text:p text:style-name="P8"><text:span text:style-name="T6">16.46 – 16.53</text:span><text:span text:style-name="T12"> </text:span><text:span text:style-name="T6">Jak zmienia się kondycja skóry w ciągu dnia. </text:span><text:span text:style-name="T18">Agnieszka Lange</text:span><text:span text:style-name="T42">2</text:span><text:span text:style-name="T12">, Aleksandra Pojnar</text:span><text:span text:style-name="T38">2</text:span><text:span text:style-name="T12">, Dr Iwona Jazienicka</text:span><text:span text:style-name="T38">1</text:span><text:span text:style-name="T12">, Mgr Anna Sokołowska</text:span><text:span text:style-name="T38">1</text:span><text:span text:style-name="T12">, Lek. med. Katarzyna Kozłowicz</text:span><text:span text:style-name="T38">1</text:span><text:span text:style-name="T12">; Opiekun naukowy pracy: Dr Iwona Jazienicka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10"/>
      <text:p text:style-name="P8"><text:span text:style-name="T6">16.53 – 17.00</text:span><text:span text:style-name="T12"> </text:span><text:span text:style-name="T6">Zmiany w życiu kobiety w okresie menopauzy-aspekty fizyczne i psychiczne. <text:s/></text:span><text:span text:style-name="T18">Agnieszka Lange</text:span><text:span text:style-name="T42">2</text:span><text:span text:style-name="T12">, Aleksandra Pojnar</text:span><text:span text:style-name="T38">2</text:span><text:span text:style-name="T12">, Dr Iwona Jazienicka</text:span><text:span text:style-name="T38">1</text:span><text:span text:style-name="T12">, Lek. med. Katarzyna Kozłowicz</text:span><text:span text:style-name="T38">1</text:span><text:span text:style-name="T12">, Mgr Anna Sokołowska</text:span><text:span text:style-name="T38">1</text:span><text:span text:style-name="T12">; Opiekun naukowy pracy: Dr Iwona Jazienicka</text:span><text:span text:style-name="T38">1</text:span><text:span text:style-name="T12">; </text:span><text:span text:style-name="T38">1</text:span><text:span text:style-name="T12">Pracownia Kosmetologii i Medycyny Estetycznej; </text:span><text:span text:style-name="T38">2</text:span><text:span text:style-name="T12">Studenckie Koło Naukowe funkcjonujące przy Pracowni Kosmetologii i Medycyny Estetycznej, UM w Lublinie</text:span></text:p>
      <text:p text:style-name="P8"><text:span text:style-name="T6">17.00 – 17.07</text:span><text:span text:style-name="T12"> </text:span><text:span text:style-name="T6">Jak możemy pomóc sami sobie odzyskać młodość? </text:span><text:span text:style-name="T18">Anna Szymczyszyn</text:span><text:span text:style-name="T42">2</text:span><text:span text:style-name="T12">, Aleksandra Oleszek</text:span><text:span text:style-name="T38">2</text:span><text:span text:style-name="T12">, Mgr Anna Sokołowska</text:span><text:span text:style-name="T38">1</text:span><text:span text:style-name="T12">, Dr Iwona Jazienicka</text:span><text:span text:style-name="T38">1</text:span><text:span text:style-name="T12">, Dr Jolanta Kwiatek</text:span><text:span text:style-name="T38">1</text:span><text:span text:style-name="T12">; Opiekun naukowy pracy: Opiekun naukowy pracy: Mgr Anna Sokołowska</text:span><text:span text:style-name="T38">1</text:span><text:span text:style-name="T12">; </text:span><text:span text:style-name="T38">1</text:span><text:span text:style-name="T12">Pracownia Kosmetologii i Medycyny Estetycznej, </text:span><text:span text:style-name="T38">2</text:span><text:span text:style-name="T12">Studenckie Koło Naukowe funkcjonujące przy Pracowni Kosmetologii i Medycyny Estetycznej, UM w Lublinie</text:span></text:p>
      <text:p text:style-name="P12"><text:soft-page-break/></text:p>
      <text:p text:style-name="P8"><text:span text:style-name="T6">17.07 – 17.14</text:span><text:span text:style-name="T12"><text:tab/></text:span><text:span text:style-name="T6">Problemy wizerunku seniorów. Makijaż anty-aging. </text:span><text:span text:style-name="T18">Aleksandra Pojnar</text:span><text:span text:style-name="T42">2</text:span><text:span text:style-name="T12">, Agnieszka Lange</text:span><text:span text:style-name="T38">2</text:span><text:span text:style-name="T12">, Mgr Anna Sokołowska</text:span><text:span text:style-name="T38">1</text:span><text:span text:style-name="T12">, Dr Iwona Jazienicka</text:span><text:span text:style-name="T38">1</text:span><text:span text:style-name="T12">, Lek. med. Katarzyna Kozłowicz</text:span><text:span text:style-name="T38">1</text:span><text:span text:style-name="T12">. Opiekun naukowy pracy: Mgr Anna Sokołowska</text:span><text:span text:style-name="T38">1</text:span><text:span text:style-name="T12">; </text:span><text:span text:style-name="T38">1</text:span><text:span text:style-name="T12">Pracownia Kosmetologii i Medycyny Estetycznej; </text:span><text:span text:style-name="T38">2</text:span><text:span text:style-name="T12">Studenckie Koło Naukowe funkcjonujące przy Pracowni Kosmetologii i Medycyny Estetycznej, UM w Lublinie</text:span></text:p>
      <text:p text:style-name="P9"/>
      <text:p text:style-name="P8"><text:span text:style-name="T6">17.14 – 17.21</text:span><text:span text:style-name="T12"><text:tab/></text:span><text:span text:style-name="T6">Rola kosmetologa w profilaktyce przeciwstarzeniowej. </text:span><text:span text:style-name="T18">Irena Kuźniar</text:span><text:span text:style-name="T42">1</text:span><text:span text:style-name="T12">, Iwona Juś</text:span><text:span text:style-name="T38">1</text:span><text:span text:style-name="T12">, Mgr Anna Sokołowska</text:span><text:span text:style-name="T38">2</text:span><text:span text:style-name="T12">, Dr Iwona Jazienicka</text:span><text:span text:style-name="T38">2</text:span><text:span text:style-name="T12">; </text:span><text:span text:style-name="T38">1</text:span><text:span text:style-name="T12">Studenckie Koło Naukowe funkcjonujące przy Pracowni Kosmetologii i Medycyny Estetycznej, </text:span><text:span text:style-name="T38">2</text:span><text:span text:style-name="T12">Pracownia Kosmetologii i Medycyny Estetycznej, UM w Lublinie</text:span></text:p>
      <text:p text:style-name="P9"/>
      <text:p text:style-name="P28"><text:span text:style-name="T12">Miejsce obrad: Aula nr 15 Collegium Maximum, Uniwersytet Medyczny w Lublinie, ul. Staszica 4/6</text:span></text:p>
      <text:p text:style-name="P20"/>
      <text:p text:style-name="P28"><text:span text:style-name="T6">17.30</text:span><text:span text:style-name="T12"> <text:s/></text:span><text:span text:style-name="T6">Zakończenie i podsumowanie konferencji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fo:font-weight="bold" style:font-name-asian="Times New Roman1" style:font-weight-asian="bold" style:font-size-complex="10pt"/>
    </style:style>
    <style:style style:name="List_20_Paragraph" style:display-name="List Paragraph" style:family="paragraph" style:parent-style-name="Standard"/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Heading_20_3_20_Char" style:display-name="Heading 3 Char" style:family="text" style:parent-style-name="Default_20_Paragraph_20_Font"/>
    <style:style style:name="Nagłówek_20_3_20_Znak" style:display-name="Nagłówek 3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7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ListLabel_20_1" style:num-format="1" text:start-value="15" text:display-levels="2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3" text:style-name="ListLabel_20_1" style:num-format="1" text:start-value="17" text:display-levels="3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4" text:style-name="ListLabel_20_1" style:num-format="1" text:start-value="35" text:display-levels="4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ListLabel_20_1" style:num-format="1" text:start-value="15" text:display-levels="2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3" text:style-name="ListLabel_20_1" style:num-format="1" text:start-value="16" text:display-levels="3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4" text:style-name="ListLabel_20_1" style:num-format="1" text:start-value="35" text:display-levels="4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7">
        <style:list-level-properties text:list-level-position-and-space-mode="label-alignment">
          <style:list-level-label-alignment text:label-followed-by="listtab" fo:text-indent="-2.143cm" fo:margin-left="2.143cm"/>
        </style:list-level-properties>
      </text:list-level-style-number>
      <text:list-level-style-number text:level="2" text:style-name="ListLabel_20_1" style:num-suffix="-" style:num-format="1" text:start-value="35" text:display-levels="2">
        <style:list-level-properties text:list-level-position-and-space-mode="label-alignment">
          <style:list-level-label-alignment text:label-followed-by="listtab" fo:text-indent="-2.143cm" fo:margin-left="2.143cm"/>
        </style:list-level-properties>
      </text:list-level-style-number>
      <text:list-level-style-number text:level="3" text:style-name="ListLabel_20_1" style:num-suffix="." style:num-format="1" text:start-value="17" text:display-levels="3">
        <style:list-level-properties text:list-level-position-and-space-mode="label-alignment">
          <style:list-level-label-alignment text:label-followed-by="listtab" fo:text-indent="-2.143cm" fo:margin-left="2.143cm"/>
        </style:list-level-properties>
      </text:list-level-style-number>
      <text:list-level-style-number text:level="4" text:style-name="ListLabel_20_1" style:num-suffix="." style:num-format="1" text:start-value="55" text:display-levels="4">
        <style:list-level-properties text:list-level-position-and-space-mode="label-alignment">
          <style:list-level-label-alignment text:label-followed-by="listtab" fo:text-indent="-2.143cm" fo:margin-left="2.14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143cm" fo:margin-left="2.143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nalna wersja programu w dwóch kolumnach – do wstawienia w całości</dc:title>
    <meta:initial-creator>admin</meta:initial-creator>
    <dc:creator>User</dc:creator>
    <meta:editing-cycles>4</meta:editing-cycles>
    <meta:creation-date>2015-05-18T20:21:00</meta:creation-date>
    <dc:date>2015-05-18T20:34:00</dc:date>
    <meta:editing-duration>PT00H00M09S</meta:editing-duration>
    <meta:generator>OpenOffice.org/3.2$Win32 OpenOffice.org_project/320m12$Build-9483</meta:generator>
    <meta:document-statistic meta:table-count="0" meta:image-count="0" meta:object-count="0" meta:page-count="15" meta:paragraph-count="194" meta:word-count="4475" meta:character-count="32753"/>
    <meta:template xlink:type="simple" xlink:actuate="onRequest" xlink:title="Normal" xlink:href=""/>
  </office:meta>
</office:document-meta>
</file>