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rebuchetMS-Bold" svg:font-family="TrebuchetMS-Bold"/>
    <style:font-face style:name="TrebuchetMS-Bold1" svg:font-family="Trebuchet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style:text-autospace="none"/>
      <style:text-properties style:font-name="Arial" fo:font-size="12pt" fo:font-weight="normal" style:font-name-asian="TrebuchetMS-Bold" style:font-size-asian="12pt" style:font-weight-asian="normal" style:font-name-complex="TrebuchetMS-Bold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Arial" fo:font-size="12pt" fo:font-weight="normal" style:font-name-asian="TrebuchetMS-Bold" style:font-size-asian="12pt" style:font-weight-asian="normal" style:font-name-complex="TrebuchetMS-Bold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8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Heading_20_3">
      <style:paragraph-properties fo:margin-top="0cm" fo:margin-bottom="0cm" fo:line-height="100%"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Heading_20_3">
      <style:paragraph-properties fo:margin-top="0cm" fo:margin-bottom="0cm" fo:line-height="100%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2pt" fo:font-weight="normal" style:font-name-asian="TrebuchetMS-Bold" style:font-size-asian="12pt" style:font-weight-asian="normal" style:font-name-complex="TrebuchetMS-Bold" style:font-size-complex="12pt" style:font-weight-complex="normal"/>
    </style:style>
    <style:style style:name="P16" style:family="paragraph" style:parent-style-name="Table_20_Contents">
      <style:paragraph-properties fo:line-height="100%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able_20_Contents">
      <style:paragraph-properties fo:line-height="100%"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able_20_Contents">
      <style:paragraph-properties fo:line-height="100%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line-height="100%"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line-height="100%" fo:text-align="justify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justify" style:justify-single-word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-asian="TrebuchetMS-Bold" style:font-name-complex="TrebuchetMS-Bold"/>
    </style:style>
    <style:style style:name="T2" style:family="text">
      <style:text-properties style:font-name-complex="Arial"/>
    </style:style>
    <style:style style:name="T3" style:family="text">
      <style:text-properties style:text-underline-style="none" style:font-name-complex="Arial"/>
    </style:style>
    <style:style style:name="T4" style:family="text">
      <style:text-properties style:font-name-asian="TrebuchetMS-Bold" style:font-name-complex="TrebuchetMS-Bold"/>
    </style:style>
    <style:style style:name="T5" style:family="text">
      <style:text-properties style:font-name-asian="TrebuchetMS-Bold1" style:font-name-complex="TrebuchetMS-Bold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rtnerzy IV Lubelskich Dni Promujących Zdrowie:</text:p>
      <text:p text:style-name="P5"/>
      <text:p text:style-name="P17">IFMSA – Poland Oddział Lublin Międzynarodowe Stowarzyszenie Studentów Medycyny</text:p>
      <text:p text:style-name="P17"/>
      <text:p text:style-name="P19">Stowarzyszenie Skaut</text:p>
      <text:p text:style-name="P19"/>
      <text:p text:style-name="P17">Samodzielna Grupa Ratownicza Lublin</text:p>
      <text:p text:style-name="P17"/>
      <text:p text:style-name="P11">Bursa Szkolna nr 5 <text:s/>w Lublinie</text:p>
      <text:p text:style-name="P11">ul. Pogodna 52A</text:p>
      <text:h text:style-name="P12" text:outline-level="3">20-337 Lublin</text:h>
      <text:p text:style-name="P17"/>
      <text:p text:style-name="P16">Centrum Onkologii <text:s/>Ziemi Lubelskiej im. św. Jana z Dukli</text:p>
      <text:p text:style-name="P16">ul. dr K. Jaczewskiego 7 </text:p>
      <text:p text:style-name="P16">20-090 Lublin</text:p>
      <text:p text:style-name="P16"/>
      <text:p text:style-name="P4">Wojewódzki Ośrodek Medycyny Pracy Centrum Profilaktyczno-Lecznicze w Lublinie </text:p>
      <text:p text:style-name="P4">ul. Nałęczowska 27 </text:p>
      <text:p text:style-name="P4">20-001 Lublin</text:p>
      <text:p text:style-name="P4"/>
      <text:p text:style-name="P4">Powiatowa Stacja Sanitarno – Epidemiologiczna w Lublinie</text:p>
      <text:p text:style-name="P4">ul. 3 Maja 4</text:p>
      <text:p text:style-name="P4">20-078 Lublin</text:p>
      <text:p text:style-name="P4"/>
      <text:p text:style-name="P17">Fundacja Medicover </text:p>
      <text:p text:style-name="P17"/>
      <text:p text:style-name="P17">Komisja Rozwiązywania Problemów Alkoholowych</text:p>
      <text:p text:style-name="P17"/>
      <text:p text:style-name="P9">CenterMed</text:p>
      <text:p text:style-name="P9">ul. Weteranów 46</text:p>
      <text:p text:style-name="P9">20-044 Lublin</text:p>
      <text:p text:style-name="P9"/>
      <text:p text:style-name="P18">AVON Cosmetics Polska Sp. z o.o.</text:p>
      <text:p text:style-name="P16">ul. Słowicza 32 </text:p>
      <text:p text:style-name="P16">02-170 Warszawa</text:p>
      <text:p text:style-name="P16"/>
      <text:p text:style-name="P17">Punkt Konsultacyjny Niezależnych Doradców Mary Kay </text:p>
      <text:p text:style-name="P17"/>
      <text:p text:style-name="P18">DRAGON Sport Group</text:p>
      <text:p text:style-name="P16">ul. Juranda 7 </text:p>
      <text:p text:style-name="P16">20-629 Lublin</text:p>
      <text:p text:style-name="P16"/>
      <text:p text:style-name="P16">Akademia Karate Daniela Iwanka</text:p>
      <text:p text:style-name="P16"/>
      <text:p text:style-name="P18">Straż Miejska Miasta Lublin, <text:span text:style-name="T2">Rodzina 3+</text:span></text:p>
      <text:p text:style-name="P16"/>
      <text:p text:style-name="P18">Komenda Miejska Policji w Lublinie, <text:span text:style-name="T2">Rodzina 3+</text:span></text:p>
      <text:p text:style-name="P16"/>
      <text:p text:style-name="P18">Bike Boys</text:p>
      <text:p text:style-name="P16">ul. Głęboka 10/5 </text:p>
      <text:p text:style-name="P16">20-400 Lublin</text:p>
      <text:p text:style-name="P20"><text:soft-page-break/>„Społem” Lubelska Spółdzielnia Spożywców w Lublinie</text:p>
      <text:p text:style-name="P21">ul. Prymasa Stefana Wyszyńskiego 15</text:p>
      <text:p text:style-name="P21">20-102 Lublin</text:p>
      <text:p text:style-name="P21"/>
      <text:p text:style-name="P9">Fundacja na Rzecz Wspiera <text:span text:style-name="T3">i Promocji Piekarstwa i Cukiernictwa</text:span></text:p>
      <text:p text:style-name="P8"/>
      <text:h text:style-name="P13" text:outline-level="3">A.J. Motyl Przedsiębiorstwo Przetwórstwa Rolno - Spożywczego Sp. z o.o.</text:h>
      <text:h text:style-name="P13" text:outline-level="3">Bystrzejowice Pierwsze 47A</text:h>
      <text:h text:style-name="P13" text:outline-level="3">21-050 Piaski</text:h>
      <text:p text:style-name="P7"/>
      <text:p text:style-name="P9">Placówka Wsparcia Dziennego „Jutrzenka”</text:p>
      <text:p text:style-name="P9"/>
      <text:p text:style-name="P9">Salezjańska Świetlica Środowiskowa im. Św. Dominika Savio</text:p>
      <text:p text:style-name="P9"/>
      <text:p text:style-name="P9">Świetlica Katolickiego Stowarzyszenia Młodzieży</text:p>
      <text:p text:style-name="P9"/>
      <text:p text:style-name="P9">Środowiskowe Ognisko Wychowawcze Towarzystwa Przyjaciół Dzieci </text:p>
      <text:p text:style-name="P9"/>
      <text:p text:style-name="P9">Studenci Uniwersytetu Marii Curie-Skłodowskiej w Lublinie</text:p>
      <text:p text:style-name="P9"/>
      <text:p text:style-name="P10">Lubelskie Stowarzyszenie Fantastyki „Cytadela Syriusza”</text:p>
      <text:p text:style-name="P10">ul. Lwowska 12</text:p>
      <text:p text:style-name="P10">20-128 Lublin</text:p>
      <text:p text:style-name="P10"/>
      <text:list xml:id="list32711752" text:style-name="L1">
        <text:list-header>
          <text:p text:style-name="P22"><text:span text:style-name="T1">I Wojskowy Szpital Kliniczny </text:span><text:span text:style-name="T4">z Polikliniką SP ZOZ</text:span></text:p>
        </text:list-header>
      </text:list>
      <text:p text:style-name="P3">Al. Racławickie 23</text:p>
      <text:p text:style-name="P2">20-049 Lublin</text:p>
      <text:p text:style-name="P2"/>
      <text:p text:style-name="P2">Fundacja Rozwoju KUL NZOZ Poradnia Zdrowia KUL</text:p>
      <text:p text:style-name="P3">Al. Racławickie 14</text:p>
      <text:p text:style-name="P2">20-950 Lublin</text:p>
      <text:p text:style-name="P2"/>
      <text:p text:style-name="P2">Prywatny Specjalistyczny Gabinet Ginekologiczno – Położniczy M. Miturski</text:p>
      <text:p text:style-name="P3">ul. Niepodległości 9</text:p>
      <text:p text:style-name="P2">20-246 Lublin</text:p>
      <text:p text:style-name="P2"/>
      <text:p text:style-name="P2">DENTAL EVOLUTION Centrum Stomatologii Agnieszka Rogowska</text:p>
      <text:p text:style-name="P3">ul. Bursztynowa 18/15</text:p>
      <text:p text:style-name="P2">20-576 Lublin</text:p>
      <text:p text:style-name="P14"/>
      <text:p text:style-name="P15">Przychodnia Specjalistyczna „Bio-Medical”</text:p>
      <text:p text:style-name="P3">ul. Weteranów 11</text:p>
      <text:p text:style-name="P2">20-038 Lublin</text:p>
      <text:p text:style-name="P2"/>
      <text:p text:style-name="P2">Samodzielny Publiczny Zakład Opieki Zdrowotnej </text:p>
      <text:p text:style-name="P2">Ministerstwa Spraw Wewnętrznych i Administracji</text:p>
      <text:p text:style-name="P3">ul. Grenadierów 3</text:p>
      <text:p text:style-name="P2">20-331 Lublin</text:p>
      <text:p text:style-name="P2"/>
      <text:p text:style-name="P2">Samodzielny Publiczny Szpital Kliniczny Nr 1</text:p>
      <text:p text:style-name="P3">ul. Staszica 16</text:p>
      <text:p text:style-name="P2">20-081 Lublin</text:p>
      <text:p text:style-name="P2"><text:soft-page-break/>Centrum Medyczne MEDICOS</text:p>
      <text:p text:style-name="P3">ul. Onyksowa 12</text:p>
      <text:p text:style-name="P2">20-582 Lublin</text:p>
      <text:p text:style-name="P2"/>
      <text:p text:style-name="P2">Specjalistyczne Centrum Medyczne OVUM</text:p>
      <text:p text:style-name="P3">Konopnica 85 F</text:p>
      <text:p text:style-name="P3">20-030 Motycz</text:p>
      <text:p text:style-name="P2">(wjazd od ul. Raszyńskiej)</text:p>
      <text:p text:style-name="P2"/>
      <text:p text:style-name="P2">Lubelskie Centrum Słuchu i Mowy SŁUCHMED</text:p>
      <text:p text:style-name="P3">ul. W. Chodźki 3</text:p>
      <text:p text:style-name="P2">20-093 Lublin</text:p>
      <text:p text:style-name="P2"/>
      <text:p text:style-name="P2">Centrum Medyczne Czechów</text:p>
      <text:p text:style-name="P3">ul. Kompozytorów Polskich 8</text:p>
      <text:p text:style-name="P2">20-848 Lublin</text:p>
      <text:p text:style-name="P2"/>
      <text:p text:style-name="P2">Samodzielny Publiczny Szpital Wojewódzki im. Jana Bożego</text:p>
      <text:p text:style-name="P3">ul. Biernackiego 9</text:p>
      <text:p text:style-name="P2">20-089 Lublin</text:p>
      <text:p text:style-name="P2"/>
      <text:p text:style-name="P2">Centrum Medyczne SANITAS</text:p>
      <text:p text:style-name="P3">ul. Hempla 5</text:p>
      <text:p text:style-name="P2">20-008 Lublin</text:p>
      <text:p text:style-name="P2"/>
      <text:p text:style-name="P2">ALFAMED Laboratoria s.c.</text:p>
      <text:p text:style-name="P3">ul. Hempla 5/223</text:p>
      <text:p text:style-name="P2">20-008 Lublin</text:p>
      <text:p text:style-name="P2"/>
      <text:p text:style-name="P2">Miejski Ośrodek Pomocy Rodzinie w Lublinie</text:p>
      <text:p text:style-name="P3">ul. Marii Koryznowej 2d</text:p>
      <text:p text:style-name="P2">20-137 Lublin</text:p>
      <text:p text:style-name="P2"/>
      <text:p text:style-name="P1"><text:span text:style-name="T4">Placówki wsparcia dziennego z terenu Miasta </text:span><text:span text:style-name="T5">Lublin</text:span></text:p>
      <text:p text:style-name="P2"/>
      <text:p text:style-name="P2">Centrum Administracyjne „Pogodny Dom”</text:p>
      <text:p text:style-name="P3">ul Pogodna 31</text:p>
      <text:p text:style-name="P2">20-337 Lublin</text:p>
      <text:p text:style-name="P2"/>
      <text:p text:style-name="P2">Wojewódzki Szpital Specjalistyczny im. Stefana Kardynała Wyszyńskiego </text:p>
      <text:p text:style-name="P2">Samodzielny Publiczny Zakład Opieki Zdrowotnej</text:p>
      <text:p text:style-name="P3">Al. Kraśnicka 100</text:p>
      <text:p text:style-name="P2">20-718 Lublin</text:p>
      <text:p text:style-name="P2"/>
      <text:p text:style-name="P2">Ośrodek Profilaktyki i Leczenia Uzależnień </text:p>
      <text:p text:style-name="P2">Specjalistyczne Gabinety Lekarskie sp.j. Kusy i Wspólnicy</text:p>
      <text:p text:style-name="P3">ul. Kolorowa 24/45</text:p>
      <text:p text:style-name="P2">20-802 Lublin</text:p>
      <text:p text:style-name="P2"/>
      <text:p text:style-name="P2">Szpital Neuropsychiatryczny im. prof. Mieczysława Kaczyńskiego</text:p>
      <text:p text:style-name="P3">Samodzielny Publiczny Zakład Opieki Zdrowotnej</text:p>
      <text:p text:style-name="P3">ul. Abramowicka 2</text:p>
      <text:p text:style-name="P2"><text:soft-page-break/>20-442 Lublin</text:p>
      <text:p text:style-name="P2">Spa ORKANA</text:p>
      <text:p text:style-name="P3">ul. Szaserów 2</text:p>
      <text:p text:style-name="P2">20-562 Lublin</text:p>
      <text:p text:style-name="P2"/>
      <text:p text:style-name="P2">REVITA Arkadiusz Sałbut</text:p>
      <text:p text:style-name="P3">ul. Głowackiego 35</text:p>
      <text:p text:style-name="P2">20-060 Lublin</text:p>
      <text:p text:style-name="P2"/>
      <text:p text:style-name="P2">Natur-House</text:p>
      <text:p text:style-name="P3">ul. Wieniawska 8</text:p>
      <text:p text:style-name="P2">20-071 Lublin</text:p>
      <text:p text:style-name="P2"/>
      <text:p text:style-name="P2">Stowarzyszenie STOP</text:p>
      <text:p text:style-name="P3">ul. Towarowa 19</text:p>
      <text:p text:style-name="P2">20- 205 Lublin</text:p>
      <text:p text:style-name="P2">Beauty Dental Clinic</text:p>
      <text:p text:style-name="P3">ul. Matki Teresy z Kalkuty</text:p>
      <text:p text:style-name="P3">18 lok.13</text:p>
      <text:p text:style-name="P2">20-538 Lublin</text:p>
      <text:p text:style-name="P2"/>
      <text:p text:style-name="P2">VitaNutrica Centrum Edukacji Żywieniowej i Dietoterapii</text:p>
      <text:p text:style-name="P3">ul. M.C.Skłodowskiej 3/1</text:p>
      <text:p text:style-name="P2">20-029 Lublin</text:p>
      <text:p text:style-name="P2"/>
      <text:p text:style-name="P2">Miejski Klub Sportowy „Kalina Lublin”</text:p>
      <text:p text:style-name="P3">ul. Kleeberga 12a</text:p>
      <text:p text:style-name="P2">20-243 Lublin</text:p>
      <text:p text:style-name="P2"/>
      <text:p text:style-name="P2">Zespół Szkół nr 8</text:p>
      <text:p text:style-name="P3">ul. Krężnicka 156</text:p>
      <text:p text:style-name="P2">20-518 Lublin</text:p>
      <text:p text:style-name="P2"/>
      <text:p text:style-name="P2">Pomorska Agencja Imprez</text:p>
      <text:p text:style-name="P2">Artystycznych „PAJA”</text:p>
      <text:p text:style-name="P2"/>
      <text:p text:style-name="P2">Szkoła Podstawowa nr 30</text:p>
      <text:p text:style-name="P3">ul. Nałkowskich 110</text:p>
      <text:p text:style-name="P2">20-470 Lublin</text:p>
      <text:p text:style-name="P2"/>
      <text:p text:style-name="P2">Uczniowski Klub Sportowy „Ruch Lublin”</text:p>
      <text:p text:style-name="P3">ul. Szmaragdowa 36/150</text:p>
      <text:p text:style-name="P2">20-570 Lublin</text:p>
      <text:p text:style-name="P2"/>
      <text:p text:style-name="P2">Klub Tańca Sportowego „Zamek Lublin”</text:p>
      <text:p text:style-name="P3">ul. Solarza 1/1</text:p>
      <text:p text:style-name="P2">20-815 Lublin</text:p>
      <text:p text:style-name="P2"/>
      <text:p text:style-name="P2">Wodniacki Uczniowski Klub Sportowy Sp 30</text:p>
      <text:p text:style-name="P3">ul. Nałkowskich 110</text:p>
      <text:p text:style-name="P2">20-470 Lublin</text:p>
      <text:p text:style-name="P2"/>
      <text:p text:style-name="P2"><text:soft-page-break/>Towarzystwo Gimnastyczne „Sokół”</text:p>
      <text:p text:style-name="P2">ul. Plażowa 9</text:p>
      <text:p text:style-name="P2">20-470 Lublin</text:p>
      <text:p text:style-name="P2"/>
      <text:p text:style-name="P2">CityFit Sp. z o.o.</text:p>
      <text:p text:style-name="P3">Al. Spółdzielczości Pracy 26</text:p>
      <text:p text:style-name="P2">20-147 Lub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rebuchetMS-Bold" svg:font-family="TrebuchetMS-Bold"/>
    <style:font-face style:name="TrebuchetMS-Bold1" svg:font-family="Trebuchet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3T08:18:17.43</meta:creation-date>
    <meta:generator>OpenOffice.org/3.2$Win32 OpenOffice.org_project/320m12$Build-9483</meta:generator>
    <dc:date>2016-05-19T12:53:32.19</dc:date>
    <meta:editing-duration>PT02H11M37S</meta:editing-duration>
    <meta:editing-cycles>10</meta:editing-cycles>
    <meta:document-statistic meta:table-count="0" meta:image-count="0" meta:object-count="0" meta:page-count="5" meta:paragraph-count="157" meta:word-count="584" meta:character-count="4119"/>
  </office:meta>
</office:document-meta>
</file>