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63cm" table:align="right" fo:background-color="transparent">
        <style:background-image/>
      </style:table-properties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11.562cm"/>
    </style:style>
    <style:style style:name="Tabela1.C" style:family="table-column">
      <style:table-column-properties style:column-width="13.069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" fo:background-color="#afd095" fo:padding="0.097cm" fo:border-left="1pt outset #000000" fo:border-right="none" fo:border-top="1pt outset #000000" fo:border-bottom="1pt outset #000000">
        <style:background-image/>
      </style:table-cell-properties>
    </style:style>
    <style:style style:name="Tabela1.C1" style:family="table-cell">
      <style:table-cell-properties style:vertical-align="" fo:background-color="#afd095" fo:padding="0.097cm" fo:border="1pt outset #000000">
        <style:background-image/>
      </style:table-cell-properties>
    </style:style>
    <style:style style:name="Tabela1.A2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2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2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3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3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3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4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4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4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5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5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5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6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6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6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7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7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7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8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8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8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9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9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9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10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10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10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11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11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11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12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12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12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13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13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13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14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14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14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15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15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15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16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16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16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17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17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17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18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18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18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19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19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19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20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20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20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21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21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21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22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22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22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23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23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23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24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24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24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25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25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25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26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26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26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27" style:family="table-row">
      <style:table-row-properties style:min-row-height="1.951cm"/>
    </style:style>
    <style:style style:name="Tabela1.A27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27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27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28" style:family="table-row">
      <style:table-row-properties style:min-row-height="1.588cm"/>
    </style:style>
    <style:style style:name="Tabela1.A28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28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28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29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29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29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30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30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30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31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31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31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32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32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32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33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33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33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34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34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34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35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35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35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36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36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36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37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37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37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38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38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38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39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39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39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40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40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40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Tabela1.A41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B41" style:family="table-cell">
      <style:table-cell-properties style:vertical-align="middle" fo:padding="0.097cm" fo:border-left="1pt outset #000000" fo:border-right="none" fo:border-top="none" fo:border-bottom="1pt outset #000000"/>
    </style:style>
    <style:style style:name="Tabela1.C41" style:family="table-cell">
      <style:table-cell-properties style:vertical-align="" fo:padding="0.097cm" fo:border-left="1pt outset #000000" fo:border-right="1pt outset #000000" fo:border-top="none" fo:border-bottom="1pt outset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Heading_20_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officeooo:rsid="0010167c" officeooo:paragraph-rsid="00440bdf" style:font-size-asian="11pt" style:font-weight-asian="normal" style:font-size-complex="11pt" style:font-weight-complex="normal"/>
    </style:style>
    <style:style style:name="P3" style:family="paragraph" style:parent-style-name="Heading_20_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officeooo:paragraph-rsid="00440bdf" style:font-size-asian="11pt" style:font-weight-asian="normal" style:font-size-complex="11pt" style:font-weight-complex="normal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officeooo:paragraph-rsid="003c0c8f" style:font-size-asian="11pt" style:font-weight-asian="normal" style:font-size-complex="11pt" style:font-weight-complex="normal"/>
    </style:style>
    <style:style style:name="P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officeooo:paragraph-rsid="00356636" style:font-size-asian="11pt" style:font-weight-asian="normal" style:font-size-complex="11pt" style:font-weight-complex="normal"/>
    </style:style>
    <style:style style:name="P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officeooo:paragraph-rsid="007a5247" style:font-size-asian="11pt" style:font-weight-asian="normal" style:font-size-complex="11pt" style:font-weight-complex="normal"/>
    </style:style>
    <style:style style:name="P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officeooo:paragraph-rsid="003986b3" style:font-size-asian="11pt" style:font-weight-asian="normal" style:font-size-complex="11pt" style:font-weight-complex="normal"/>
    </style:style>
    <style:style style:name="P1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officeooo:paragraph-rsid="006a23dd" style:font-size-asian="11pt" style:font-weight-asian="normal" style:font-size-complex="11pt" style:font-weight-complex="normal"/>
    </style:style>
    <style:style style:name="P11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officeooo:paragraph-rsid="004ffd4e" style:font-size-asian="11pt" style:font-weight-asian="normal" style:font-size-complex="11pt" style:font-weight-complex="normal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font-weight="normal" officeooo:paragraph-rsid="0048e9d5" style:font-size-asian="11pt" style:font-weight-asian="normal" style:font-size-complex="11pt" style:font-weight-complex="normal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officeooo:paragraph-rsid="0025994f" style:font-size-asian="11pt" style:font-weight-asian="normal" style:font-size-complex="11pt" style:font-weight-complex="normal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officeooo:paragraph-rsid="00876042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officeooo:paragraph-rsid="01477cdc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paragraph-rsid="00d7d64f" style:font-size-asian="11pt" style:font-weight-asian="normal" style:font-size-complex="11pt" style:font-weight-complex="normal"/>
    </style:style>
    <style:style style:name="P1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paragraph-rsid="012f7446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paragraph-rsid="01717699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officeooo:paragraph-rsid="0107d4e6" style:font-size-asian="11pt" style:font-weight-asian="normal" style:font-size-complex="11pt" style:font-weight-complex="normal"/>
    </style:style>
    <style:style style:name="P22" style:family="paragraph" style:parent-style-name="Table_20_Contents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text:number-lines="false" text:line-number="0"/>
      <style:text-properties fo:color="#000000" loext:opacity="100%" style:font-name="Arial" fo:font-size="11pt" fo:font-weight="normal" officeooo:paragraph-rsid="0161321a" style:font-size-asian="11pt" style:font-weight-asian="normal" style:font-size-complex="11pt" style:font-weight-complex="normal"/>
    </style:style>
    <style:style style:name="P23" style:family="paragraph" style:parent-style-name="Table_20_Contents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text:number-lines="false" text:line-number="0"/>
      <style:text-properties fo:color="#000000" loext:opacity="100%" style:font-name="Arial" fo:font-size="11pt" fo:font-weight="normal" officeooo:paragraph-rsid="00fc6185" style:font-size-asian="11pt" style:font-weight-asian="normal" style:font-size-complex="11pt" style:font-weight-complex="normal"/>
    </style:style>
    <style:style style:name="P2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Arial" fo:font-size="11pt" fo:font-weight="normal" officeooo:paragraph-rsid="015ee5a1" style:font-size-asian="11pt" style:font-weight-asian="normal" style:font-size-complex="11pt" style:font-weight-complex="normal"/>
    </style:style>
    <style:style style:name="P2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Arial" fo:font-size="11pt" fo:font-weight="normal" officeooo:paragraph-rsid="010b123f" style:font-size-asian="11pt" style:font-weight-asian="normal" style:font-size-complex="11pt" style:font-weight-complex="normal"/>
    </style:style>
    <style:style style:name="P2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Arial" fo:font-size="11pt" fo:font-weight="normal" officeooo:paragraph-rsid="01607ae4" style:font-size-asian="11pt" style:font-weight-asian="normal" style:font-size-complex="11pt" style:font-weight-complex="normal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officeooo:paragraph-rsid="015ce366" style:font-size-asian="11pt" style:font-weight-asian="normal" style:font-size-complex="11pt" style:font-weight-complex="normal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officeooo:paragraph-rsid="00e17534" style:font-size-asian="11pt" style:font-weight-asian="normal" style:font-size-complex="11pt" style:font-weight-complex="normal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officeooo:paragraph-rsid="00e041b3" style:font-size-asian="11pt" style:font-weight-asian="normal" style:font-size-complex="11pt" style:font-weight-complex="normal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officeooo:paragraph-rsid="01607ae4" style:font-size-asian="11pt" style:font-weight-asian="normal" style:font-size-complex="11pt" style:font-weight-complex="normal"/>
    </style:style>
    <style:style style:name="P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officeooo:paragraph-rsid="00ddc76e" style:font-size-asian="11pt" style:font-weight-asian="normal" style:font-size-complex="11pt" style:font-weight-complex="normal"/>
    </style:style>
    <style:style style:name="P3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officeooo:paragraph-rsid="0127addf" style:font-size-asian="11pt" style:font-weight-asian="normal" style:font-size-complex="11pt" style:font-weight-complex="normal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officeooo:rsid="0008c71b" officeooo:paragraph-rsid="00692a80" style:font-size-asian="11pt" style:font-weight-asian="normal" style:font-size-complex="11pt" style:font-weight-complex="normal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officeooo:rsid="000a7f5b" officeooo:paragraph-rsid="0024f9e5" style:font-size-asian="11pt" style:font-weight-asian="normal" style:font-size-complex="11pt" style:font-weight-complex="normal"/>
    </style:style>
    <style:style style:name="P3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officeooo:rsid="0008e99e" officeooo:paragraph-rsid="00692a80" style:font-size-asian="11pt" style:font-weight-asian="normal" style:font-size-complex="11pt" style:font-weight-complex="normal"/>
    </style:style>
    <style:style style:name="P3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0d85629" officeooo:paragraph-rsid="00d7d64f" style:font-size-asian="11pt" style:font-weight-asian="normal" style:font-size-complex="11pt" style:font-weight-complex="normal"/>
    </style:style>
    <style:style style:name="P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officeooo:rsid="00f808e8" officeooo:paragraph-rsid="00f808e8" style:font-size-asian="11pt" style:font-weight-asian="normal" style:font-size-complex="11pt" style:font-weight-complex="normal"/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officeooo:rsid="0121f41a" officeooo:paragraph-rsid="0121f41a" style:font-size-asian="11pt" style:font-weight-asian="normal" style:font-size-complex="11pt" style:font-weight-complex="normal"/>
    </style:style>
    <style:style style:name="P3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officeooo:rsid="01296f22" officeooo:paragraph-rsid="01296f22" style:font-size-asian="11pt" style:font-weight-asian="normal" style:font-size-complex="11pt" style:font-weight-complex="normal"/>
    </style:style>
    <style:style style:name="P4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10d120f" officeooo:paragraph-rsid="010d120f" style:font-size-asian="11pt" style:font-weight-asian="normal" style:font-size-complex="11pt" style:font-weight-complex="normal"/>
    </style:style>
    <style:style style:name="P41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0ebf972" officeooo:paragraph-rsid="01607ae4" style:font-size-asian="11pt" style:font-weight-asian="normal" style:font-size-complex="11pt" style:font-weight-complex="normal"/>
    </style:style>
    <style:style style:name="P4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Arial" fo:font-size="11pt" fo:font-weight="normal" officeooo:rsid="011549f8" officeooo:paragraph-rsid="011549f8" style:font-size-asian="11pt" style:font-weight-asian="normal" style:font-size-complex="11pt" style:font-weight-complex="normal"/>
    </style:style>
    <style:style style:name="P4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officeooo:rsid="0131c569" officeooo:paragraph-rsid="0131c569" style:font-size-asian="11pt" style:font-weight-asian="normal" style:font-size-complex="11pt" style:font-weight-complex="normal"/>
    </style:style>
    <style:style style:name="P4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officeooo:rsid="00cbee76" officeooo:paragraph-rsid="00cbee76" style:font-size-asian="11pt" style:font-weight-asian="normal" style:font-size-complex="11pt" style:font-weight-complex="normal"/>
    </style:style>
    <style:style style:name="P4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officeooo:rsid="00c4a276" style:font-size-asian="11pt" style:font-weight-asian="normal" style:font-size-complex="11pt" style:font-weight-complex="normal"/>
    </style:style>
    <style:style style:name="P4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officeooo:rsid="00c4a276" officeooo:paragraph-rsid="00ff08d1" style:font-size-asian="11pt" style:font-weight-asian="normal" style:font-size-complex="11pt" style:font-weight-complex="normal"/>
    </style:style>
    <style:style style:name="P4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officeooo:rsid="00c4a276" officeooo:paragraph-rsid="00cddc68" style:font-size-asian="11pt" style:font-weight-asian="normal" style:font-size-complex="11pt" style:font-weight-complex="normal"/>
    </style:style>
    <style:style style:name="P4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officeooo:rsid="00c4a276" officeooo:paragraph-rsid="00fd616b" style:font-size-asian="11pt" style:font-weight-asian="normal" style:font-size-complex="11pt" style:font-weight-complex="normal"/>
    </style:style>
    <style:style style:name="P4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0b09dea" officeooo:paragraph-rsid="00b09dea" style:font-size-asian="11pt" style:font-weight-asian="normal" style:font-size-complex="11pt" style:font-weight-complex="normal"/>
    </style:style>
    <style:style style:name="P5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0b15cc5" officeooo:paragraph-rsid="00b15cc5" style:font-size-asian="11pt" style:font-weight-asian="normal" style:font-size-complex="11pt" style:font-weight-complex="normal"/>
    </style:style>
    <style:style style:name="P51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0ba53ba" officeooo:paragraph-rsid="015d433b" style:font-size-asian="11pt" style:font-weight-asian="normal" style:font-size-complex="11pt" style:font-weight-complex="normal"/>
    </style:style>
    <style:style style:name="P5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0d751a2" officeooo:paragraph-rsid="00d751a2" style:font-size-asian="11pt" style:font-weight-asian="normal" style:font-size-complex="11pt" style:font-weight-complex="normal"/>
    </style:style>
    <style:style style:name="P5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12f7446" officeooo:paragraph-rsid="012f7446" style:font-size-asian="11pt" style:font-weight-asian="normal" style:font-size-complex="11pt" style:font-weight-complex="normal"/>
    </style:style>
    <style:style style:name="P5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officeooo:rsid="00ceb2aa" officeooo:paragraph-rsid="00fd616b" style:font-size-asian="11pt" style:font-weight-asian="normal" style:font-size-complex="11pt" style:font-weight-complex="normal"/>
    </style:style>
    <style:style style:name="P5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0d47669" officeooo:paragraph-rsid="00d47669" style:font-size-asian="11pt" style:font-weight-asian="normal" style:font-size-complex="11pt" style:font-weight-complex="normal"/>
    </style:style>
    <style:style style:name="P5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0f00dcd" officeooo:paragraph-rsid="00f00dcd" style:font-size-asian="11pt" style:font-weight-asian="normal" style:font-size-complex="11pt" style:font-weight-complex="normal"/>
    </style:style>
    <style:style style:name="P5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0f03908" officeooo:paragraph-rsid="00f47387" style:font-size-asian="11pt" style:font-weight-asian="normal" style:font-size-complex="11pt" style:font-weight-complex="normal"/>
    </style:style>
    <style:style style:name="P5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0c9be13" officeooo:paragraph-rsid="00c9be13" style:font-size-asian="11pt" style:font-weight-asian="normal" style:font-size-complex="11pt" style:font-weight-complex="normal"/>
    </style:style>
    <style:style style:name="P5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0d7d430" officeooo:paragraph-rsid="00d7d430" style:font-size-asian="11pt" style:font-weight-asian="normal" style:font-size-complex="11pt" style:font-weight-complex="normal"/>
    </style:style>
    <style:style style:name="P6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0b8cff5" officeooo:paragraph-rsid="012fb9fa" style:font-size-asian="11pt" style:font-weight-asian="normal" style:font-size-complex="11pt" style:font-weight-complex="normal"/>
    </style:style>
    <style:style style:name="P61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0b8cff5" officeooo:paragraph-rsid="01312e66" style:font-size-asian="11pt" style:font-weight-asian="normal" style:font-size-complex="11pt" style:font-weight-complex="normal"/>
    </style:style>
    <style:style style:name="P6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0b8cff5" officeooo:paragraph-rsid="01477cdc" style:font-size-asian="11pt" style:font-weight-asian="normal" style:font-size-complex="11pt" style:font-weight-complex="normal"/>
    </style:style>
    <style:style style:name="P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0b8cff5" officeooo:paragraph-rsid="01717699" style:font-size-asian="11pt" style:font-weight-asian="normal" style:font-size-complex="11pt" style:font-weight-complex="normal"/>
    </style:style>
    <style:style style:name="P6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0b8cff5" officeooo:paragraph-rsid="017288f9" style:font-size-asian="11pt" style:font-weight-asian="normal" style:font-size-complex="11pt" style:font-weight-complex="normal"/>
    </style:style>
    <style:style style:name="P6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0b34971" officeooo:paragraph-rsid="00b34971" style:font-size-asian="11pt" style:font-weight-asian="normal" style:font-size-complex="11pt" style:font-weight-complex="normal"/>
    </style:style>
    <style:style style:name="P66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0d89982" officeooo:paragraph-rsid="00d89982" style:font-size-asian="11pt" style:font-weight-asian="normal" style:font-size-complex="11pt" style:font-weight-complex="normal"/>
    </style:style>
    <style:style style:name="P6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officeooo:rsid="00b509ca" officeooo:paragraph-rsid="0131c569" style:font-size-asian="11pt" style:font-weight-asian="normal" style:font-size-complex="11pt" style:font-weight-complex="normal"/>
    </style:style>
    <style:style style:name="P6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officeooo:rsid="00b509ca" officeooo:paragraph-rsid="00b509ca" style:font-size-asian="11pt" style:font-weight-asian="normal" style:font-size-complex="11pt" style:font-weight-complex="normal"/>
    </style:style>
    <style:style style:name="P6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0ba8ba1" officeooo:paragraph-rsid="015d433b" style:font-size-asian="11pt" style:font-weight-asian="normal" style:font-size-complex="11pt" style:font-weight-complex="normal"/>
    </style:style>
    <style:style style:name="P70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weight="normal" officeooo:rsid="00cddc68" officeooo:paragraph-rsid="00fd616b" style:font-size-asian="11pt" style:font-weight-asian="normal" style:font-size-complex="11pt" style:font-weight-complex="normal"/>
    </style:style>
    <style:style style:name="P71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265cm"/>
          <style:tab-stop style:position="0.397cm"/>
        </style:tab-stops>
      </style:paragraph-properties>
      <style:text-properties fo:color="#000000" loext:opacity="100%" style:font-name="Arial" fo:font-size="11pt" fo:font-weight="normal" officeooo:rsid="017288f9" officeooo:paragraph-rsid="017288f9" style:font-size-asian="11pt" style:font-weight-asian="normal" style:font-size-complex="11pt" style:font-weight-complex="normal"/>
    </style:style>
    <style:style style:name="P7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73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Arial" fo:font-size="11pt" fo:language="pl" fo:country="PL" fo:font-weight="normal" officeooo:paragraph-rsid="016b2803" style:letter-kerning="false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74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Arial" fo:font-size="11pt" fo:language="pl" fo:country="PL" fo:font-weight="normal" officeooo:paragraph-rsid="016c7ec7" style:letter-kerning="false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7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weight="normal" officeooo:paragraph-rsid="0048e9d5" style:font-size-asian="11pt" style:font-weight-asian="normal" style:font-size-complex="11pt" style:font-weight-complex="normal"/>
    </style:style>
    <style:style style:name="P76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weight="normal" officeooo:paragraph-rsid="0027efee" style:font-size-asian="11pt" style:font-weight-asian="normal" style:font-size-complex="11pt" style:font-weight-complex="normal"/>
    </style:style>
    <style:style style:name="P77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weight="normal" officeooo:paragraph-rsid="005eaf68" style:font-size-asian="11pt" style:font-weight-asian="normal" style:font-size-complex="11pt" style:font-weight-complex="normal"/>
    </style:style>
    <style:style style:name="P78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weight="normal" officeooo:paragraph-rsid="016291d4" style:font-size-asian="11pt" style:font-weight-asian="normal" style:font-size-complex="11pt" style:font-weight-complex="normal"/>
    </style:style>
    <style:style style:name="P79" style:family="paragraph" style:parent-style-name="UM_5f_Adresat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language="pl" fo:country="PL" fo:font-weight="normal" officeooo:paragraph-rsid="0030440e" style:font-size-asian="11pt" style:font-weight-asian="normal" style:font-size-complex="11pt" style:font-weight-complex="normal"/>
    </style:style>
    <style:style style:name="P80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weight="normal" officeooo:rsid="0008e99e" officeooo:paragraph-rsid="00263841" style:font-size-asian="11pt" style:font-weight-asian="normal" style:font-size-complex="11pt" style:font-weight-complex="normal"/>
    </style:style>
    <style:style style:name="P81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weight="normal" officeooo:rsid="0008e99e" officeooo:paragraph-rsid="0032691a" style:font-size-asian="11pt" style:font-weight-asian="normal" style:font-size-complex="11pt" style:font-weight-complex="normal"/>
    </style:style>
    <style:style style:name="P82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weight="normal" officeooo:rsid="004bbcf0" officeooo:paragraph-rsid="004bbcf0" style:font-size-asian="11pt" style:font-weight-asian="normal" style:font-size-complex="11pt" style:font-weight-complex="normal"/>
    </style:style>
    <style:style style:name="P83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weight="normal" officeooo:rsid="011549f8" officeooo:paragraph-rsid="011549f8" style:font-size-asian="11pt" style:font-weight-asian="normal" style:font-size-complex="11pt" style:font-weight-complex="normal"/>
    </style:style>
    <style:style style:name="P84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weight="normal" officeooo:rsid="0113cd09" officeooo:paragraph-rsid="011549f8" style:font-size-asian="11pt" style:font-weight-asian="normal" style:font-size-complex="11pt" style:font-weight-complex="normal"/>
    </style:style>
    <style:style style:name="P85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weight="normal" officeooo:rsid="005a0b10" officeooo:paragraph-rsid="0032691a" style:font-size-asian="11pt" style:font-weight-asian="normal" style:font-size-complex="11pt" style:font-weight-complex="normal"/>
    </style:style>
    <style:style style:name="P86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weight="normal" officeooo:rsid="005988d0" officeooo:paragraph-rsid="00263841" style:font-size-asian="11pt" style:font-weight-asian="normal" style:font-size-complex="11pt" style:font-weight-complex="normal"/>
    </style:style>
    <style:style style:name="P87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weight="normal" officeooo:rsid="005948ac" officeooo:paragraph-rsid="016291d4" style:font-size-asian="11pt" style:font-weight-asian="normal" style:font-size-complex="11pt" style:font-weight-complex="normal"/>
    </style:style>
    <style:style style:name="P88" style:family="paragraph" style:parent-style-name="UM_5f_Adresat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language="pl" fo:country="PL" fo:font-weight="normal" officeooo:rsid="01717699" officeooo:paragraph-rsid="01717699" style:font-size-asian="11pt" style:font-weight-asian="normal" style:font-size-complex="11pt" style:font-weight-complex="normal"/>
    </style:style>
    <style:style style:name="P89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style="normal" fo:font-weight="normal" officeooo:paragraph-rsid="00de7de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0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style="normal" fo:font-weight="normal" officeooo:paragraph-rsid="01345b3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1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style="normal" fo:font-weight="normal" officeooo:rsid="01345b35" officeooo:paragraph-rsid="01345b3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2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style="normal" fo:font-weight="normal" officeooo:rsid="01345b35" officeooo:paragraph-rsid="01355a3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style="normal" style:text-underline-style="none" fo:font-weight="normal" officeooo:rsid="005e98c0" officeooo:paragraph-rsid="014a8a7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4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bold" officeooo:rsid="012de8b0" officeooo:paragraph-rsid="012de8b0" style:font-size-asian="11pt" style:font-weight-asian="bold" style:font-size-complex="11pt" style:font-weight-complex="bold"/>
    </style:style>
    <style:style style:name="P9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9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language="en" fo:country="US" fo:font-weight="normal" officeooo:paragraph-rsid="013d7a34" style:font-size-asian="11pt" style:font-weight-asian="normal" style:font-size-complex="11pt" style:font-weight-complex="normal"/>
    </style:style>
    <style:style style:name="P9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language="en" fo:country="US" fo:font-weight="normal" style:font-size-asian="11pt" style:font-weight-asian="normal" style:font-size-complex="11pt" style:font-weight-complex="normal"/>
    </style:style>
    <style:style style:name="P9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style:text-underline-style="none" fo:font-weight="normal" officeooo:paragraph-rsid="0024f9e5" style:font-size-asian="11pt" style:font-weight-asian="normal" style:font-size-complex="11pt" style:font-weight-complex="normal"/>
    </style:style>
    <style:style style:name="P9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style:text-underline-style="none" fo:font-weight="normal" officeooo:paragraph-rsid="0025994f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P10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4pt" fo:font-weight="normal" officeooo:paragraph-rsid="014c56ae" style:font-size-asian="14pt" style:font-weight-asian="normal" style:font-size-complex="14pt" style:font-weight-complex="normal"/>
    </style:style>
    <style:style style:name="P10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2pt" fo:font-weight="normal" officeooo:paragraph-rsid="014c56ae" style:font-size-asian="12pt" style:font-weight-asian="normal" style:font-size-complex="12pt" style:font-weight-complex="normal"/>
    </style:style>
    <style:style style:name="P103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364a9c" officeooo:paragraph-rsid="016291d4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0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1296f22" officeooo:paragraph-rsid="01296f22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0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dc76e" officeooo:paragraph-rsid="01332e2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dc76e" officeooo:paragraph-rsid="00ddc7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38cf36" officeooo:paragraph-rsid="0138cf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bd63c" officeooo:paragraph-rsid="009d8db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bd63c" officeooo:paragraph-rsid="009c5c4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bf5f1" officeooo:paragraph-rsid="00a1bf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3be203" officeooo:paragraph-rsid="013be2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3c9af3" officeooo:paragraph-rsid="013c9af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f808e8" officeooo:paragraph-rsid="00f808e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1a8492" officeooo:paragraph-rsid="011a849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6365f8" officeooo:paragraph-rsid="016365f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officeooo:paragraph-rsid="00471f28"/>
    </style:style>
    <style:style style:name="P117" style:family="paragraph" style:parent-style-name="Heading_20_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normal" officeooo:paragraph-rsid="014e59b7" style:font-size-asian="11pt" style:font-weight-asian="normal" style:font-size-complex="11pt" style:font-weight-complex="normal"/>
    </style:style>
    <style:style style:name="P118" style:family="paragraph" style:parent-style-name="Text_20_body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9" style:family="paragraph" style:parent-style-name="Heading_20_2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normal" officeooo:rsid="01744a59" officeooo:paragraph-rsid="01744a59" style:font-size-asian="11pt" style:font-weight-asian="normal" style:font-size-complex="11pt" style:font-weight-complex="normal"/>
    </style:style>
    <style:style style:name="P12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normal" officeooo:rsid="01744a59" officeooo:paragraph-rsid="01744a59" style:font-size-asian="11pt" style:font-weight-asian="normal" style:font-size-complex="11pt" style:font-weight-complex="normal"/>
    </style:style>
    <style:style style:name="P12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12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1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officeooo:paragraph-rsid="014e59b7" style:font-size-asian="11pt" style:font-size-complex="11pt"/>
    </style:style>
    <style:style style:name="P1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officeooo:rsid="014f8506" officeooo:paragraph-rsid="014f8506" style:font-size-asian="11pt" style:font-size-complex="11pt"/>
    </style:style>
    <style:style style:name="P1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477cdc"/>
    </style:style>
    <style:style style:name="P12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6e8b66"/>
    </style:style>
    <style:style style:name="P12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876042"/>
    </style:style>
    <style:style style:name="P128" style:family="paragraph" style:parent-style-name="Standard">
      <style:paragraph-properties fo:text-align="center" style:justify-single-word="false"/>
      <style:text-properties fo:color="#ff0000" loext:opacity="100%" style:font-name="Arial" fo:font-size="16pt" fo:font-weight="bold" style:font-size-asian="16pt" style:font-weight-asian="bold" style:font-size-complex="16pt" style:font-weight-complex="bold"/>
    </style:style>
    <style:style style:name="P129" style:family="paragraph" style:parent-style-name="Standard">
      <style:paragraph-properties fo:text-align="center" style:justify-single-word="false"/>
      <style:text-properties fo:color="#00a933" loext:opacity="100%" style:font-name="Arial" fo:font-size="16pt" fo:font-weight="bold" style:font-size-asian="16pt" style:font-weight-asian="bold" style:font-size-complex="16pt" style:font-weight-complex="bold"/>
    </style:style>
    <style:style style:name="P13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P13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1693d7f" style:text-blinking="false" style:font-size-asian="11pt" style:font-weight-asian="normal" style:font-size-complex="11pt" style:font-weight-complex="normal"/>
    </style:style>
    <style:style style:name="P132" style:family="paragraph" style:parent-style-name="List_20_Paragraph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Arial" fo:font-size="11pt" fo:language="pl" fo:country="PL" fo:font-weight="normal" officeooo:paragraph-rsid="016b2803" style:letter-kerning="false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33" style:family="paragraph" style:parent-style-name="List_20_Paragraph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Arial" fo:font-size="11pt" fo:language="pl" fo:country="PL" fo:font-weight="normal" officeooo:paragraph-rsid="00d14c92" style:letter-kerning="false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34" style:family="paragraph" style:parent-style-name="List_20_Paragraph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Arial" fo:font-size="11pt" fo:language="pl" fo:country="PL" fo:font-weight="normal" officeooo:paragraph-rsid="016c7ec7" style:letter-kerning="false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35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fo:color="#000000" loext:opacity="100%" style:font-name="Arial" fo:font-size="11pt" fo:font-weight="normal" officeooo:paragraph-rsid="00d2561e" style:font-size-asian="11pt" style:font-weight-asian="normal" style:font-size-complex="11pt" style:font-weight-complex="normal"/>
    </style:style>
    <style:style style:name="P136" style:family="paragraph" style:parent-style-name="Table_20_Contents" style:list-style-name="L1">
      <style:paragraph-properties fo:text-align="center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137" style:family="paragraph" style:parent-style-name="Table_20_Contents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text:number-lines="false" text:line-number="0"/>
      <style:text-properties fo:color="#000000" loext:opacity="100%" style:font-name="Arial" fo:font-size="11pt" fo:font-weight="normal" officeooo:paragraph-rsid="00bfa363" style:font-size-asian="11pt" style:font-weight-asian="normal" style:font-size-complex="11pt" style:font-weight-complex="normal"/>
    </style:style>
    <style:style style:name="P138" style:family="paragraph" style:parent-style-name="Table_20_Contents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text:number-lines="false" text:line-number="0"/>
      <style:text-properties fo:color="#000000" loext:opacity="100%" style:font-name="Arial" fo:font-size="11pt" fo:font-weight="normal" officeooo:paragraph-rsid="0161321a" style:font-size-asian="11pt" style:font-weight-asian="normal" style:font-size-complex="11pt" style:font-weight-complex="normal"/>
    </style:style>
    <style:style style:name="P139" style:family="paragraph" style:parent-style-name="Table_20_Contents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text:number-lines="false" text:line-number="0"/>
      <style:text-properties fo:color="#000000" loext:opacity="100%" style:font-name="Arial" fo:font-size="11pt" fo:font-weight="normal" officeooo:paragraph-rsid="00fc6185" style:font-size-asian="11pt" style:font-weight-asian="normal" style:font-size-complex="11pt" style:font-weight-complex="normal"/>
    </style:style>
    <style:style style:name="T1" style:family="text">
      <style:text-properties fo:color="#000000" loext:opacity="100%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2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loext:opacity="100%" style:font-name="Arial" fo:font-size="11pt" fo:font-weight="normal" officeooo:rsid="0086d04c" style:font-size-asian="11pt" style:font-weight-asian="normal" style:font-size-complex="11pt" style:font-weight-complex="normal"/>
    </style:style>
    <style:style style:name="T4" style:family="text">
      <style:text-properties fo:color="#000000" loext:opacity="100%" style:font-name="Arial" fo:font-size="11pt" fo:font-weight="normal" officeooo:rsid="0145de0a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Arial" fo:font-size="11pt" fo:font-weight="normal" officeooo:rsid="01477cdc" style:font-size-asian="11pt" style:font-weight-asian="normal" style:font-size-complex="11pt" style:font-weight-complex="normal"/>
    </style:style>
    <style:style style:name="T6" style:family="text">
      <style:text-properties officeooo:rsid="0008c71b"/>
    </style:style>
    <style:style style:name="T7" style:family="text">
      <style:text-properties officeooo:rsid="0010167c"/>
    </style:style>
    <style:style style:name="T8" style:family="text">
      <style:text-properties officeooo:rsid="00156c3b"/>
    </style:style>
    <style:style style:name="T9" style:family="text">
      <style:text-properties officeooo:rsid="0059b78b"/>
    </style:style>
    <style:style style:name="T10" style:family="text">
      <style:text-properties officeooo:rsid="005a0b10"/>
    </style:style>
    <style:style style:name="T11" style:family="text">
      <style:text-properties officeooo:rsid="005948ac"/>
    </style:style>
    <style:style style:name="T12" style:family="text">
      <style:text-properties officeooo:rsid="00590166"/>
    </style:style>
    <style:style style:name="T13" style:family="text">
      <style:text-properties officeooo:rsid="002d34c3"/>
    </style:style>
    <style:style style:name="T14" style:family="text">
      <style:text-properties officeooo:rsid="0030440e"/>
    </style:style>
    <style:style style:name="T15" style:family="text">
      <style:text-properties officeooo:rsid="004e7564"/>
    </style:style>
    <style:style style:name="T16" style:family="text">
      <style:text-properties officeooo:rsid="004ffd4e"/>
    </style:style>
    <style:style style:name="T17" style:family="text">
      <style:text-properties officeooo:rsid="005eaf68"/>
    </style:style>
    <style:style style:name="T18" style:family="text">
      <style:text-properties officeooo:rsid="00644f39"/>
    </style:style>
    <style:style style:name="T19" style:family="text">
      <style:text-properties officeooo:rsid="00a76d41"/>
    </style:style>
    <style:style style:name="T20" style:family="text">
      <style:text-properties officeooo:rsid="00a924e3"/>
    </style:style>
    <style:style style:name="T21" style:family="text">
      <style:text-properties officeooo:rsid="00b34a1b"/>
    </style:style>
    <style:style style:name="T22" style:family="text">
      <style:text-properties officeooo:rsid="00bb9461"/>
    </style:style>
    <style:style style:name="T23" style:family="text">
      <style:text-properties officeooo:rsid="00bdf326"/>
    </style:style>
    <style:style style:name="T24" style:family="text">
      <style:text-properties officeooo:rsid="00c60b9d"/>
    </style:style>
    <style:style style:name="T25" style:family="text">
      <style:text-properties officeooo:rsid="00d14c92"/>
    </style:style>
    <style:style style:name="T26" style:family="text">
      <style:text-properties officeooo:rsid="00193ff4"/>
    </style:style>
    <style:style style:name="T27" style:family="text">
      <style:text-properties officeooo:rsid="00e85373"/>
    </style:style>
    <style:style style:name="T28" style:family="text">
      <style:text-properties officeooo:rsid="00f47387"/>
    </style:style>
    <style:style style:name="T29" style:family="text">
      <style:text-properties officeooo:rsid="00f9100a"/>
    </style:style>
    <style:style style:name="T30" style:family="text">
      <style:text-properties officeooo:rsid="00ff08d1"/>
    </style:style>
    <style:style style:name="T31" style:family="text">
      <style:text-properties officeooo:rsid="010539e1"/>
    </style:style>
    <style:style style:name="T32" style:family="text">
      <style:text-properties officeooo:rsid="01064b01"/>
    </style:style>
    <style:style style:name="T33" style:family="text">
      <style:text-properties fo:language="zxx" fo:country="none" style:language-asian="zxx" style:country-asian="none" style:language-complex="zxx" style:country-complex="none"/>
    </style:style>
    <style:style style:name="T34" style:family="text">
      <style:text-properties officeooo:rsid="0108c94e"/>
    </style:style>
    <style:style style:name="T35" style:family="text">
      <style:text-properties style:letter-kerning="true"/>
    </style:style>
    <style:style style:name="T36" style:family="text">
      <style:text-properties officeooo:rsid="010b123f"/>
    </style:style>
    <style:style style:name="T37" style:family="text">
      <style:text-properties officeooo:rsid="011549f8"/>
    </style:style>
    <style:style style:name="T38" style:family="text">
      <style:text-properties officeooo:rsid="0115c6af"/>
    </style:style>
    <style:style style:name="T39" style:family="text">
      <style:text-properties officeooo:rsid="01168b3b"/>
    </style:style>
    <style:style style:name="T40" style:family="text">
      <style:text-properties officeooo:rsid="01173f70"/>
    </style:style>
    <style:style style:name="T41" style:family="text">
      <style:text-properties officeooo:rsid="011a8492"/>
    </style:style>
    <style:style style:name="T42" style:family="text">
      <style:text-properties officeooo:rsid="0121f41a"/>
    </style:style>
    <style:style style:name="T43" style:family="text">
      <style:text-properties officeooo:rsid="0127addf"/>
    </style:style>
    <style:style style:name="T44" style:family="text">
      <style:text-properties officeooo:rsid="012de8b0"/>
    </style:style>
    <style:style style:name="T45" style:family="text">
      <style:text-properties officeooo:rsid="012eb23e"/>
    </style:style>
    <style:style style:name="T46" style:family="text">
      <style:text-properties officeooo:rsid="012f7446"/>
    </style:style>
    <style:style style:name="T47" style:family="text">
      <style:text-properties officeooo:rsid="012fb9fa"/>
    </style:style>
    <style:style style:name="T48" style:family="text">
      <style:text-properties officeooo:rsid="01312e66"/>
    </style:style>
    <style:style style:name="T49" style:family="text">
      <style:text-properties officeooo:rsid="0131c569"/>
    </style:style>
    <style:style style:name="T50" style:family="text">
      <style:text-properties officeooo:rsid="01332e2a"/>
    </style:style>
    <style:style style:name="T51" style:family="text">
      <style:text-properties officeooo:rsid="01345b35"/>
    </style:style>
    <style:style style:name="T52" style:family="text">
      <style:text-properties officeooo:rsid="01355a3c"/>
    </style:style>
    <style:style style:name="T53" style:family="text">
      <style:text-properties officeooo:rsid="00e3b519"/>
    </style:style>
    <style:style style:name="T54" style:family="text">
      <style:text-properties officeooo:rsid="0139c044"/>
    </style:style>
    <style:style style:name="T55" style:family="text">
      <style:text-properties officeooo:rsid="013b21b3"/>
    </style:style>
    <style:style style:name="T56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57" style:family="text">
      <style:text-properties officeooo:rsid="00d85629"/>
    </style:style>
    <style:style style:name="T58" style:family="text">
      <style:text-properties officeooo:rsid="0107d4e6"/>
    </style:style>
    <style:style style:name="T59" style:family="text">
      <style:text-properties officeooo:rsid="0109cb83"/>
    </style:style>
    <style:style style:name="T60" style:family="text">
      <style:text-properties officeooo:rsid="000f6e28"/>
    </style:style>
    <style:style style:name="T61" style:family="text">
      <style:text-properties officeooo:rsid="0032691a"/>
    </style:style>
    <style:style style:name="T62" style:family="text">
      <style:text-properties officeooo:rsid="0010edf0"/>
    </style:style>
    <style:style style:name="T63" style:family="text">
      <style:text-properties officeooo:rsid="010d120f"/>
    </style:style>
    <style:style style:name="T64" style:family="text">
      <style:text-properties officeooo:rsid="0141669d"/>
    </style:style>
    <style:style style:name="T65" style:family="text">
      <style:text-properties officeooo:rsid="0142e9de"/>
    </style:style>
    <style:style style:name="T66" style:family="text">
      <style:text-properties officeooo:rsid="01443f53"/>
    </style:style>
    <style:style style:name="T67" style:family="text">
      <style:text-properties officeooo:rsid="01477cdc"/>
    </style:style>
    <style:style style:name="T68" style:family="text">
      <style:text-properties officeooo:rsid="0148f906"/>
    </style:style>
    <style:style style:name="T69" style:family="text">
      <style:text-properties officeooo:rsid="0060759c"/>
    </style:style>
    <style:style style:name="T70" style:family="text">
      <style:text-properties officeooo:rsid="014a8a77"/>
    </style:style>
    <style:style style:name="T71" style:family="text">
      <style:text-properties officeooo:rsid="014c56ae"/>
    </style:style>
    <style:style style:name="T72" style:family="text">
      <style:text-properties officeooo:rsid="014f93fe"/>
    </style:style>
    <style:style style:name="T73" style:family="text">
      <style:text-properties officeooo:rsid="015048db"/>
    </style:style>
    <style:style style:name="T74" style:family="text">
      <style:text-properties officeooo:rsid="0150a73a"/>
    </style:style>
    <style:style style:name="T75" style:family="text">
      <style:text-properties officeooo:rsid="0153e058"/>
    </style:style>
    <style:style style:name="T76" style:family="text">
      <style:text-properties officeooo:rsid="0156d737"/>
    </style:style>
    <style:style style:name="T77" style:family="text">
      <style:text-properties officeooo:rsid="015d433b"/>
    </style:style>
    <style:style style:name="T78" style:family="text">
      <style:text-properties officeooo:rsid="0083218f"/>
    </style:style>
    <style:style style:name="T79" style:family="text">
      <style:text-properties officeooo:rsid="016365f8"/>
    </style:style>
    <style:style style:name="T80" style:family="text">
      <style:text-properties officeooo:rsid="0165524c"/>
    </style:style>
    <style:style style:name="T81" style:family="text">
      <style:text-properties officeooo:rsid="01656809"/>
    </style:style>
    <style:style style:name="T82" style:family="text">
      <style:text-properties officeooo:rsid="00b8cff5"/>
    </style:style>
    <style:style style:name="T83" style:family="text">
      <style:text-properties officeooo:rsid="017288f9"/>
    </style:style>
    <style:style style:name="T84" style:family="text">
      <style:text-properties officeooo:rsid="01744a59"/>
    </style:style>
    <style:style style:name="T85" style:family="text">
      <style:text-properties officeooo:rsid="01755299"/>
    </style:style>
    <style:style style:name="T86" style:family="text">
      <style:text-properties officeooo:rsid="0175a2d3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/>
      <text:p text:style-name="P128"><text:span text:style-name="T44">Partnerzy </text:span>Rodzinn<text:span text:style-name="T44">ego</text:span> Festyn<text:span text:style-name="T44">u</text:span> Zdrowotny<text:span text:style-name="T44">ego</text:span></text:p>
      <text:p text:style-name="P129"><text:span text:style-name="T19">3 c</text:span><text:span text:style-name="T13">zerwca 2022</text:span> r. </text:p>
      <text:p text:style-name="P100"><text:span text:style-name="T71">G</text:span>odz. <text:span text:style-name="T20">12:00 – 18:00</text:span></text:p>
      <text:p text:style-name="P101">Plac im. Lecha Kaczyńskiego przy Centrum Kultury w Lublinie </text:p>
      <text:p text:style-name="P102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95">Lp.</text:p>
            </table:table-cell>
            <table:table-cell table:style-name="Tabela1.A1" office:value-type="string">
              <text:p text:style-name="P95">Nazwa i adres podmiotu</text:p>
            </table:table-cell>
            <table:table-cell table:style-name="Tabela1.C1" office:value-type="string">
              <text:p text:style-name="P94">Oferta </text:p>
            </table:table-cell>
          </table:table-row>
        </table:table-header-rows>
        <table:table-row table:style-name="TableLine1809071356528">
          <table:table-cell table:style-name="Tabela1.A2" office:value-type="string">
            <text:list xml:id="list976892600" text:style-name="L1">
              <text:list-item>
                <text:p text:style-name="P136"/>
              </text:list-item>
            </text:list>
          </table:table-cell>
          <table:table-cell table:style-name="Tabela1.B2" office:value-type="string">
            <text:p text:style-name="P126"><text:bookmark text:name="main-content"/><text:span text:style-name="Strong_20_Emphasis"><text:span text:style-name="T1">Samodzielny Publiczny </text:span></text:span></text:p>
            <text:p text:style-name="P126"><text:span text:style-name="Strong_20_Emphasis"><text:span text:style-name="T1">Szpital Kliniczny Nr 1 w Lublinie</text:span></text:span></text:p>
            <text:p text:style-name="P98">ul. Stanisława Staszica 16</text:p>
            <text:p text:style-name="P98">Lublin 20 - 081</text:p>
          </table:table-cell>
          <table:table-cell table:style-name="Tabela1.C2" office:value-type="string">
            <text:p text:style-name="P44">- <text:span text:style-name="T71">s</text:span>toisko inf<text:span text:style-name="T27">o</text:span>rmacyjno-edukacyjne dot. nowotworów skóry w dniu festynu w godz: 14.00-16.00</text:p>
          </table:table-cell>
        </table:table-row>
        <table:table-row table:style-name="TableLine1809071369312">
          <table:table-cell table:style-name="Tabela1.A3" office:value-type="string">
            <text:list xml:id="list112139930612488" text:continue-numbering="true" text:style-name="L1">
              <text:list-item>
                <text:p text:style-name="P136"/>
              </text:list-item>
            </text:list>
          </table:table-cell>
          <table:table-cell table:style-name="Tabela1.B3" office:value-type="string">
            <text:p text:style-name="P99">Uniwersytecki Szpital Dziecięcy w Lublinie</text:p>
            <text:p text:style-name="P99">ul. prof. Antoniego Gębali 6 </text:p>
            <text:p text:style-name="P99">20 - 093 Lublin</text:p>
          </table:table-cell>
          <table:table-cell table:style-name="Tabela1.C3" office:value-type="string">
            <text:p text:style-name="P27">- <text:span text:style-name="T64">p</text:span>rezentacja o kamicy nerkowej („Historia, dzieje, profilaktyka”)</text:p>
            <text:p text:style-name="P27"><text:span text:style-name="T64">w godz.</text:span>12.00-13.00</text:p>
            <text:p text:style-name="P28">- <text:span text:style-name="T64">e</text:span>dukacja na temat wad postawy i zagrożeń wynikających z chorób cywilizacyjnych – <text:span text:style-name="T65">w godz.</text:span> 13.00-16.00</text:p>
            <text:p text:style-name="P29">- <text:span text:style-name="T65">prezentacje: d</text:span>ziecko, które nie rośnie <text:span text:style-name="T65">oraz j</text:span>ak rozpoznać cukrzycę <text:s text:c="20"/>u dziecka – <text:span text:style-name="T66">godz.</text:span> 14.00-15.00 <text:span text:style-name="T66">oraz </text:span>15.00-16.00</text:p>
            <text:p text:style-name="P28">- <text:span text:style-name="T66">e</text:span>dukacja na temat alergicznego nieżytu nosa i atopowego zapalenia spojówek – <text:span text:style-name="T66">godz.</text:span>13.00-14.00</text:p>
            <text:p text:style-name="P28"/>
          </table:table-cell>
        </table:table-row>
        <table:table-row table:style-name="TableLine1809071365776">
          <table:table-cell table:style-name="Tabela1.A4" office:value-type="string">
            <text:list xml:id="list112139721631070" text:continue-numbering="true" text:style-name="L1">
              <text:list-item>
                <text:p text:style-name="P136"/>
              </text:list-item>
            </text:list>
          </table:table-cell>
          <table:table-cell table:style-name="Tabela1.B4" office:value-type="string">
            <text:p text:style-name="P116"><text:span text:style-name="Strong_20_Emphasis"><text:span text:style-name="T56">Instytut Medycyny Wsi </text:span></text:span></text:p>
            <text:p text:style-name="P116"><text:span text:style-name="Strong_20_Emphasis"><text:span text:style-name="T56">im. Witolda Chodźki w Lublinie<text:line-break/></text:span></text:span><text:span text:style-name="T56">ul. Jaczewskiego 2<text:line-break/>20 - 090 Lublin </text:span></text:p>
          </table:table-cell>
          <table:table-cell table:style-name="Tabela1.C4" office:value-type="string">
            <text:p text:style-name="P32">- <text:span text:style-name="T43">badanie</text:span> poziomu glukozy</text:p>
            <text:p text:style-name="P32">- określenie BMI</text:p>
            <text:p text:style-name="P32">- porady <text:span text:style-name="T43">w zakresie </text:span>nadciśnienia tętniczego</text:p>
            <text:p text:style-name="P32">- pomiary <text:span text:style-name="T76">ciśnienia tętniczego krwi</text:span> oraz tętna<text:line-break/>- <text:span text:style-name="T43">porady w zakresie bezdechu sennego</text:span> (ankieta kwalifikacyjna, pokaz aparatów do leczenia bezdechu, etc.)<text:line-break/>- <text:span text:style-name="T43">profilaktyka i leczenie boreliozy</text:span></text:p>
            <text:p text:style-name="P32"/>
          </table:table-cell>
        </table:table-row>
        <table:table-row table:style-name="TableLine1809071378560">
          <table:table-cell table:style-name="Tabela1.A5" office:value-type="string">
            <text:list xml:id="list112138277541030" text:continue-numbering="true" text:style-name="L1">
              <text:list-item>
                <text:p text:style-name="P136"/>
              </text:list-item>
            </text:list>
          </table:table-cell>
          <table:table-cell table:style-name="Tabela1.B5" office:value-type="string">
            <text:h text:style-name="P2" text:outline-level="2">Centrum Onkologii Ziemi Lubelskiej </text:h>
            <text:h text:style-name="P3" text:outline-level="2"><text:span text:style-name="T8">i</text:span><text:span text:style-name="T7">m. Św. Jana </text:span><text:span text:style-name="T8">z</text:span><text:span text:style-name="T7"> Dukli</text:span></text:h>
            <text:p text:style-name="P13">ul. Doktora Kazimierza Jaczewskiego 7<text:line-break/>20 - 090 Lublin</text:p>
          </table:table-cell>
          <table:table-cell table:style-name="Tabela1.C5" office:value-type="string">
            <text:p text:style-name="P45">Stoisko edukacyjno-informacyjne:</text:p>
            <text:p text:style-name="P46">- pomiar cisnienia <text:span text:style-name="T40">tetniczego krwi</text:span></text:p>
            <text:p text:style-name="P46">- pomiar cukru</text:p>
            <text:p text:style-name="P46">- pomiar BMI</text:p>
            <text:p text:style-name="P46">- nauka samobadania piersi</text:p>
            <text:p text:style-name="P46">- zapisy na badania profilaktyczne mammografia, cytologia, <text:span text:style-name="T24">kolonoskopia</text:span></text:p>
            <text:p text:style-name="P46"/>
            <text:p text:style-name="P46"/>
          </table:table-cell>
        </table:table-row>
        <text:soft-page-break/>
        <table:table-row table:style-name="TableLine1809071375296">
          <table:table-cell table:style-name="Tabela1.A6" office:value-type="string">
            <text:list xml:id="list112139909264642" text:continue-numbering="true" text:style-name="L1">
              <text:list-item>
                <text:p text:style-name="P136"/>
              </text:list-item>
            </text:list>
          </table:table-cell>
          <table:table-cell table:style-name="Tabela1.B6" office:value-type="string">
            <text:p text:style-name="P80"><text:span text:style-name="T9">Ośrod</text:span><text:span text:style-name="T60">ek</text:span><text:span text:style-name="T9"> Leczenia Uzależnień SPZOZ<text:line-break/>ul. Karłowicza 1<text:line-break/>20 - 027 Lublin</text:span></text:p>
          </table:table-cell>
          <table:table-cell table:style-name="Tabela1.C6" office:value-type="string">
            <text:p text:style-name="P49">- <text:span text:style-name="T71">p</text:span>unk informacyjno-konsultacyjny <text:span text:style-name="T76">w godz.</text:span>12.00-18.00</text:p>
            <text:p text:style-name="P50">- <text:span text:style-name="T71">k</text:span>onsultacje lek<text:span text:style-name="T30">arza p</text:span>sychiatry <text:span text:style-name="T76">w godz.</text:span>12.00-13.00</text:p>
          </table:table-cell>
        </table:table-row>
        <table:table-row table:style-name="TableLine1809071385360">
          <table:table-cell table:style-name="Tabela1.A7" office:value-type="string">
            <text:list xml:id="list112140156754897" text:continue-numbering="true" text:style-name="L1">
              <text:list-item>
                <text:p text:style-name="P136"/>
              </text:list-item>
            </text:list>
          </table:table-cell>
          <table:table-cell table:style-name="Tabela1.B7" office:value-type="string">
            <text:p text:style-name="P81"><text:span text:style-name="T10">R</text:span><text:span text:style-name="T61">e</text:span><text:span text:style-name="T10">gionaln</text:span><text:span text:style-name="T62">e</text:span><text:span text:style-name="T10"> Centrum Krwiodawstwa </text:span></text:p>
            <text:p text:style-name="P85">i Krwiolecznictwa SPZOZ<text:line-break/>ul. Żołnierzy Niepodległej 8<text:line-break/>20 - 078 Lublin</text:p>
          </table:table-cell>
          <table:table-cell table:style-name="Tabela1.C7" office:value-type="string">
            <text:p text:style-name="P51">- punkt informacyjno-promocyjny o idei honorowego krwiodastwa </text:p>
            <text:p text:style-name="P69">w godz:12.00-16.00</text:p>
          </table:table-cell>
        </table:table-row>
        <table:table-row table:style-name="TableLine1809071379104">
          <table:table-cell table:style-name="Tabela1.A8" office:value-type="string">
            <text:list xml:id="list112139017246706" text:continue-numbering="true" text:style-name="L1">
              <text:list-item>
                <text:p text:style-name="P136"/>
              </text:list-item>
            </text:list>
          </table:table-cell>
          <table:table-cell table:style-name="Tabela1.B8" office:value-type="string">
            <text:p text:style-name="P86">KO-MED Centra Medyczne<text:line-break/>ul. Tetmajera 21<text:line-break/>20 - 362 Lublin</text:p>
          </table:table-cell>
          <table:table-cell table:style-name="Tabela1.C8" office:value-type="string">
            <text:p text:style-name="P52">- <text:span text:style-name="T45">pomiar ciśnienia tetniczego</text:span></text:p>
            <text:p text:style-name="P52">- <text:span text:style-name="T45">pomiar tetna</text:span></text:p>
            <text:p text:style-name="P53">- pomiar poziomu cukru we krwi</text:p>
            <text:p text:style-name="P53">- pomiar saturacji</text:p>
          </table:table-cell>
        </table:table-row>
        <table:table-row table:style-name="TableLine1809071373120">
          <table:table-cell table:style-name="Tabela1.A9" office:value-type="string">
            <text:list xml:id="list112140109988201" text:continue-numbering="true" text:style-name="L1">
              <text:list-item>
                <text:p text:style-name="P136"/>
              </text:list-item>
            </text:list>
          </table:table-cell>
          <table:table-cell table:style-name="Tabela1.B9" office:value-type="string">
            <text:p text:style-name="P75">Biuro IFMSA-Poland Oddział Lublin</text:p>
            <text:p text:style-name="P12">ul. Chodźki 9/9 (DS 2)</text:p>
            <text:p text:style-name="P12">20 - 093 Lublin</text:p>
          </table:table-cell>
          <table:table-cell table:style-name="Tabela1.C9" office:value-type="string">
            <text:p text:style-name="P47">Stoisko edukacyjno-informacyjne:</text:p>
            <text:p text:style-name="P48">- pomiar cisnienia <text:span text:style-name="T40">tetniczego krwi</text:span></text:p>
            <text:p text:style-name="P48">- pomiar cukru</text:p>
            <text:p text:style-name="P48">- pomiar BMI</text:p>
            <text:p text:style-name="P48">- nauka samobadania piersi</text:p>
            <text:p text:style-name="P54">- spirometria, smokerlyzer </text:p>
            <text:p text:style-name="P54">- alkogogle</text:p>
            <text:p text:style-name="P54">- narkogogle</text:p>
            <text:p text:style-name="P54">- pierwsza pomoc</text:p>
            <text:p text:style-name="P70">Szpital pluszowego misia – zabawy dla dzieci</text:p>
          </table:table-cell>
        </table:table-row>
        <table:table-row table:style-name="TableLine1809071373936">
          <table:table-cell table:style-name="Tabela1.A10" office:value-type="string">
            <text:list xml:id="list112138980438517" text:continue-numbering="true" text:style-name="L1">
              <text:list-item>
                <text:p text:style-name="P136"/>
              </text:list-item>
            </text:list>
          </table:table-cell>
          <table:table-cell table:style-name="Tabela1.B10" office:value-type="string">
            <text:p text:style-name="P75">Fundacja DKMS</text:p>
            <text:p text:style-name="P4">ul. Altowa 6/9</text:p>
            <text:p text:style-name="P4">02 - 386 Warszawa</text:p>
          </table:table-cell>
          <table:table-cell table:style-name="Tabela1.C10" office:value-type="string">
            <text:p text:style-name="P17">- <text:span text:style-name="T46">s</text:span>zerzenie idei <text:span text:style-name="T71">d</text:span>awstwa <text:span text:style-name="T71">s</text:span>zpiku</text:p>
            <text:p text:style-name="P17">- <text:span text:style-name="T46">r</text:span>ejestracja potencjalnych <text:span text:style-name="T71">d</text:span>awców szpiku </text:p>
          </table:table-cell>
        </table:table-row>
        <table:table-row table:style-name="TableLine1809071377200">
          <table:table-cell table:style-name="Tabela1.A11" office:value-type="string">
            <text:list xml:id="list112138862242164" text:continue-numbering="true" text:style-name="L1">
              <text:list-item>
                <text:p text:style-name="P136"/>
              </text:list-item>
            </text:list>
          </table:table-cell>
          <table:table-cell table:style-name="Tabela1.B11" office:value-type="string">
            <text:p text:style-name="P77"><text:span text:style-name="T14">Oc</text:span><text:span text:style-name="T12">hotnicza Służba Ratownicza </text:span></text:p>
            <text:p text:style-name="P77"><text:span text:style-name="T17">F</text:span><text:span text:style-name="T12">ormacja Obrony Cywilnej<text:line-break/>ul. Skrzetuskiego 6/56<text:line-break/>20 - 628 Lublin</text:span></text:p>
          </table:table-cell>
          <table:table-cell table:style-name="Tabela1.C11" office:value-type="string">
            <text:p text:style-name="P55"><text:span text:style-name="T46">- p</text:span>okaz <text:span text:style-name="T46">i nauka</text:span> <text:span text:style-name="T77">udzielania pierwszej</text:span> pomocy</text:p>
          </table:table-cell>
        </table:table-row>
        <table:table-row table:style-name="TableLine1809071379648">
          <table:table-cell table:style-name="Tabela1.A12" office:value-type="string">
            <text:list xml:id="list112138393852048" text:continue-numbering="true" text:style-name="L1">
              <text:list-item>
                <text:p text:style-name="P136"/>
              </text:list-item>
            </text:list>
          </table:table-cell>
          <table:table-cell table:style-name="Tabela1.B12" office:value-type="string">
            <text:p text:style-name="P76">Instytut Nauk o Zdrowiu Wydział Nauk Ścisłych i Nauk o Zdrowiu Katolicki Uniwersytet Lubelski Jana Pawła II<text:line-break/>ul. Konstantynów 1 F, Pokój 12</text:p>
            <text:p text:style-name="P79">20 - 708 Lublin </text:p>
          </table:table-cell>
          <table:table-cell table:style-name="Tabela1.C12" office:value-type="string">
            <text:p text:style-name="P56">- <text:span text:style-name="T28">p</text:span>omiar ciśnienia tętniczego krwi</text:p>
            <text:p text:style-name="P56">- pomiar poziomu cukru</text:p>
            <text:p text:style-name="P57">- badanie ostrości wzroku<text:line-break/>- "Raz dwa trzy...o jamę ustną zadbaj Ty"</text:p>
            <text:p text:style-name="P57">- profesjonalny instruktaż higieny jamy ustnej<text:line-break/>- pierwsza pomoc w nagłych wypadkach<text:line-break/>- „Nietrzymanie moczu- wstydliwy kłopot, ale jest na to rada”- profilaktyka nietrzymania moczu<text:line-break/>- pokaz prawidłowego układania i noszenia dziecka w chuście</text:p>
          </table:table-cell>
        </table:table-row>
        <text:soft-page-break/>
        <table:table-row table:style-name="TableLine1809071385632">
          <table:table-cell table:style-name="Tabela1.A13" office:value-type="string">
            <text:list xml:id="list112139784759503" text:continue-numbering="true" text:style-name="L1">
              <text:list-item>
                <text:p text:style-name="P136"/>
              </text:list-item>
            </text:list>
          </table:table-cell>
          <table:table-cell table:style-name="Tabela1.B13" office:value-type="string">
            <text:p text:style-name="P82">Hospicjum Dobrego Samarytanina</text:p>
            <text:p text:style-name="P82">ul. Bernardyńska 11A<text:line-break/>20 - 109 <text:span text:style-name="T18">Lublinie</text:span></text:p>
          </table:table-cell>
          <table:table-cell table:style-name="Tabela1.C13" office:value-type="string">
            <text:p text:style-name="P58">- <text:span text:style-name="T71">s</text:span>toisko informacyjno-edukacyjne o działalności hospicjum <text:span text:style-name="T68">i wolontariacie</text:span></text:p>
          </table:table-cell>
        </table:table-row>
        <table:table-row table:style-name="TableLine1809071377744">
          <table:table-cell table:style-name="Tabela1.A15" office:value-type="string">
            <text:list xml:id="list112138517492946" text:continue-numbering="true" text:style-name="L1">
              <text:list-item>
                <text:p text:style-name="P136"/>
              </text:list-item>
            </text:list>
          </table:table-cell>
          <table:table-cell table:style-name="Tabela1.B15" office:value-type="string">
            <text:p text:style-name="P82">Centrum Interwencji Kryzysowej</text:p>
            <text:p text:style-name="P82">ul. Probostwo 6A,<text:line-break/>20 - 089 Lublin </text:p>
          </table:table-cell>
          <table:table-cell table:style-name="Tabela1.C14" office:value-type="string">
            <text:p text:style-name="P24">1. Zorganizowanie punktu oferującego proste techniki wzmacniające zdrowie psychiczne dla mieszkańców Lublina biorących udział </text:p>
            <text:p text:style-name="P24">w Rodzinnym Festynie Zdrowotnym między innymi tj. </text:p>
            <text:p text:style-name="P25">- relaksacja</text:p>
            <text:p text:style-name="P25">- pudełko zasobów</text:p>
            <text:p text:style-name="P25">- ćwiczenia psychologiczne</text:p>
            <text:p text:style-name="P25">- ćwiczenia oddechowe</text:p>
            <text:p text:style-name="P25">- dieta dla mózgu</text:p>
            <text:p text:style-name="P25">- mandale</text:p>
            <text:p text:style-name="P25">- malowanie twarzy dzieciom (emotki).</text:p>
            <text:p text:style-name="P25">2. <text:span text:style-name="T35">Udzielanie przez psychologa CIK OWI informacji dotyczących profilaktyki uzależnień, w tym uzależnienia od alkoholu, możliwości przeciwdziałania problemom alkoholowym, udzielanie informacji na temat działalności CIK oraz poradnictwa w zakresie leczenia uzależnień na terenie Lublina.</text:span></text:p>
            <text:p text:style-name="P26"><text:span text:style-name="T36">3</text:span>. Promocja <text:s/>Centrum poprzez dystrybucję ulotek informacyjnych CIK wśród uczestników Festynu. Informowanie o działalności Centrum Interwencji Kryzysowej w Lublinie oraz warsztatach odbywających się na stanowisku ( namiot ) CIK. Informowanie o działaniach prowadzonych </text:p>
            <text:p text:style-name="P26">w Centrum Interwencji Kryzysowej w Lublinie:</text:p>
            <text:p text:style-name="P25">- Grupy Wsparcia,</text:p>
            <text:p text:style-name="P25">- Szkoła dla Rodziców,</text:p>
            <text:p text:style-name="P41"><text:span text:style-name="T63">4. </text:span>Umożliwienie skorzystania ze wsparcia psychologicznego dla rodzin </text:p>
            <text:p text:style-name="P41">z Ukrainy dzięki aktywnemu uczestnictwu wolontariuszy ukraińskojęzycznych- studentek psychologii. </text:p>
            <text:p text:style-name="P40">5. Słodki zdrowy poczęstunek.</text:p>
            <text:p text:style-name="P40">6. Malowanie buzi dzieciom.</text:p>
          </table:table-cell>
        </table:table-row>
        <table:table-row table:style-name="TableLine1809071381008">
          <table:table-cell table:style-name="Tabela1.A15" office:value-type="string">
            <text:list xml:id="list112139653417380" text:continue-numbering="true" text:style-name="L1">
              <text:list-item>
                <text:p text:style-name="P136"/>
              </text:list-item>
            </text:list>
          </table:table-cell>
          <table:table-cell table:style-name="Tabela1.B15" office:value-type="string">
            <text:p text:style-name="P84">Fundacj<text:span text:style-name="T37">a</text:span> "Powiemy To"</text:p>
            <text:p text:style-name="P83">ul. Narutowicza 74</text:p>
            <text:p text:style-name="P83">20 - 013 Lublin</text:p>
            <text:p text:style-name="P84"><text:s text:c="2"/>Fundacj<text:span text:style-name="T37">a</text:span> Rozwoju Społeczno - Oświatowego </text:p>
            <text:p text:style-name="P83">ul. Leszczyńskiego 23</text:p>
            <text:p text:style-name="P83">20 - 068 Lublin</text:p>
          </table:table-cell>
          <table:table-cell table:style-name="Tabela1.C15" office:value-type="string">
            <text:p text:style-name="P42">Prezentacja <text:span text:style-name="T39">d</text:span><text:span text:style-name="T38">ziałalności </text:span>Społecznej Przychodni Specjalistycznej.</text:p>
          </table:table-cell>
        </table:table-row>
        <table:table-row table:style-name="TableLine1809071370944">
          <table:table-cell table:style-name="Tabela1.A16" office:value-type="string">
            <text:list xml:id="list112140244017725" text:continue-numbering="true" text:style-name="L1">
              <text:list-item>
                <text:p text:style-name="P136"/>
              </text:list-item>
            </text:list>
          </table:table-cell>
          <table:table-cell table:style-name="Tabela1.B16" office:value-type="string">
            <text:p text:style-name="P6">Fundacja Medicover</text:p>
            <text:p text:style-name="P6">Aleje Jerozolimskie 96</text:p>
            <text:p text:style-name="P6">00 - 807 Warszawa</text:p>
          </table:table-cell>
          <table:table-cell table:style-name="Tabela1.C16" office:value-type="string">
            <text:p text:style-name="P59">- <text:span text:style-name="T47">p</text:span>omiar składu masy ciała</text:p>
            <text:p text:style-name="P59">- porady dietetyka</text:p>
            <text:p text:style-name="P59"/>
          </table:table-cell>
        </table:table-row>
        <text:soft-page-break/>
        <table:table-row table:style-name="TableLine1809071384816">
          <table:table-cell table:style-name="Tabela1.A17" office:value-type="string">
            <text:list xml:id="list112140007851092" text:continue-numbering="true" text:style-name="L1">
              <text:list-item>
                <text:p text:style-name="P136"/>
              </text:list-item>
            </text:list>
          </table:table-cell>
          <table:table-cell table:style-name="Tabela1.B17" office:value-type="string">
            <text:p text:style-name="P33">Powiatowa Stacja </text:p>
            <text:p text:style-name="P33">Sanitarno-Epidemiologiczna w Lublinie</text:p>
            <text:p text:style-name="P34">ul. Uniwersytecka 12</text:p>
            <text:p text:style-name="P34">20 - 029 Lublin</text:p>
          </table:table-cell>
          <table:table-cell table:style-name="Tabela1.C17" office:value-type="string">
            <text:p text:style-name="P60">- <text:span text:style-name="T47">pomiar</text:span> ciśnienia <text:span text:style-name="T47">tetniczego krwi</text:span></text:p>
            <text:p text:style-name="P60">- prezentacja alkogogli, narkogogli</text:p>
            <text:p text:style-name="P60">- porady dietetyka</text:p>
            <text:p text:style-name="P60">- ulotki inf<text:span text:style-name="T48">o</text:span>rmacyjne</text:p>
          </table:table-cell>
        </table:table-row>
        <table:table-row table:style-name="TableLine1809071385904">
          <table:table-cell table:style-name="Tabela1.A19" office:value-type="string">
            <text:list xml:id="list112139114925074" text:continue-numbering="true" text:style-name="L1">
              <text:list-item>
                <text:p text:style-name="P136"/>
              </text:list-item>
            </text:list>
          </table:table-cell>
          <table:table-cell table:style-name="Tabela1.B19" office:value-type="string">
            <text:p text:style-name="P35">Wojewódzka <text:span text:style-name="T6">Stacja </text:span></text:p>
            <text:p text:style-name="P33">Sanitarno-Epidemiologiczna w Lublinie</text:p>
            <text:p text:style-name="P34">ul. Pielęgniarek 6</text:p>
            <text:p text:style-name="P34">20 - 708 Lublin</text:p>
          </table:table-cell>
          <table:table-cell table:style-name="Tabela1.C19" office:value-type="string">
            <text:p text:style-name="P61">- <text:span text:style-name="T47">pomiar</text:span> ciśnienia <text:span text:style-name="T47">tetniczego krwi</text:span></text:p>
            <text:p text:style-name="P61">- prezentacja alkogogli, narkogogli</text:p>
            <text:p text:style-name="P61">- porady dietetyka</text:p>
            <text:p text:style-name="P61">- ulotki inf<text:span text:style-name="T48">o</text:span>rmacyjne</text:p>
          </table:table-cell>
        </table:table-row>
        <table:table-row table:style-name="TableLine1809071385088">
          <table:table-cell table:style-name="Tabela1.A19" office:value-type="string">
            <text:list xml:id="list112138785374292" text:continue-numbering="true" text:style-name="L1">
              <text:list-item>
                <text:p text:style-name="P136"/>
              </text:list-item>
            </text:list>
          </table:table-cell>
          <table:table-cell table:style-name="Tabela1.B19" office:value-type="string">
            <text:p text:style-name="P125"><text:span text:style-name="T4">Wojewódzki Szpital </text:span><text:span text:style-name="T5">Specjalistyczny</text:span><text:span text:style-name="Strong_20_Emphasis"><text:span text:style-name="T2"> </text:span></text:span><text:span text:style-name="T2"><text:line-break/></text:span><text:span text:style-name="Strong_20_Emphasis"><text:span text:style-name="T2">im. Stefana Kardynała Wyszyńskiego</text:span></text:span><text:span text:style-name="T2"><text:line-break/> al. Kraśnicka 100, </text:span></text:p>
            <text:p text:style-name="P15">20 - 718 Lublin </text:p>
          </table:table-cell>
          <table:table-cell table:style-name="Tabela1.C19" office:value-type="string">
            <text:p text:style-name="P61">- <text:span text:style-name="T67">promocja zdrowego stylu życia</text:span></text:p>
            <text:p text:style-name="P62">- <text:span text:style-name="T47">pomiar</text:span> ciśnienia <text:span text:style-name="T47">tetniczego krwi</text:span></text:p>
            <text:p text:style-name="P62">- ulotki inf<text:span text:style-name="T48">o</text:span>rmacyjne</text:p>
          </table:table-cell>
        </table:table-row>
        <table:table-row table:style-name="TableLine1809071370400">
          <table:table-cell table:style-name="Tabela1.A21" office:value-type="string">
            <text:list xml:id="list112139364857517" text:continue-numbering="true" text:style-name="L1">
              <text:list-item>
                <text:p text:style-name="P136"/>
              </text:list-item>
            </text:list>
          </table:table-cell>
          <table:table-cell table:style-name="Tabela1.B21" office:value-type="string">
            <text:p text:style-name="P78"><text:span text:style-name="T14">Lu</text:span><text:span text:style-name="T11">belski Oddział Wojewódzki </text:span></text:p>
            <text:p text:style-name="P87">Narodowego Funduszu Zdrowia w Lublinie<text:line-break/>ul. Szkolna 16<text:line-break/>20 - 124 Lublin</text:p>
          </table:table-cell>
          <table:table-cell table:style-name="Tabela1.C21" office:value-type="string">
            <text:p text:style-name="P16"><text:span text:style-name="T57">- udziel</text:span><text:span text:style-name="T31">anie</text:span><text:span text:style-name="T57"> informacji na temat programów profilaktycznych kierowanych do poszczególnych </text:span>grup wiekowych</text:p>
            <text:p text:style-name="P30"><text:span text:style-name="T32">- informacja </text:span>o usługach realizowanych przy stanowisku ds. Profilaktyki</text:p>
            <text:p text:style-name="P30">i promocji zdrowia</text:p>
            <text:p text:style-name="P19">w Sali Obsługi Klientów w Lublinie przy ul. Nadstawnej 2-4</text:p>
            <text:p text:style-name="P21"><text:span text:style-name="T33">- możliwość</text:span> <text:span text:style-name="T58">umówienia </text:span><text:s/>na spotkanie z doradcą ds. profilaktyki i promocji zdrowia </text:p>
            <text:p text:style-name="P21">- zapis<text:span text:style-name="T58">anie</text:span> na wykonanie w Sali Obsługi Klientów w Lublinie pomiarów: wzrostu, masy ciała, składu ciała, <text:span text:style-name="T57">ciśnienia tętniczego krwi, określenia wskaźnika BMI (indeks masy ciała)</text:span></text:p>
            <text:p text:style-name="P36">- wyda<text:span text:style-name="T34">nie</text:span> Europejsk<text:span text:style-name="T34">iej</text:span> Kart<text:span text:style-name="T34">y</text:span> Ubezpieczenia Zdrowotnego (EKUZ),</text:p>
            <text:p text:style-name="P19">- pomoc w wype<text:span text:style-name="T34">ł</text:span>nieniu i złożenie wniosku o profil zaufany</text:p>
            <text:p text:style-name="P19">- nauka korzysta<text:span text:style-name="T59">nia</text:span> z Internetowego Konta Pacjenta (IKP)</text:p>
            <text:p text:style-name="P19">- informacj<text:span text:style-name="T59">e</text:span> na temat programu szczepień przeciwko COVID-19</text:p>
            <text:p text:style-name="P19">- informacje dotyczące praw do świadczeń opieki zdrowotnej obywateli Ukrainy</text:p>
          </table:table-cell>
        </table:table-row>
        <table:table-row table:style-name="TableLine1809071374208">
          <table:table-cell table:style-name="Tabela1.A21" office:value-type="string">
            <text:list xml:id="list112138719644978" text:continue-numbering="true" text:style-name="L1">
              <text:list-item>
                <text:p text:style-name="P136"/>
              </text:list-item>
            </text:list>
          </table:table-cell>
          <table:table-cell table:style-name="Tabela1.B21" office:value-type="string">
            <text:p text:style-name="P88">Centrum Medyczne <text:s/>SANUS</text:p>
            <text:p text:style-name="P88">Jacek Madej </text:p>
            <text:p text:style-name="P88">ul. Magnoliowa 2</text:p>
            <text:p text:style-name="P88">20 – 143 Lublin</text:p>
          </table:table-cell>
          <table:table-cell table:style-name="Tabela1.C21" office:value-type="string">
            <text:p text:style-name="P18">- <text:span text:style-name="T47">pomiar</text:span><text:span text:style-name="T82"> ciśnienia </text:span><text:span text:style-name="T47">tetniczego krwi</text:span></text:p>
            <text:p text:style-name="P64">- p<text:span text:style-name="T83">omiar poziomu cukru </text:span></text:p>
            <text:p text:style-name="P71">- poziom saturacji krwi</text:p>
            <text:p text:style-name="P63">- <text:span text:style-name="T83">punkt informacyjny z ofertą</text:span></text:p>
          </table:table-cell>
        </table:table-row>
        <table:table-row table:style-name="TableLine1809071374480">
          <table:table-cell table:style-name="Tabela1.A22" office:value-type="string">
            <text:list xml:id="list112139452913094" text:continue-numbering="true" text:style-name="L1">
              <text:list-item>
                <text:p text:style-name="P136"/>
              </text:list-item>
            </text:list>
          </table:table-cell>
          <table:table-cell table:style-name="Tabela1.B22" office:value-type="string">
            <text:p text:style-name="P7">Avon Cosmetics Polska<text:line-break/>ul. Tristana 26</text:p>
            <text:p text:style-name="P7">20 - 713 Lubl<text:span text:style-name="T23">i</text:span><text:span text:style-name="T48">n</text:span></text:p>
          </table:table-cell>
          <table:table-cell table:style-name="Tabela1.C22" office:value-type="string">
            <text:list xml:id="list2476743273" text:style-name="WWNum1">
              <text:list-header>
                <text:p text:style-name="P135"><text:span text:style-name="T22">- </text:span>ulot<text:span text:style-name="T48">ki</text:span>, zawieszk<text:span text:style-name="T48">i</text:span>, balon<text:span text:style-name="T48">y </text:span>promując<text:span text:style-name="T48">e</text:span> badania piersi w ramach programu „Avon kontra rak piersi”, prezentacja metod wsparcia programu</text:p>
                <text:p text:style-name="P137">- <text:span text:style-name="T48">z</text:span>abiegi pielęgnacyjne dłoni jako zaproszenie do programu „Zdrowe dłonie = piękne dłonie”</text:p>
                <text:p text:style-name="P138">- <text:span text:style-name="T49">n</text:span>a poprawę nastroju bezpłatne testowanie nowości perfumiarskich </text:p>
              </text:list-header>
            </text:list>
            <text:p text:style-name="P22"><text:soft-page-break/>i makijażowych</text:p>
            <text:list xml:id="list112139050202637" text:continue-numbering="true" text:style-name="WWNum1">
              <text:list-header>
                <text:p text:style-name="P139"><text:span text:style-name="T78">- </text:span><text:span text:style-name="T49">d</text:span><text:span text:style-name="T78">la dzieci konkurs rysunkowy z nagrodami</text:span></text:p>
              </text:list-header>
            </text:list>
            <text:p text:style-name="P23"/>
            <text:p text:style-name="P23"/>
          </table:table-cell>
        </table:table-row>
        <table:table-row table:style-name="TableLine1809071404128">
          <table:table-cell table:style-name="Tabela1.A23" office:value-type="string">
            <text:list xml:id="list112138999164335" text:continue-list="list112139452913094" text:style-name="L1">
              <text:list-item>
                <text:p text:style-name="P136"/>
              </text:list-item>
            </text:list>
          </table:table-cell>
          <table:table-cell table:style-name="Tabela1.B23" office:value-type="string">
            <text:p text:style-name="P5">Komenda Miejska Policji</text:p>
            <text:p text:style-name="P8">ul. Północna 3</text:p>
            <text:p text:style-name="P8">20 - 001 Lublin</text:p>
          </table:table-cell>
          <table:table-cell table:style-name="Tabela1.C23" office:value-type="string">
            <text:p text:style-name="P65">- Maskotki Sierżant Poli i Alicja</text:p>
            <text:p text:style-name="P65">- <text:span text:style-name="T49">r</text:span><text:span text:style-name="T21">adiowóz dla dzieci</text:span></text:p>
            <text:p text:style-name="P65">- <text:span text:style-name="T21">znakowanie rowerów</text:span></text:p>
            <text:p text:style-name="P65">- <text:span text:style-name="T21">alkogogle i narkogogle</text:span></text:p>
            <text:p text:style-name="P66">- patrol</text:p>
          </table:table-cell>
        </table:table-row>
        <table:table-row table:style-name="TableLine1809071403312">
          <table:table-cell table:style-name="Tabela1.A24" office:value-type="string">
            <text:list xml:id="list112138879845968" text:continue-numbering="true" text:style-name="L1">
              <text:list-item>
                <text:p text:style-name="P136"/>
              </text:list-item>
            </text:list>
          </table:table-cell>
          <table:table-cell table:style-name="Tabela1.B24" office:value-type="string">
            <text:p text:style-name="P9">Miejskie Przedsiębiorstwo </text:p>
            <text:p text:style-name="P9">Wodociągów i Kanalizacji Sp. z o. o</text:p>
            <text:p text:style-name="P10">Aleja Józefa Piłsudskiego 15</text:p>
            <text:p text:style-name="P10">20 - 407 Lublin </text:p>
          </table:table-cell>
          <table:table-cell table:style-name="Tabela1.C24" office:value-type="string">
            <text:p text:style-name="P66">- <text:span text:style-name="T49">s</text:span>toisko z wodą</text:p>
          </table:table-cell>
        </table:table-row>
        <table:table-row table:style-name="TableLine1809071400320">
          <table:table-cell table:style-name="Tabela1.A25" office:value-type="string">
            <text:list xml:id="list112140415118689" text:continue-numbering="true" text:style-name="L1">
              <text:list-item>
                <text:p text:style-name="P136"/>
              </text:list-item>
            </text:list>
          </table:table-cell>
          <table:table-cell table:style-name="Tabela1.B25" office:value-type="string">
            <text:p text:style-name="P72">Przedszkole nr 35</text:p>
            <text:p text:style-name="P72">ul. Błękitna 5</text:p>
            <text:p text:style-name="P72">20 - 468 Lublin</text:p>
          </table:table-cell>
          <table:table-cell table:style-name="Tabela1.C25" office:value-type="string">
            <text:list xml:id="list112138390933360" text:continue-list="list112139050202637" text:style-name="WWNum1">
              <text:list-header>
                <text:p text:style-name="P132"><text:span text:style-name="T25">1. </text:span>Piosenka „Krasnoludki – Ekoludki” słowa i muzyka Adrianna </text:p>
              </text:list-header>
            </text:list>
            <text:p text:style-name="P73">Furmanik – Celejewska (dzieci 3-4 latki). </text:p>
            <text:list xml:id="list112140112170607" text:continue-numbering="true" text:style-name="WWNum1">
              <text:list-header>
                <text:p text:style-name="P133"><text:span text:style-name="T25">2. </text:span>Wiersz „Sadzimy drzewa” autor Krystian Puczniewski (dzieci 5 latki, grupa „Koniczynki”). </text:p>
                <text:p text:style-name="P134"><text:span text:style-name="T25">3. </text:span>Piosenka „Jeśli serce masz wrażliwe” słowa Agnieszka Lange, </text:p>
              </text:list-header>
            </text:list>
            <text:p text:style-name="P74">muzyka Jarosław Falba. </text:p>
            <text:list xml:id="list112139512985152" text:continue-numbering="true" text:style-name="WWNum1">
              <text:list-header>
                <text:p text:style-name="P133"><text:span text:style-name="T25">4. </text:span>Taniec „Super Hero” Viki Gabor, muzyka i słowa: Małgorzata Uścisłowska, Patryk Kumór, Dominik Buczkowski-Wojtaszek.</text:p>
              </text:list-header>
            </text:list>
          </table:table-cell>
        </table:table-row>
        <table:table-row table:style-name="TableLine1809071388352">
          <table:table-cell table:style-name="Tabela1.A26" office:value-type="string">
            <text:list xml:id="list112140078074255" text:continue-list="list112140415118689" text:style-name="L1">
              <text:list-item>
                <text:p text:style-name="P136"/>
              </text:list-item>
            </text:list>
          </table:table-cell>
          <table:table-cell table:style-name="Tabela1.B26" office:value-type="string">
            <text:p text:style-name="P5">Przedszkole nr 45</text:p>
            <text:p text:style-name="P5">ul. Kaczeńcowa 14</text:p>
            <text:p text:style-name="P5">20 - 543 Lublin</text:p>
          </table:table-cell>
          <table:table-cell table:style-name="Tabela1.C26" office:value-type="string">
            <text:p text:style-name="P43">Występy dzieci tańce i piosenki</text:p>
          </table:table-cell>
        </table:table-row>
        <table:table-row table:style-name="Tabela1.27">
          <table:table-cell table:style-name="Tabela1.A27" office:value-type="string">
            <text:list xml:id="list112139926906011" text:continue-numbering="true" text:style-name="L1">
              <text:list-item>
                <text:p text:style-name="P136"/>
              </text:list-item>
            </text:list>
          </table:table-cell>
          <table:table-cell table:style-name="Tabela1.B27" office:value-type="string">
            <text:p text:style-name="P5">Przedszkole nr <text:span text:style-name="T15">54</text:span></text:p>
            <text:p text:style-name="P11"><text:span text:style-name="T16">ul. </text:span>Lwowska 34</text:p>
            <text:p text:style-name="P11">20 - 128 Lublin </text:p>
          </table:table-cell>
          <table:table-cell table:style-name="Tabela1.C27" office:value-type="string">
            <text:p text:style-name="P67">Występ <text:span text:style-name="T73">wokalny </text:span>dzieci " <text:span text:style-name="T74">Piosenka o zdrowym jedzeniu"</text:span></text:p>
          </table:table-cell>
        </table:table-row>
        <table:table-row table:style-name="Tabela1.28">
          <table:table-cell table:style-name="Tabela1.A28" office:value-type="string">
            <text:list xml:id="list112140030398653" text:continue-numbering="true" text:style-name="L1">
              <text:list-item>
                <text:p text:style-name="P136"/>
              </text:list-item>
            </text:list>
          </table:table-cell>
          <table:table-cell table:style-name="Tabela1.B28" office:value-type="string">
            <text:p text:style-name="P127"><text:span text:style-name="Strong_20_Emphasis"><text:span text:style-name="T3">Dzielnicowy Dom Kultury „Węglin”</text:span></text:span><text:span text:style-name="T3"><text:line-break/>ul. Judyma 2a</text:span></text:p>
            <text:p text:style-name="P14">20 - 716 Lublin</text:p>
          </table:table-cell>
          <table:table-cell table:style-name="Tabela1.C28" office:value-type="string">
            <text:p text:style-name="P68">Występ grupy tanecznej Czaderki</text:p>
          </table:table-cell>
        </table:table-row>
        <table:table-row table:style-name="TableLine1809071396512">
          <table:table-cell table:style-name="Tabela1.A29" office:value-type="string">
            <text:list xml:id="list112138859504227" text:continue-numbering="true" text:style-name="L1">
              <text:list-item>
                <text:p text:style-name="P136"/>
              </text:list-item>
            </text:list>
          </table:table-cell>
          <table:table-cell table:style-name="Tabela1.B29" office:value-type="string">
            <text:p text:style-name="P108"><text:s/>Środowiskowy Dom Samopomocy </text:p>
            <text:p text:style-name="P108">“Mozaika” w Lublinie</text:p>
            <text:p text:style-name="P109">ul. Zbożowa 22 a</text:p>
            <text:p text:style-name="P110">20 - 827 Lublin</text:p>
          </table:table-cell>
          <table:table-cell table:style-name="Tabela1.C29" office:value-type="string">
            <text:p text:style-name="P68">- <text:span text:style-name="T50">stoisko informacyjne</text:span></text:p>
          </table:table-cell>
        </table:table-row>
        <table:table-row table:style-name="TableLine1809071392160">
          <table:table-cell table:style-name="Tabela1.A30" office:value-type="string">
            <text:list xml:id="list112139000369609" text:continue-numbering="true" text:style-name="L1">
              <text:list-item>
                <text:p text:style-name="P136"/>
              </text:list-item>
            </text:list>
          </table:table-cell>
          <table:table-cell table:style-name="Tabela1.B30" office:value-type="string">
            <text:p text:style-name="P105">M<text:span text:style-name="T50">iejski </text:span>O<text:span text:style-name="T50">srodek </text:span></text:p>
            <text:p text:style-name="P105"><text:soft-page-break/>P<text:span text:style-name="T50">omocy </text:span>R<text:span text:style-name="T50">odzinie</text:span></text:p>
            <text:p text:style-name="P105">ul. Marii Koryznowej 2d<text:line-break/>20 - 137 Lublin </text:p>
          </table:table-cell>
          <table:table-cell table:style-name="Tabela1.C30" office:value-type="string">
            <text:p text:style-name="P89">- <text:span text:style-name="T51">gry i zabawy</text:span></text:p>
            <text:p text:style-name="P91"><text:soft-page-break/>- konkursy ruchowe</text:p>
            <text:p text:style-name="P92">-rozstrzygnięcie konkursu plastycznego pt.: „<text:span text:style-name="T26">Mój najlepszy przyjaciel</text:span>”</text:p>
            <text:p text:style-name="P90"><text:span text:style-name="T51">- </text:span><text:span text:style-name="T52">promowanie rodzicielstwa zastępczego</text:span></text:p>
            <text:p text:style-name="P90"/>
          </table:table-cell>
        </table:table-row>
        <table:table-row table:style-name="TableLine1809071394880">
          <table:table-cell table:style-name="Tabela1.A31" office:value-type="string">
            <text:list xml:id="list112140123242854" text:continue-numbering="true" text:style-name="L1">
              <text:list-item>
                <text:p text:style-name="P136"/>
              </text:list-item>
            </text:list>
          </table:table-cell>
          <table:table-cell table:style-name="Tabela1.B31" office:value-type="string">
            <text:p text:style-name="P106">Ośrodek nr 2 "Bliźniak" </text:p>
            <text:p text:style-name="P106">ul. Jezuicka 4/9<text:line-break/>20 - 113 Lublin </text:p>
          </table:table-cell>
          <table:table-cell table:style-name="Tabela1.C31" office:value-type="string">
            <text:p text:style-name="P19">Grupowy występ wokalny ( 2 piosenki):</text:p>
            <text:p text:style-name="P19">1. Piosenka - ,,Święty żywot Stasia Kostki"</text:p>
            <text:p text:style-name="P19">2. Piosenka - "A ja wolę moją mamę", Majka Jeżowska</text:p>
            <text:p text:style-name="P19">Występ taneczny do piosenki <text:bookmark text:name="OBJ_PREFIX_DWT155_com_zimbra_date"/>pt.: ,,Dom", Cleo</text:p>
          </table:table-cell>
        </table:table-row>
        <table:table-row table:style-name="TableLine1809071397056">
          <table:table-cell table:style-name="Tabela1.A32" office:value-type="string">
            <text:list xml:id="list112139085784212" text:continue-numbering="true" text:style-name="L1">
              <text:list-item>
                <text:p text:style-name="P136"/>
              </text:list-item>
            </text:list>
          </table:table-cell>
          <table:table-cell table:style-name="Tabela1.B32" office:value-type="string">
            <text:p text:style-name="P106">Stowarzyszenie</text:p>
            <text:p text:style-name="P4">Kooperatywa Lubelska</text:p>
            <text:p text:style-name="P107">ul. Kowalska 1</text:p>
            <text:p text:style-name="P107"><text:span text:style-name="T80">20 - 115 </text:span>Lublin</text:p>
          </table:table-cell>
          <table:table-cell table:style-name="Tabela1.C32" office:value-type="string">
            <text:p text:style-name="P31">- degustacj<text:span text:style-name="T29">a</text:span> drobnych przekąsek <text:span text:style-name="T29">i</text:span> lemoniady oraz warzyw i przetworów</text:p>
            <text:p text:style-name="P19">- ulot<text:span text:style-name="T53">ki</text:span> z przepisem na zdrowe słodycze</text:p>
          </table:table-cell>
        </table:table-row>
        <table:table-row table:style-name="TableLine1809071394064">
          <table:table-cell table:style-name="Tabela1.A33" office:value-type="string">
            <text:list xml:id="list112139231052486" text:continue-numbering="true" text:style-name="L1">
              <text:list-item>
                <text:p text:style-name="P136"/>
              </text:list-item>
            </text:list>
          </table:table-cell>
          <table:table-cell table:style-name="Tabela1.B33" office:value-type="string">
            <text:p text:style-name="P113">Wydział Zdrowia i Profilaktyki</text:p>
            <text:p text:style-name="P113">Urząd Miasta Lublin</text:p>
            <text:p text:style-name="P107">ul. Spokojna 2</text:p>
            <text:p text:style-name="P115">20 - 074 Lublin</text:p>
          </table:table-cell>
          <table:table-cell table:style-name="Tabela1.C33" office:value-type="string">
            <text:p text:style-name="P37">- poradniki z zakresu zdrowia psychicznego</text:p>
            <text:p text:style-name="P37">- ulotki o szczepieniu p/Covid</text:p>
            <text:p text:style-name="P37">- gry i zabawy z nagrodami</text:p>
            <text:p text:style-name="P37">- quizy z nagrodami na stoisku</text:p>
          </table:table-cell>
        </table:table-row>
        <table:table-row table:style-name="TableLine1809071398416">
          <table:table-cell table:style-name="Tabela1.A34" office:value-type="string">
            <text:list xml:id="list112138952176200" text:continue-numbering="true" text:style-name="L1">
              <text:list-item>
                <text:p text:style-name="P136"/>
              </text:list-item>
            </text:list>
          </table:table-cell>
          <table:table-cell table:style-name="Tabela1.B34" office:value-type="string">
            <text:p text:style-name="P114">Oriflame</text:p>
            <text:p text:style-name="P114">Marta Figlarska</text:p>
          </table:table-cell>
          <table:table-cell table:style-name="Tabela1.C34" office:value-type="string">
            <text:p text:style-name="P37">- <text:span text:style-name="T41">promocja suplementów wspierających zdrowe odżywia</text:span><text:span text:style-name="T54">niu</text:span><text:span text:style-name="T41"> WELLNES</text:span></text:p>
            <text:p text:style-name="P37">- <text:span text:style-name="T41">pomiar składu masy ciała</text:span></text:p>
            <text:p text:style-name="P37">- <text:span text:style-name="T41">promocja naturalnych kosmetyków</text:span></text:p>
            <text:p text:style-name="P37">- <text:span text:style-name="T41">rozdawania zaproszeń na porady kosmetyczne</text:span></text:p>
          </table:table-cell>
        </table:table-row>
        <table:table-row table:style-name="TableLine1809071389168">
          <table:table-cell table:style-name="Tabela1.A35" office:value-type="string">
            <text:list xml:id="list112138624401426" text:continue-numbering="true" text:style-name="L1">
              <text:list-item>
                <text:p text:style-name="P136"/>
              </text:list-item>
            </text:list>
          </table:table-cell>
          <table:table-cell table:style-name="Tabela1.B35" office:value-type="string">
            <text:p text:style-name="P103">Zesp<text:span text:style-name="T42">ó</text:span>ł Ludow<text:span text:style-name="T42">y</text:span></text:p>
            <text:p text:style-name="P103"><text:s/>„Sławiniacy”</text:p>
          </table:table-cell>
          <table:table-cell table:style-name="Tabela1.C35" office:value-type="string">
            <text:p text:style-name="P38">- <text:span text:style-name="T54">w</text:span>ystępy artystyczne</text:p>
          </table:table-cell>
        </table:table-row>
        <table:table-row table:style-name="TableLine1809071390800">
          <table:table-cell table:style-name="Tabela1.A36" office:value-type="string">
            <text:list xml:id="list112138893636968" text:continue-numbering="true" text:style-name="L1">
              <text:list-item>
                <text:p text:style-name="P136"/>
              </text:list-item>
            </text:list>
          </table:table-cell>
          <table:table-cell table:style-name="Tabela1.B36" office:value-type="string">
            <text:p text:style-name="P104">Pfizer Polska Sp. z o.o</text:p>
            <text:p text:style-name="P97">Vaccines Business Unit</text:p>
            <text:p text:style-name="P96">ul. Żwirki i Wigury 16B,</text:p>
            <text:p text:style-name="P96"><text:s/>02 - 092 Warszawa,</text:p>
          </table:table-cell>
          <table:table-cell table:style-name="Tabela1.C36" office:value-type="string">
            <text:p text:style-name="P39">- promocja szczepień odkleszczoweg<text:span text:style-name="T55">o</text:span> zapalenia mózgu</text:p>
          </table:table-cell>
        </table:table-row>
        <table:table-row table:style-name="TableLine1809071401680">
          <table:table-cell table:style-name="Tabela1.A37" office:value-type="string">
            <text:list xml:id="list112140245555152" text:continue-numbering="true" text:style-name="L1">
              <text:list-item>
                <text:p text:style-name="P136"/>
              </text:list-item>
            </text:list>
          </table:table-cell>
          <table:table-cell table:style-name="Tabela1.B37" office:value-type="string">
            <text:p text:style-name="P111">Wydział Ochrony Środowiska</text:p>
            <text:p text:style-name="P111">Urząd Miasta Lublin</text:p>
            <text:p text:style-name="P112">ul. T. Zana 38</text:p>
            <text:p text:style-name="P115">20 - 601 Lublin</text:p>
          </table:table-cell>
          <table:table-cell table:style-name="Tabela1.C37" office:value-type="string">
            <text:p text:style-name="P130">- działania informujące mieszkańców o szkodliwości zanieczyszczeń powietrza dla zdrowia, źródeł powstania zanieczyszczeń powietrza, w tym pyłów zawieszonych oraz o tym, w jaki sposób każdy mieszkaniec może wpływać na jego poprawę (ulotki, broszury)</text:p>
            <text:p text:style-name="P130">- gry i zabawy z nagrodami dla dzieci i dorosłych (duże ekologiczne puzzle i gra „memory” na tablicy magnetycznej) dotyczące prawidłowej segregacji odpadów</text:p>
            <text:p text:style-name="P131">- informowanie o możliwości uzyskania dotacji na wymianę ogrzewania</text:p>
            <text:p text:style-name="P131">z miejskiego Programu Ograniczania Niskiej Emisji lub ogólnopolskiego programu „Czyste Powietrze”</text:p>
            <text:p text:style-name="P131"><text:soft-page-break/>- udzielanie informacji na temat obowiązku zgłoszenia źródeł ciepła</text:p>
            <text:p text:style-name="P131">i źródeł spalania paliw do bazy CEEB oraz o obowiązującej na terenie województwa lubelskiego „Uchwale antysmogowej”</text:p>
            <text:p text:style-name="P131"/>
          </table:table-cell>
        </table:table-row>
        <table:table-row table:style-name="TableLine1809071391616">
          <table:table-cell table:style-name="Tabela1.A38" office:value-type="string">
            <text:list xml:id="list112140314708370" text:continue-numbering="true" text:style-name="L1">
              <text:list-item>
                <text:p text:style-name="P136"/>
              </text:list-item>
            </text:list>
          </table:table-cell>
          <table:table-cell table:style-name="Tabela1.B38" office:value-type="string">
            <text:p text:style-name="P93"><text:span text:style-name="T69">Lubelski</text:span> Klub Karate Kiokuszin</text:p>
            <text:p text:style-name="P93">ul. Głowackiego 35 </text:p>
            <text:p text:style-name="P93">20 - 060 Lublin</text:p>
          </table:table-cell>
          <table:table-cell table:style-name="Tabela1.C38" office:value-type="string">
            <text:p text:style-name="P20">- <text:span text:style-name="T70">pokaz karate</text:span></text:p>
          </table:table-cell>
        </table:table-row>
        <table:table-row table:style-name="TableLine1809071407120">
          <table:table-cell table:style-name="Tabela1.A39" office:value-type="string">
            <text:list xml:id="list112139826529648" text:continue-numbering="true" text:style-name="L1">
              <text:list-item>
                <text:p text:style-name="P136"/>
              </text:list-item>
            </text:list>
          </table:table-cell>
          <table:table-cell table:style-name="Tabela1.B39" office:value-type="string">
            <text:p text:style-name="P123"><text:bookmark text:name="title"/>PRIMA Leszek Gęca </text:p>
            <text:p text:style-name="P124">ul. Juliusza Kossaka 79</text:p>
            <text:p text:style-name="P124"><text:span text:style-name="T79">20 - 358 </text:span>Lubli<text:span text:style-name="T75">n</text:span></text:p>
          </table:table-cell>
          <table:table-cell table:style-name="Tabela1.C39" office:value-type="string">
            <text:h text:style-name="P121" text:outline-level="1">- <text:span text:style-name="T72">prowadzenie </text:span><text:span text:style-name="T75">festynu</text:span></text:h>
            <text:p text:style-name="P122">- <text:span text:style-name="T75">gry i zabawy dla dorosłych i dzieci</text:span></text:p>
          </table:table-cell>
        </table:table-row>
        <table:table-row table:style-name="TableLine1809071405488">
          <table:table-cell table:style-name="Tabela1.A40" office:value-type="string">
            <text:list xml:id="list112138736543968" text:continue-numbering="true" text:style-name="L1">
              <text:list-item>
                <text:p text:style-name="P136"/>
              </text:list-item>
            </text:list>
          </table:table-cell>
          <table:table-cell table:style-name="Tabela1.B40" office:value-type="string">
            <text:h text:style-name="P117" text:outline-level="2">MKS Lublin S.A</text:h>
            <text:p text:style-name="P118">ul. Kazimierza Wielkiego 8<text:line-break/>20-611 Lublin</text:p>
          </table:table-cell>
          <table:table-cell table:style-name="Tabela1.C40" office:value-type="string">
            <text:h text:style-name="P121" text:outline-level="1">- <text:span text:style-name="T81">maskotka Koziołek Lubelski</text:span></text:h>
          </table:table-cell>
        </table:table-row>
        <table:table-row table:style-name="TableLine1809071410112">
          <table:table-cell table:style-name="Tabela1.A41" office:value-type="string">
            <text:list xml:id="list112140332153420" text:continue-numbering="true" text:style-name="L1">
              <text:list-item>
                <text:p text:style-name="P136"/>
              </text:list-item>
            </text:list>
          </table:table-cell>
          <table:table-cell table:style-name="Tabela1.B41" office:value-type="string">
            <text:h text:style-name="P119" text:outline-level="2">Samodzielny Publiczny </text:h>
            <text:h text:style-name="P119" text:outline-level="2">Szpital Kliniczny nr 4 </text:h>
            <text:p text:style-name="P120">ul. Jaczewskiego <text:s/>8</text:p>
            <text:p text:style-name="P120">20 – 950 Lublin</text:p>
          </table:table-cell>
          <table:table-cell table:style-name="Tabela1.C41" office:value-type="string">
            <text:h text:style-name="P121" text:outline-level="1">- <text:span text:style-name="T84">informacje </text:span><text:span text:style-name="T85">o</text:span><text:span text:style-name="T84"> program</text:span><text:span text:style-name="T85">ach</text:span><text:span text:style-name="T84"> profilaktycznych </text:span><text:span text:style-name="T85">realizowanych przez szpital: </text:span><text:span text:style-name="T86">reumatoidalne zapalenie stawów, osteoporoza, przewlekłe bóle kręgosłupa, depresja poporodowa, rak płuc</text:span><text:span text:style-name="T84"> </text:span></text:h>
            <text:p text:style-name="P122">- <text:span text:style-name="T86">porady z zakresu dietetyki, diabetologii, fizjoterapii</text:span></text:p>
            <text:p text:style-name="P12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MS UI Gothic" style:font-family-asian="'MS UI Gothic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MS UI Gothic" style:font-family-asian="'MS UI Gothic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MS UI Gothic" style:font-family-asian="'MS UI Gothic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H30M23S</meta:editing-duration>
    <meta:editing-cycles>164</meta:editing-cycles>
    <meta:generator>LibreOffice/7.2.2.1$Windows_X86_64 LibreOffice_project/0e408af0b27894d652a87aa5f21fe17bf058124c</meta:generator>
    <dc:date>2022-06-01T08:57:38.937000000</dc:date>
    <meta:document-statistic meta:table-count="1" meta:image-count="0" meta:object-count="0" meta:page-count="7" meta:paragraph-count="305" meta:word-count="1581" meta:character-count="10633" meta:non-whitespace-character-count="9269"/>
    <meta:user-defined meta:name="Info 1"/>
    <meta:user-defined meta:name="Info 2"/>
    <meta:user-defined meta:name="Info 3"/>
    <meta:user-defined meta:name="Info 4"/>
  </office:meta>
</office:document-meta>
</file>