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0.542cm" fo:background-color="transparent">
        <style:background-image/>
      </style:table-row-properties>
    </style:style>
    <style:style style:name="Tabela1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row-height="0.6cm"/>
    </style:style>
    <style:style style:name="Tabe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row-height="0.6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min-row-height="0.134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min-row-height="0.134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min-row-height="0.27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min-row-height="0.27cm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193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text-properties style:font-name="Arial" fo:font-size="9pt" fo:font-weight="bold" officeooo:rsid="0150d63f" officeooo:paragraph-rsid="015635b2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9pt" fo:font-weight="bold" officeooo:rsid="0161aaf4" officeooo:paragraph-rsid="0161aaf4" style:font-size-asian="9pt" style:font-weight-asian="bold" style:font-size-complex="9pt" style:font-weight-complex="bold"/>
    </style:style>
    <style:style style:name="P8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officeooo:paragraph-rsid="01575691" style:font-size-asian="10pt" style:font-size-complex="10pt"/>
    </style:style>
    <style:style style:name="P15" style:family="paragraph" style:parent-style-name="Table_20_Contents">
      <style:text-properties style:font-name="Arial" fo:font-size="10pt" officeooo:paragraph-rsid="016036a8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01c8ca2"/>
    </style:style>
    <style:style style:name="P17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18" style:family="paragraph" style:parent-style-name="Standard">
      <style:text-properties style:font-name="Arial" fo:font-size="10pt" officeooo:paragraph-rsid="005137e5" style:font-size-asian="8.75pt" style:font-size-complex="10pt"/>
    </style:style>
    <style:style style:name="P19" style:family="paragraph" style:parent-style-name="Standard">
      <style:text-properties style:font-name="Arial" fo:font-size="10pt" officeooo:paragraph-rsid="00f2a638" style:font-size-asian="8.75pt" style:font-size-complex="10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12db99f" style:font-size-asian="8.75pt" style:font-size-complex="10pt"/>
    </style:style>
    <style:style style:name="P21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2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27" style:family="paragraph" style:parent-style-name="Standard">
      <style:text-properties style:font-name="Arial" fo:font-size="8.5pt" style:font-size-asian="8.5pt" style:font-size-complex="8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29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.5pt" officeooo:paragraph-rsid="001c8ca2" style:font-size-asian="8.5pt" style:font-size-complex="8.5pt"/>
    </style:style>
    <style:style style:name="P31" style:family="paragraph" style:parent-style-name="Standard">
      <style:paragraph-properties fo:margin-top="1.799cm" fo:margin-bottom="0cm" style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32" style:family="paragraph" style:parent-style-name="Standard">
      <style:paragraph-properties fo:text-align="start" style:justify-single-word="false"/>
      <style:text-properties style:font-name="Arial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.6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9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12db99f" style:font-size-asian="10.5pt" style:font-size-complex="10.5pt"/>
    </style:style>
    <style:style style:name="P40" style:family="paragraph" style:parent-style-name="Table_20_Contents">
      <style:text-properties style:font-name="Arial" officeooo:paragraph-rsid="001c8ca2"/>
    </style:style>
    <style:style style:name="P41" style:family="paragraph" style:parent-style-name="Table_20_Contents">
      <style:text-properties style:font-name="Arial" officeooo:paragraph-rsid="005137e5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text-properties style:font-name="Arial" officeooo:paragraph-rsid="00f2a638"/>
    </style:style>
    <style:style style:name="P44" style:family="paragraph" style:parent-style-name="Table_20_Contents">
      <style:text-properties style:font-name="Arial" officeooo:paragraph-rsid="012db99f"/>
    </style:style>
    <style:style style:name="P45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46" style:family="paragraph" style:parent-style-name="Standard">
      <style:paragraph-properties fo:margin-top="0.4cm" fo:margin-bottom="0cm" style:contextual-spacing="false"/>
      <style:text-properties style:font-name="Arial" fo:font-size="11pt" fo:font-weight="bold" officeooo:paragraph-rsid="001c8ca2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48" style:family="paragraph" style:parent-style-name="Table_20_Contents">
      <style:paragraph-properties fo:text-align="justify" style:justify-single-word="false"/>
      <style:text-properties style:font-name="Arial" officeooo:paragraph-rsid="001c8ca2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58" style:family="paragraph" style:parent-style-name="Standard">
      <style:text-properties style:use-window-font-color="true" loext:opacity="0%" style:font-name="Arial" fo:font-size="10pt" fo:language="pl" fo:country="PL" officeooo:paragraph-rsid="016036a8" style:font-size-asian="10pt" style:font-size-complex="10pt"/>
    </style:style>
    <style:style style:name="P59" style:family="paragraph" style:parent-style-name="Table_20_Contents">
      <style:text-properties style:use-window-font-color="true" loext:opacity="0%" style:font-name="Arial" fo:language="pl" fo:country="PL" officeooo:paragraph-rsid="016036a8"/>
    </style:style>
    <style:style style:name="P60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61" style:family="paragraph" style:parent-style-name="Standard" style:list-style-name="L2">
      <style:text-properties style:font-name="Arial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62" style:family="paragraph" style:parent-style-name="Standard" style:list-style-name="L2">
      <style:text-properties style:font-name="Arial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d89358" style:font-size-asian="10pt" style:font-weight-asian="bold" style:font-size-complex="10pt" style:font-weight-complex="bold"/>
    </style:style>
    <style:style style:name="P64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65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66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7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8" style:family="paragraph" style:parent-style-name="Table_20_Contents" style:list-style-name="L3">
      <style:paragraph-properties fo:text-align="justify" style:justify-single-word="false"/>
      <style:text-properties style:font-name="Arial" fo:font-size="8.5pt" fo:font-weight="normal" officeooo:rsid="01036b71" officeooo:paragraph-rsid="015f49e7" style:font-size-asian="8.5pt" style:font-weight-asian="normal" style:font-size-complex="8.5pt" style:font-weight-complex="normal"/>
    </style:style>
    <style:style style:name="P69" style:family="paragraph" style:parent-style-name="Table_20_Contents" style:list-style-name="L1">
      <style:paragraph-properties fo:line-height="100%"/>
      <style:text-properties fo:color="#000000" loext:opacity="100%"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7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f63a7b" style:font-size-asian="10pt" style:font-weight-asian="bold" style:font-size-complex="10pt" style:font-weight-complex="bold"/>
    </style:style>
    <style:style style:name="P7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12db99f" style:font-size-asian="10pt" style:font-weight-asian="bold" style:font-size-complex="10pt" style:font-weight-complex="bold"/>
    </style:style>
    <style:style style:name="P72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188ea8" style:font-weight-asian="normal" style:font-weight-complex="normal"/>
    </style:style>
    <style:style style:name="T5" style:family="text">
      <style:text-properties fo:font-weight="normal" officeooo:rsid="015635b2" style:font-weight-asian="normal" style:font-weight-complex="normal"/>
    </style:style>
    <style:style style:name="T6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7" style:family="text">
      <style:text-properties officeooo:rsid="000f22f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391de2" style:font-size-asian="10pt" style:font-size-complex="10pt"/>
    </style:style>
    <style:style style:name="T10" style:family="text">
      <style:text-properties fo:font-size="10pt" officeooo:rsid="0141da4b" style:font-size-asian="10pt" style:font-size-complex="10pt"/>
    </style:style>
    <style:style style:name="T11" style:family="text">
      <style:text-properties fo:font-size="10pt" officeooo:rsid="007a5cee" style:font-size-asian="10pt" style:font-size-complex="10pt"/>
    </style:style>
    <style:style style:name="T12" style:family="text">
      <style:text-properties fo:font-size="10pt" officeooo:rsid="007f0617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637ea3"/>
    </style:style>
    <style:style style:name="T15" style:family="text">
      <style:text-properties fo:font-size="8.5pt" fo:font-weight="normal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30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31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32" style:family="text">
      <style:text-properties officeooo:rsid="0040f1b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652ac8" style:font-weight-asian="bold" style:font-weight-complex="bold"/>
    </style:style>
    <style:style style:name="T35" style:family="text">
      <style:text-properties officeooo:rsid="00186195"/>
    </style:style>
    <style:style style:name="T36" style:family="text">
      <style:text-properties fo:language="pl" fo:country="PL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39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0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1" style:family="text">
      <style:text-properties style:use-window-font-color="true" loext:opacity="0%" fo:font-size="8.5pt" fo:font-weight="normal" officeooo:rsid="00b9acef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120d9da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fo:font-weight="normal" officeooo:rsid="011e1b34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fo:font-weight="normal" officeooo:rsid="0145d316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fo:font-weight="normal" officeooo:rsid="012a2cca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fo:font-weight="normal" officeooo:rsid="014ebb8b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style:use-window-font-color="true" loext:opacity="0%" officeooo:rsid="01204aa4"/>
    </style:style>
    <style:style style:name="T5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53" style:family="text">
      <style:text-properties officeooo:rsid="0049a6c0"/>
    </style:style>
    <style:style style:name="T54" style:family="text">
      <style:text-properties officeooo:rsid="004ef52a"/>
    </style:style>
    <style:style style:name="T55" style:family="text">
      <style:text-properties officeooo:rsid="005137e5"/>
    </style:style>
    <style:style style:name="T56" style:family="text">
      <style:text-properties officeooo:rsid="0052bc00"/>
    </style:style>
    <style:style style:name="T57" style:family="text">
      <style:text-properties officeooo:rsid="0059a330"/>
    </style:style>
    <style:style style:name="T58" style:family="text">
      <style:text-properties officeooo:rsid="006728e6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6pt" officeooo:rsid="009f0d2c" style:font-size-asian="6pt" style:font-size-complex="6pt"/>
    </style:style>
    <style:style style:name="T63" style:family="text">
      <style:text-properties officeooo:rsid="00a79474"/>
    </style:style>
    <style:style style:name="T64" style:family="text">
      <style:text-properties officeooo:rsid="00aa620c"/>
    </style:style>
    <style:style style:name="T65" style:family="text">
      <style:text-properties officeooo:rsid="00b22b01"/>
    </style:style>
    <style:style style:name="T66" style:family="text">
      <style:text-properties officeooo:rsid="00b3c3a9"/>
    </style:style>
    <style:style style:name="T67" style:family="text">
      <style:text-properties officeooo:rsid="00b55540"/>
    </style:style>
    <style:style style:name="T68" style:family="text">
      <style:text-properties officeooo:rsid="00b5fc47"/>
    </style:style>
    <style:style style:name="T69" style:family="text">
      <style:text-properties officeooo:rsid="00b9acef"/>
    </style:style>
    <style:style style:name="T70" style:family="text">
      <style:text-properties officeooo:rsid="00ba8524"/>
    </style:style>
    <style:style style:name="T71" style:family="text">
      <style:text-properties officeooo:rsid="00d396c4"/>
    </style:style>
    <style:style style:name="T72" style:family="text">
      <style:text-properties officeooo:rsid="00d62de4"/>
    </style:style>
    <style:style style:name="T73" style:family="text">
      <style:text-properties officeooo:rsid="00d7c493"/>
    </style:style>
    <style:style style:name="T74" style:family="text">
      <style:text-properties officeooo:rsid="00f2a638"/>
    </style:style>
    <style:style style:name="T75" style:family="text">
      <style:text-properties officeooo:rsid="005ac2bd"/>
    </style:style>
    <style:style style:name="T76" style:family="text">
      <style:text-properties officeooo:rsid="0129eec5"/>
    </style:style>
    <style:style style:name="T77" style:family="text">
      <style:text-properties officeooo:rsid="0131e0ab"/>
    </style:style>
    <style:style style:name="T78" style:family="text">
      <style:text-properties officeooo:rsid="013be360"/>
    </style:style>
    <style:style style:name="T79" style:family="text">
      <style:text-properties officeooo:rsid="013c0ad3"/>
    </style:style>
    <style:style style:name="T80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1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2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3" style:family="text">
      <style:text-properties officeooo:rsid="0154e2df"/>
    </style:style>
    <style:style style:name="T84" style:family="text">
      <style:text-properties officeooo:rsid="01591920"/>
    </style:style>
    <style:style style:name="T85" style:family="text">
      <style:text-properties officeooo:rsid="012a2cca"/>
    </style:style>
    <style:style style:name="T86" style:family="text">
      <style:text-properties officeooo:rsid="0145d316"/>
    </style:style>
    <style:style style:name="T87" style:family="text">
      <style:text-properties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88" style:family="text">
      <style:text-properties style:text-line-through-style="none" style:text-line-through-type="none" fo:language="pl" fo:country="PL" fo:font-style="normal" style:text-underline-style="none" fo:font-weight="normal" officeooo:rsid="007a5cee" style:font-style-asian="normal" style:font-weight-asian="normal" style:font-name-complex="Courier New" style:font-style-complex="normal" style:font-weight-complex="normal"/>
    </style:style>
    <style:style style:name="T89" style:family="text">
      <style:text-properties officeooo:rsid="006ee2db"/>
    </style:style>
    <style:style style:name="T90" style:family="text">
      <style:text-properties fo:background-color="#999999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9">SPRAWOZDANI</text:span><text:span text:style-name="T60">E</text:span><text:span text:style-name="T59"> KOŃCOWE</text:span></text:p>
      <text:p text:style-name="P37">z realizacji <text:span text:style-name="T70">działania</text:span><text:span text:style-name="T7"> </text:span>powierzonego w trybie określonym w art. 14</text:p>
      <text:p text:style-name="P38">ustawy z dnia 11 września 2015 r. o zdrowiu publicznym </text:p>
      <text:p text:style-name="P35">I. <text:span text:style-name="T53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4227688998" text:style-name="L1">
              <text:list-item>
                <text:p text:style-name="P66"><text:span text:style-name="T10">Pełna n</text:span><text:span text:style-name="T8">azwa i adres podmiot</text:span><text:span text:style-name="T9">u </text:span>składającego sprawozdanie</text:p>
              </text:list-item>
            </text:list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list xml:id="list133604571126141" text:continue-numbering="true" text:style-name="L1">
              <text:list-item>
                <text:p text:style-name="P67">Nazwa <text:span text:style-name="T65">działania</text:span></text:p>
              </text:list-item>
            </text:list>
          </table:table-cell>
          <table:table-cell table:style-name="Tabela1.B2" office:value-type="string">
            <text:p text:style-name="P16">Realizacja działań wspierających dla członków rodzin osób używających środków odurzających, substancji psychotropowych i nowych substancji psychoaktywnych</text:p>
          </table:table-cell>
        </table:table-row>
        <table:table-row>
          <table:table-cell table:style-name="Tabela1.A2" office:value-type="string">
            <text:list xml:id="list133605368754962" text:continue-numbering="true" text:style-name="L1">
              <text:list-item>
                <text:p text:style-name="P67">Numer <text:span text:style-name="T14">i </text:span>data zawarcia umowy </text:p>
              </text:list-item>
            </text:list>
          </table:table-cell>
          <table:table-cell table:style-name="Tabela1.B3" office:value-type="string">
            <text:p text:style-name="P16"/>
          </table:table-cell>
        </table:table-row>
      </table:table>
      <text:p text:style-name="P36">II. <text:span text:style-name="T54">S</text:span><text:span text:style-name="T72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33605303076537" text:continue-list="list133605368754962" text:style-name="L1">
              <text:list-item text:start-value="1">
                <text:p text:style-name="P69"><text:span text:style-name="T78">Informacja, c</text:span><text:span text:style-name="T63">zy </text:span>cel realizacji <text:span text:style-name="T66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59"><text:span text:style-name="T8">Proszę wskazać, </text:span><text:span text:style-name="T11">czy </text:span><text:span text:style-name="T8">został osiągnięt</text:span><text:span text:style-name="T11">y </text:span><text:span text:style-name="T12">szczegółowy </text:span><text:span text:style-name="T11">cel</text:span><text:span text:style-name="T8"> realizacji działania:</text:span></text:p>
            <text:p text:style-name="P15"><text:span text:style-name="T51"><text:s/></text:span><text:span text:style-name="T52"><draw:control text:anchor-type="as-char" draw:z-index="0" draw:name="Kształt50_ 9" draw:style-name="gr1" draw:text-style-name="P72" svg:width="0.689cm" svg:height="0.498cm" draw:control="control1"/></text:span><text:span text:style-name="T87">zwiększanie dostępności do specjalistycznej pomocy dla osób uzależnionych oraz członków ich rodzin, w tym osób doznających przemocy domowe</text:span><text:span text:style-name="T88">j</text:span><text:span text:style-name="T87">.</text:span></text:p>
            <text:p text:style-name="P58"/>
            <text:p text:style-name="P58">Proszę podać <text:span text:style-name="T89">liczbę </text:span>osób, u których osiągnięto powyższy wskaźnik <text:span text:style-name="T90">…………...……………......</text:span></text:p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3449212416" text:style-name="L2">
              <text:list-item>
                <text:p text:style-name="P60">Opis osiągniętych <text:span text:style-name="T64">rezultatów </text:span><text:span text:style-name="T79">realizacji działania</text:span><text:span text:style-name="T16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4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3605893599062" text:continue-numbering="true" text:style-name="L2">
              <text:list-item>
                <text:p text:style-name="P61"><text:span text:style-name="T55">Termin </text:span>realizacj<text:span text:style-name="T55">i</text:span> <text:span text:style-name="T66">działania</text:span> <text:span text:style-name="T22">(</text:span><text:span text:style-name="T24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2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1"/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list xml:id="list133604527747816" text:continue-numbering="true" text:style-name="L2">
              <text:list-item>
                <text:p text:style-name="P62"><text:span text:style-name="T74">Miejsce </text:span>realizacj<text:span text:style-name="T55">i</text:span> <text:span text:style-name="T66">działania</text:span> <text:span text:style-name="T22">(</text:span><text:span text:style-name="T24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2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3"/>
          </table:table-cell>
        </table:table-row>
      </table:table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list xml:id="list133606308438017" text:continue-numbering="true" text:style-name="L2">
              <text:list-item>
                <text:p text:style-name="P63"><text:span text:style-name="T73">Szczegółowy opis </text:span><text:span text:style-name="T56">zrealizowanego </text:span><text:span text:style-name="T67">działania </text:span><text:span text:style-name="T22">(</text:span><text:span text:style-name="T24">z </text:span><text:span text:style-name="T38">opisem </text:span><text:span text:style-name="T42">form, liczby godzin </text:span><text:span text:style-name="T40">realizacji </text:span><text:span text:style-name="T41">działania, </text:span><text:span text:style-name="T44">zarówno łącznej, jak i odnoszącej się do poszczególnych form,</text:span><text:span text:style-name="T41"> </text:span><text:span text:style-name="T42">oraz informacją o ewentualnych zmianach </text:span><text:span text:style-name="T43">dokonanych </text:span><text:span text:style-name="T42">w tym zakresie</text:span><text:span text:style-name="T22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0"/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33604815110195" text:continue-numbering="true" text:style-name="L2">
              <text:list-item>
                <text:p text:style-name="P65"><text:span text:style-name="T71">B</text:span><text:span text:style-name="T57">eneficjen</text:span><text:span text:style-name="T71">ci</text:span><text:span text:style-name="T57"> </text:span><text:span text:style-name="T68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2"><text:span text:style-name="T75">w</text:span>iek </text:p>
          </table:table-cell>
          <table:table-cell table:style-name="Tabela13.A2" office:value-type="string">
            <text:p text:style-name="P21"><text:span text:style-name="T75">l</text:span>iczba osób</text:p>
          </table:table-cell>
          <table:table-cell table:style-name="Tabela13.A2" office:value-type="string">
            <text:p text:style-name="P21"><text:span text:style-name="T75">p</text:span>łeć </text:p>
          </table:table-cell>
          <table:table-cell table:style-name="Tabela13.D2" office:value-type="string">
            <text:p text:style-name="P21"><text:span text:style-name="T75">l</text:span>iczba osób danej płci</text:p>
          </table:table-cell>
        </table:table-row>
        <table:table-row table:style-name="Tabela13.3">
          <table:table-cell table:style-name="Tabela13.A2" table:number-rows-spanned="2" office:value-type="string">
            <text:p text:style-name="P23">osoby dorosłe</text:p>
          </table:table-cell>
          <table:table-cell table:style-name="Tabela13.B3" table:number-rows-spanned="2" office:value-type="string">
            <text:p text:style-name="P30"/>
          </table:table-cell>
          <table:table-cell table:style-name="Tabela13.A2" office:value-type="string">
            <text:p text:style-name="P26"><text:span text:style-name="T58">k</text:span>obiety</text:p>
          </table:table-cell>
          <table:table-cell table:style-name="Tabela13.D3" office:value-type="string">
            <text:p text:style-name="P29"/>
          </table:table-cell>
        </table:table-row>
        <table:table-row table:style-name="Tabela13.4">
          <table:covered-table-cell table:style-name="Tabela13.A2"/>
          <table:covered-table-cell table:style-name="Tabela13.B4"/>
          <table:table-cell table:style-name="Tabela13.A2" office:value-type="string">
            <text:p text:style-name="P26"><text:span text:style-name="T58">m</text:span>ężczyźni</text:p>
          </table:table-cell>
          <table:table-cell table:style-name="Tabela13.D4" office:value-type="string">
            <text:p text:style-name="P27"/>
          </table:table-cell>
        </table:table-row>
        <table:table-row table:style-name="Tabela13.5">
          <table:table-cell table:style-name="Tabela13.A2" table:number-rows-spanned="2" office:value-type="string">
            <text:p text:style-name="P7">osoby 65+</text:p>
          </table:table-cell>
          <table:table-cell table:style-name="Tabela13.B5" table:number-rows-spanned="2" office:value-type="string">
            <text:p text:style-name="Standard"/>
          </table:table-cell>
          <table:table-cell table:style-name="Tabela13.A2" office:value-type="string">
            <text:p text:style-name="P26"><text:span text:style-name="T58">k</text:span>obiety</text:p>
          </table:table-cell>
          <table:table-cell table:style-name="Tabela13.D5" table:number-rows-spanned="2" office:value-type="string">
            <text:p text:style-name="Standard"/>
          </table:table-cell>
        </table:table-row>
        <table:table-row table:style-name="Tabela13.6">
          <table:covered-table-cell table:style-name="Tabela13.A2"/>
          <table:covered-table-cell table:style-name="Tabela13.B5"/>
          <table:table-cell table:style-name="Tabela13.A2" office:value-type="string">
            <text:p text:style-name="P26"><text:span text:style-name="T58">m</text:span>ężczyźni</text:p>
          </table:table-cell>
          <table:covered-table-cell table:style-name="Tabela13.D5"/>
        </table:table-row>
        <table:table-row table:style-name="Tabela13.7">
          <table:table-cell table:style-name="Tabela13.A2" table:number-rows-spanned="2" office:value-type="string">
            <text:p text:style-name="P6"><text:span text:style-name="T83">o</text:span>gółem:</text:p>
          </table:table-cell>
          <table:table-cell table:style-name="Tabela13.B5" table:number-rows-spanned="2" office:value-type="string">
            <text:p text:style-name="Standard"/>
          </table:table-cell>
          <table:table-cell table:style-name="Tabela13.A2" office:value-type="string">
            <text:p text:style-name="P26"><text:span text:style-name="T58">k</text:span>obiety</text:p>
          </table:table-cell>
          <table:table-cell table:style-name="Tabela13.D5" table:number-rows-spanned="2" office:value-type="string">
            <text:p text:style-name="Standard"/>
          </table:table-cell>
        </table:table-row>
        <table:table-row table:style-name="Tabela13.8">
          <table:covered-table-cell table:style-name="Tabela13.A2"/>
          <table:covered-table-cell table:style-name="Tabela13.B5"/>
          <table:table-cell table:style-name="Tabela13.A2" office:value-type="string">
            <text:p text:style-name="P26"><text:span text:style-name="T58">m</text:span>ężczyźni</text:p>
          </table:table-cell>
          <table:covered-table-cell table:style-name="Tabela13.D8"/>
        </table:table-row>
        <table:table-row>
          <table:table-cell table:style-name="Tabela13.A9" table:number-rows-spanned="2" office:value-type="string">
            <text:p text:style-name="P32"><text:span text:style-name="T84">w tym </text:span><text:span text:style-name="T83">l</text:span>iczb<text:span text:style-name="T83">a</text:span> cudzoziemców, którzy uczestniczyli w realizacji działania</text:p>
          </table:table-cell>
          <table:table-cell table:style-name="Tabela13.B9" table:number-rows-spanned="2" office:value-type="string">
            <text:p text:style-name="P34"/>
          </table:table-cell>
          <table:table-cell table:style-name="Tabela13.C9" office:value-type="string">
            <text:p text:style-name="P33"><text:span text:style-name="T58">k</text:span>obiety</text:p>
          </table:table-cell>
          <table:table-cell table:style-name="Tabela13.D9" table:number-rows-spanned="2" office:value-type="string">
            <text:p text:style-name="P25"/>
          </table:table-cell>
        </table:table-row>
        <table:table-row>
          <table:covered-table-cell table:style-name="Tabela13.A9"/>
          <table:covered-table-cell table:style-name="Tabela13.B9"/>
          <table:table-cell table:style-name="Tabela13.C10" office:value-type="string">
            <text:p text:style-name="P33"><text:span text:style-name="T58">m</text:span>ężczyźni</text:p>
          </table:table-cell>
          <table:covered-table-cell table:style-name="Tabela13.D10"/>
        </table:table-row>
        <table:table-row>
          <table:table-cell table:style-name="Tabela13.A9" table:number-rows-spanned="2" office:value-type="string">
            <text:p text:style-name="P32"><text:span text:style-name="T84">w tym </text:span><text:span text:style-name="T83">liczba</text:span> osób z niepełnosprawnością, któr<text:span text:style-name="T84">e</text:span> uczestniczy<text:span text:style-name="T84">ły</text:span> w realizacji działania</text:p>
          </table:table-cell>
          <table:table-cell table:style-name="Tabela13.B9" table:number-rows-spanned="2" office:value-type="string">
            <text:p text:style-name="P34"/>
          </table:table-cell>
          <table:table-cell table:style-name="Tabela13.C11" office:value-type="string">
            <text:p text:style-name="P33"><text:span text:style-name="T58">k</text:span>obiety</text:p>
          </table:table-cell>
          <table:table-cell table:style-name="Tabela13.D11" table:number-rows-spanned="2" office:value-type="string">
            <text:p text:style-name="P25"/>
          </table:table-cell>
        </table:table-row>
        <table:table-row>
          <table:covered-table-cell table:style-name="Tabela13.A9"/>
          <table:covered-table-cell table:style-name="Tabela13.B9"/>
          <table:table-cell table:style-name="Tabela13.C12" office:value-type="string">
            <text:p text:style-name="P33"><text:span text:style-name="T58">m</text:span>ężczyźni</text:p>
          </table:table-cell>
          <table:covered-table-cell table:style-name="Tabela13.D12"/>
        </table:table-row>
        <table:table-row>
          <table:table-cell table:style-name="Tabela13.A9" table:number-rows-spanned="2" office:value-type="string">
            <text:p text:style-name="P32"><text:span text:style-name="T84">w tym </text:span>liczb<text:span text:style-name="T83">a</text:span> seniorów, którzy uczestniczyli w realizacji działania</text:p>
          </table:table-cell>
          <table:table-cell table:style-name="Tabela13.B9" table:number-rows-spanned="2" office:value-type="string">
            <text:p text:style-name="P34"/>
          </table:table-cell>
          <table:table-cell table:style-name="Tabela13.C13" office:value-type="string">
            <text:p text:style-name="P33"><text:span text:style-name="T58">k</text:span>obiety</text:p>
          </table:table-cell>
          <table:table-cell table:style-name="Tabela13.D13" table:number-rows-spanned="2" office:value-type="string">
            <text:p text:style-name="P25"/>
          </table:table-cell>
        </table:table-row>
        <table:table-row>
          <table:covered-table-cell table:style-name="Tabela13.A9"/>
          <table:covered-table-cell table:style-name="Tabela13.B9"/>
          <table:table-cell table:style-name="Tabela13.C14" office:value-type="string">
            <text:p text:style-name="P33"><text:span text:style-name="T58">m</text:span>ężczyźni</text:p>
          </table:table-cell>
          <table:covered-table-cell table:style-name="Tabela13.D14"/>
        </table:table-row>
        <table:table-row>
          <table:table-cell table:style-name="Tabela13.A15" table:number-columns-spanned="4" office:value-type="string">
            <text:p text:style-name="P57">Informacje opisowe</text:p>
            <text:p text:style-name="P25"><text:span text:style-name="T5">N</text:span><text:span text:style-name="T4">ależy </text:span><text:span text:style-name="T3">określić wiek najmłodszego i najstarszego beneficjenta działani</text:span><text:span text:style-name="T4">a.</text:span></text:p>
          </table:table-cell>
          <table:covered-table-cell/>
          <table:covered-table-cell/>
          <table:covered-table-cell/>
        </table:table-row>
        <table:table-row>
          <table:table-cell table:style-name="Tabela13.A1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5" table:number-columns-spanned="4" office:value-type="string">
            <text:p text:style-name="P25"><text:span text:style-name="T37">Informacje </text:span><text:span text:style-name="T50">dodatkowe</text:span></text:p>
            <text:list text:style-name="L3">
              <text:list-item text:start-value="1">
                <text:p text:style-name="P68"><text:soft-page-break/>liczb<text:span text:style-name="T85">a</text:span> osób, które <text:span text:style-name="T86">skorzystały z pomocy w ramach interwencji kryzysowej </text:span><text:span text:style-name="Strong_20_Emphasis"><text:span text:style-name="T46">(jeżeli dotyczy)</text:span></text:span><text:span text:style-name="T86">,</text:span></text:p>
              </text:list-item>
              <text:list-item>
                <text:p text:style-name="P68"><text:span text:style-name="Strong_20_Emphasis"><text:span text:style-name="T45">liczb</text:span></text:span><text:span text:style-name="Strong_20_Emphasis"><text:span text:style-name="T48">a</text:span></text:span><text:span text:style-name="Strong_20_Emphasis"><text:span text:style-name="T45"> osób, które </text:span></text:span><text:span text:style-name="Strong_20_Emphasis"><text:span text:style-name="T47">skorzystały z pomocy w ramach po</text:span></text:span><text:span text:style-name="Strong_20_Emphasis"><text:span text:style-name="T49">mocy</text:span></text:span><text:span text:style-name="Strong_20_Emphasis"><text:span text:style-name="T47"> psychologiczne</text:span></text:span><text:span text:style-name="Strong_20_Emphasis"><text:span text:style-name="T49">j</text:span></text:span><text:span text:style-name="Strong_20_Emphasis"><text:span text:style-name="T47"> </text:span></text:span><text:span text:style-name="Strong_20_Emphasis"><text:span text:style-name="T46">(jeżeli dotyczy)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1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33604690433912" text:continue-list="list133604815110195" text:style-name="L2">
              <text:list-item>
                <text:p text:style-name="P70"><text:span text:style-name="T32">Informacja o zasobie kadrowym oraz zakresie obowiązków osób, które realizowały </text:span><text:span text:style-name="T69">działanie </text:span><text:span text:style-name="T17">(</text:span><text:span text:style-name="T23">z </text:span><text:span text:style-name="T20">określeniem liczby </text:span><text:span text:style-name="T21">wykonawców </text:span><text:span text:style-name="T25">działania, </text:span><text:span text:style-name="T80">k</text:span><text:span text:style-name="T81">walifikacjach</text:span><text:span text:style-name="T80"> tych osób</text:span><text:span text:style-name="T82"> </text:span><text:span text:style-name="T18">oraz </text:span><text:span text:style-name="T29">informacją </text:span><text:span text:style-name="T27">o </text:span><text:span text:style-name="T18">ewentualnych zmian</text:span><text:span text:style-name="T27">ach</text:span><text:span text:style-name="T18"> </text:span><text:span text:style-name="T19">dokonanych </text:span><text:span text:style-name="T18">w </text:span><text:span text:style-name="T28">t</text:span><text:span text:style-name="T26">ym zakresie</text:span><text:span text:style-name="T19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0"/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3606157507701" text:continue-numbering="true" text:style-name="L2">
              <text:list-item>
                <text:p text:style-name="P71"><text:span text:style-name="T32">Informacja o </text:span><text:span text:style-name="T77">wykonaniu innych istotnych warunków realizacji działania </text:span><text:span text:style-name="T17">(</text:span><text:span text:style-name="T30">w tym </text:span><text:span text:style-name="T31">o </text:span><text:span text:style-name="T30">sposobie realizacji obowiązku informacyjnego dotyczącego sfinansowania realizacji działania ze środków budżetu miasta Lublin w ramach Gminnego Programu Profilaktyki i Rozwiązywania Problemów Alkoholowych oraz Przeciwdziałania Narkomanii dla Miasta Lublin na lata 2024-2026 </text:span><text:span text:style-name="T31">oraz </text:span><text:span text:style-name="T30">zapewnienia osobom ze szczególnymi potrzebami dostępności architektonicznej, cyfrowej oraz informacyjno-komunikacyjnej lub dostępu alternatywnego</text:span><text:span text:style-name="T19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39"><text:span text:style-name="T33">III. S</text:span><text:span text:style-name="T34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0">Lp.</text:p>
          </table:table-cell>
          <table:table-cell table:style-name="Tabela6.A1" table:number-columns-spanned="2" office:value-type="string">
            <text:p text:style-name="P51">Rodzaj kosztów</text:p>
          </table:table-cell>
          <table:covered-table-cell/>
          <table:table-cell table:style-name="Tabela6.D1" office:value-type="string">
            <text:p text:style-name="P4">Koszty zgodnie </text:p>
            <text:p text:style-name="P4">z umową </text:p>
            <text:p text:style-name="P4">(w zł)</text:p>
          </table:table-cell>
          <table:table-cell table:style-name="Tabela6.E1" office:value-type="string">
            <text:p text:style-name="P2">Faktycznie poniesione wydatki</text:p>
            <text:p text:style-name="P3">(w zł)</text:p>
          </table:table-cell>
        </table:table-row>
        <table:table-row table:style-name="Tabela6.2">
          <table:table-cell table:style-name="Tabela6.A2" table:number-rows-spanned="4" office:value-type="string">
            <text:p text:style-name="P50">I.</text:p>
          </table:table-cell>
          <table:table-cell table:style-name="Tabela6.B2" table:number-columns-spanned="2" office:value-type="string">
            <text:p text:style-name="P53">Koszty merytoryczne<text:note text:id="ftn1" text:note-class="footnote"><text:note-citation>1</text:note-citation><text:note-body><text:p text:style-name="P8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51"/>
          </table:table-cell>
          <table:table-cell table:style-name="Tabela6.E2" office:value-type="string">
            <text:p text:style-name="P51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54">1)</text:p>
          </table:table-cell>
          <table:table-cell table:style-name="Tabela6.C3" office:value-type="string">
            <text:p text:style-name="P55"/>
          </table:table-cell>
          <table:table-cell table:style-name="Tabela6.D3" office:value-type="string">
            <text:p text:style-name="P54"/>
          </table:table-cell>
          <table:table-cell table:style-name="Tabela6.E3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4" office:value-type="string">
            <text:p text:style-name="P56">2)</text:p>
          </table:table-cell>
          <table:table-cell table:style-name="Tabela6.C4" office:value-type="string">
            <text:p text:style-name="P55"/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5" office:value-type="string">
            <text:p text:style-name="P54">...</text:p>
          </table:table-cell>
          <table:table-cell table:style-name="Tabela6.C5" office:value-type="string">
            <text:p text:style-name="P55"/>
          </table:table-cell>
          <table:table-cell table:style-name="Tabela6.D5" office:value-type="string">
            <text:p text:style-name="P54"/>
          </table:table-cell>
          <table:table-cell table:style-name="Tabela6.E5" office:value-type="string">
            <text:p text:style-name="P54"/>
          </table:table-cell>
        </table:table-row>
        <table:table-row table:style-name="Tabela6.6">
          <table:table-cell table:style-name="Tabela6.A2" table:number-rows-spanned="4" office:value-type="string">
            <text:p text:style-name="P49">II.</text:p>
          </table:table-cell>
          <table:table-cell table:style-name="Tabela6.B6" table:number-columns-spanned="2" office:value-type="string">
            <text:p text:style-name="P51">Koszty administracyjne<text:note text:id="ftn2" text:note-class="footnote"><text:note-citation>2</text:note-citation><text:note-body><text:p text:style-name="P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51"/>
          </table:table-cell>
          <table:table-cell table:style-name="Tabela6.E6" office:value-type="string">
            <text:p text:style-name="P51"/>
          </table:table-cell>
        </table:table-row>
        <table:table-row>
          <table:covered-table-cell table:style-name="Tabela6.A2"/>
          <table:table-cell table:style-name="Tabela6.B7" office:value-type="string">
            <text:p text:style-name="P54">1)</text:p>
          </table:table-cell>
          <table:table-cell table:style-name="Tabela6.C7" office:value-type="string">
            <text:p text:style-name="P55"/>
          </table:table-cell>
          <table:table-cell table:style-name="Tabela6.D7" office:value-type="string">
            <text:p text:style-name="P54"/>
          </table:table-cell>
          <table:table-cell table:style-name="Tabela6.E7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8" office:value-type="string">
            <text:p text:style-name="P56">2)</text:p>
          </table:table-cell>
          <table:table-cell table:style-name="Tabela6.C8" office:value-type="string">
            <text:p text:style-name="P55"/>
          </table:table-cell>
          <table:table-cell table:style-name="Tabela6.D8" office:value-type="string">
            <text:p text:style-name="P54"/>
          </table:table-cell>
          <table:table-cell table:style-name="Tabela6.E8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9" office:value-type="string">
            <text:p text:style-name="P54">...</text:p>
          </table:table-cell>
          <table:table-cell table:style-name="Tabela6.C9" office:value-type="string">
            <text:p text:style-name="P55"/>
          </table:table-cell>
          <table:table-cell table:style-name="Tabela6.D9" office:value-type="string">
            <text:p text:style-name="P54"/>
          </table:table-cell>
          <table:table-cell table:style-name="Tabela6.E9" office:value-type="string">
            <text:p text:style-name="P54"/>
          </table:table-cell>
        </table:table-row>
        <table:table-row>
          <table:table-cell table:style-name="Tabela6.A2" office:value-type="string">
            <text:p text:style-name="P50">III.</text:p>
          </table:table-cell>
          <table:table-cell table:style-name="Tabela6.B10" table:number-columns-spanned="2" office:value-type="string">
            <text:p text:style-name="P52">Ogółem:</text:p>
          </table:table-cell>
          <table:covered-table-cell/>
          <table:table-cell table:style-name="Tabela6.D10" office:value-type="string">
            <text:p text:style-name="P50"/>
          </table:table-cell>
          <table:table-cell table:style-name="Tabela6.E10" office:value-type="string">
            <text:p text:style-name="P50"/>
          </table:table-cell>
        </table:table-row>
      </table:table>
      <text:list text:style-name="L4">
        <text:list-item>
          <text:p text:style-name="P64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1">.…………………………………………………</text:span><text:span text:style-name="T62">..</text:span></text:p>
            <text:p text:style-name="P28"><text:s/>(pieczęć podmiotu<text:span text:style-name="T35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1">.……………………………………….....………………………………………………</text:span><text:span text:style-name="T62">..</text:span></text:p>
            <text:p text:style-name="P28"><text:span text:style-name="T35">(data i podpis osoby uprawnionej/upoważnionej lub podpisy osób uprawnionych/upoważnionych do składania oświadczeń woli w imieniu podmiotu składającego </text:span><text:span text:style-name="T76">sprawozdanie</text:span><text:span text:style-name="T36">)</text:span></text:p>
          </table:table-cell>
        </table:table-row>
      </table:table>
      <text:p text:style-name="P46"/>
      <text:p text:style-name="P47"><text:span text:style-name="T13">Adnotacje urzędowe </text:span><text:span text:style-name="T15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2T11:15:31.415000000</meta:creation-date>
    <dc:date>2024-04-23T13:36:04.234000000</dc:date>
    <meta:editing-duration>PT8H34M39S</meta:editing-duration>
    <meta:editing-cycles>308</meta:editing-cycles>
    <meta:generator>LibreOffice/7.5.2.2$Windows_X86_64 LibreOffice_project/53bb9681a964705cf672590721dbc85eb4d0c3a2</meta:generator>
    <meta:print-date>2024-04-17T12:52:16.204000000</meta:print-date>
    <meta:document-statistic meta:table-count="13" meta:image-count="0" meta:object-count="0" meta:page-count="2" meta:paragraph-count="76" meta:word-count="438" meta:character-count="3422" meta:non-whitespace-character-count="3063"/>
  </office:meta>
</office:document-meta>
</file>