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8.923cm" table:align="left"/>
    </style:style>
    <style:style style:name="Tabela1.A" style:family="table-column">
      <style:table-column-properties style:column-width="18.923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8.796cm" fo:margin-left="0.079cm" table:align="left"/>
    </style:style>
    <style:style style:name="Tabela2.A" style:family="table-column">
      <style:table-column-properties style:column-width="7.895cm"/>
    </style:style>
    <style:style style:name="Tabela2.B" style:family="table-column">
      <style:table-column-properties style:column-width="6.414cm"/>
    </style:style>
    <style:style style:name="Tabela2.C" style:family="table-column">
      <style:table-column-properties style:column-width="4.487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-left="0.018cm" fo:padding-right="0.018cm" fo:padding-top="0cm" fo:padding-bottom="0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2.C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2.C4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2.C5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2.C6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2.C7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4.75cm" style:rel-column-width="16383*"/>
    </style:style>
    <style:style style:name="Tabela8.D" style:family="table-column">
      <style:table-column-properties style:column-width="4.75cm" style:rel-column-width="16386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616cm" fo:margin-left="0.09cm" fo:margin-right="0.295cm" table:align="margins" style:writing-mode="lr-tb"/>
    </style:style>
    <style:style style:name="Tabela9.A" style:family="table-column">
      <style:table-column-properties style:column-width="1.304cm" style:rel-column-width="4591*"/>
    </style:style>
    <style:style style:name="Tabela9.B" style:family="table-column">
      <style:table-column-properties style:column-width="11.709cm" style:rel-column-width="41220*"/>
    </style:style>
    <style:style style:name="Tabela9.C" style:family="table-column">
      <style:table-column-properties style:column-width="2.134cm" style:rel-column-width="7513*"/>
    </style:style>
    <style:style style:name="Tabela9.D" style:family="table-column">
      <style:table-column-properties style:column-width="3.47cm" style:rel-column-width="12211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A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8" style:family="table-row">
      <style:table-row-properties style:min-row-height="0.552cm" fo:keep-together="auto"/>
    </style:style>
    <style:style style:name="Tabela9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8.923cm" table:align="left"/>
    </style:style>
    <style:style style:name="Tabela11.A" style:family="table-column">
      <style:table-column-properties style:column-width="18.923cm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8.881cm" table:align="left"/>
    </style:style>
    <style:style style:name="Tabela4.A" style:family="table-column">
      <style:table-column-properties style:column-width="18.881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8.923cm" table:align="left"/>
    </style:style>
    <style:style style:name="Tabela3.A" style:family="table-column">
      <style:table-column-properties style:column-width="18.923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8.923cm" table:align="left"/>
    </style:style>
    <style:style style:name="Tabela12.A" style:family="table-column">
      <style:table-column-properties style:column-width="18.923cm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9.001cm" table:align="margins"/>
    </style:style>
    <style:style style:name="Tabela10.A" style:family="table-column">
      <style:table-column-properties style:column-width="6.858cm" style:rel-column-width="23653*"/>
    </style:style>
    <style:style style:name="Tabela10.B" style:family="table-column">
      <style:table-column-properties style:column-width="1.842cm" style:rel-column-width="6351*"/>
    </style:style>
    <style:style style:name="Tabela10.C" style:family="table-column">
      <style:table-column-properties style:column-width="1.757cm" style:rel-column-width="6059*"/>
    </style:style>
    <style:style style:name="Tabela10.D" style:family="table-column">
      <style:table-column-properties style:column-width="8.544cm" style:rel-column-width="29472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6.858cm" style:rel-column-width="23653*"/>
    </style:style>
    <style:style style:name="Tabela5.B" style:family="table-column">
      <style:table-column-properties style:column-width="1.842cm" style:rel-column-width="6351*"/>
    </style:style>
    <style:style style:name="Tabela5.C" style:family="table-column">
      <style:table-column-properties style:column-width="1.757cm" style:rel-column-width="6059*"/>
    </style:style>
    <style:style style:name="Tabela5.D" style:family="table-column">
      <style:table-column-properties style:column-width="8.544cm" style:rel-column-width="29472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944cm" table:align="left"/>
    </style:style>
    <style:style style:name="Tabela7.A" style:family="table-column">
      <style:table-column-properties style:column-width="18.944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start" style:justify-single-word="false"/>
      <style:text-properties officeooo:paragraph-rsid="000edb94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6.535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>
        <style:tab-stops>
          <style:tab-stop style:position="6.53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style="italic" style:font-size-asian="11pt" style:font-style-asian="italic" style:font-size-complex="12pt"/>
    </style:style>
    <style:style style:name="P11" style:family="paragraph" style:parent-style-name="Standard">
      <style:text-properties fo:font-size="14pt" fo:font-weight="bold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61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style:font-size-asian="12pt" style:font-size-complex="12pt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ekst_20_podstawowy_20_2">
      <style:text-properties style:use-window-font-color="true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0" style:family="paragraph" style:parent-style-name="Tekst_20_podstawowy_20_2">
      <style:paragraph-properties style:snap-to-layout-grid="false"/>
      <style:text-properties style:use-window-font-color="true" fo:font-size="9pt" fo:letter-spacing="-0.004cm" fo:language="pl" fo:country="PL" fo:font-style="italic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1" style:family="paragraph" style:parent-style-name="_30_1LM_5f_tekst_5f_podstawowy">
      <style:paragraph-properties style:snap-to-layout-grid="false"/>
      <style:text-properties style:use-window-font-color="true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2" style:family="paragraph" style:parent-style-name="_30_1LM_5f_tekst_5f_podstawowy">
      <style:paragraph-properties fo:text-align="center" style:justify-single-word="false"/>
      <style:text-properties style:use-window-font-color="true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3" style:family="paragraph" style:parent-style-name="_30_1LM_5f_tekst_5f_podstawowy">
      <style:paragraph-properties fo:text-align="center" style:justify-single-word="false" style:snap-to-layout-grid="false"/>
      <style:text-properties style:use-window-font-color="true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4" style:family="paragraph" style:parent-style-name="_30_1LM_5f_tekst_5f_podstawowy">
      <style:paragraph-properties style:snap-to-layout-grid="false"/>
      <style:text-properties style:use-window-font-color="true" fo:font-size="12pt" fo:letter-spacing="-0.004cm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5" style:family="paragraph" style:parent-style-name="_30_1LM_5f_tekst_5f_podstawowy">
      <style:paragraph-properties style:snap-to-layout-grid="false"/>
      <style:text-properties style:use-window-font-color="true" fo:font-size="12pt" fo:letter-spacing="-0.004cm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6" style:family="paragraph" style:parent-style-name="_30_1LM_5f_tekst_5f_podstawowy">
      <style:paragraph-properties style:snap-to-layout-grid="false"/>
      <style:text-properties style:use-window-font-color="true" fo:font-size="9pt" fo:letter-spacing="-0.004cm" fo:language="pl" fo:country="PL" fo:font-style="italic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 style:list-style-name="L1">
      <style:paragraph-properties fo:margin-left="0.132cm" fo:margin-right="0cm" fo:text-indent="-1.191cm" style:auto-text-indent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Standard" style:master-page-name="MP0">
      <style:paragraph-properties fo:text-align="justify" style:justify-single-word="false" style:page-number="auto" fo:break-before="page" style:writing-mode="lr-tb"/>
      <style:text-properties fo:font-size="12pt" style:text-underline-style="none" fo:font-weight="bold" style:font-size-asian="12pt" style:font-weight-asian="normal" style:font-size-complex="12pt" style:font-weight-complex="normal"/>
    </style:style>
    <style:style style:name="T1" style:family="text">
      <style:text-properties officeooo:rsid="000edb94"/>
    </style:style>
    <style:style style:name="T2" style:family="text">
      <style:text-properties style:text-underline-style="none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fo:font-size="9pt" fo:font-style="normal" fo:font-weight="normal" style:font-size-asian="9pt" style:font-style-asian="italic" style:font-size-complex="9pt" style:font-style-complex="italic" style:font-weight-complex="bold"/>
    </style:style>
    <style:style style:name="T6" style:family="text">
      <style:text-properties fo:font-size="9pt" fo:font-style="normal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language-complex="ar" style:country-complex="SA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><text:tab/><text:tab/><text:tab/><text:tab/><text:tab/></text:p>
      <text:p text:style-name="P2">Zadanie publiczne: Miasto Kultury</text:p>
      <text:p text:style-name="P2"/>
      <text:p text:style-name="P3"/>
      <text:p text:style-name="P3"/>
      <text:p text:style-name="P3">Ankieta ewaluacyjna</text:p>
      <text:p text:style-name="P5"/>
      <text:p text:style-name="P5"/>
      <text:p text:style-name="P13">Podmiot realizujący projekt: ……………………………………………………………………………………</text:p>
      <text:p text:style-name="P14"/>
      <text:p text:style-name="P13">Nazwa projektu: ………………………………………………………………………………………………….</text:p>
      <text:p text:style-name="P14"/>
      <text:p text:style-name="P13">Termin realizacji projektu: …...............................................................................................................................</text:p>
      <text:p text:style-name="P13"/>
      <text:p text:style-name="P13">Zasięg projektu: ......................................................................................................................................................</text:p>
      <text:p text:style-name="P13"/>
      <text:p text:style-name="P13"/>
      <text:p text:style-name="P4">1. Potrzeby, na które odpowiedzią był projekt: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p text:style-name="P4">2. Zrealizowane działania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>Przedsięwzięcia zrealizowane w ramach projektu</text:p>
          </table:table-cell>
          <table:table-cell table:style-name="Tabela2.A1" office:value-type="string">
            <text:p text:style-name="P15">Miejsce</text:p>
          </table:table-cell>
          <table:table-cell table:style-name="Tabela2.C1" office:value-type="string">
            <text:p text:style-name="P15">Data</text:p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/>
          </table:table-cell>
        </table:table-row>
      </table:table>
      <text:p text:style-name="P4"/>
      <text:p text:style-name="P4"/>
      <text:p text:style-name="P4">3. Poniesione koszty:</text:p>
      <table:table table:name="Tabela8" table:style-name="Tabela8">
        <table:table-column table:style-name="Tabela8.A" table:number-columns-repeated="3"/>
        <table:table-column table:style-name="Tabela8.D"/>
        <table:table-row>
          <table:table-cell table:style-name="Tabela8.A1" office:value-type="string">
            <text:p text:style-name="P16">Koszt całkowity</text:p>
          </table:table-cell>
          <table:table-cell table:style-name="Tabela8.A1" office:value-type="string">
            <text:p text:style-name="P16">Dotacja Gminy Lublin</text:p>
          </table:table-cell>
          <table:table-cell table:style-name="Tabela8.A1" office:value-type="string">
            <text:p text:style-name="P16">Finansowy wkład własny</text:p>
          </table:table-cell>
          <table:table-cell table:style-name="Tabela8.D1" office:value-type="string">
            <text:p text:style-name="P16">Koszt osobowy</text:p>
          </table:table-cell>
        </table:table-row>
        <table:table-row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D2" office:value-type="string">
            <text:p text:style-name="P17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4. Wskaźniki ilościowe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1">Lp.</text:p>
          </table:table-cell>
          <table:table-cell table:style-name="Tabela9.A1" office:value-type="string">
            <text:p text:style-name="P23">Wskaźnik</text:p>
            <text:p text:style-name="P22"/>
          </table:table-cell>
          <table:table-cell table:style-name="Tabela9.A1" office:value-type="string">
            <text:p text:style-name="P23">Jednostka miary</text:p>
          </table:table-cell>
          <table:table-cell table:style-name="Tabela9.D1" office:value-type="string">
            <text:p text:style-name="P23">Wartości osiągnięte</text:p>
          </table:table-cell>
        </table:table-row>
        <table:table-row table:style-name="Tabela9.1">
          <table:table-cell table:style-name="Tabela9.A2" office:value-type="float" office:value="1">
            <text:p text:style-name="P21">1</text:p>
          </table:table-cell>
          <table:table-cell table:style-name="Tabela9.B9" office:value-type="string">
            <text:p text:style-name="P21">Liczba wydarzeń kulturalnych w ramach przedsięwzięcia</text:p>
            <text:p text:style-name="P19">Dotyczy poszczególnych wydarzeń, takich jak np.<text:span text:style-name="T2"> koncerty, </text:span>spektakle, wystawy, warsztaty (właściwe podkreślić lub dopisać inne) <text:s text:c="17"/></text:p>
            <text:p text:style-name="_30_1LM_5f_tekst_5f_podstawowy"/>
          </table:table-cell>
          <table:table-cell table:style-name="Tabela9.C9" office:value-type="string">
            <text:p text:style-name="P21">wydarzenie</text:p>
          </table:table-cell>
          <table:table-cell table:style-name="Tabela9.D9" office:value-type="string">
            <text:p text:style-name="P20">koncerty.......... <text:s text:c="2"/>spektakle......... wystawy .......... warsztaty..........</text:p>
            <text:p text:style-name="P20">inne (jakie?) ....</text:p>
            <text:p text:style-name="P20">...................................................…......................</text:p>
            <text:p text:style-name="P20"/>
            <text:p text:style-name="P20">Łącznie …........................</text:p>
          </table:table-cell>
        </table:table-row>
        <table:table-row table:style-name="Tabela9.1">
          <table:table-cell table:style-name="Tabela9.A9" office:value-type="string">
            <text:p text:style-name="P9">2</text:p>
          </table:table-cell>
          <table:table-cell table:style-name="Tabela9.B9" office:value-type="string">
            <text:p text:style-name="P21">Liczba odbiorców zadania<text:span text:style-name="T7">(</text:span><text:span text:style-name="T4">dotyczy wydarzeń</text:span><text:span text:style-name="T3"> </text:span><text:span text:style-name="T4">wymienionych w punkcie 1)</text:span></text:p>
          </table:table-cell>
          <table:table-cell table:style-name="Tabela9.C9" office:value-type="string">
            <text:p text:style-name="P21">osoba</text:p>
          </table:table-cell>
          <table:table-cell table:style-name="Tabela9.D9" office:value-type="string">
            <text:p text:style-name="P20">koncerty.......... <text:s text:c="2"/>spektakle......... wystawy .......... warsztaty..........</text:p>
            <text:p text:style-name="P20">inne (jakie?) ....</text:p>
            <text:p text:style-name="P20">...................................................….........................</text:p>
            <text:p text:style-name="P20"/>
            <text:p text:style-name="P20">Łącznie ….......................</text:p>
          </table:table-cell>
        </table:table-row>
        <table:table-row table:style-name="Tabela9.1">
          <table:table-cell table:style-name="Tabela9.A9" office:value-type="string">
            <text:p text:style-name="P21">3</text:p>
          </table:table-cell>
          <table:table-cell table:style-name="Tabela9.B9" office:value-type="string">
            <text:p text:style-name="P21">Liczba osób zaangażowanych w realizację projektu, w tym:</text:p>
          </table:table-cell>
          <table:table-cell table:style-name="Tabela9.C9" office:value-type="string">
            <text:p text:style-name="P21">osoba</text:p>
          </table:table-cell>
          <table:table-cell table:style-name="Tabela9.D9" office:value-type="string">
            <text:p text:style-name="P21"/>
          </table:table-cell>
        </table:table-row>
        <table:table-row table:style-name="Tabela9.1">
          <table:table-cell table:style-name="Tabela9.A9" office:value-type="string">
            <text:p text:style-name="P21">a)</text:p>
          </table:table-cell>
          <table:table-cell table:style-name="Tabela9.B9" office:value-type="string">
            <text:p text:style-name="P21">liczba wolontariuszy </text:p>
            <text:p text:style-name="P21"/>
          </table:table-cell>
          <table:table-cell table:style-name="Tabela9.C9" office:value-type="string">
            <text:p text:style-name="P21">osoba</text:p>
          </table:table-cell>
          <table:table-cell table:style-name="Tabela9.D9" office:value-type="string">
            <text:p text:style-name="P21"/>
          </table:table-cell>
        </table:table-row>
        <table:table-row table:style-name="Tabela9.1">
          <table:table-cell table:style-name="Tabela9.A9" office:value-type="string">
            <text:p text:style-name="P21">b)</text:p>
          </table:table-cell>
          <table:table-cell table:style-name="Tabela9.B9" office:value-type="string">
            <text:p text:style-name="P21">liczba członków organizacji pracujących społecznie przy realizacji zadania</text:p>
          </table:table-cell>
          <table:table-cell table:style-name="Tabela9.C9" office:value-type="string">
            <text:p text:style-name="P21">osoba</text:p>
          </table:table-cell>
          <table:table-cell table:style-name="Tabela9.D9" office:value-type="string">
            <text:p text:style-name="P21"/>
          </table:table-cell>
        </table:table-row>
        <table:table-row table:style-name="Tabela9.1">
          <table:table-cell table:style-name="Tabela9.A9" office:value-type="string">
            <text:p text:style-name="P21">c)</text:p>
          </table:table-cell>
          <table:table-cell table:style-name="Tabela9.B9" office:value-type="string">
            <text:p text:style-name="P21">liczba pozostałych osób pracujących przy realizacji projektu</text:p>
            <text:p text:style-name="P21"/>
          </table:table-cell>
          <table:table-cell table:style-name="Tabela9.C9" office:value-type="string">
            <text:p text:style-name="P21">osoba</text:p>
          </table:table-cell>
          <table:table-cell table:style-name="Tabela9.D9" office:value-type="string">
            <text:p text:style-name="P21"/>
          </table:table-cell>
        </table:table-row>
        <table:table-row table:style-name="Tabela9.8">
          <table:table-cell table:style-name="Tabela9.A9" table:number-rows-spanned="2" office:value-type="string">
            <text:p text:style-name="P21">4</text:p>
          </table:table-cell>
          <table:table-cell table:style-name="Tabela9.B9" table:number-rows-spanned="2" office:value-type="string">
            <text:p text:style-name="P24">Liczba produktów projektu </text:p>
            <text:p text:style-name="P21"><text:span text:style-name="T5">Dotyczy publikacji/wydawnictw takich jak książka, nr czasopisma, katalog, płyta DVD, CD (właściwe <text:s/>podkreślić lub dopisać </text:span><text:span text:style-name="T6">inne)</text:span></text:p>
            <text:p text:style-name="P25">Uwaga! P<text:span text:style-name="T8">odajemy liczbę publikacji, np.: 1 książka, 2 numery czasopisma, 1 płyta, itp. oraz nakład</text:span></text:p>
          </table:table-cell>
          <table:table-cell table:style-name="Tabela9.C9" office:value-type="string">
            <text:p text:style-name="P21"/>
            <text:p text:style-name="P21">produkt</text:p>
            <text:p text:style-name="P21"/>
          </table:table-cell>
          <table:table-cell table:style-name="Tabela9.D9" office:value-type="string">
            <text:p text:style-name="P26">Książka.............</text:p>
            <text:p text:style-name="P26">czasopismo.......</text:p>
            <text:p text:style-name="P26">katalog..............</text:p>
            <text:p text:style-name="P26">płyta ….............</text:p>
            <text:p text:style-name="P26">inne (jakie?).....</text:p>
            <text:p text:style-name="P26">…......................</text:p>
            <text:p text:style-name="P26"/>
            <text:p text:style-name="P26">Łącznie …......................</text:p>
            <text:p text:style-name="P26"/>
          </table:table-cell>
        </table:table-row>
        <table:table-row table:style-name="Tabela9.8">
          <table:covered-table-cell/>
          <table:covered-table-cell/>
          <table:table-cell table:style-name="Tabela9.C9" office:value-type="string">
            <text:p text:style-name="P21">egzemplarz</text:p>
          </table:table-cell>
          <table:table-cell table:style-name="Tabela9.D9" office:value-type="string">
            <text:p text:style-name="P26">Książka.............</text:p>
            <text:p text:style-name="P26">czasopismo.......</text:p>
            <text:p text:style-name="P26">katalog..............</text:p>
            <text:p text:style-name="P26">płyta ….............</text:p>
            <text:p text:style-name="P26">inne (jakie?).....</text:p>
            <text:p text:style-name="P26">…......................</text:p>
            <text:p text:style-name="P26"/>
            <text:p text:style-name="P26">Łącznie …....................</text:p>
            <text:p text:style-name="P26"/>
          </table:table-cell>
        </table:table-row>
      </table:table>
      <text:p text:style-name="P4"/>
      <text:p text:style-name="P4"/>
      <text:p text:style-name="P4">5. Inne efekty projektu: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ext:p text:style-name="P6">6. Problemy i przeszkody w realizacji projektu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</table:table-cell>
        </table:table-row>
      </table:table>
      <text:p text:style-name="P6"/>
      <text:p text:style-name="P6"/>
      <text:p text:style-name="P6">7. Partnerzy projektu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6"/>
      <text:p text:style-name="P6">8. Czy badana była satysfakcja odbiorców z uczestnictwa w projekcie? Proszę opisać sposób dokonania oceny satysfakcji i jej wyniki.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6"/>
      <text:list xml:id="list4348624735602233535" text:style-name="L1">
        <text:list-header>
          <text:p text:style-name="P28">9. W jakie priorytety ujęte w Strategi Rozwoju Kultury Lublina na lata 2013 – 2020 wpisuje się projekt? Uwaga: strategia dostępna jest na stronie internetowej www.strategia.kultura.lublin.eu.</text:p>
        </text:list-header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6">Priorytet</text:p>
          </table:table-cell>
          <table:table-cell table:style-name="Tabela10.A1" office:value-type="string">
            <text:p text:style-name="P16">Tak</text:p>
          </table:table-cell>
          <table:table-cell table:style-name="Tabela10.A1" office:value-type="string">
            <text:p text:style-name="P16">Nie </text:p>
          </table:table-cell>
          <table:table-cell table:style-name="Tabela10.D1" office:value-type="string">
            <text:p text:style-name="P16">Uwagi</text:p>
          </table:table-cell>
        </table:table-row>
        <table:table-row>
          <table:table-cell table:style-name="Tabela10.A2" office:value-type="string">
            <text:p text:style-name="P17">Edukacja kulturalna i artystyczna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17"/>
          </table:table-cell>
        </table:table-row>
        <table:table-row>
          <table:table-cell table:style-name="Tabela10.A2" office:value-type="string">
            <text:p text:style-name="P17">Rozwój kultury w dzielnicach Lublina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17"/>
          </table:table-cell>
        </table:table-row>
        <table:table-row>
          <table:table-cell table:style-name="Tabela10.A2" office:value-type="string">
            <text:p text:style-name="P17">Wzmacnianie pozycji Lublina w Europie i na świecie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17"/>
          </table:table-cell>
        </table:table-row>
        <table:table-row>
          <table:table-cell table:style-name="Tabela10.A2" office:value-type="string">
            <text:p text:style-name="P17">Lublin 2017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17"/>
          </table:table-cell>
        </table:table-row>
      </table:table>
      <text:p text:style-name="P6"/>
      <text:p text:style-name="P4"/>
      <text:p text:style-name="P4">10. W jakie<text:bookmark-start text:name="_GoBack"/> <text:bookmark-end text:name="_GoBack"/>Programy Operacyjne ujęte w Strategi Rozwoju Kultury Lublina na lata 2013 – 2020 wpisuje się projekt? Uwaga: strategia dostępna jest na stronie internetowej www.strategia.kultura.lublin.eu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6">Program Operacyjny</text:p>
          </table:table-cell>
          <table:table-cell table:style-name="Tabela5.A1" office:value-type="string">
            <text:p text:style-name="P16">Tak</text:p>
          </table:table-cell>
          <table:table-cell table:style-name="Tabela5.A1" office:value-type="string">
            <text:p text:style-name="P16">Nie </text:p>
          </table:table-cell>
          <table:table-cell table:style-name="Tabela5.D1" office:value-type="string">
            <text:p text:style-name="P16">Uwagi</text:p>
          </table:table-cell>
        </table:table-row>
        <table:table-row>
          <table:table-cell table:style-name="Tabela5.A2" office:value-type="string">
            <text:p text:style-name="P17">Dzielnice Kultury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Instytucje Kultury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Kultura i edukacja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Lublin – Pamięć Miejsca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Lublin 2.0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Lublin dla dzieci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Nowa Lokacja – Lublin 2017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ext:soft-page-break/>
        <table:table-row>
          <table:table-cell table:style-name="Tabela5.A2" office:value-type="string">
            <text:p text:style-name="P17">Obserwatorium Kultury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Otwarty Wschód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Przestrzenie dla kultury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Współpraca międzynarodowa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Wydarzenia kulturalne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</table:table>
      <text:p text:style-name="P4"/>
      <text:p text:style-name="P6"/>
      <text:p text:style-name="P6">11. Uwagi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p text:style-name="P4"><text:tab/><text:tab/><text:tab/><text:tab/><text:tab/>Data<text:tab/><text:tab/><text:tab/><text:tab/><text:tab/><text:tab/><text:tab/> <text:s text:c="3"/>P<text:span text:style-name="T9">odpisy i pieczątki osób uprawnionych <text:s text:c="3"/></text:span></text:p>
      <text:p text:style-name="P10"><text:s text:c="111"/>do reprezentowania podmiotu</text:p>
      <text:p text:style-name="P10"/>
      <text:p text:style-name="P10"/>
      <text:p text:style-name="P10"/>
      <text:p text:style-name="P4"><text:tab/> <text:s text:c="22"/>…................. <text:s text:c="27"/>..................................................................................</text:p>
      <text:p text:style-name="P4"/>
      <text:p text:style-name="P5"/>
      <text:p text:style-name="P5"/>
      <text:p text:style-name="P5"/>
      <text:p text:style-name="P5"/>
      <text:p text:style-name="P5"/>
      <text:p text:style-name="P12">Dziękujemy za wypełnienie ankiety!</text:p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/text:p>
      <text:p text:style-name="P7"><text:tab/><text:tab/><text:tab/><text:tab/><text:tab/><text:tab/><text:tab/><text:tab/><text:tab/><text:tab/><text:tab/> <text:s text:c="28"/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_30_1LM_5f_tekst_5f_podstawowy" style:display-name="01LM_tekst_podstawowy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etter-spacing="-0.004cm" fo:language="pl" fo:country="PL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text-properties fo:font-size="9pt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0edb9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bookmark text:name="P610_NUMER"/><text:s/><text:tab/><text:tab/> <text:s text:c="3"/><text:tab/> <text:s text:c="15"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admin</meta:initial-creator>
    <meta:creation-date>2013-05-22T06:04:00Z</meta:creation-date>
    <dc:date>2017-12-14T15:10:44.672000000</dc:date>
    <meta:editing-cycles>36</meta:editing-cycles>
    <meta:editing-duration>PT2H46M48S</meta:editing-duration>
    <meta:print-date>2015-02-19T12:31:16.52</meta:print-date>
    <meta:document-statistic meta:table-count="11" meta:image-count="0" meta:object-count="0" meta:page-count="4" meta:paragraph-count="107" meta:word-count="364" meta:character-count="3770" meta:non-whitespace-character-count="3226"/>
    <meta:template xlink:type="simple" xlink:actuate="onRequest" xlink:title="" xlink:href="../eboruch/AppData/Local/Temp/Ewaluacja%20prowadzonych%20dzia+éa+ä.odt/Normal"/>
  </office:meta>
</office:document-meta>
</file>