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23cm" table:align="left"/>
    </style:style>
    <style:style style:name="Tabela1.A" style:family="table-column">
      <style:table-column-properties style:column-width="18.92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796cm" fo:margin-left="0.079cm" table:align="left"/>
    </style:style>
    <style:style style:name="Tabela2.A" style:family="table-column">
      <style:table-column-properties style:column-width="7.895cm"/>
    </style:style>
    <style:style style:name="Tabela2.B" style:family="table-column">
      <style:table-column-properties style:column-width="6.414cm"/>
    </style:style>
    <style:style style:name="Tabela2.C" style:family="table-column">
      <style:table-column-properties style:column-width="4.48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-left="0.018cm" fo:padding-right="0.018cm" fo:padding-top="0cm" fo:padding-bottom="0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4.75cm" style:rel-column-width="16383*"/>
    </style:style>
    <style:style style:name="Tabela8.D" style:family="table-column">
      <style:table-column-properties style:column-width="4.75cm" style:rel-column-width="1638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616cm" fo:margin-left="0.09cm" fo:margin-right="0.295cm" table:align="margins" style:writing-mode="lr-tb"/>
    </style:style>
    <style:style style:name="Tabela9.A" style:family="table-column">
      <style:table-column-properties style:column-width="1.304cm" style:rel-column-width="4591*"/>
    </style:style>
    <style:style style:name="Tabela9.B" style:family="table-column">
      <style:table-column-properties style:column-width="11.709cm" style:rel-column-width="41220*"/>
    </style:style>
    <style:style style:name="Tabela9.C" style:family="table-column">
      <style:table-column-properties style:column-width="2.134cm" style:rel-column-width="7513*"/>
    </style:style>
    <style:style style:name="Tabela9.D" style:family="table-column">
      <style:table-column-properties style:column-width="3.47cm" style:rel-column-width="12211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8" style:family="table-row">
      <style:table-row-properties style:min-row-height="0.552cm" fo:keep-together="auto"/>
    </style:style>
    <style:style style:name="Tabela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8.923cm" table:align="left"/>
    </style:style>
    <style:style style:name="Tabela11.A" style:family="table-column">
      <style:table-column-properties style:column-width="18.923cm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8.881cm" table:align="left"/>
    </style:style>
    <style:style style:name="Tabela4.A" style:family="table-column">
      <style:table-column-properties style:column-width="18.881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923cm" table:align="left"/>
    </style:style>
    <style:style style:name="Tabela3.A" style:family="table-column">
      <style:table-column-properties style:column-width="18.923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8.923cm" table:align="left"/>
    </style:style>
    <style:style style:name="Tabela12.A" style:family="table-column">
      <style:table-column-properties style:column-width="18.923cm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6.858cm" style:rel-column-width="23653*"/>
    </style:style>
    <style:style style:name="Tabela10.B" style:family="table-column">
      <style:table-column-properties style:column-width="1.842cm" style:rel-column-width="6351*"/>
    </style:style>
    <style:style style:name="Tabela10.C" style:family="table-column">
      <style:table-column-properties style:column-width="1.757cm" style:rel-column-width="6059*"/>
    </style:style>
    <style:style style:name="Tabela10.D" style:family="table-column">
      <style:table-column-properties style:column-width="8.544cm" style:rel-column-width="29472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858cm" style:rel-column-width="23653*"/>
    </style:style>
    <style:style style:name="Tabela5.B" style:family="table-column">
      <style:table-column-properties style:column-width="1.842cm" style:rel-column-width="6351*"/>
    </style:style>
    <style:style style:name="Tabela5.C" style:family="table-column">
      <style:table-column-properties style:column-width="1.757cm" style:rel-column-width="6059*"/>
    </style:style>
    <style:style style:name="Tabela5.D" style:family="table-column">
      <style:table-column-properties style:column-width="8.544cm" style:rel-column-width="2947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944cm" table:align="left"/>
    </style:style>
    <style:style style:name="Tabela7.A" style:family="table-column">
      <style:table-column-properties style:column-width="18.944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6.53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d48cc" officeooo:paragraph-rsid="001d48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style="italic" style:font-size-asian="11pt" style:font-style-asian="italic" style:font-size-complex="12pt"/>
    </style:style>
    <style:style style:name="P11" style:family="paragraph" style:parent-style-name="Standard">
      <style:text-properties fo:font-size="14pt" fo:font-weight="bold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61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ekst_20_podstawowy_20_2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0" style:family="paragraph" style:parent-style-name="Tekst_20_podstawowy_20_2">
      <style:paragraph-properties style:snap-to-layout-grid="false"/>
      <style:text-properties style:use-window-font-color="true" fo:font-size="9pt" fo:letter-spacing="-0.004cm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1" style:family="paragraph" style:parent-style-name="_30_1LM_5f_tekst_5f_podstawowy">
      <style:paragraph-properties style:snap-to-layout-gri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_30_1LM_5f_tekst_5f_podstawowy">
      <style:paragraph-properties fo:text-align="center" style:justify-single-wor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3" style:family="paragraph" style:parent-style-name="_30_1LM_5f_tekst_5f_podstawowy">
      <style:paragraph-properties fo:text-align="center" style:justify-single-word="false" style:snap-to-layout-gri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_30_1LM_5f_tekst_5f_podstawowy">
      <style:paragraph-properties style:snap-to-layout-grid="false"/>
      <style:text-properties style:use-window-font-color="true" fo:font-size="12pt" fo:letter-spacing="-0.004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_30_1LM_5f_tekst_5f_podstawowy">
      <style:paragraph-properties style:snap-to-layout-grid="false"/>
      <style:text-properties style:use-window-font-color="true" fo:font-size="12pt" fo:letter-spacing="-0.004cm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6" style:family="paragraph" style:parent-style-name="_30_1LM_5f_tekst_5f_podstawowy">
      <style:paragraph-properties style:snap-to-layout-grid="false"/>
      <style:text-properties style:use-window-font-color="true" fo:font-size="9pt" fo:letter-spacing="-0.004cm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27" style:family="paragraph" style:parent-style-name="Footer">
      <style:paragraph-properties fo:text-align="start" style:justify-single-word="false"/>
      <style:text-properties officeooo:paragraph-rsid="001f87a4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fo:font-size="9pt" style:text-underline-style="none" fo:font-weight="bold" officeooo:rsid="000caeec" officeooo:paragraph-rsid="000caeec" style:font-size-asian="9pt" style:font-weight-asian="bold" style:font-size-complex="9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margin-left="0.132cm" fo:margin-right="0cm" fo:text-indent="-1.191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officeooo:rsid="000caeec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normal" fo:font-weight="normal" style:font-size-asian="9pt" style:font-style-asian="italic" style:font-size-complex="9pt" style:font-style-complex="italic" style:font-weight-complex="bold"/>
    </style:style>
    <style:style style:name="T7" style:family="text">
      <style:text-properties fo:font-size="9pt" fo:font-style="normal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language-complex="ar" style:country-complex="SA"/>
    </style:style>
    <style:style style:name="T10" style:family="text">
      <style:text-properties officeooo:rsid="001d48c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Wzór załącznika do umowy</text:p>
      <text:p text:style-name="P5"/>
      <text:p text:style-name="P6"><text:tab/><text:tab/><text:tab/><text:tab/><text:tab/></text:p>
      <text:p text:style-name="P6">Zadanie publiczne: <text:span text:style-name="T10">Tworzenie kolekcji sztuki współczesnej</text:span></text:p>
      <text:p text:style-name="P7">konkurs:</text:p>
      <text:p text:style-name="P7">ogłoszony: 06-07-2017 r.</text:p>
      <text:p text:style-name="P7">rozstrzygniety: 11-08-2017 r.</text:p>
      <text:p text:style-name="P6"/>
      <text:list xml:id="list5476549115553821464" text:style-name="L1">
        <text:list-header>
          <text:p text:style-name="P29"/>
        </text:list-header>
      </text:list>
      <text:p text:style-name="P8"/>
      <text:p text:style-name="P8"/>
      <text:p text:style-name="P8">Ankieta ewaluacyjna</text:p>
      <text:p text:style-name="P3"/>
      <text:p text:style-name="P3"/>
      <text:p text:style-name="P13">Podmiot realizujący projekt: …............................................................................................................................ </text:p>
      <text:p text:style-name="P14"/>
      <text:p text:style-name="P13">Nazwa projektu: …................................................................................................................................................</text:p>
      <text:p text:style-name="P14"/>
      <text:p text:style-name="P13">Termin realizacji projektu: …...............................................................................................................................</text:p>
      <text:p text:style-name="P13"/>
      <text:p text:style-name="P13">Zasięg projektu: ......................................................................................................................................................</text:p>
      <text:p text:style-name="P13"/>
      <text:p text:style-name="P13"/>
      <text:p text:style-name="P1">1. Potrzeby, na które odpowiedzią był projekt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>2. Zrealizowane działa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Przedsięwzięcia zrealizowane w ramach projektu</text:p>
          </table:table-cell>
          <table:table-cell table:style-name="Tabela2.A1" office:value-type="string">
            <text:p text:style-name="P15">Miejsce</text:p>
          </table:table-cell>
          <table:table-cell table:style-name="Tabela2.C1" office:value-type="string">
            <text:p text:style-name="P15">Data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</table:table>
      <text:p text:style-name="P1"/>
      <text:p text:style-name="P1"/>
      <text:p text:style-name="P1">3. Poniesione koszty:</text:p>
      <table:table table:name="Tabela8" table:style-name="Tabela8">
        <table:table-column table:style-name="Tabela8.A" table:number-columns-repeated="3"/>
        <table:table-column table:style-name="Tabela8.D"/>
        <table:table-row>
          <table:table-cell table:style-name="Tabela8.A1" office:value-type="string">
            <text:p text:style-name="P16">Koszt całkowity</text:p>
          </table:table-cell>
          <table:table-cell table:style-name="Tabela8.A1" office:value-type="string">
            <text:p text:style-name="P16">Dotacja Gminy Lublin</text:p>
          </table:table-cell>
          <table:table-cell table:style-name="Tabela8.A1" office:value-type="string">
            <text:p text:style-name="P16">Finansowy wkład własny</text:p>
          </table:table-cell>
          <table:table-cell table:style-name="Tabela8.D1" office:value-type="string">
            <text:p text:style-name="P16">Koszt osobowy</text:p>
          </table:table-cell>
        </table:table-row>
        <table:table-row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D2" office:value-type="string">
            <text:p text:style-name="P17"/>
          </table:table-cell>
        </table:table-row>
      </table:table>
      <text:p text:style-name="P1"/>
      <text:p text:style-name="P1"><text:soft-page-break/></text:p>
      <text:p text:style-name="P1">4. Wskaźniki ilościowe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1">Lp.</text:p>
          </table:table-cell>
          <table:table-cell table:style-name="Tabela9.A1" office:value-type="string">
            <text:p text:style-name="P23">Wskaźnik</text:p>
            <text:p text:style-name="P22"/>
          </table:table-cell>
          <table:table-cell table:style-name="Tabela9.A1" office:value-type="string">
            <text:p text:style-name="P23">Jednostka miary</text:p>
          </table:table-cell>
          <table:table-cell table:style-name="Tabela9.D1" office:value-type="string">
            <text:p text:style-name="P23">Wartości osiągnięte</text:p>
          </table:table-cell>
        </table:table-row>
        <table:table-row table:style-name="Tabela9.1">
          <table:table-cell table:style-name="Tabela9.A2" office:value-type="float" office:value="1">
            <text:p text:style-name="P21">1</text:p>
          </table:table-cell>
          <table:table-cell table:style-name="Tabela9.B9" office:value-type="string">
            <text:p text:style-name="P21">Liczba wydarzeń kulturalnych w ramach przedsięwzięcia</text:p>
            <text:p text:style-name="P19">Dotyczy poszczególnych wydarzeń, takich jak np.<text:span text:style-name="T2"> koncerty, </text:span>spektakle, wystawy, warsztaty (właściwe podkreślić lub dopisać inne) <text:s text:c="17"/></text:p>
            <text:p text:style-name="_30_1LM_5f_tekst_5f_podstawowy"/>
          </table:table-cell>
          <table:table-cell table:style-name="Tabela9.C9" office:value-type="string">
            <text:p text:style-name="P21">wydarzenie</text:p>
          </table:table-cell>
          <table:table-cell table:style-name="Tabela9.D9" office:value-type="string">
            <text:p text:style-name="P20">koncerty.......... <text:s text:c="2"/>spektakle......... wystawy .......... warsztaty..........</text:p>
            <text:p text:style-name="P20">inne (jakie?) ....</text:p>
            <text:p text:style-name="P20">...................................................…......................</text:p>
            <text:p text:style-name="P20"/>
            <text:p text:style-name="P20">Łącznie …........................</text:p>
          </table:table-cell>
        </table:table-row>
        <table:table-row table:style-name="Tabela9.1">
          <table:table-cell table:style-name="Tabela9.A9" office:value-type="string">
            <text:p text:style-name="P9">2</text:p>
          </table:table-cell>
          <table:table-cell table:style-name="Tabela9.B9" office:value-type="string">
            <text:p text:style-name="P21">Liczba odbiorców zadania<text:span text:style-name="T3">(</text:span><text:span text:style-name="T4">dotyczy wydarzeń</text:span><text:span text:style-name="T5"> </text:span><text:span text:style-name="T4">wymienionych w punkcie 1)</text:span></text:p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0">koncerty.......... <text:s text:c="2"/>spektakle......... wystawy .......... warsztaty..........</text:p>
            <text:p text:style-name="P20">inne (jakie?) ....</text:p>
            <text:p text:style-name="P20">...................................................….........................</text:p>
            <text:p text:style-name="P20"/>
            <text:p text:style-name="P20">Łącznie ….......................</text:p>
          </table:table-cell>
        </table:table-row>
        <table:table-row table:style-name="Tabela9.1">
          <table:table-cell table:style-name="Tabela9.A9" office:value-type="string">
            <text:p text:style-name="P21">3</text:p>
          </table:table-cell>
          <table:table-cell table:style-name="Tabela9.B9" office:value-type="string">
            <text:p text:style-name="P21">Liczba osób zaangażowanych w realizację projektu, w tym:</text:p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1">
          <table:table-cell table:style-name="Tabela9.A9" office:value-type="string">
            <text:p text:style-name="P21">a)</text:p>
          </table:table-cell>
          <table:table-cell table:style-name="Tabela9.B9" office:value-type="string">
            <text:p text:style-name="P21">liczba wolontariuszy </text:p>
            <text:p text:style-name="P21"/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1">
          <table:table-cell table:style-name="Tabela9.A9" office:value-type="string">
            <text:p text:style-name="P21">b)</text:p>
          </table:table-cell>
          <table:table-cell table:style-name="Tabela9.B9" office:value-type="string">
            <text:p text:style-name="P21">liczba członków organizacji pracujących społecznie przy realizacji zadania</text:p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1">
          <table:table-cell table:style-name="Tabela9.A9" office:value-type="string">
            <text:p text:style-name="P21">c)</text:p>
          </table:table-cell>
          <table:table-cell table:style-name="Tabela9.B9" office:value-type="string">
            <text:p text:style-name="P21">liczba pozostałych osób pracujących przy realizacji projektu</text:p>
            <text:p text:style-name="P21"/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8">
          <table:table-cell table:style-name="Tabela9.A9" table:number-rows-spanned="2" office:value-type="string">
            <text:p text:style-name="P21">4</text:p>
          </table:table-cell>
          <table:table-cell table:style-name="Tabela9.B9" table:number-rows-spanned="2" office:value-type="string">
            <text:p text:style-name="P24">Liczba produktów projektu </text:p>
            <text:p text:style-name="P21"><text:span text:style-name="T6">Dotyczy publikacji/wydawnictw takich jak książka, nr czasopisma, katalog, płyta DVD, CD (właściwe <text:s/>podkreślić lub dopisać </text:span><text:span text:style-name="T7">inne)</text:span></text:p>
            <text:p text:style-name="P25">Uwaga! P<text:span text:style-name="T8">odajemy liczbę publikacji, np.: 1 książka, 2 numery czasopisma, 1 płyta, itp. oraz nakład</text:span></text:p>
          </table:table-cell>
          <table:table-cell table:style-name="Tabela9.C9" office:value-type="string">
            <text:p text:style-name="P21"/>
            <text:p text:style-name="P21">produkt</text:p>
            <text:p text:style-name="P21"/>
          </table:table-cell>
          <table:table-cell table:style-name="Tabela9.D9" office:value-type="string">
            <text:p text:style-name="P26">Książka.............</text:p>
            <text:p text:style-name="P26">czasopismo.......</text:p>
            <text:p text:style-name="P26">katalog..............</text:p>
            <text:p text:style-name="P26">płyta ….............</text:p>
            <text:p text:style-name="P26">inne (jakie?).....</text:p>
            <text:p text:style-name="P26">…......................</text:p>
            <text:p text:style-name="P26"/>
            <text:p text:style-name="P26">Łącznie …......................</text:p>
            <text:p text:style-name="P26"/>
          </table:table-cell>
        </table:table-row>
        <table:table-row table:style-name="Tabela9.8">
          <table:covered-table-cell/>
          <table:covered-table-cell/>
          <table:table-cell table:style-name="Tabela9.C9" office:value-type="string">
            <text:p text:style-name="P21">egzemplarz</text:p>
          </table:table-cell>
          <table:table-cell table:style-name="Tabela9.D9" office:value-type="string">
            <text:p text:style-name="P26">Książka.............</text:p>
            <text:p text:style-name="P26">czasopismo.......</text:p>
            <text:p text:style-name="P26">katalog..............</text:p>
            <text:p text:style-name="P26">płyta ….............</text:p>
            <text:p text:style-name="P26">inne (jakie?).....</text:p>
            <text:p text:style-name="P26">…......................</text:p>
            <text:p text:style-name="P26"/>
            <text:p text:style-name="P26">Łącznie …....................</text:p>
            <text:p text:style-name="P26"/>
          </table:table-cell>
        </table:table-row>
      </table:table>
      <text:p text:style-name="P1"/>
      <text:p text:style-name="P1"/>
      <text:p text:style-name="P1">5. Inne efekty projektu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4">6. Problemy i przeszkody w realizacji projektu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>7. Partnerzy projektu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>8. Czy badana była satysfakcja odbiorców z uczestnictwa w projekcie? Proszę opisać sposób dokonania oceny satysfakcji i jej wyniki.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list xml:id="list6524100985529067247" text:style-name="L2">
        <text:list-header>
          <text:p text:style-name="P30">9. W jakie priorytety ujęte w Strategi Rozwoju Kultury Lublina na lata 2013 – 2020 wpisuje się projekt? Uwaga: strategia dostępna jest na stronie internetowej www.strategia.kultura.lublin.eu.</text:p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6">Priorytet</text:p>
          </table:table-cell>
          <table:table-cell table:style-name="Tabela10.A1" office:value-type="string">
            <text:p text:style-name="P16">Tak</text:p>
          </table:table-cell>
          <table:table-cell table:style-name="Tabela10.A1" office:value-type="string">
            <text:p text:style-name="P16">Nie </text:p>
          </table:table-cell>
          <table:table-cell table:style-name="Tabela10.D1" office:value-type="string">
            <text:p text:style-name="P16">Uwagi</text:p>
          </table:table-cell>
        </table:table-row>
        <table:table-row>
          <table:table-cell table:style-name="Tabela10.A2" office:value-type="string">
            <text:p text:style-name="P17">Edukacja kulturalna i artystyczna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Rozwój kultury w dzielnicach Lublina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Wzmacnianie pozycji Lublina w Europie i na świecie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Lublin 2017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</table:table>
      <text:p text:style-name="P4"/>
      <text:p text:style-name="P1"/>
      <text:p text:style-name="P1">10. W jakie<text:bookmark-start text:name="_GoBack"/> <text:bookmark-end text:name="_GoBack"/>Programy Operacyjne ujęte w Strategi Rozwoju Kultury Lublina na lata 2013 – 2020 wpisuje się projekt? Uwaga: strategia dostępna jest na stronie internetowej www.strategia.kultura.lublin.eu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6">Program Operacyjny</text:p>
          </table:table-cell>
          <table:table-cell table:style-name="Tabela5.A1" office:value-type="string">
            <text:p text:style-name="P16">Tak</text:p>
          </table:table-cell>
          <table:table-cell table:style-name="Tabela5.A1" office:value-type="string">
            <text:p text:style-name="P16">Nie </text:p>
          </table:table-cell>
          <table:table-cell table:style-name="Tabela5.D1" office:value-type="string">
            <text:p text:style-name="P16">Uwagi</text:p>
          </table:table-cell>
        </table:table-row>
        <table:table-row>
          <table:table-cell table:style-name="Tabela5.A2" office:value-type="string">
            <text:p text:style-name="P17">Dzielnice Kultury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Instytucje Kultury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Kultura i edukacja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Lublin – Pamięć Miejsca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Lublin 2.0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Lublin dla dzieci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ext:soft-page-break/>
        <table:table-row>
          <table:table-cell table:style-name="Tabela5.A2" office:value-type="string">
            <text:p text:style-name="P17">Nowa Lokacja – Lublin 2017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Obserwatorium Kultury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Otwarty Wschód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Przestrzenie dla kultury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Współpraca międzynarodowa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Wydarzenia kulturalne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</table:table>
      <text:p text:style-name="P1"/>
      <text:p text:style-name="P4"/>
      <text:p text:style-name="P4">11. Uwagi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><text:tab/><text:tab/><text:tab/><text:tab/><text:tab/>Data<text:tab/><text:tab/><text:tab/><text:tab/><text:tab/><text:tab/><text:tab/> <text:s text:c="3"/>P<text:span text:style-name="T9">odpisy i pieczątki osób uprawnionych <text:s text:c="3"/></text:span></text:p>
      <text:p text:style-name="P10"><text:s text:c="111"/>do reprezentowania podmiotu</text:p>
      <text:p text:style-name="P10"/>
      <text:p text:style-name="P10"/>
      <text:p text:style-name="P10"/>
      <text:p text:style-name="P1"><text:tab/> <text:s text:c="22"/>…................. <text:s text:c="27"/>..................................................................................</text:p>
      <text:p text:style-name="P1"/>
      <text:p text:style-name="P3"/>
      <text:p text:style-name="P3"/>
      <text:p text:style-name="P3"/>
      <text:p text:style-name="P3"/>
      <text:p text:style-name="P3"/>
      <text:p text:style-name="P12">Dziękujemy za wypełnienie ankiety!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<text:tab/><text:tab/> <text:s text:c="28"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9pt" style:font-size-asian="9pt"/>
    </style:style>
    <style:style style:name="_30_1LM_5f_tekst_5f_podstawowy" style:display-name="01LM_tekst_podstawowy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etter-spacing="-0.004cm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1f87a4"/>
    </style:style>
    <style:style style:name="MT1" style:family="text">
      <style:text-properties officeooo:rsid="000caee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Nr Mdok: </text:span><text:bookmark text:name="P610_NUMER"/>105774/08/2017 <text:s text:c="4"/><text:tab/> <text:s text:c="6"/><text:tab/>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3:26:39.169000000</meta:creation-date>
    <meta:print-date>2017-08-23T13:34:05.273000000</meta:print-date>
    <dc:date>2017-08-30T14:10:57.876000000</dc:date>
    <meta:editing-duration>PT8M53S</meta:editing-duration>
    <meta:editing-cycles>3</meta:editing-cycles>
    <meta:generator>LibreOffice/5.1.2.2$Windows_x86 LibreOffice_project/d3bf12ecb743fc0d20e0be0c58ca359301eb705f</meta:generator>
    <meta:document-statistic meta:table-count="11" meta:image-count="0" meta:object-count="0" meta:page-count="4" meta:paragraph-count="111" meta:word-count="381" meta:character-count="4093" meta:non-whitespace-character-count="3548"/>
  </office:meta>
</office:document-meta>
</file>