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5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line-height="115%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Normalny" style:family="paragraph">
      <style:paragraph-properties style:vertical-align="auto" fo:line-height="115%" fo:background-color="#FDFDFD"/>
      <style:text-properties style:font-name="Arial" fo:font-size="11pt" style:font-size-asian="11pt" style:font-size-complex="11pt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line-height="115%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line-height="115%"/>
    </style:style>
    <style:style style:name="T4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style:vertical-align="auto" fo:line-height="115%" fo:background-color="#FDFDFD"/>
    </style:style>
    <style:style style:name="T5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64" style:parent-style-name="Normalny" style:family="paragraph">
      <style:paragraph-properties style:vertical-align="auto" fo:line-height="115%" fo:background-color="#FDFDFD"/>
    </style:style>
    <style:style style:name="T65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P69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Normalny" style:family="paragraph">
      <style:paragraph-properties fo:line-height="115%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fo:line-height="115%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P86" style:parent-style-name="Normalny" style:family="paragraph">
      <style:paragraph-properties fo:line-height="115%"/>
    </style:style>
    <style:style style:name="T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P96" style:parent-style-name="Normalny" style:family="paragraph">
      <style:paragraph-properties fo:line-height="115%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P101" style:parent-style-name="Normalny" style:family="paragraph">
      <style:paragraph-properties fo:line-height="115%"/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line-height="115%"/>
    </style:style>
    <style:style style:name="T1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P114" style:parent-style-name="Normalny" style:family="paragraph">
      <style:paragraph-properties fo:line-height="115%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Normalny" style:family="paragraph">
      <style:paragraph-properties fo:line-height="115%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P123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24" style:parent-style-name="Normalny" style:family="paragraph">
      <style:paragraph-properties fo:line-height="115%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1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P128" style:parent-style-name="Normalny" style:family="paragraph">
      <style:paragraph-properties fo:line-height="115%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P132" style:parent-style-name="Normalny" style:family="paragraph">
      <style:paragraph-properties fo:line-height="115%"/>
    </style:style>
    <style:style style:name="T133" style:parent-style-name="Domyślnaczcionkaakapitu" style:family="text">
      <style:text-properties style:font-name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fo:color="#000000" fo:font-size="11pt" style:font-size-asian="11pt" style:font-size-complex="11pt"/>
    </style:style>
    <style:style style:name="P137" style:parent-style-name="Normalny" style:family="paragraph">
      <style:paragraph-properties fo:line-height="115%"/>
    </style:style>
    <style:style style:name="T138" style:parent-style-name="Domyślnaczcionkaakapitu" style:family="text">
      <style:text-properties style:font-name="Arial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fo:color="#000000" fo:font-size="11pt" style:font-size-asian="11pt" style:font-size-complex="11pt"/>
    </style:style>
    <style:style style:name="P141" style:parent-style-name="Normalny" style:family="paragraph">
      <style:paragraph-properties fo:line-height="115%"/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T1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P145" style:parent-style-name="Normalny" style:family="paragraph">
      <style:paragraph-properties fo:line-height="115%"/>
    </style:style>
    <style:style style:name="T146" style:parent-style-name="Domyślnaczcionkaakapitu" style:family="text">
      <style:text-properties style:font-name="Arial" fo:font-size="11pt" style:font-size-asian="11pt" style:font-size-complex="11pt"/>
    </style:style>
    <style:style style:name="T1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Arial" fo:font-size="11pt" style:font-size-asian="11pt" style:font-size-complex="11pt"/>
    </style:style>
    <style:style style:name="P14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50" style:parent-style-name="Normalny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53" style:parent-style-name="Normalny" style:family="paragraph">
      <style:paragraph-properties style:vertical-align="auto" fo:margin-top="0.0694in" fo:margin-bottom="0.0694in" fo:line-height="115%" fo:background-color="#FDFDFD"/>
    </style:style>
    <style:style style:name="T15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0" style:parent-style-name="Normalny" style:family="paragraph">
      <style:paragraph-properties style:vertical-align="auto" fo:margin-top="0.0694in" fo:margin-bottom="0.0694in" fo:line-height="115%" fo:background-color="#FDFDFD"/>
    </style:style>
    <style:style style:name="T17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style:font-name-asian="Times New Roman" fo:color="#C00000" style:letter-kerning="false" fo:font-size="11pt" style:font-size-asian="11pt" style:font-size-complex="11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Arial" fo:font-size="11pt" style:font-size-asian="11pt" style:font-size-complex="11pt"/>
    </style:style>
    <style:style style:name="T228" style:parent-style-name="Domyślnaczcionkaakapitu" style:family="text">
      <style:text-properties style:font-name="Arial" fo:font-size="11pt" style:font-size-asian="11pt" style:font-size-complex="11pt"/>
    </style:style>
    <style:style style:name="T229" style:parent-style-name="Domyślnaczcionkaakapitu" style:family="text">
      <style:text-properties style:font-name="Arial" fo:font-size="11pt" style:font-size-asian="11pt" style:font-size-complex="11pt"/>
    </style:style>
    <style:style style:name="T230" style:parent-style-name="Domyślnaczcionkaakapitu" style:family="text">
      <style:text-properties style:font-name="Arial" fo:font-size="11pt" style:font-size-asian="11pt" style:font-size-complex="11pt"/>
    </style:style>
    <style:style style:name="T231" style:parent-style-name="Domyślnaczcionkaakapitu" style:family="text">
      <style:text-properties style:font-name="Arial" fo:font-size="11pt" style:font-size-asian="11pt" style:font-size-complex="11pt"/>
    </style:style>
    <style:style style:name="T232" style:parent-style-name="Domyślnaczcionkaakapitu" style:family="text">
      <style:text-properties style:font-name="Arial" fo:font-size="11pt" style:font-size-asian="11pt" style:font-size-complex="11pt"/>
    </style:style>
    <style:style style:name="T233" style:parent-style-name="Domyślnaczcionkaakapitu" style:family="text">
      <style:text-properties style:font-name="Arial" fo:font-size="11pt" style:font-size-asian="11pt" style:font-size-complex="11pt"/>
    </style:style>
    <style:style style:name="T234" style:parent-style-name="Domyślnaczcionkaakapitu" style:family="text">
      <style:text-properties style:font-name="Arial" fo:font-size="11pt" style:font-size-asian="11pt" style:font-size-complex="11pt"/>
    </style:style>
    <style:style style:name="T235" style:parent-style-name="Domyślnaczcionkaakapitu" style:family="text">
      <style:text-properties style:font-name="Arial" fo:font-size="11pt" style:font-size-asian="11pt" style:font-size-complex="11pt"/>
    </style:style>
    <style:style style:name="T236" style:parent-style-name="Domyślnaczcionkaakapitu" style:family="text">
      <style:text-properties style:font-name="Arial" fo:font-size="11pt" style:font-size-asian="11pt" style:font-size-complex="11pt"/>
    </style:style>
    <style:style style:name="T237" style:parent-style-name="Domyślnaczcionkaakapitu" style:family="text">
      <style:text-properties style:font-name="Arial" fo:font-size="11pt" style:font-size-asian="11pt" style:font-size-complex="11pt"/>
    </style:style>
    <style:style style:name="T238" style:parent-style-name="Domyślnaczcionkaakapitu" style:family="text">
      <style:text-properties style:font-name="Arial" fo:font-size="11pt" style:font-size-asian="11pt" style:font-size-complex="11pt"/>
    </style:style>
    <style:style style:name="T239" style:parent-style-name="Domyślnaczcionkaakapitu" style:family="text">
      <style:text-properties style:font-name="Arial" fo:font-size="11pt" style:font-size-asian="11pt" style:font-size-complex="11pt"/>
    </style:style>
    <style:style style:name="T240" style:parent-style-name="Domyślnaczcionkaakapitu" style:family="text">
      <style:text-properties style:font-name="Arial" fo:font-size="11pt" style:font-size-asian="11pt" style:font-size-complex="11pt"/>
    </style:style>
    <style:style style:name="P241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242" style:parent-style-name="Normalny" style:family="paragraph">
      <style:paragraph-properties fo:line-height="115%"/>
    </style:style>
    <style:style style:name="P243" style:parent-style-name="Normalny" style:family="paragraph">
      <style:paragraph-properties fo:line-height="115%"/>
    </style:style>
    <style:style style:name="T244" style:parent-style-name="Domyślnaczcionkaakapitu" style:family="text">
      <style:text-properties style:font-name="Arial" fo:font-size="11pt" style:font-size-asian="11pt" style:font-size-complex="11pt"/>
    </style:style>
    <style:style style:name="P245" style:parent-style-name="Normalny" style:family="paragraph">
      <style:paragraph-properties fo:line-height="115%"/>
      <style:text-properties style:font-name="Arial" fo:font-size="11pt" style:font-size-asian="11pt" style:font-size-complex="11pt" style:language-asian="pl" style:country-asian="PL" style:language-complex="ar" style:country-complex="SA"/>
    </style:style>
    <style:style style:name="P246" style:parent-style-name="Normalny" style:family="paragraph">
      <style:paragraph-properties fo:line-height="115%"/>
    </style:style>
    <style:style style:name="T24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style:vertical-align="auto" fo:line-height="115%" fo:background-color="#FDFDFD"/>
    </style:style>
    <style:style style:name="T26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style:vertical-align="auto" fo:line-height="115%" fo:background-color="#FDFDFD"/>
    </style:style>
    <style:style style:name="T272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7" style:parent-style-name="Normalny" style:family="paragraph">
      <style:paragraph-properties style:vertical-align="auto" fo:line-height="115%" fo:background-color="#FDFDFD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8" style:parent-style-name="Normalny" style:family="paragraph">
      <style:paragraph-properties style:vertical-align="auto" fo:line-height="115%" fo:background-color="#FDFDFD"/>
    </style:style>
    <style:style style:name="T29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style:vertical-align="auto" fo:line-height="115%" fo:background-color="#FDFDFD"/>
    </style:style>
    <style:style style:name="T30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12" style:parent-style-name="Normalny" style:family="paragraph">
      <style:paragraph-properties style:vertical-align="auto" fo:line-height="115%" fo:background-color="#FDFDFD"/>
    </style:style>
    <style:style style:name="T31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16" style:parent-style-name="Normalny" style:family="paragraph">
      <style:paragraph-properties style:vertical-align="auto" fo:line-height="115%" fo:background-color="#FDFDFD"/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17" style:parent-style-name="Normalny" style:family="paragraph">
      <style:paragraph-properties fo:line-height="115%"/>
    </style:style>
    <style:style style:name="T318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P319" style:parent-style-name="Normalny" style:family="paragraph">
      <style:paragraph-properties fo:line-height="115%"/>
    </style:style>
    <style:style style:name="T32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P322" style:parent-style-name="Normalny" style:family="paragraph">
      <style:paragraph-properties style:vertical-align="auto" fo:line-height="115%" fo:background-color="#FDFDFD"/>
    </style:style>
    <style:style style:name="P323" style:parent-style-name="Normalny" style:family="paragraph">
      <style:paragraph-properties style:vertical-align="auto" fo:line-height="115%" fo:background-color="#FDFDFD"/>
      <style:text-properties style:font-name="Arial" fo:font-weight="bold" style:font-weight-asian="bold" style:font-weight-complex="bold" fo:font-size="11pt" style:font-size-asian="11pt" style:font-size-complex="11pt"/>
    </style:style>
    <style:style style:name="P324" style:parent-style-name="Normalny" style:family="paragraph">
      <style:paragraph-properties style:vertical-align="auto" fo:line-height="115%" fo:background-color="#FDFDFD"/>
    </style:style>
    <style:style style:name="T325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7" style:parent-style-name="Normalny" style:family="paragraph">
      <style:paragraph-properties style:vertical-align="auto" fo:line-height="115%" fo:background-color="#FDFDFD"/>
    </style:style>
    <style:style style:name="T32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style:vertical-align="auto" fo:line-height="115%" fo:background-color="#FDFDFD"/>
    </style:style>
    <style:style style:name="T342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57" style:parent-style-name="Standard" style:family="paragraph">
      <style:paragraph-properties fo:line-height="115%"/>
    </style:style>
    <style:style style:name="T358" style:parent-style-name="StrongEmphasis" style:family="text">
      <style:text-properties style:font-name="Arial" fo:font-size="11pt" style:font-size-asian="11pt" style:font-size-complex="11pt"/>
    </style:style>
    <style:style style:name="P359" style:parent-style-name="Standard" style:family="paragraph">
      <style:paragraph-properties fo:line-height="115%"/>
    </style:style>
    <style:style style:name="T360" style:parent-style-name="StrongEmphasis" style:family="text">
      <style:text-properties style:font-name="Arial" fo:font-size="11pt" style:font-size-asian="11pt" style:font-size-complex="11pt"/>
    </style:style>
    <style:style style:name="T361" style:parent-style-name="StrongEmphasis" style:family="text">
      <style:text-properties style:font-name="Arial" fo:font-size="11pt" style:font-size-asian="11pt" style:font-size-complex="11pt"/>
    </style:style>
    <style:style style:name="T36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63" style:parent-style-name="StrongEmphasis" style:family="text">
      <style:text-properties style:font-name="Arial" fo:font-size="11pt" style:font-size-asian="11pt" style:font-size-complex="11pt"/>
    </style:style>
    <style:style style:name="T364" style:parent-style-name="Domyślnaczcionkaakapitu" style:family="text">
      <style:text-properties style:font-name="Arial" fo:font-size="11pt" style:font-size-asian="11pt" style:font-size-complex="11pt"/>
    </style:style>
    <style:style style:name="P365" style:parent-style-name="Standard" style:family="paragraph">
      <style:paragraph-properties fo:line-height="115%"/>
    </style:style>
    <style:style style:name="T366" style:parent-style-name="StrongEmphasis" style:family="text">
      <style:text-properties style:font-name="Arial" fo:font-size="11pt" style:font-size-asian="11pt" style:font-size-complex="11pt"/>
    </style:style>
    <style:style style:name="T367" style:parent-style-name="Domyślnaczcionkaakapitu" style:family="text">
      <style:text-properties style:font-name="Arial" fo:font-size="11pt" style:font-size-asian="11pt" style:font-size-complex="11pt"/>
    </style:style>
    <style:style style:name="T368" style:parent-style-name="Domyślnaczcionkaakapitu" style:family="text">
      <style:text-properties style:font-name="Arial" fo:font-size="11pt" style:font-size-asian="11pt" style:font-size-complex="11pt"/>
    </style:style>
    <style:style style:name="T369" style:parent-style-name="StrongEmphasis" style:family="text">
      <style:text-properties style:font-name="Arial" fo:font-size="11pt" style:font-size-asian="11pt" style:font-size-complex="11pt"/>
    </style:style>
    <style:style style:name="T370" style:parent-style-name="Domyślnaczcionkaakapitu" style:family="text">
      <style:text-properties style:font-name="Arial" fo:font-size="11pt" style:font-size-asian="11pt" style:font-size-complex="11pt"/>
    </style:style>
    <style:style style:name="P371" style:parent-style-name="Standard" style:family="paragraph">
      <style:paragraph-properties fo:line-height="115%"/>
    </style:style>
    <style:style style:name="T372" style:parent-style-name="StrongEmphasis" style:family="text">
      <style:text-properties style:font-name="Arial" fo:font-size="11pt" style:font-size-asian="11pt" style:font-size-complex="11pt"/>
    </style:style>
    <style:style style:name="T373" style:parent-style-name="Domyślnaczcionkaakapitu" style:family="text">
      <style:text-properties style:font-name="Arial" fo:font-size="11pt" style:font-size-asian="11pt" style:font-size-complex="11pt"/>
    </style:style>
    <style:style style:name="P374" style:parent-style-name="Standard" style:family="paragraph">
      <style:paragraph-properties fo:line-height="115%"/>
    </style:style>
    <style:style style:name="T37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76" style:parent-style-name="StrongEmphasis" style:family="text">
      <style:text-properties style:font-name="Arial" fo:font-size="11pt" style:font-size-asian="11pt" style:font-size-complex="11pt"/>
    </style:style>
    <style:style style:name="T377" style:parent-style-name="Domyślnaczcionkaakapitu" style:family="text">
      <style:text-properties style:font-name="Arial" fo:font-size="11pt" style:font-size-asian="11pt" style:font-size-complex="11pt"/>
    </style:style>
    <style:style style:name="P378" style:parent-style-name="Standard" style:family="paragraph">
      <style:paragraph-properties fo:line-height="115%"/>
    </style:style>
    <style:style style:name="T379" style:parent-style-name="StrongEmphasis" style:family="text">
      <style:text-properties style:font-name="Arial" fo:font-size="11pt" style:font-size-asian="11pt" style:font-size-complex="11pt"/>
    </style:style>
    <style:style style:name="T380" style:parent-style-name="Domyślnaczcionkaakapitu" style:family="text">
      <style:text-properties style:font-name="Arial" fo:font-size="11pt" style:font-size-asian="11pt" style:font-size-complex="11pt"/>
    </style:style>
    <style:style style:name="P381" style:parent-style-name="Normalny" style:family="paragraph">
      <style:text-properties style:font-name="Arial" fo:font-size="11pt" style:font-size-asian="11pt" style:font-size-complex="11pt"/>
    </style:style>
    <style:style style:name="P382" style:parent-style-name="Normalny" style:family="paragraph">
      <style:text-properties style:font-name="Arial" fo:font-size="11pt" style:font-size-asian="11pt" style:font-size-complex="11pt"/>
    </style:style>
    <style:style style:name="T383" style:parent-style-name="Domyślnaczcionkaakapitu" style:family="text">
      <style:text-properties style:font-name="Arial" fo:font-size="11pt" style:font-size-asian="11pt" style:font-size-complex="11pt"/>
    </style:style>
    <style:style style:name="T384" style:parent-style-name="Domyślnaczcionkaakapitu" style:family="text">
      <style:text-properties style:font-name="Arial" fo:font-size="11pt" style:font-size-asian="11pt" style:font-size-complex="11pt"/>
    </style:style>
    <style:style style:name="T385" style:parent-style-name="Domyślnaczcionkaakapitu" style:family="text">
      <style:text-properties style:font-name="Arial" fo:font-size="11pt" style:font-size-asian="11pt" style:font-size-complex="11pt"/>
    </style:style>
    <style:style style:name="T3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8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390" style:parent-style-name="Normalny" style:family="paragraph">
      <style:paragraph-properties fo:line-height="115%"/>
    </style:style>
    <style:style style:name="T391" style:parent-style-name="Domyślnaczcionkaakapitu" style:family="text">
      <style:text-properties style:font-name="Arial" fo:font-size="11pt" style:font-size-asian="11pt" style:font-size-complex="11pt"/>
    </style:style>
    <style:style style:name="T392" style:parent-style-name="Domyślnaczcionkaakapitu" style:family="text">
      <style:text-properties style:font-name="Arial" fo:font-size="11pt" style:font-size-asian="11pt" style:font-size-complex="11pt"/>
    </style:style>
    <style:style style:name="T3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94" style:parent-style-name="Normalny" style:family="paragraph">
      <style:paragraph-properties fo:line-height="115%"/>
    </style:style>
    <style:style style:name="T395" style:parent-style-name="Domyślnaczcionkaakapitu" style:family="text">
      <style:text-properties style:font-name="Arial" fo:font-size="11pt" style:font-size-asian="11pt" style:font-size-complex="11pt"/>
    </style:style>
    <style:style style:name="P396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397" style:parent-style-name="Normalny" style:family="paragraph">
      <style:paragraph-properties fo:line-height="115%"/>
    </style:style>
    <style:style style:name="T3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="Arial" fo:font-size="11pt" style:font-size-asian="11pt" style:font-size-complex="11pt" style:language-asian="pl" style:country-asian="PL" style:language-complex="ar" style:country-complex="SA"/>
    </style:style>
    <style:style style:name="P400" style:parent-style-name="Normalny" style:family="paragraph">
      <style:paragraph-properties fo:line-height="115%"/>
    </style:style>
    <style:style style:name="T4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Arial" fo:font-size="11pt" style:font-size-asian="11pt" style:font-size-complex="11pt"/>
    </style:style>
    <style:style style:name="P403" style:parent-style-name="Normalny" style:family="paragraph">
      <style:paragraph-properties fo:line-height="115%"/>
    </style:style>
    <style:style style:name="T4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Arial" fo:font-size="11pt" style:font-size-asian="11pt" style:font-size-complex="11pt"/>
    </style:style>
    <style:style style:name="P406" style:parent-style-name="Normalny" style:family="paragraph">
      <style:paragraph-properties fo:line-height="115%"/>
    </style:style>
    <style:style style:name="T4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="Arial" fo:font-size="11pt" style:font-size-asian="11pt" style:font-size-complex="11pt"/>
    </style:style>
    <style:style style:name="P409" style:parent-style-name="Normalny" style:family="paragraph">
      <style:paragraph-properties fo:line-height="115%"/>
    </style:style>
    <style:style style:name="T4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Arial" fo:font-size="11pt" style:font-size-asian="11pt" style:font-size-complex="11pt"/>
    </style:style>
    <style:style style:name="P412" style:parent-style-name="Normalny" style:family="paragraph">
      <style:paragraph-properties fo:line-height="115%"/>
    </style:style>
    <style:style style:name="T413" style:parent-style-name="Domyślnaczcionkaakapitu" style:family="text">
      <style:text-properties style:font-name="Arial" fo:font-size="11pt" style:font-size-asian="11pt" style:font-size-complex="11pt"/>
    </style:style>
    <style:style style:name="T4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15" style:parent-style-name="Normalny" style:family="paragraph">
      <style:paragraph-properties fo:line-height="115%"/>
    </style:style>
    <style:style style:name="T416" style:parent-style-name="Domyślnaczcionkaakapitu" style:family="text">
      <style:text-properties style:font-name="Arial" fo:font-size="11pt" style:font-size-asian="11pt" style:font-size-complex="11pt"/>
    </style:style>
    <style:style style:name="T4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18" style:parent-style-name="Textbody" style:family="paragraph">
      <style:paragraph-properties fo:margin-bottom="0in"/>
    </style:style>
    <style:style style:name="T4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Arial" fo:font-size="11pt" style:font-size-asian="11pt" style:font-size-complex="11pt"/>
    </style:style>
    <style:style style:name="P421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22" style:parent-style-name="Normalny" style:family="paragraph">
      <style:paragraph-properties fo:line-height="115%"/>
    </style:style>
    <style:style style:name="T4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25" style:parent-style-name="Domyślnaczcionkaakapitu" style:family="text">
      <style:text-properties style:font-name="Arial" fo:color="#000000" fo:font-size="11pt" style:font-size-asian="11pt" style:font-size-complex="11pt"/>
    </style:style>
    <style:style style:name="T42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27" style:parent-style-name="Domyślnaczcionkaakapitu" style:family="text">
      <style:text-properties style:font-name="Arial" fo:color="#000000" fo:font-size="11pt" style:font-size-asian="11pt" style:font-size-complex="11pt"/>
    </style:style>
    <style:style style:name="P428" style:parent-style-name="Normalny" style:family="paragraph">
      <style:paragraph-properties fo:line-height="115%"/>
    </style:style>
    <style:style style:name="T429" style:parent-style-name="Domyślnaczcionkaakapitu" style:family="text">
      <style:text-properties style:font-name="Arial" fo:color="#000000" fo:font-size="11pt" style:font-size-asian="11pt" style:font-size-complex="11pt"/>
    </style:style>
    <style:style style:name="T43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31" style:parent-style-name="Domyślnaczcionkaakapitu" style:family="text">
      <style:text-properties style:font-name="Arial" fo:color="#000000" fo:font-size="11pt" style:font-size-asian="11pt" style:font-size-complex="11pt"/>
    </style:style>
    <style:style style:name="T43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33" style:parent-style-name="Domyślnaczcionkaakapitu" style:family="text">
      <style:text-properties style:font-name="Arial" fo:color="#000000" fo:font-size="11pt" style:font-size-asian="11pt" style:font-size-complex="11pt"/>
    </style:style>
    <style:style style:name="T434" style:parent-style-name="Domyślnaczcionkaakapitu" style:family="text">
      <style:text-properties style:font-name="Arial" fo:color="#000000" fo:font-size="11pt" style:font-size-asian="11pt" style:font-size-complex="11pt"/>
    </style:style>
    <style:style style:name="P435" style:parent-style-name="Normalny" style:family="paragraph">
      <style:paragraph-properties fo:line-height="115%"/>
    </style:style>
    <style:style style:name="T436" style:parent-style-name="Domyślnaczcionkaakapitu" style:family="text">
      <style:text-properties style:font-name="Arial" fo:font-size="11pt" style:font-size-asian="11pt" style:font-size-complex="11pt"/>
    </style:style>
    <style:style style:name="T4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8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3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40" style:parent-style-name="Normalny" style:family="paragraph">
      <style:paragraph-properties fo:line-height="115%"/>
    </style:style>
    <style:style style:name="T4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2" style:parent-style-name="Domyślnaczcionkaakapitu" style:family="text">
      <style:text-properties style:font-name="Arial" fo:font-size="11pt" style:font-size-asian="11pt" style:font-size-complex="11pt"/>
    </style:style>
    <style:style style:name="T4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4" style:parent-style-name="Normalny" style:family="paragraph">
      <style:paragraph-properties fo:line-height="115%"/>
    </style:style>
    <style:style style:name="T4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Arial" fo:font-size="11pt" style:font-size-asian="11pt" style:font-size-complex="11pt"/>
    </style:style>
    <style:style style:name="P447" style:parent-style-name="Normalny" style:family="paragraph">
      <style:paragraph-properties fo:line-height="115%"/>
      <style:text-properties style:font-name="Arial" fo:font-size="11pt" style:font-size-asian="11pt" style:font-size-complex="11pt" style:language-asian="pl" style:country-asian="PL" style:language-complex="ar" style:country-complex="SA"/>
    </style:style>
    <style:style style:name="P448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49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450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51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52" style:parent-style-name="Normalny" style:family="paragraph">
      <style:paragraph-properties fo:line-height="115%"/>
    </style:style>
    <style:style style:name="T4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Arial" fo:font-size="11pt" style:font-size-asian="11pt" style:font-size-complex="11pt"/>
    </style:style>
    <style:style style:name="T455" style:parent-style-name="Domyślnaczcionkaakapitu" style:family="text">
      <style:text-properties style:font-name="Arial" fo:font-size="11pt" style:font-size-asian="11pt" style:font-size-complex="11pt"/>
    </style:style>
    <style:style style:name="T4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Arial" fo:font-size="11pt" style:font-size-asian="11pt" style:font-size-complex="11pt"/>
    </style:style>
    <style:style style:name="T4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Arial" fo:font-size="11pt" style:font-size-asian="11pt" style:font-size-complex="11pt"/>
    </style:style>
    <style:style style:name="T4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Arial" fo:font-size="11pt" style:font-size-asian="11pt" style:font-size-complex="11pt"/>
    </style:style>
    <style:style style:name="T462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67" style:parent-style-name="Domyślnaczcionkaakapitu" style:family="text">
      <style:text-properties style:font-name="Arial" fo:font-size="11pt" style:font-size-asian="11pt" style:font-size-complex="11pt"/>
    </style:style>
    <style:style style:name="T468" style:parent-style-name="Domyślnaczcionkaakapitu" style:family="text">
      <style:text-properties style:font-name="Arial" fo:font-size="11pt" style:font-size-asian="11pt" style:font-size-complex="11pt"/>
    </style:style>
    <style:style style:name="P469" style:parent-style-name="Normalny" style:family="paragraph">
      <style:paragraph-properties fo:line-height="115%"/>
    </style:style>
    <style:style style:name="T4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471" style:parent-style-name="Normalny" style:family="paragraph">
      <style:paragraph-properties fo:line-height="115%"/>
    </style:style>
    <style:style style:name="T47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74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76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477" style:parent-style-name="Normalny" style:family="paragraph">
      <style:paragraph-properties fo:line-height="115%"/>
    </style:style>
    <style:style style:name="T478" style:parent-style-name="Pogrubienie" style:family="text">
      <style:text-properties style:font-name="Arial" fo:font-weight="normal" style:font-weight-asian="normal" style:font-weight-complex="normal" fo:color="#000000" fo:font-size="11pt" style:font-size-asian="11pt" style:font-size-complex="11pt" fo:background-color="#FFFFFF"/>
    </style:style>
    <style:style style:name="T479" style:parent-style-name="Pogrubienie" style:family="text">
      <style:text-properties style:font-name="Arial" fo:color="#000000" fo:font-size="11pt" style:font-size-asian="11pt" style:font-size-complex="11pt" fo:background-color="#FFFFFF"/>
    </style:style>
    <style:style style:name="T48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481" style:parent-style-name="Pogrubienie" style:family="text">
      <style:text-properties style:font-name="Arial" fo:color="#000000" fo:font-size="11pt" style:font-size-asian="11pt" style:font-size-complex="11pt" fo:background-color="#FFFFFF"/>
    </style:style>
    <style:style style:name="T48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483" style:parent-style-name="Normalny" style:family="paragraph">
      <style:paragraph-properties style:vertical-align="auto" fo:margin-bottom="0.1041in" fo:line-height="115%" fo:background-color="#FFFFFF"/>
    </style:style>
    <style:style style:name="T484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89" style:parent-style-name="Normalny" style:family="paragraph">
      <style:paragraph-properties style:vertical-align="auto" fo:margin-bottom="0.1041in" fo:line-height="115%" fo:background-color="#FFFFFF"/>
    </style:style>
    <style:style style:name="T49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DFDFD"/>
    </style:style>
    <style:style style:name="T491" style:parent-style-name="Domyślnaczcionkaakapitu" style:family="text">
      <style:text-properties style:font-name="Arial" fo:color="#000000" fo:font-size="11pt" style:font-size-asian="11pt" style:font-size-complex="11pt" fo:background-color="#FDFDFD"/>
    </style:style>
    <style:style style:name="T492" style:parent-style-name="Domyślnaczcionkaakapitu" style:family="text">
      <style:text-properties style:font-name="Arial" fo:color="#000000" fo:font-size="11pt" style:font-size-asian="11pt" style:font-size-complex="11pt" fo:background-color="#FDFDFD"/>
    </style:style>
    <style:style style:name="T493" style:parent-style-name="Pogrubienie" style:family="text">
      <style:text-properties style:font-name="Arial" fo:font-size="11pt" style:font-size-asian="11pt" style:font-size-complex="11pt" fo:background-color="#FFFFFF"/>
    </style:style>
    <style:style style:name="T494" style:parent-style-name="Pogrubienie" style:family="text">
      <style:text-properties style:font-name="Arial" fo:font-weight="normal" style:font-weight-asian="normal" style:font-weight-complex="normal" fo:font-size="11pt" style:font-size-asian="11pt" style:font-size-complex="11pt" fo:background-color="#FFFFFF"/>
    </style:style>
    <style:style style:name="T495" style:parent-style-name="Pogrubienie" style:family="text">
      <style:text-properties style:font-name="Arial" fo:font-size="11pt" style:font-size-asian="11pt" style:font-size-complex="11pt" fo:background-color="#FFFFFF"/>
    </style:style>
    <style:style style:name="T496" style:parent-style-name="Pogrubienie" style:family="text">
      <style:text-properties style:font-name="Arial" fo:font-weight="normal" style:font-weight-asian="normal" style:font-weight-complex="normal" fo:font-size="11pt" style:font-size-asian="11pt" style:font-size-complex="11pt" fo:background-color="#FFFFFF"/>
    </style:style>
    <style:style style:name="T497" style:parent-style-name="Pogrubienie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498" style:parent-style-name="Pogrubienie" style:family="text">
      <style:text-properties style:font-name="Arial" style:font-name-asian="Times New Roman" fo:font-weight="normal" style:font-weight-asian="normal" style:font-weight-complex="normal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499" style:parent-style-name="Pogrubienie" style:family="text">
      <style:text-properties style:font-name="Arial" fo:font-weight="normal" style:font-weight-asian="normal" style:font-weight-complex="normal" fo:font-size="11pt" style:font-size-asian="11pt" style:font-size-complex="11pt" fo:background-color="#FFFFFF"/>
    </style:style>
    <style:style style:name="T500" style:parent-style-name="Pogrubienie" style:family="text">
      <style:text-properties style:font-name="Arial" fo:font-weight="normal" style:font-weight-asian="normal" style:font-weight-complex="normal" fo:font-size="11pt" style:font-size-asian="11pt" style:font-size-complex="11pt" fo:background-color="#FFFFFF"/>
    </style:style>
    <style:style style:name="T501" style:parent-style-name="StrongEmphasis" style:family="text">
      <style:text-properties style:font-name="Arial" style:font-weight-complex="normal" fo:font-size="11pt" style:font-size-asian="11pt" style:font-size-complex="11pt" fo:background-color="#FFFFFF"/>
    </style:style>
    <style:style style:name="T502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503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504" style:parent-style-name="Pogrubienie" style:family="text">
      <style:text-properties style:font-name="Arial" fo:font-size="11pt" style:font-size-asian="11pt" style:font-size-complex="11pt" fo:background-color="#FFFFFF"/>
    </style:style>
    <style:style style:name="T505" style:parent-style-name="Pogrubienie" style:family="text">
      <style:text-properties style:font-name="Arial" fo:font-weight="normal" style:font-weight-asian="normal" style:font-weight-complex="normal" fo:font-size="11pt" style:font-size-asian="11pt" style:font-size-complex="11pt" fo:background-color="#FFFFFF"/>
    </style:style>
    <style:style style:name="T506" style:parent-style-name="Pogrubienie" style:family="text">
      <style:text-properties style:font-name="Arial" fo:font-size="11pt" style:font-size-asian="11pt" style:font-size-complex="11pt" fo:background-color="#FFFFFF"/>
    </style:style>
    <style:style style:name="T507" style:parent-style-name="Pogrubienie" style:family="text">
      <style:text-properties style:font-name="Arial" fo:font-size="11pt" style:font-size-asian="11pt" style:font-size-complex="11pt" fo:background-color="#FFFFFF"/>
    </style:style>
    <style:style style:name="P508" style:parent-style-name="Normalny" style:family="paragraph">
      <style:paragraph-properties style:vertical-align="auto" fo:margin-bottom="0.1041in" fo:line-height="115%" fo:background-color="#FFFFFF"/>
    </style:style>
    <style:style style:name="T5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15" style:parent-style-name="Normalny" style:family="paragraph">
      <style:paragraph-properties fo:line-height="115%"/>
      <style:text-properties style:font-name="Arial" fo:font-size="11pt" style:font-size-asian="11pt" style:font-size-complex="11pt" style:language-asian="pl" style:country-asian="PL" style:language-complex="ar" style:country-complex="SA"/>
    </style:style>
    <style:style style:name="P516" style:parent-style-name="Normalny" style:family="paragraph">
      <style:paragraph-properties fo:line-height="115%"/>
      <style:text-properties style:font-name="Arial" fo:font-size="11pt" style:font-size-asian="11pt" style:font-size-complex="11pt" style:language-asian="pl" style:country-asian="PL" style:language-complex="ar" style:country-complex="SA"/>
    </style:style>
    <style:style style:name="P517" style:parent-style-name="Normalny" style:family="paragraph">
      <style:paragraph-properties fo:line-height="115%"/>
      <style:text-properties style:font-name="Arial" fo:font-size="11pt" style:font-size-asian="11pt" style:font-size-complex="11pt" style:language-asian="pl" style:country-asian="PL" style:language-complex="ar" style:country-complex="SA"/>
    </style:style>
    <style:style style:name="P518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19" style:parent-style-name="Normalny" style:family="paragraph">
      <style:paragraph-properties fo:line-height="115%"/>
    </style:style>
    <style:style style:name="T5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521" style:parent-style-name="Normalny" style:family="paragraph">
      <style:paragraph-properties fo:line-height="115%"/>
      <style:text-properties style:font-name="Arial" fo:font-weight="bold" style:font-weight-asian="bold" style:font-weight-complex="bold" fo:color="#C00000" fo:font-size="11pt" style:font-size-asian="11pt" style:font-size-complex="11pt" style:language-asian="pl" style:country-asian="PL" style:language-complex="ar" style:country-complex="SA"/>
    </style:style>
    <style:style style:name="P522" style:parent-style-name="Normalny" style:family="paragraph">
      <style:paragraph-properties fo:line-height="115%"/>
    </style:style>
    <style:style style:name="T523" style:parent-style-name="Domyślnaczcionkaakapitu" style:family="text">
      <style:text-properties style:font-name="Arial" fo:color="#000000" fo:font-size="11pt" style:font-size-asian="11pt" style:font-size-complex="11pt"/>
    </style:style>
    <style:style style:name="T52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2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Arial" fo:color="#000000" fo:font-size="11pt" style:font-size-asian="11pt" style:font-size-complex="11pt"/>
    </style:style>
    <style:style style:name="P527" style:parent-style-name="standard0" style:family="paragraph">
      <style:paragraph-properties fo:text-align="justify" fo:margin-top="0in" fo:margin-bottom="0in" fo:line-height="115%" fo:background-color="#FFFFFF"/>
      <style:text-properties fo:hyphenate="false"/>
    </style:style>
    <style:style style:name="T5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31" style:parent-style-name="standard0" style:family="paragraph">
      <style:paragraph-properties fo:text-align="justify" fo:margin-top="0in" fo:margin-bottom="0in" fo:line-height="115%" fo:background-color="#FFFFFF"/>
      <style:text-properties fo:hyphenate="false"/>
    </style:style>
    <style:style style:name="T5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35" style:parent-style-name="Normalny" style:family="paragraph">
      <style:paragraph-properties fo:line-height="115%"/>
    </style:style>
    <style:style style:name="T536" style:parent-style-name="Domyślnaczcionkaakapitu" style:family="text">
      <style:text-properties style:font-name="Arial" fo:font-size="11pt" style:font-size-asian="11pt" style:font-size-complex="11pt"/>
    </style:style>
    <style:style style:name="T5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39" style:parent-style-name="Normalny" style:family="paragraph">
      <style:paragraph-properties style:vertical-align="auto" fo:line-height="115%"/>
    </style:style>
    <style:style style:name="T540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4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44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45" style:parent-style-name="Standard" style:family="paragraph">
      <style:paragraph-properties fo:line-height="115%"/>
    </style:style>
    <style:style style:name="T5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Arial" fo:font-size="11pt" style:font-size-asian="11pt" style:font-size-complex="11pt"/>
    </style:style>
    <style:style style:name="T5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Arial" fo:font-size="11pt" style:font-size-asian="11pt" style:font-size-complex="11pt"/>
    </style:style>
    <style:style style:name="T5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Arial" fo:font-size="11pt" style:font-size-asian="11pt" style:font-size-complex="11pt"/>
    </style:style>
    <style:style style:name="T5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53" style:parent-style-name="Standard" style:family="paragraph">
      <style:paragraph-properties fo:line-height="115%"/>
    </style:style>
    <style:style style:name="T5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Arial" fo:font-size="11pt" style:font-size-asian="11pt" style:font-size-complex="11pt"/>
    </style:style>
    <style:style style:name="P556" style:parent-style-name="Standard" style:family="paragraph">
      <style:paragraph-properties fo:line-height="115%"/>
    </style:style>
    <style:style style:name="T5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Arial" fo:font-size="11pt" style:font-size-asian="11pt" style:font-size-complex="11pt"/>
    </style:style>
    <style:style style:name="T5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60" style:parent-style-name="standard0" style:family="paragraph">
      <style:paragraph-properties fo:text-align="justify" fo:margin-top="0in" fo:margin-bottom="0in" fo:line-height="115%" fo:background-color="#FFFFFF"/>
      <style:text-properties fo:hyphenate="false"/>
    </style:style>
    <style:style style:name="T561" style:parent-style-name="Uwydatnieni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562" style:parent-style-name="Uwydatnienie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563" style:parent-style-name="Uwydatnieni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564" style:parent-style-name="Uwydatnienie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565" style:parent-style-name="Uwydatnienie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P566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567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68" style:parent-style-name="Normalny" style:family="paragraph">
      <style:paragraph-properties fo:line-height="115%"/>
    </style:style>
    <style:style style:name="T5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="Arial" fo:font-size="11pt" style:font-size-asian="11pt" style:font-size-complex="11pt"/>
    </style:style>
    <style:style style:name="T573" style:parent-style-name="StrongEmphasis" style:family="text">
      <style:text-properties style:font-name="Arial" fo:font-size="11pt" style:font-size-asian="11pt" style:font-size-complex="11pt"/>
    </style:style>
    <style:style style:name="T574" style:parent-style-name="Domyślnaczcionkaakapitu" style:family="text">
      <style:text-properties style:font-name="Arial" fo:font-size="11pt" style:font-size-asian="11pt" style:font-size-complex="11pt"/>
    </style:style>
    <style:style style:name="T575" style:parent-style-name="Domyślnaczcionkaakapitu" style:family="text">
      <style:text-properties style:font-name="Arial" fo:font-size="11pt" style:font-size-asian="11pt" style:font-size-complex="11pt"/>
    </style:style>
    <style:style style:name="T5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Arial" fo:font-size="11pt" style:font-size-asian="11pt" style:font-size-complex="11pt"/>
    </style:style>
    <style:style style:name="T578" style:parent-style-name="Domyślnaczcionkaakapitu" style:family="text">
      <style:text-properties style:font-name="Arial" fo:font-size="11pt" style:font-size-asian="11pt" style:font-size-complex="11pt"/>
    </style:style>
    <style:style style:name="T5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Arial" fo:font-size="11pt" style:font-size-asian="11pt" style:font-size-complex="11pt"/>
    </style:style>
    <style:style style:name="T5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Arial" fo:font-size="11pt" style:font-size-asian="11pt" style:font-size-complex="11pt"/>
    </style:style>
    <style:style style:name="T585" style:parent-style-name="Domyślnaczcionkaakapitu" style:family="text">
      <style:text-properties style:font-name="Arial" fo:font-size="11pt" style:font-size-asian="11pt" style:font-size-complex="11pt"/>
    </style:style>
    <style:style style:name="T5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Arial" fo:font-size="11pt" style:font-size-asian="11pt" style:font-size-complex="11pt"/>
    </style:style>
    <style:style style:name="T588" style:parent-style-name="Domyślnaczcionkaakapitu" style:family="text">
      <style:text-properties style:font-name="Arial" fo:font-size="11pt" style:font-size-asian="11pt" style:font-size-complex="11pt"/>
    </style:style>
    <style:style style:name="T5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0" style:parent-style-name="Domyślnaczcionkaakapitu" style:family="text">
      <style:text-properties style:font-name="Arial" fo:font-size="11pt" style:font-size-asian="11pt" style:font-size-complex="11pt"/>
    </style:style>
    <style:style style:name="T591" style:parent-style-name="Domyślnaczcionkaakapitu" style:family="text">
      <style:text-properties style:font-name="Arial" fo:font-size="11pt" style:font-size-asian="11pt" style:font-size-complex="11pt"/>
    </style:style>
    <style:style style:name="T592" style:parent-style-name="Domyślnaczcionkaakapitu" style:family="text">
      <style:text-properties style:font-name="Arial" fo:font-size="11pt" style:font-size-asian="11pt" style:font-size-complex="11pt"/>
    </style:style>
    <style:style style:name="T5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4" style:parent-style-name="Domyślnaczcionkaakapitu" style:family="text">
      <style:text-properties style:font-name="Arial" fo:font-size="11pt" style:font-size-asian="11pt" style:font-size-complex="11pt"/>
    </style:style>
    <style:style style:name="T595" style:parent-style-name="Domyślnaczcionkaakapitu" style:family="text">
      <style:text-properties style:font-name="Arial" fo:font-size="11pt" style:font-size-asian="11pt" style:font-size-complex="11pt"/>
    </style:style>
    <style:style style:name="T596" style:parent-style-name="Domyślnaczcionkaakapitu" style:family="text">
      <style:text-properties style:font-name="Arial" fo:font-size="11pt" style:font-size-asian="11pt" style:font-size-complex="11pt"/>
    </style:style>
    <style:style style:name="P597" style:parent-style-name="Textbody" style:family="paragraph">
      <style:paragraph-properties fo:text-align="justify" fo:margin-bottom="0in" fo:background-color="#FFFFFF"/>
    </style:style>
    <style:style style:name="T598" style:parent-style-name="StrongEmphasis" style:family="text">
      <style:text-properties style:font-name="Arial" fo:font-size="11pt" style:font-size-asian="11pt" style:font-size-complex="11pt"/>
    </style:style>
    <style:style style:name="P599" style:parent-style-name="Textbody" style:family="paragraph">
      <style:paragraph-properties fo:margin-bottom="0in"/>
    </style:style>
    <style:style style:name="T600" style:parent-style-name="Domyślnaczcionkaakapitu" style:family="text">
      <style:text-properties style:font-name="Arial" fo:font-size="11pt" style:font-size-asian="11pt" style:font-size-complex="11pt"/>
    </style:style>
    <style:style style:name="T6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2" style:parent-style-name="Domyślnaczcionkaakapitu" style:family="text">
      <style:text-properties style:font-name="Arial" fo:font-size="11pt" style:font-size-asian="11pt" style:font-size-complex="11pt"/>
    </style:style>
    <style:style style:name="P603" style:parent-style-name="Textbody" style:family="paragraph">
      <style:paragraph-properties fo:margin-bottom="0in"/>
    </style:style>
    <style:style style:name="T60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605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P606" style:parent-style-name="Textbody" style:family="paragraph">
      <style:paragraph-properties fo:margin-bottom="0in"/>
    </style:style>
    <style:style style:name="T607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608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P609" style:parent-style-name="Textbody" style:family="paragraph">
      <style:paragraph-properties fo:margin-bottom="0in"/>
    </style:style>
    <style:style style:name="T610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611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P612" style:parent-style-name="Textbody" style:family="paragraph">
      <style:paragraph-properties fo:margin-bottom="0in"/>
    </style:style>
    <style:style style:name="T613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614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615" style:parent-style-name="Domyślnaczcionkaakapitu" style:family="text">
      <style:text-properties style:font-name="Arial" fo:font-size="11pt" style:font-size-asian="11pt" style:font-size-complex="11pt"/>
    </style:style>
    <style:style style:name="T616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617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618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619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P620" style:parent-style-name="Textbody" style:family="paragraph">
      <style:paragraph-properties fo:margin-bottom="0in"/>
    </style:style>
    <style:style style:name="T621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622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P623" style:parent-style-name="Textbody" style:family="paragraph">
      <style:paragraph-properties fo:margin-bottom="0in"/>
    </style:style>
    <style:style style:name="T624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625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P626" style:parent-style-name="Textbody" style:family="paragraph">
      <style:paragraph-properties fo:text-align="justify" fo:margin-bottom="0in" fo:background-color="#FFFFFF"/>
    </style:style>
    <style:style style:name="P627" style:parent-style-name="Textbody" style:family="paragraph">
      <style:paragraph-properties fo:text-align="justify" fo:margin-bottom="0in" fo:background-color="#FFFFFF"/>
    </style:style>
    <style:style style:name="T6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29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="Arial" fo:font-size="11pt" style:font-size-asian="11pt" style:font-size-complex="11pt"/>
    </style:style>
    <style:style style:name="T631" style:parent-style-name="Domyślnaczcionkaakapitu" style:family="text">
      <style:text-properties style:font-name="Arial" fo:font-size="11pt" style:font-size-asian="11pt" style:font-size-complex="11pt"/>
    </style:style>
    <style:style style:name="T632" style:parent-style-name="Domyślnaczcionkaakapitu" style:family="text">
      <style:text-properties style:font-name="Arial" fo:font-size="11pt" style:font-size-asian="11pt" style:font-size-complex="11pt"/>
    </style:style>
    <style:style style:name="T6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34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635" style:parent-style-name="Normalny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6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Arial" fo:font-size="11pt" style:font-size-asian="11pt" style:font-size-complex="11pt"/>
    </style:style>
    <style:style style:name="T638" style:parent-style-name="Domyślnaczcionkaakapitu" style:family="text">
      <style:text-properties style:font-name="Arial" fo:font-size="11pt" style:font-size-asian="11pt" style:font-size-complex="11pt"/>
    </style:style>
    <style:style style:name="T6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Arial" fo:font-size="11pt" style:font-size-asian="11pt" style:font-size-complex="11pt"/>
    </style:style>
    <style:style style:name="T641" style:parent-style-name="Domyślnaczcionkaakapitu" style:family="text">
      <style:text-properties style:font-name="Arial" fo:font-size="11pt" style:font-size-asian="11pt" style:font-size-complex="11pt"/>
    </style:style>
    <style:style style:name="T6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3" style:parent-style-name="Domyślnaczcionkaakapitu" style:family="text">
      <style:text-properties style:font-name="Arial" fo:font-size="11pt" style:font-size-asian="11pt" style:font-size-complex="11pt"/>
    </style:style>
    <style:style style:name="T644" style:parent-style-name="Domyślnaczcionkaakapitu" style:family="text">
      <style:text-properties style:font-name="Arial" fo:font-size="11pt" style:font-size-asian="11pt" style:font-size-complex="11pt"/>
    </style:style>
    <style:style style:name="T645" style:parent-style-name="Domyślnaczcionkaakapitu" style:family="text">
      <style:text-properties style:font-name="Arial" fo:color="#000000" fo:font-size="11pt" style:font-size-asian="11pt" style:font-size-complex="11pt" fo:background-color="#FDFDFD"/>
    </style:style>
    <style:style style:name="T646" style:parent-style-name="Domyślnaczcionkaakapitu" style:family="text">
      <style:text-properties style:font-name="Arial" fo:font-size="11pt" style:font-size-asian="11pt" style:font-size-complex="11pt"/>
    </style:style>
    <style:style style:name="T647" style:parent-style-name="Domyślnaczcionkaakapitu" style:family="text">
      <style:text-properties style:font-name="Arial" fo:font-size="11pt" style:font-size-asian="11pt" style:font-size-complex="11pt"/>
    </style:style>
    <style:style style:name="T648" style:parent-style-name="StrongEmphasis" style:family="text">
      <style:text-properties style:font-name="Arial" style:font-weight-complex="normal" fo:font-size="11pt" style:font-size-asian="11pt" style:font-size-complex="11pt" style:language-asian="pl" style:country-asian="PL" style:language-complex="ar" style:country-complex="SA"/>
    </style:style>
    <style:style style:name="T649" style:parent-style-name="Domyślnaczcionkaakapitu" style:family="text">
      <style:text-properties style:font-name="Arial" style:font-weight-complex="bold" fo:font-size="11pt" style:font-size-asian="11pt" style:font-size-complex="11pt" style:language-asian="pl" style:country-asian="PL" style:language-complex="ar" style:country-complex="SA"/>
    </style:style>
    <style:style style:name="T650" style:parent-style-name="Domyślnaczcionkaakapitu" style:family="text">
      <style:text-properties style:font-name="Arial" fo:font-size="11pt" style:font-size-asian="11pt" style:font-size-complex="11pt"/>
    </style:style>
    <style:style style:name="T651" style:parent-style-name="Domyślnaczcionkaakapitu" style:family="text">
      <style:text-properties style:font-name="Arial" fo:font-size="11pt" style:font-size-asian="11pt" style:font-size-complex="11pt"/>
    </style:style>
    <style:style style:name="T652" style:parent-style-name="Domyślnaczcionkaakapitu" style:family="text">
      <style:text-properties style:font-name="Arial" fo:font-size="11pt" style:font-size-asian="11pt" style:font-size-complex="11pt"/>
    </style:style>
    <style:style style:name="T653" style:parent-style-name="Domyślnaczcionkaakapitu" style:family="text">
      <style:text-properties style:font-name="Arial" fo:font-size="11pt" style:font-size-asian="11pt" style:font-size-complex="11pt"/>
    </style:style>
    <style:style style:name="T654" style:parent-style-name="Domyślnaczcionkaakapitu" style:family="text">
      <style:text-properties style:font-name="Arial" fo:font-size="11pt" style:font-size-asian="11pt" style:font-size-complex="11pt"/>
    </style:style>
    <style:style style:name="T655" style:parent-style-name="Domyślnaczcionkaakapitu" style:family="text">
      <style:text-properties style:font-name="Arial" fo:font-size="11pt" style:font-size-asian="11pt" style:font-size-complex="11pt"/>
    </style:style>
    <style:style style:name="T656" style:parent-style-name="Domyślnaczcionkaakapitu" style:family="text">
      <style:text-properties style:font-name="Arial" fo:font-size="11pt" style:font-size-asian="11pt" style:font-size-complex="11pt"/>
    </style:style>
    <style:style style:name="T657" style:parent-style-name="Domyślnaczcionkaakapitu" style:family="text">
      <style:text-properties style:font-name="Arial" fo:color="#C9211E" fo:font-size="11pt" style:font-size-asian="11pt" style:font-size-complex="11pt"/>
    </style:style>
    <style:style style:name="T658" style:parent-style-name="Domyślnaczcionkaakapitu" style:family="text">
      <style:text-properties style:font-name="Arial" fo:color="#C9211E" fo:font-size="11pt" style:font-size-asian="11pt" style:font-size-complex="11pt"/>
    </style:style>
    <style:style style:name="T659" style:parent-style-name="Domyślnaczcionkaakapitu" style:family="text">
      <style:text-properties style:font-name="Arial" fo:font-size="11pt" style:font-size-asian="11pt" style:font-size-complex="11pt"/>
    </style:style>
    <style:style style:name="P660" style:parent-style-name="Normalny" style:family="paragraph">
      <style:text-properties style:font-name="Arial" fo:font-size="11pt" style:font-size-asian="11pt" style:font-size-complex="11pt"/>
    </style:style>
    <style:style style:name="P661" style:parent-style-name="Normalny" style:family="paragraph">
      <style:text-properties style:font-name="Arial" fo:font-size="11pt" style:font-size-asian="11pt" style:font-size-complex="11pt"/>
    </style:style>
    <style:style style:name="P662" style:parent-style-name="Normalny" style:family="paragraph">
      <style:text-properties style:font-name="Arial" fo:font-size="11pt" style:font-size-asian="11pt" style:font-size-complex="11pt"/>
    </style:style>
    <style:style style:name="P663" style:parent-style-name="Normalny" style:family="paragraph">
      <style:text-properties style:font-name="Arial" fo:font-size="11pt" style:font-size-asian="11pt" style:font-size-complex="11pt"/>
    </style:style>
    <style:style style:name="P664" style:parent-style-name="Normalny" style:family="paragraph">
      <style:text-properties style:font-name="Arial" fo:font-size="11pt" style:font-size-asian="11pt" style:font-size-complex="11pt"/>
    </style:style>
    <style:style style:name="P665" style:parent-style-name="Normalny" style:family="paragraph">
      <style:text-properties style:font-name="Arial" fo:font-size="11pt" style:font-size-asian="11pt" style:font-size-complex="11pt"/>
    </style:style>
    <style:style style:name="P666" style:parent-style-name="Normalny" style:family="paragraph">
      <style:text-properties style:font-name="Arial" fo:font-size="11pt" style:font-size-asian="11pt" style:font-size-complex="11pt"/>
    </style:style>
    <style:style style:name="P667" style:parent-style-name="Textbody" style:family="paragraph">
      <style:paragraph-properties fo:margin-bottom="0in" fo:background-color="#FDFDFD"/>
      <style:text-properties style:font-name="Arial" fo:color="#C00000" fo:font-size="11pt" style:font-size-asian="11pt" style:font-size-complex="11pt"/>
    </style:style>
    <style:style style:name="P668" style:parent-style-name="Normalny" style:family="paragraph">
      <style:paragraph-properties fo:line-height="115%"/>
    </style:style>
    <style:style style:name="T6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72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673" style:parent-style-name="Textbody" style:family="paragraph">
      <style:paragraph-properties fo:text-align="justify" fo:margin-bottom="0in"/>
    </style:style>
    <style:style style:name="T67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67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676" style:parent-style-name="StrongEmphasis" style:family="text">
      <style:text-properties style:font-name="Arial" fo:font-size="11pt" style:font-size-asian="11pt" style:font-size-complex="11pt"/>
    </style:style>
    <style:style style:name="T67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678" style:parent-style-name="StrongEmphasis" style:family="text">
      <style:text-properties style:font-name="Arial" fo:font-size="11pt" style:font-size-asian="11pt" style:font-size-complex="11pt"/>
    </style:style>
    <style:style style:name="T67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680" style:parent-style-name="Domyślnaczcionkaakapitu" style:family="text">
      <style:text-properties style:font-name="Arial" fo:font-size="11pt" style:font-size-asian="11pt" style:font-size-complex="11pt"/>
    </style:style>
    <style:style style:name="T681" style:parent-style-name="StrongEmphasis" style:family="text">
      <style:text-properties style:font-name="Arial" fo:font-size="11pt" style:font-size-asian="11pt" style:font-size-complex="11pt"/>
    </style:style>
    <style:style style:name="T682" style:parent-style-name="Domyślnaczcionkaakapitu" style:family="text">
      <style:text-properties style:font-name="Arial" fo:font-size="11pt" style:font-size-asian="11pt" style:font-size-complex="11pt"/>
    </style:style>
    <style:style style:name="T683" style:parent-style-name="StrongEmphasis" style:family="text">
      <style:text-properties style:font-name="Arial" fo:font-size="11pt" style:font-size-asian="11pt" style:font-size-complex="11pt"/>
    </style:style>
    <style:style style:name="T684" style:parent-style-name="Domyślnaczcionkaakapitu" style:family="text">
      <style:text-properties style:font-name="Arial" fo:font-size="11pt" style:font-size-asian="11pt" style:font-size-complex="11pt"/>
    </style:style>
    <style:style style:name="T685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686" style:parent-style-name="Domyślnaczcionkaakapitu" style:family="text">
      <style:text-properties style:font-name="Arial" fo:color="#000000" fo:font-size="11pt" style:font-size-asian="11pt" style:font-size-complex="11pt"/>
    </style:style>
    <style:style style:name="T68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688" style:parent-style-name="StrongEmphasis" style:family="text">
      <style:text-properties style:font-name="Arial" fo:color="#000000" fo:font-size="11pt" style:font-size-asian="11pt" style:font-size-complex="11pt"/>
    </style:style>
    <style:style style:name="T689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690" style:parent-style-name="StrongEmphasis" style:family="text">
      <style:text-properties style:font-name="Arial" fo:font-weight="normal" style:font-weight-asian="normal" style:font-weight-complex="normal" fo:color="#FF0000" fo:font-size="11pt" style:font-size-asian="11pt" style:font-size-complex="11pt"/>
    </style:style>
    <style:style style:name="T6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3" style:parent-style-name="Domyślnaczcionkaakapitu" style:family="text">
      <style:text-properties style:font-name="Arial" fo:font-size="11pt" style:font-size-asian="11pt" style:font-size-complex="11pt"/>
    </style:style>
    <style:style style:name="T694" style:parent-style-name="Domyślnaczcionkaakapitu" style:family="text">
      <style:text-properties style:font-name="Arial" fo:font-size="11pt" style:font-size-asian="11pt" style:font-size-complex="11pt"/>
    </style:style>
    <style:style style:name="T6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6" style:parent-style-name="Domyślnaczcionkaakapitu" style:family="text">
      <style:text-properties style:font-name="Arial" fo:font-size="11pt" style:font-size-asian="11pt" style:font-size-complex="11pt"/>
    </style:style>
    <style:style style:name="T697" style:parent-style-name="Domyślnaczcionkaakapitu" style:family="text">
      <style:text-properties style:font-name="Arial" fo:font-size="11pt" style:font-size-asian="11pt" style:font-size-complex="11pt"/>
    </style:style>
    <style:style style:name="T6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9" style:parent-style-name="Domyślnaczcionkaakapitu" style:family="text">
      <style:text-properties style:font-name="Arial" fo:font-size="11pt" style:font-size-asian="11pt" style:font-size-complex="11pt"/>
    </style:style>
    <style:style style:name="T700" style:parent-style-name="Domyślnaczcionkaakapitu" style:family="text">
      <style:text-properties style:font-name="Arial" fo:font-size="11pt" style:font-size-asian="11pt" style:font-size-complex="11pt"/>
    </style:style>
    <style:style style:name="T7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2" style:parent-style-name="Domyślnaczcionkaakapitu" style:family="text">
      <style:text-properties style:font-name="Arial" fo:font-size="11pt" style:font-size-asian="11pt" style:font-size-complex="11pt"/>
    </style:style>
    <style:style style:name="T703" style:parent-style-name="Domyślnaczcionkaakapitu" style:family="text">
      <style:text-properties style:font-name="Arial" fo:font-size="11pt" style:font-size-asian="11pt" style:font-size-complex="11pt"/>
    </style:style>
    <style:style style:name="T7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5" style:parent-style-name="Domyślnaczcionkaakapitu" style:family="text">
      <style:text-properties style:font-name="Arial" fo:font-size="11pt" style:font-size-asian="11pt" style:font-size-complex="11pt"/>
    </style:style>
    <style:style style:name="T706" style:parent-style-name="Domyślnaczcionkaakapitu" style:family="text">
      <style:text-properties style:font-name="Arial" fo:font-size="11pt" style:font-size-asian="11pt" style:font-size-complex="11pt"/>
    </style:style>
    <style:style style:name="T7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8" style:parent-style-name="Domyślnaczcionkaakapitu" style:family="text">
      <style:text-properties style:font-name="Arial" fo:font-size="11pt" style:font-size-asian="11pt" style:font-size-complex="11pt"/>
    </style:style>
    <style:style style:name="T7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2" style:parent-style-name="Domyślnaczcionkaakapitu" style:family="text">
      <style:text-properties style:font-name="Arial" fo:font-size="11pt" style:font-size-asian="11pt" style:font-size-complex="11pt"/>
    </style:style>
    <style:style style:name="T713" style:parent-style-name="Domyślnaczcionkaakapitu" style:family="text">
      <style:text-properties style:font-name="Arial" fo:font-size="11pt" style:font-size-asian="11pt" style:font-size-complex="11pt"/>
    </style:style>
    <style:style style:name="T7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15" style:parent-style-name="Normalny" style:family="paragraph">
      <style:paragraph-properties fo:line-height="115%"/>
    </style:style>
    <style:style style:name="P716" style:parent-style-name="Normalny" style:family="paragraph">
      <style:paragraph-properties fo:line-height="115%"/>
    </style:style>
    <style:style style:name="T717" style:parent-style-name="Domyślnaczcionkaakapitu" style:family="text">
      <style:text-properties style:font-name="Arial" fo:font-size="11pt" style:font-size-asian="11pt" style:font-size-complex="11pt"/>
    </style:style>
    <style:style style:name="T718" style:parent-style-name="Domyślnaczcionkaakapitu" style:family="text">
      <style:text-properties style:font-name="Arial" fo:font-size="11pt" style:font-size-asian="11pt" style:font-size-complex="11pt"/>
    </style:style>
    <style:style style:name="T71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20" style:parent-style-name="Normalny" style:family="paragraph">
      <style:paragraph-properties fo:line-height="115%"/>
    </style:style>
    <style:style style:name="T72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22" style:parent-style-name="Domyślnaczcionkaakapitu" style:family="text">
      <style:text-properties style:font-name="Arial" fo:color="#000000" fo:font-size="11pt" style:font-size-asian="11pt" style:font-size-complex="11pt"/>
    </style:style>
    <style:style style:name="P723" style:parent-style-name="Normalny" style:family="paragraph">
      <style:paragraph-properties fo:line-height="115%"/>
    </style:style>
    <style:style style:name="T724" style:parent-style-name="StrongEmphasis" style:family="text">
      <style:text-properties style:font-name="Arial" fo:font-size="11pt" style:font-size-asian="11pt" style:font-size-complex="11pt"/>
    </style:style>
    <style:style style:name="T725" style:parent-style-name="StrongEmphasis" style:family="text">
      <style:text-properties style:font-name="Arial" fo:font-size="11pt" style:font-size-asian="11pt" style:font-size-complex="11pt"/>
    </style:style>
    <style:style style:name="T726" style:parent-style-name="StrongEmphasis" style:family="text">
      <style:text-properties style:font-name="Arial" fo:font-size="11pt" style:font-size-asian="11pt" style:font-size-complex="11pt"/>
    </style:style>
    <style:style style:name="T72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2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2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30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73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3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39" style:parent-style-name="StrongEmphasis" style:family="text">
      <style:text-properties style:font-name="Arial" style:font-name-asian="Times New Roman" fo:font-size="11pt" style:font-size-asian="11pt" style:font-size-complex="11pt" fo:background-color="#FFFFFF" style:language-asian="pl" style:country-asian="PL" style:language-complex="ar" style:country-complex="SA"/>
    </style:style>
    <style:style style:name="T740" style:parent-style-name="StrongEmphasis" style:family="text">
      <style:text-properties style:font-name="Arial" style:font-name-asian="Times New Roman" fo:font-weight="normal" style:font-weight-asian="normal" style:font-weight-complex="normal" fo:font-size="11pt" style:font-size-asian="11pt" style:font-size-complex="11pt" fo:background-color="#FFFFFF" style:language-asian="pl" style:country-asian="PL" style:language-complex="ar" style:country-complex="SA"/>
    </style:style>
    <style:style style:name="T741" style:parent-style-name="StrongEmphasis" style:family="text">
      <style:text-properties style:font-name="Arial" style:font-name-asian="Times New Roman" fo:font-size="11pt" style:font-size-asian="11pt" style:font-size-complex="11pt" fo:background-color="#FFFFFF" style:language-asian="pl" style:country-asian="PL" style:language-complex="ar" style:country-complex="SA"/>
    </style:style>
    <style:style style:name="T742" style:parent-style-name="StrongEmphasis" style:family="text">
      <style:text-properties style:font-name="Arial" style:font-name-asian="Times New Roman" fo:font-weight="normal" style:font-weight-asian="normal" style:font-weight-complex="normal" fo:font-size="11pt" style:font-size-asian="11pt" style:font-size-complex="11pt" fo:background-color="#FFFFFF" style:language-asian="pl" style:country-asian="PL" style:language-complex="ar" style:country-complex="SA"/>
    </style:style>
    <style:style style:name="T743" style:parent-style-name="StrongEmphasis" style:family="text">
      <style:text-properties style:font-name="Arial" style:font-name-asian="Times New Roman" fo:font-weight="normal" style:font-weight-asian="normal" style:font-weight-complex="normal" fo:font-size="11pt" style:font-size-asian="11pt" style:font-size-complex="11pt" fo:background-color="#FFFFFF" style:language-asian="pl" style:country-asian="PL" style:language-complex="ar" style:country-complex="SA"/>
    </style:style>
    <style:style style:name="T7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6" style:parent-style-name="StrongEmphasis" style:family="text">
      <style:text-properties style:font-name="Arial" style:font-name-asian="Times New Roman" fo:font-weight="normal" style:font-weight-asian="normal" style:font-weight-complex="normal" fo:font-size="11pt" style:font-size-asian="11pt" style:font-size-complex="11pt" fo:background-color="#FFFFFF" style:language-asian="pl" style:country-asian="PL" style:language-complex="ar" style:country-complex="SA"/>
    </style:style>
    <style:style style:name="T747" style:parent-style-name="Domyślnaczcionkaakapitu" style:family="text">
      <style:text-properties style:font-name="Arial" fo:font-size="11pt" style:font-size-asian="11pt" style:font-size-complex="11pt"/>
    </style:style>
    <style:style style:name="T748" style:parent-style-name="Domyślnaczcionkaakapitu" style:family="text">
      <style:text-properties style:font-name="Arial" fo:font-size="11pt" style:font-size-asian="11pt" style:font-size-complex="11pt"/>
    </style:style>
    <style:style style:name="T749" style:parent-style-name="Domyślnaczcionkaakapitu" style:family="text">
      <style:text-properties style:font-name="Arial" fo:font-size="11pt" style:font-size-asian="11pt" style:font-size-complex="11pt"/>
    </style:style>
    <style:style style:name="T750" style:parent-style-name="Domyślnaczcionkaakapitu" style:family="text">
      <style:text-properties style:font-name="Arial" fo:font-size="11pt" style:font-size-asian="11pt" style:font-size-complex="11pt"/>
    </style:style>
    <style:style style:name="T751" style:parent-style-name="Domyślnaczcionkaakapitu" style:family="text">
      <style:text-properties style:font-name="Arial" fo:font-size="11pt" style:font-size-asian="11pt" style:font-size-complex="11pt"/>
    </style:style>
    <style:style style:name="T752" style:parent-style-name="Domyślnaczcionkaakapitu" style:family="text">
      <style:text-properties style:font-name="Arial" fo:font-size="11pt" style:font-size-asian="11pt" style:font-size-complex="11pt"/>
    </style:style>
    <style:style style:name="T753" style:parent-style-name="StrongEmphasis" style:family="text">
      <style:text-properties style:font-name="Arial" style:font-name-asian="Arial" fo:font-weight="normal" style:font-weight-asian="normal" style:font-weight-complex="normal" fo:font-size="11pt" style:font-size-asian="11pt" style:font-size-complex="11pt"/>
    </style:style>
    <style:style style:name="T75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75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75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75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758" style:parent-style-name="Normalny" style:family="paragraph">
      <style:paragraph-properties fo:line-height="115%"/>
    </style:style>
    <style:style style:name="T7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62" style:parent-style-name="Normalny" style:family="paragraph">
      <style:paragraph-properties fo:text-align="justify" fo:line-height="115%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63" style:parent-style-name="Normalny" style:family="paragraph">
      <style:paragraph-properties fo:text-align="justify" fo:line-height="115%"/>
    </style:style>
    <style:style style:name="T764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6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66" style:parent-style-name="StrongEmphasis" style:family="text">
      <style:text-properties style:font-name="Arial" style:font-name-asian="Times New Roman" fo:font-weight="normal" style:font-weight-asian="norm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67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68" style:parent-style-name="StrongEmphasis" style:family="text">
      <style:text-properties style:font-name="Arial" style:font-name-asian="Times New Roman" fo:font-weight="normal" style:font-weight-asian="norm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69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770" style:parent-style-name="Standard" style:family="paragraph">
      <style:paragraph-properties fo:line-height="115%"/>
    </style:style>
    <style:style style:name="T771" style:parent-style-name="Uwydatnienie" style:family="text">
      <style:text-properties style:font-name="Arial" fo:font-style="normal" style:font-style-asian="normal" style:font-style-complex="normal" fo:color="#000000" fo:font-size="11pt" style:font-size-asian="11pt" style:font-size-complex="11pt"/>
    </style:style>
    <style:style style:name="P772" style:parent-style-name="Standard" style:family="paragraph">
      <style:paragraph-properties fo:line-height="115%"/>
    </style:style>
    <style:style style:name="T773" style:parent-style-name="Uwydatnienie" style:family="text">
      <style:text-properties style:font-name="Arial" fo:font-style="normal" style:font-style-asian="normal" style:font-style-complex="normal" fo:color="#000000" fo:font-size="11pt" style:font-size-asian="11pt" style:font-size-complex="11pt"/>
    </style:style>
    <style:style style:name="P774" style:parent-style-name="Textbody" style:family="paragraph">
      <style:paragraph-properties fo:margin-bottom="0in"/>
    </style:style>
    <style:style style:name="T775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76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77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78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79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0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1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2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3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4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5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6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7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8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89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790" style:parent-style-name="StrongEmphasis" style:family="text">
      <style:text-properties style:font-name="Arial" fo:color="#000000" fo:font-size="11pt" style:font-size-asian="11pt" style:font-size-complex="11pt"/>
    </style:style>
    <style:style style:name="P791" style:parent-style-name="Textbody" style:family="paragraph">
      <style:paragraph-properties fo:margin-bottom="0in"/>
    </style:style>
    <style:style style:name="T79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93" style:parent-style-name="Domyślnaczcionkaakapitu" style:family="text">
      <style:text-properties style:font-name="Arial" fo:color="#000000" fo:font-size="11pt" style:font-size-asian="11pt" style:font-size-complex="11pt"/>
    </style:style>
    <style:style style:name="T79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95" style:parent-style-name="Domyślnaczcionkaakapitu" style:family="text">
      <style:text-properties style:font-name="Arial" fo:color="#000000" fo:font-size="11pt" style:font-size-asian="11pt" style:font-size-complex="11pt"/>
    </style:style>
    <style:style style:name="T79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97" style:parent-style-name="Domyślnaczcionkaakapitu" style:family="text">
      <style:text-properties style:font-name="Arial" fo:color="#000000" fo:font-size="11pt" style:font-size-asian="11pt" style:font-size-complex="11pt"/>
    </style:style>
    <style:style style:name="T79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99" style:parent-style-name="Domyślnaczcionkaakapitu" style:family="text">
      <style:text-properties style:font-name="Arial" fo:color="#000000" fo:font-size="11pt" style:font-size-asian="11pt" style:font-size-complex="11pt"/>
    </style:style>
    <style:style style:name="P800" style:parent-style-name="Textbody" style:family="paragraph">
      <style:paragraph-properties fo:margin-bottom="0in"/>
    </style:style>
    <style:style style:name="T80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02" style:parent-style-name="Domyślnaczcionkaakapitu" style:family="text">
      <style:text-properties style:font-name="Arial" fo:color="#000000" fo:font-size="11pt" style:font-size-asian="11pt" style:font-size-complex="11pt"/>
    </style:style>
    <style:style style:name="P803" style:parent-style-name="Textbody" style:family="paragraph">
      <style:paragraph-properties fo:margin-bottom="0in"/>
    </style:style>
    <style:style style:name="T804" style:parent-style-name="Domyślnaczcionkaakapitu" style:family="text">
      <style:text-properties style:font-name="Arial" fo:color="#000000" fo:font-size="11pt" style:font-size-asian="11pt" style:font-size-complex="11pt"/>
    </style:style>
    <style:style style:name="T80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06" style:parent-style-name="Domyślnaczcionkaakapitu" style:family="text">
      <style:text-properties style:font-name="Arial" fo:color="#000000" fo:font-size="11pt" style:font-size-asian="11pt" style:font-size-complex="11pt"/>
    </style:style>
    <style:style style:name="P807" style:parent-style-name="Textbody" style:family="paragraph">
      <style:paragraph-properties fo:margin-bottom="0in"/>
    </style:style>
    <style:style style:name="T80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09" style:parent-style-name="Domyślnaczcionkaakapitu" style:family="text">
      <style:text-properties style:font-name="Arial" fo:color="#000000" fo:font-size="11pt" style:font-size-asian="11pt" style:font-size-complex="11pt"/>
    </style:style>
    <style:style style:name="P810" style:parent-style-name="Textbody" style:family="paragraph">
      <style:paragraph-properties fo:margin-bottom="0in"/>
    </style:style>
    <style:style style:name="T811" style:parent-style-name="Domyślnaczcionkaakapitu" style:family="text">
      <style:text-properties style:font-name="Arial" fo:color="#000000" fo:font-size="11pt" style:font-size-asian="11pt" style:font-size-complex="11pt"/>
    </style:style>
    <style:style style:name="T81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13" style:parent-style-name="Domyślnaczcionkaakapitu" style:family="text">
      <style:text-properties style:font-name="Arial" fo:color="#000000" fo:font-size="11pt" style:font-size-asian="11pt" style:font-size-complex="11pt"/>
    </style:style>
    <style:style style:name="P814" style:parent-style-name="Textbody" style:family="paragraph">
      <style:paragraph-properties fo:margin-bottom="0in"/>
    </style:style>
    <style:style style:name="T815" style:parent-style-name="Domyślnaczcionkaakapitu" style:family="text">
      <style:text-properties style:font-name="Arial" fo:color="#000000" fo:font-size="11pt" style:font-size-asian="11pt" style:font-size-complex="11pt"/>
    </style:style>
    <style:style style:name="T81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17" style:parent-style-name="Domyślnaczcionkaakapitu" style:family="text">
      <style:text-properties style:font-name="Arial" fo:color="#000000" fo:font-size="11pt" style:font-size-asian="11pt" style:font-size-complex="11pt"/>
    </style:style>
    <style:style style:name="P818" style:parent-style-name="Textbody" style:family="paragraph">
      <style:paragraph-properties fo:margin-bottom="0in"/>
    </style:style>
    <style:style style:name="T819" style:parent-style-name="Domyślnaczcionkaakapitu" style:family="text">
      <style:text-properties style:font-name="Arial" fo:color="#000000" fo:font-size="11pt" style:font-size-asian="11pt" style:font-size-complex="11pt"/>
    </style:style>
    <style:style style:name="T82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21" style:parent-style-name="Domyślnaczcionkaakapitu" style:family="text">
      <style:text-properties style:font-name="Arial" fo:color="#000000" fo:font-size="11pt" style:font-size-asian="11pt" style:font-size-complex="11pt"/>
    </style:style>
    <style:style style:name="T82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23" style:parent-style-name="Textbody" style:family="paragraph">
      <style:paragraph-properties fo:margin-bottom="0in"/>
    </style:style>
    <style:style style:name="T824" style:parent-style-name="Domyślnaczcionkaakapitu" style:family="text">
      <style:text-properties style:font-name="Arial" fo:color="#000000" fo:font-size="11pt" style:font-size-asian="11pt" style:font-size-complex="11pt"/>
    </style:style>
    <style:style style:name="T82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26" style:parent-style-name="Domyślnaczcionkaakapitu" style:family="text">
      <style:text-properties style:font-name="Arial" fo:color="#000000" fo:font-size="11pt" style:font-size-asian="11pt" style:font-size-complex="11pt"/>
    </style:style>
    <style:style style:name="T82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28" style:parent-style-name="Textbody" style:family="paragraph">
      <style:paragraph-properties fo:margin-bottom="0in"/>
    </style:style>
    <style:style style:name="T829" style:parent-style-name="Domyślnaczcionkaakapitu" style:family="text">
      <style:text-properties style:font-name="Arial" fo:color="#000000" fo:font-size="11pt" style:font-size-asian="11pt" style:font-size-complex="11pt"/>
    </style:style>
    <style:style style:name="T83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31" style:parent-style-name="Textbody" style:family="paragraph">
      <style:text-properties style:font-name="Arial" fo:color="#000000" fo:font-size="11pt" style:font-size-asian="11pt" style:font-size-complex="11pt"/>
    </style:style>
    <style:style style:name="T832" style:parent-style-name="StrongEmphasis" style:family="text">
      <style:text-properties style:font-name="Arial" fo:font-size="11pt" style:font-size-asian="11pt" style:font-size-complex="11pt"/>
    </style:style>
    <style:style style:name="T833" style:parent-style-name="StrongEmphasis" style:family="text">
      <style:text-properties style:font-name="Arial" fo:color="#000000" fo:font-size="11pt" style:font-size-asian="11pt" style:font-size-complex="11pt"/>
    </style:style>
    <style:style style:name="T834" style:parent-style-name="StrongEmphasis" style:family="text">
      <style:text-properties style:font-name="Arial" style:font-name-asian="Times New Roman" fo:font-weight="normal" style:font-weight-asian="norm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35" style:parent-style-name="StrongEmphasis" style:family="text">
      <style:text-properties style:font-name="Arial" style:font-name-asian="Times New Roman" style:font-weight-complex="norm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7" style:parent-style-name="Domyślnaczcionkaakapitu" style:family="text">
      <style:text-properties style:font-name="Arial" fo:color="#000000" fo:font-size="11pt" style:font-size-asian="11pt" style:font-size-complex="11pt"/>
    </style:style>
    <style:style style:name="T83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3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40" style:parent-style-name="Domyślnaczcionkaakapitu" style:family="text">
      <style:text-properties style:font-name="Arial" fo:color="#000000" fo:font-size="11pt" style:font-size-asian="11pt" style:font-size-complex="11pt"/>
    </style:style>
    <style:style style:name="T84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42" style:parent-style-name="StrongEmphasis" style:family="text">
      <style:text-properties style:font-name="Arial" style:font-name-asian="Times New Roman" fo:font-weight="normal" style:font-weight-asian="normal" style:letter-kerning="false" fo:font-size="11pt" style:font-size-asian="11pt" style:font-size-complex="11pt" style:language-asian="pl" style:country-asian="PL" style:language-complex="ar" style:country-complex="SA"/>
    </style:style>
    <style:style style:name="T843" style:parent-style-name="StrongEmphasis" style:family="text">
      <style:text-properties style:font-name="Arial" style:font-name-asian="Times New Roman" style:font-weight-complex="normal" style:letter-kerning="false" fo:font-size="11pt" style:font-size-asian="11pt" style:font-size-complex="11pt" style:language-asian="pl" style:country-asian="PL" style:language-complex="ar" style:country-complex="SA"/>
    </style:style>
    <style:style style:name="T844" style:parent-style-name="StrongEmphasis" style:family="text">
      <style:text-properties style:font-name="Arial" style:font-name-asian="Times New Roman" fo:font-weight="normal" style:font-weight-asian="normal" style:font-weight-complex="normal" style:letter-kerning="false" fo:font-size="11pt" style:font-size-asian="11pt" style:font-size-complex="11pt" style:language-asian="pl" style:country-asian="PL" style:language-complex="ar" style:country-complex="SA"/>
    </style:style>
    <style:style style:name="T845" style:parent-style-name="StrongEmphasis" style:family="text">
      <style:text-properties style:font-name="Arial" style:font-name-asian="Times New Roman" style:font-weight-complex="normal" style:letter-kerning="false" fo:font-size="11pt" style:font-size-asian="11pt" style:font-size-complex="11pt" style:language-asian="pl" style:country-asian="PL" style:language-complex="ar" style:country-complex="SA"/>
    </style:style>
    <style:style style:name="T8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47" style:parent-style-name="Textbody" style:family="paragraph">
      <style:paragraph-properties fo:margin-bottom="0in"/>
    </style:style>
    <style:style style:name="T8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49" style:parent-style-name="Textbody" style:family="paragraph">
      <style:paragraph-properties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850" style:parent-style-name="Textbody" style:family="paragraph">
      <style:paragraph-properties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851" style:parent-style-name="Textbody" style:family="paragraph">
      <style:paragraph-properties fo:margin-bottom="0in"/>
    </style:style>
    <style:style style:name="T852" style:parent-style-name="Domyślnaczcionkaakapitu" style:family="text">
      <style:text-properties style:font-name="Arial" fo:font-size="11pt" style:font-size-asian="11pt" style:font-size-complex="11pt"/>
    </style:style>
    <style:style style:name="T853" style:parent-style-name="Domyślnaczcionkaakapitu" style:family="text">
      <style:text-properties style:font-name="Arial" fo:font-size="11pt" style:font-size-asian="11pt" style:font-size-complex="11pt"/>
    </style:style>
    <style:style style:name="T854" style:parent-style-name="Domyślnaczcionkaakapitu" style:family="text">
      <style:text-properties style:font-name="Arial" fo:font-size="11pt" style:font-size-asian="11pt" style:font-size-complex="11pt"/>
    </style:style>
    <style:style style:name="T8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6" style:parent-style-name="Domyślnaczcionkaakapitu" style:family="text">
      <style:text-properties style:font-name="Arial" fo:font-size="11pt" style:font-size-asian="11pt" style:font-size-complex="11pt"/>
    </style:style>
    <style:style style:name="T8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8" style:parent-style-name="Domyślnaczcionkaakapitu" style:family="text">
      <style:text-properties style:font-name="Arial" fo:font-size="11pt" style:font-size-asian="11pt" style:font-size-complex="11pt"/>
    </style:style>
    <style:style style:name="T859" style:parent-style-name="Domyślnaczcionkaakapitu" style:family="text">
      <style:text-properties style:font-name="Arial" fo:font-size="11pt" style:font-size-asian="11pt" style:font-size-complex="11pt"/>
    </style:style>
    <style:style style:name="P860" style:parent-style-name="Textbody" style:family="paragraph">
      <style:paragraph-properties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861" style:parent-style-name="Textbody" style:family="paragraph">
      <style:paragraph-properties fo:margin-bottom="0in"/>
    </style:style>
    <style:style style:name="T8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63" style:parent-style-name="Textbody" style:family="paragraph">
      <style:paragraph-properties fo:margin-bottom="0in"/>
    </style:style>
    <style:style style:name="T8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5" style:parent-style-name="Domyślnaczcionkaakapitu" style:family="text">
      <style:text-properties style:font-name="Arial" fo:font-size="11pt" style:font-size-asian="11pt" style:font-size-complex="11pt"/>
    </style:style>
    <style:style style:name="T8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7" style:parent-style-name="Domyślnaczcionkaakapitu" style:family="text">
      <style:text-properties style:font-name="Arial" fo:font-size="11pt" style:font-size-asian="11pt" style:font-size-complex="11pt"/>
    </style:style>
    <style:style style:name="T8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69" style:parent-style-name="Textbody" style:family="paragraph">
      <style:paragraph-properties fo:margin-bottom="0in"/>
    </style:style>
    <style:style style:name="T8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1" style:parent-style-name="Domyślnaczcionkaakapitu" style:family="text">
      <style:text-properties style:font-name="Arial" fo:font-size="11pt" style:font-size-asian="11pt" style:font-size-complex="11pt"/>
    </style:style>
    <style:style style:name="T8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3" style:parent-style-name="Domyślnaczcionkaakapitu" style:family="text">
      <style:text-properties style:font-name="Arial" fo:font-size="11pt" style:font-size-asian="11pt" style:font-size-complex="11pt"/>
    </style:style>
    <style:style style:name="T8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="Arial" fo:font-size="11pt" style:font-size-asian="11pt" style:font-size-complex="11pt"/>
    </style:style>
    <style:style style:name="T8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7" style:parent-style-name="Domyślnaczcionkaakapitu" style:family="text">
      <style:text-properties style:font-name="Arial" fo:font-size="11pt" style:font-size-asian="11pt" style:font-size-complex="11pt"/>
    </style:style>
    <style:style style:name="T8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79" style:parent-style-name="Domyślnaczcionkaakapitu" style:family="text">
      <style:text-properties style:font-name="Arial" fo:font-size="11pt" style:font-size-asian="11pt" style:font-size-complex="11pt"/>
    </style:style>
    <style:style style:name="T8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1" style:parent-style-name="Domyślnaczcionkaakapitu" style:family="text">
      <style:text-properties style:font-name="Arial" fo:font-size="11pt" style:font-size-asian="11pt" style:font-size-complex="11pt"/>
    </style:style>
    <style:style style:name="T8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83" style:parent-style-name="Textbody" style:family="paragraph">
      <style:paragraph-properties fo:margin-bottom="0in"/>
    </style:style>
    <style:style style:name="T8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="Arial" fo:font-size="11pt" style:font-size-asian="11pt" style:font-size-complex="11pt"/>
    </style:style>
    <style:style style:name="T88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87" style:parent-style-name="Domyślnaczcionkaakapitu" style:family="text">
      <style:text-properties style:font-name="Arial" fo:color="#000000" fo:font-size="11pt" style:font-size-asian="11pt" style:font-size-complex="11pt"/>
    </style:style>
    <style:style style:name="T8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9" style:parent-style-name="Domyślnaczcionkaakapitu" style:family="text">
      <style:text-properties style:font-name="Arial" fo:font-size="11pt" style:font-size-asian="11pt" style:font-size-complex="11pt"/>
    </style:style>
    <style:style style:name="T8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91" style:parent-style-name="Textbody" style:family="paragraph">
      <style:paragraph-properties fo:margin-bottom="0in"/>
    </style:style>
    <style:style style:name="T8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3" style:parent-style-name="Domyślnaczcionkaakapitu" style:family="text">
      <style:text-properties style:font-name="Arial" fo:font-size="11pt" style:font-size-asian="11pt" style:font-size-complex="11pt"/>
    </style:style>
    <style:style style:name="T894" style:parent-style-name="Domyślnaczcionkaakapitu" style:family="text">
      <style:text-properties style:font-name="Arial" fo:font-size="11pt" style:font-size-asian="11pt" style:font-size-complex="11pt"/>
    </style:style>
    <style:style style:name="T895" style:parent-style-name="Domyślnaczcionkaakapitu" style:family="text">
      <style:text-properties style:font-name="Arial" fo:font-size="11pt" style:font-size-asian="11pt" style:font-size-complex="11pt"/>
    </style:style>
    <style:style style:name="T896" style:parent-style-name="Domyślnaczcionkaakapitu" style:family="text">
      <style:text-properties style:font-name="Arial" fo:font-size="11pt" style:font-size-asian="11pt" style:font-size-complex="11pt"/>
    </style:style>
    <style:style style:name="T897" style:parent-style-name="Domyślnaczcionkaakapitu" style:family="text">
      <style:text-properties style:font-name="Arial" fo:font-size="11pt" style:font-size-asian="11pt" style:font-size-complex="11pt"/>
    </style:style>
    <style:style style:name="P898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00"/>
    </style:style>
    <style:style style:name="P899" style:parent-style-name="Normalny" style:family="paragraph">
      <style:paragraph-properties fo:line-height="115%"/>
    </style:style>
    <style:style style:name="T900" style:parent-style-name="StrongEmphasis" style:family="text">
      <style:text-properties style:font-name="Arial" fo:font-size="11pt" style:font-size-asian="11pt" style:font-size-complex="11pt"/>
    </style:style>
    <style:style style:name="T901" style:parent-style-name="StrongEmphasis" style:family="text">
      <style:text-properties style:font-name="Arial" fo:font-size="11pt" style:font-size-asian="11pt" style:font-size-complex="11pt"/>
    </style:style>
    <style:style style:name="T902" style:parent-style-name="StrongEmphasis" style:family="text">
      <style:text-properties style:font-name="Arial" fo:font-size="11pt" style:font-size-asian="11pt" style:font-size-complex="11pt"/>
    </style:style>
    <style:style style:name="P90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904" style:parent-style-name="Standard" style:family="paragraph">
      <style:paragraph-properties fo:line-height="115%"/>
    </style:style>
    <style:style style:name="T905" style:parent-style-name="Pogrubienie" style:family="text">
      <style:text-properties style:font-name="Arial" fo:font-size="11pt" style:font-size-asian="11pt" style:font-size-complex="11pt"/>
    </style:style>
    <style:style style:name="T906" style:parent-style-name="Pogrubienie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907" style:parent-style-name="Domyślnaczcionkaakapitu" style:family="text">
      <style:text-properties style:font-name="Arial" fo:font-size="11pt" style:font-size-asian="11pt" style:font-size-complex="11pt"/>
    </style:style>
    <style:style style:name="P908" style:parent-style-name="Textbody" style:family="paragraph">
      <style:paragraph-properties fo:margin-bottom="0in"/>
    </style:style>
    <style:style style:name="T9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0" style:parent-style-name="Domyślnaczcionkaakapitu" style:family="text">
      <style:text-properties style:font-name="Arial" fo:font-size="11pt" style:font-size-asian="11pt" style:font-size-complex="11pt"/>
    </style:style>
    <style:style style:name="P911" style:parent-style-name="Textbody" style:family="paragraph">
      <style:paragraph-properties fo:margin-bottom="0in"/>
    </style:style>
    <style:style style:name="T912" style:parent-style-name="Domyślnaczcionkaakapitu" style:family="text">
      <style:text-properties style:font-name="Arial" fo:font-size="11pt" style:font-size-asian="11pt" style:font-size-complex="11pt"/>
    </style:style>
    <style:style style:name="T9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14" style:parent-style-name="Textbody" style:family="paragraph">
      <style:paragraph-properties fo:margin-bottom="0in"/>
    </style:style>
    <style:style style:name="T915" style:parent-style-name="Domyślnaczcionkaakapitu" style:family="text">
      <style:text-properties style:font-name="Arial" fo:font-size="11pt" style:font-size-asian="11pt" style:font-size-complex="11pt"/>
    </style:style>
    <style:style style:name="T9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="Arial" fo:font-size="11pt" style:font-size-asian="11pt" style:font-size-complex="11pt"/>
    </style:style>
    <style:style style:name="T9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19" style:parent-style-name="Textbody" style:family="paragraph">
      <style:paragraph-properties fo:margin-bottom="0in"/>
    </style:style>
    <style:style style:name="T920" style:parent-style-name="Domyślnaczcionkaakapitu" style:family="text">
      <style:text-properties style:font-name="Arial" fo:font-size="11pt" style:font-size-asian="11pt" style:font-size-complex="11pt"/>
    </style:style>
    <style:style style:name="T9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2" style:parent-style-name="Domyślnaczcionkaakapitu" style:family="text">
      <style:text-properties style:font-name="Arial" fo:font-size="11pt" style:font-size-asian="11pt" style:font-size-complex="11pt"/>
    </style:style>
    <style:style style:name="T9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4" style:parent-style-name="Textbody" style:family="paragraph">
      <style:paragraph-properties fo:margin-bottom="0in"/>
    </style:style>
    <style:style style:name="T925" style:parent-style-name="Domyślnaczcionkaakapitu" style:family="text">
      <style:text-properties style:font-name="Arial" fo:font-size="11pt" style:font-size-asian="11pt" style:font-size-complex="11pt"/>
    </style:style>
    <style:style style:name="T9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7" style:parent-style-name="Domyślnaczcionkaakapitu" style:family="text">
      <style:text-properties style:font-name="Arial" fo:font-size="11pt" style:font-size-asian="11pt" style:font-size-complex="11pt"/>
    </style:style>
    <style:style style:name="T9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9" style:parent-style-name="Domyślnaczcionkaakapitu" style:family="text">
      <style:text-properties style:font-name="Arial" fo:font-size="11pt" style:font-size-asian="11pt" style:font-size-complex="11pt"/>
    </style:style>
    <style:style style:name="P930" style:parent-style-name="Textbody" style:family="paragraph">
      <style:paragraph-properties fo:margin-bottom="0in"/>
    </style:style>
    <style:style style:name="T931" style:parent-style-name="Domyślnaczcionkaakapitu" style:family="text">
      <style:text-properties style:font-name="Arial" fo:font-size="11pt" style:font-size-asian="11pt" style:font-size-complex="11pt"/>
    </style:style>
    <style:style style:name="T9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33" style:parent-style-name="Standard" style:family="paragraph">
      <style:paragraph-properties fo:line-height="115%"/>
    </style:style>
    <style:style style:name="P934" style:parent-style-name="Textbody" style:family="paragraph">
      <style:paragraph-properties fo:margin-bottom="0in"/>
    </style:style>
    <style:style style:name="T935" style:parent-style-name="StrongEmphasis" style:family="text">
      <style:text-properties style:font-name="Arial" fo:font-size="11pt" style:font-size-asian="11pt" style:font-size-complex="11pt"/>
    </style:style>
    <style:style style:name="T936" style:parent-style-name="StrongEmphasis" style:family="text">
      <style:text-properties style:font-name="Arial" fo:font-size="11pt" style:font-size-asian="11pt" style:font-size-complex="11pt"/>
    </style:style>
    <style:style style:name="T937" style:parent-style-name="StrongEmphasis" style:family="text">
      <style:text-properties style:font-name="Arial" fo:font-size="11pt" style:font-size-asian="11pt" style:font-size-complex="11pt"/>
    </style:style>
    <style:style style:name="P938" style:parent-style-name="Textbody" style:family="paragraph">
      <style:paragraph-properties fo:margin-bottom="0in">
        <style:tab-stops>
          <style:tab-stop style:type="left" style:position="-1.9694in"/>
        </style:tab-stops>
      </style:paragraph-properties>
    </style:style>
    <style:style style:name="T939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940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941" style:parent-style-name="Textbody" style:family="paragraph">
      <style:paragraph-properties fo:margin-bottom="0in">
        <style:tab-stops>
          <style:tab-stop style:type="left" style:position="-1.9694in"/>
        </style:tab-stops>
      </style:paragraph-properties>
    </style:style>
    <style:style style:name="T942" style:parent-style-name="StrongEmphasis" style:family="text">
      <style:text-properties style:font-name="Arial" fo:color="#000000" fo:font-size="11pt" style:font-size-asian="11pt" style:font-size-complex="11pt"/>
    </style:style>
    <style:style style:name="T943" style:parent-style-name="Domyślnaczcionkaakapitu" style:family="text">
      <style:text-properties style:font-name="Arial" fo:color="#000000" fo:font-size="11pt" style:font-size-asian="11pt" style:font-size-complex="11pt"/>
    </style:style>
    <style:style style:name="T9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45" style:parent-style-name="Textbody" style:family="paragraph">
      <style:paragraph-properties fo:margin-bottom="0in">
        <style:tab-stops>
          <style:tab-stop style:type="left" style:position="-1.9694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46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47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48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49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50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51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52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53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54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55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</style:style>
    <style:style style:name="T956" style:parent-style-name="Domyślnaczcionkaakapitu" style:family="text">
      <style:text-properties style:font-name="Arial" fo:font-size="11pt" style:font-size-asian="11pt" style:font-size-complex="11pt"/>
    </style:style>
    <style:style style:name="P957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</style:style>
    <style:style style:name="P958" style:parent-style-name="Textbody" style:family="paragraph">
      <style:paragraph-properties fo:margin-bottom="0in">
        <style:tab-stops>
          <style:tab-stop style:type="left" style:position="-1.9694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59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60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</style:style>
    <style:style style:name="T961" style:parent-style-name="Domyślnaczcionkaakapitu" style:family="text">
      <style:text-properties style:font-name="Arial" fo:font-size="11pt" style:font-size-asian="11pt" style:font-size-complex="11pt"/>
    </style:style>
    <style:style style:name="T9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63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</style:style>
    <style:style style:name="T9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5" style:parent-style-name="Domyślnaczcionkaakapitu" style:family="text">
      <style:text-properties style:font-name="Arial" fo:font-size="11pt" style:font-size-asian="11pt" style:font-size-complex="11pt"/>
    </style:style>
    <style:style style:name="T9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67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</style:style>
    <style:style style:name="T9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9" style:parent-style-name="Domyślnaczcionkaakapitu" style:family="text">
      <style:text-properties style:font-name="Arial" fo:font-size="11pt" style:font-size-asian="11pt" style:font-size-complex="11pt"/>
    </style:style>
    <style:style style:name="T9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1" style:parent-style-name="Domyślnaczcionkaakapitu" style:family="text">
      <style:text-properties style:font-name="Arial" fo:font-size="11pt" style:font-size-asian="11pt" style:font-size-complex="11pt"/>
    </style:style>
    <style:style style:name="P972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</style:style>
    <style:style style:name="T973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974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P975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</style:style>
    <style:style style:name="T976" style:parent-style-name="Domyślnaczcionkaakapitu" style:family="text">
      <style:text-properties style:font-name="Arial" fo:font-size="11pt" style:font-size-asian="11pt" style:font-size-complex="11pt"/>
    </style:style>
    <style:style style:name="T9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78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</style:style>
    <style:style style:name="T9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0" style:parent-style-name="Domyślnaczcionkaakapitu" style:family="text">
      <style:text-properties style:font-name="Arial" fo:font-size="11pt" style:font-size-asian="11pt" style:font-size-complex="11pt"/>
    </style:style>
    <style:style style:name="P981" style:parent-style-name="Textbody" style:family="paragraph">
      <style:paragraph-properties fo:margin-bottom="0in">
        <style:tab-stops>
          <style:tab-stop style:type="left" style:position="-3.9388in"/>
        </style:tab-stops>
      </style:paragraph-properties>
    </style:style>
    <style:style style:name="T9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3" style:parent-style-name="Domyślnaczcionkaakapitu" style:family="text">
      <style:text-properties style:font-name="Arial" fo:font-size="11pt" style:font-size-asian="11pt" style:font-size-complex="11pt"/>
    </style:style>
    <style:style style:name="T9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5" style:parent-style-name="Domyślnaczcionkaakapitu" style:family="text">
      <style:text-properties style:font-name="Arial" fo:font-size="11pt" style:font-size-asian="11pt" style:font-size-complex="11pt"/>
    </style:style>
    <style:style style:name="P986" style:parent-style-name="Textbody" style:family="paragraph">
      <style:paragraph-properties fo:margin-bottom="0in">
        <style:tab-stops>
          <style:tab-stop style:type="left" style:position="-1.9694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87" style:parent-style-name="Textbody" style:family="paragraph">
      <style:paragraph-properties fo:margin-bottom="0in">
        <style:tab-stops>
          <style:tab-stop style:type="left" style:position="-1.9694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88" style:parent-style-name="Textbody" style:family="paragraph">
      <style:paragraph-properties fo:margin-bottom="0in">
        <style:tab-stops>
          <style:tab-stop style:type="left" style:position="-1.9694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89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  <style:text-properties style:font-name="Arial" fo:font-size="11pt" style:font-size-asian="11pt" style:font-size-complex="11pt"/>
    </style:style>
    <style:style style:name="P990" style:parent-style-name="Standard" style:family="paragraph">
      <style:paragraph-properties fo:line-height="115%">
        <style:tab-stops>
          <style:tab-stop style:type="left" style:position="-3.9388in"/>
        </style:tab-stops>
      </style:paragraph-properties>
    </style:style>
    <style:style style:name="T9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92" style:parent-style-name="Domyślnaczcionkaakapitu" style:family="text">
      <style:text-properties style:font-name="Arial" fo:font-size="11pt" style:font-size-asian="11pt" style:font-size-complex="11pt"/>
    </style:style>
    <style:style style:name="T9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94" style:parent-style-name="Domyślnaczcionkaakapitu" style:family="text">
      <style:text-properties style:font-name="Arial" fo:font-size="11pt" style:font-size-asian="11pt" style:font-size-complex="11pt"/>
    </style:style>
    <style:style style:name="P995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996" style:parent-style-name="Domyślnaczcionkaakapitu" style:family="text">
      <style:text-properties style:font-name="Arial" fo:font-size="11pt" style:font-size-asian="11pt" style:font-size-complex="11pt"/>
    </style:style>
    <style:style style:name="T997" style:parent-style-name="Domyślnaczcionkaakapitu" style:family="text">
      <style:text-properties style:font-name="Arial" fo:font-size="11pt" style:font-size-asian="11pt" style:font-size-complex="11pt"/>
    </style:style>
    <style:style style:name="T9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99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0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01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0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003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5" style:parent-style-name="Domyślnaczcionkaakapitu" style:family="text">
      <style:text-properties style:font-name="Arial" fo:font-size="11pt" style:font-size-asian="11pt" style:font-size-complex="11pt"/>
    </style:style>
    <style:style style:name="P1006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8" style:parent-style-name="Domyślnaczcionkaakapitu" style:family="text">
      <style:text-properties style:font-name="Arial" fo:font-size="11pt" style:font-size-asian="11pt" style:font-size-complex="11pt"/>
    </style:style>
    <style:style style:name="P1009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11" style:parent-style-name="Domyślnaczcionkaakapitu" style:family="text">
      <style:text-properties style:font-name="Arial" fo:font-size="11pt" style:font-size-asian="11pt" style:font-size-complex="11pt"/>
    </style:style>
    <style:style style:name="P1012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13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1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015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16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17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18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19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20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021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22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1023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024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025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026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P1027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28" style:parent-style-name="Domyślnaczcionkaakapitu" style:family="text">
      <style:text-properties style:font-name="Arial" fo:font-size="11pt" style:font-size-asian="11pt" style:font-size-complex="11pt"/>
    </style:style>
    <style:style style:name="T1029" style:parent-style-name="Domyślnaczcionkaakapitu" style:family="text">
      <style:text-properties style:font-name="Arial" fo:font-size="11pt" style:font-size-asian="11pt" style:font-size-complex="11pt"/>
    </style:style>
    <style:style style:name="T10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1" style:parent-style-name="Domyślnaczcionkaakapitu" style:family="text">
      <style:text-properties style:font-name="Arial" fo:font-size="11pt" style:font-size-asian="11pt" style:font-size-complex="11pt"/>
    </style:style>
    <style:style style:name="P1032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33" style:parent-style-name="Domyślnaczcionkaakapitu" style:family="text">
      <style:text-properties style:font-name="Arial" fo:font-size="11pt" style:font-size-asian="11pt" style:font-size-complex="11pt"/>
    </style:style>
    <style:style style:name="T10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5" style:parent-style-name="Domyślnaczcionkaakapitu" style:family="text">
      <style:text-properties style:font-name="Arial" fo:font-size="11pt" style:font-size-asian="11pt" style:font-size-complex="11pt"/>
    </style:style>
    <style:style style:name="P1036" style:parent-style-name="Standard" style:family="paragraph">
      <style:paragraph-properties fo:text-align="justify" fo:line-height="115%">
        <style:tab-stops>
          <style:tab-stop style:type="left" style:position="-3.9388in"/>
        </style:tab-stops>
      </style:paragraph-properties>
    </style:style>
    <style:style style:name="T1037" style:parent-style-name="Domyślnaczcionkaakapitu" style:family="text">
      <style:text-properties style:font-name="Arial" fo:font-size="11pt" style:font-size-asian="11pt" style:font-size-complex="11pt"/>
    </style:style>
    <style:style style:name="T10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9" style:parent-style-name="Domyślnaczcionkaakapitu" style:family="text">
      <style:text-properties style:font-name="Arial" fo:font-size="11pt" style:font-size-asian="11pt" style:font-size-complex="11pt"/>
    </style:style>
    <style:style style:name="T1040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1041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1042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1043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1044" style:parent-style-name="Domyślnaczcionkaakapitu" style:family="text">
      <style:text-properties style:font-name="Arial" fo:font-size="11pt" style:font-size-asian="11pt" style:font-size-complex="11pt"/>
    </style:style>
    <style:style style:name="P1045" style:parent-style-name="Standard" style:family="paragraph">
      <style:paragraph-properties fo:line-height="115%"/>
    </style:style>
    <style:style style:name="P1046" style:parent-style-name="Standard" style:family="paragraph">
      <style:paragraph-properties fo:line-height="115%"/>
    </style:style>
    <style:style style:name="P1047" style:parent-style-name="Standard" style:family="paragraph">
      <style:paragraph-properties fo:line-height="115%"/>
    </style:style>
    <style:style style:name="P1048" style:parent-style-name="Standard" style:family="paragraph">
      <style:paragraph-properties fo:line-height="115%"/>
    </style:style>
    <style:style style:name="P1049" style:parent-style-name="Standard" style:family="paragraph">
      <style:paragraph-properties fo:line-height="115%"/>
    </style:style>
    <style:style style:name="P1050" style:parent-style-name="Standard" style:family="paragraph">
      <style:paragraph-properties fo:line-height="115%"/>
    </style:style>
    <style:style style:name="P1051" style:parent-style-name="Standard" style:family="paragraph">
      <style:paragraph-properties fo:line-height="115%"/>
    </style:style>
    <style:style style:name="T1052" style:parent-style-name="StrongEmphasis" style:family="text">
      <style:text-properties style:font-name="Arial" fo:font-size="11pt" style:font-size-asian="11pt" style:font-size-complex="11pt"/>
    </style:style>
    <style:style style:name="T1053" style:parent-style-name="StrongEmphasis" style:family="text">
      <style:text-properties style:font-name="Arial" fo:font-size="11pt" style:font-size-asian="11pt" style:font-size-complex="11pt"/>
    </style:style>
    <style:style style:name="T1054" style:parent-style-name="StrongEmphasis" style:family="text">
      <style:text-properties style:font-name="Arial" fo:font-size="11pt" style:font-size-asian="11pt" style:font-size-complex="11pt"/>
    </style:style>
    <style:style style:name="P1055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056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057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058" style:parent-style-name="Standard" style:family="paragraph">
      <style:paragraph-properties fo:line-height="115%"/>
    </style:style>
    <style:style style:name="T1059" style:parent-style-name="Domyślnaczcionkaakapitu" style:family="text">
      <style:text-properties style:font-name="Arial" fo:font-size="11pt" style:font-size-asian="11pt" style:font-size-complex="11pt"/>
    </style:style>
    <style:style style:name="T10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1" style:parent-style-name="Domyślnaczcionkaakapitu" style:family="text">
      <style:text-properties style:font-name="Arial" fo:font-size="11pt" style:font-size-asian="11pt" style:font-size-complex="11pt"/>
    </style:style>
    <style:style style:name="T10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3" style:parent-style-name="Domyślnaczcionkaakapitu" style:family="text">
      <style:text-properties style:font-name="Arial" fo:font-size="11pt" style:font-size-asian="11pt" style:font-size-complex="11pt"/>
    </style:style>
    <style:style style:name="T1064" style:parent-style-name="Domyślnaczcionkaakapitu" style:family="text">
      <style:text-properties style:font-name="Arial" fo:font-size="11pt" style:font-size-asian="11pt" style:font-size-complex="11pt"/>
    </style:style>
    <style:style style:name="T1065" style:parent-style-name="Domyślnaczcionkaakapitu" style:family="text">
      <style:text-properties style:font-name="Arial" fo:font-size="11pt" style:font-size-asian="11pt" style:font-size-complex="11pt"/>
    </style:style>
    <style:style style:name="T10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7" style:parent-style-name="Domyślnaczcionkaakapitu" style:family="text">
      <style:text-properties style:font-name="Arial" fo:font-size="11pt" style:font-size-asian="11pt" style:font-size-complex="11pt"/>
    </style:style>
    <style:style style:name="T10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9" style:parent-style-name="Domyślnaczcionkaakapitu" style:family="text">
      <style:text-properties style:font-name="Arial" fo:font-size="11pt" style:font-size-asian="11pt" style:font-size-complex="11pt"/>
    </style:style>
    <style:style style:name="P1070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071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072" style:parent-style-name="Standard" style:family="paragraph">
      <style:paragraph-properties fo:line-height="115%"/>
    </style:style>
    <style:style style:name="T1073" style:parent-style-name="Domyślnaczcionkaakapitu" style:family="text">
      <style:text-properties style:font-name="Arial" fo:font-size="11pt" style:font-size-asian="11pt" style:font-size-complex="11pt"/>
    </style:style>
    <style:style style:name="T10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75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076" style:parent-style-name="Standard" style:family="paragraph">
      <style:paragraph-properties fo:line-height="115%"/>
    </style:style>
    <style:style style:name="T1077" style:parent-style-name="Domyślnaczcionkaakapitu" style:family="text">
      <style:text-properties style:font-name="Arial" fo:font-size="11pt" style:font-size-asian="11pt" style:font-size-complex="11pt"/>
    </style:style>
    <style:style style:name="T10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9" style:parent-style-name="Domyślnaczcionkaakapitu" style:family="text">
      <style:text-properties style:font-name="Arial" fo:font-size="11pt" style:font-size-asian="11pt" style:font-size-complex="11pt"/>
    </style:style>
    <style:style style:name="T10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81" style:parent-style-name="Standard" style:family="paragraph">
      <style:paragraph-properties fo:line-height="115%"/>
    </style:style>
    <style:style style:name="T10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3" style:parent-style-name="Domyślnaczcionkaakapitu" style:family="text">
      <style:text-properties style:font-name="Arial" fo:font-size="11pt" style:font-size-asian="11pt" style:font-size-complex="11pt"/>
    </style:style>
    <style:style style:name="T10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85" style:parent-style-name="Standard" style:family="paragraph">
      <style:paragraph-properties fo:line-height="115%"/>
    </style:style>
    <style:style style:name="T108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7" style:parent-style-name="Domyślnaczcionkaakapitu" style:family="text">
      <style:text-properties style:font-name="Arial" fo:font-size="11pt" style:font-size-asian="11pt" style:font-size-complex="11pt"/>
    </style:style>
    <style:style style:name="T10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89" style:parent-style-name="Standard" style:family="paragraph">
      <style:paragraph-properties fo:line-height="115%"/>
    </style:style>
    <style:style style:name="T1090" style:parent-style-name="Domyślnaczcionkaakapitu" style:family="text">
      <style:text-properties style:font-name="Arial" fo:font-size="11pt" style:font-size-asian="11pt" style:font-size-complex="11pt"/>
    </style:style>
    <style:style style:name="T1091" style:parent-style-name="Domyślnaczcionkaakapitu" style:family="text">
      <style:text-properties style:font-name="Arial" fo:font-size="11pt" style:font-size-asian="11pt" style:font-size-complex="11pt"/>
    </style:style>
    <style:style style:name="T10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93" style:parent-style-name="Standard" style:family="paragraph">
      <style:paragraph-properties fo:line-height="115%"/>
    </style:style>
    <style:style style:name="T10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5" style:parent-style-name="Domyślnaczcionkaakapitu" style:family="text">
      <style:text-properties style:font-name="Arial" fo:font-size="11pt" style:font-size-asian="11pt" style:font-size-complex="11pt"/>
    </style:style>
    <style:style style:name="P1096" style:parent-style-name="Standard" style:family="paragraph">
      <style:paragraph-properties fo:line-height="115%"/>
    </style:style>
    <style:style style:name="T1097" style:parent-style-name="Domyślnaczcionkaakapitu" style:family="text">
      <style:text-properties style:font-name="Arial" fo:font-size="11pt" style:font-size-asian="11pt" style:font-size-complex="11pt"/>
    </style:style>
    <style:style style:name="T10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99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100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01" style:parent-style-name="Standard" style:family="paragraph">
      <style:paragraph-properties fo:line-height="115%"/>
    </style:style>
    <style:style style:name="T1102" style:parent-style-name="Domyślnaczcionkaakapitu" style:family="text">
      <style:text-properties style:font-name="Arial" fo:font-size="11pt" style:font-size-asian="11pt" style:font-size-complex="11pt"/>
    </style:style>
    <style:style style:name="T11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4" style:parent-style-name="Domyślnaczcionkaakapitu" style:family="text">
      <style:text-properties style:font-name="Arial" fo:font-size="11pt" style:font-size-asian="11pt" style:font-size-complex="11pt"/>
    </style:style>
    <style:style style:name="P1105" style:parent-style-name="Standard" style:family="paragraph">
      <style:paragraph-properties fo:line-height="115%"/>
    </style:style>
    <style:style style:name="T1106" style:parent-style-name="Domyślnaczcionkaakapitu" style:family="text">
      <style:text-properties style:font-name="Arial" fo:font-size="11pt" style:font-size-asian="11pt" style:font-size-complex="11pt"/>
    </style:style>
    <style:style style:name="T11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8" style:parent-style-name="Domyślnaczcionkaakapitu" style:family="text">
      <style:text-properties style:font-name="Arial" fo:font-size="11pt" style:font-size-asian="11pt" style:font-size-complex="11pt"/>
    </style:style>
    <style:style style:name="P1109" style:parent-style-name="Standard" style:family="paragraph">
      <style:paragraph-properties fo:line-height="115%"/>
    </style:style>
    <style:style style:name="T1110" style:parent-style-name="Domyślnaczcionkaakapitu" style:family="text">
      <style:text-properties style:font-name="Arial" fo:font-size="11pt" style:font-size-asian="11pt" style:font-size-complex="11pt"/>
    </style:style>
    <style:style style:name="T11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2" style:parent-style-name="Domyślnaczcionkaakapitu" style:family="text">
      <style:text-properties style:font-name="Arial" fo:font-size="11pt" style:font-size-asian="11pt" style:font-size-complex="11pt"/>
    </style:style>
    <style:style style:name="P1113" style:parent-style-name="Standard" style:family="paragraph">
      <style:paragraph-properties fo:line-height="115%"/>
    </style:style>
    <style:style style:name="T1114" style:parent-style-name="Domyślnaczcionkaakapitu" style:family="text">
      <style:text-properties style:font-name="Arial" fo:font-size="11pt" style:font-size-asian="11pt" style:font-size-complex="11pt"/>
    </style:style>
    <style:style style:name="T11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16" style:parent-style-name="Standard" style:family="paragraph">
      <style:paragraph-properties fo:line-height="115%"/>
    </style:style>
    <style:style style:name="T1117" style:parent-style-name="Domyślnaczcionkaakapitu" style:family="text">
      <style:text-properties style:font-name="Arial" fo:font-size="11pt" style:font-size-asian="11pt" style:font-size-complex="11pt"/>
    </style:style>
    <style:style style:name="T11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19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20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21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122" style:parent-style-name="Standard" style:family="paragraph">
      <style:paragraph-properties fo:line-height="115%"/>
    </style:style>
    <style:style style:name="T1123" style:parent-style-name="Domyślnaczcionkaakapitu" style:family="text">
      <style:text-properties style:font-name="Arial" fo:font-size="11pt" style:font-size-asian="11pt" style:font-size-complex="11pt"/>
    </style:style>
    <style:style style:name="P1124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25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26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27" style:parent-style-name="Standard" style:family="paragraph">
      <style:paragraph-properties fo:line-height="115%"/>
    </style:style>
    <style:style style:name="T1128" style:parent-style-name="Domyślnaczcionkaakapitu" style:family="text">
      <style:text-properties style:font-name="Arial" fo:font-size="11pt" style:font-size-asian="11pt" style:font-size-complex="11pt"/>
    </style:style>
    <style:style style:name="T1129" style:parent-style-name="Domyślnaczcionkaakapitu" style:family="text">
      <style:text-properties style:font-name="Arial" fo:font-size="11pt" style:font-size-asian="11pt" style:font-size-complex="11pt"/>
    </style:style>
    <style:style style:name="T1130" style:parent-style-name="Domyślnaczcionkaakapitu" style:family="text">
      <style:text-properties style:font-name="Arial" fo:font-size="11pt" style:font-size-asian="11pt" style:font-size-complex="11pt"/>
    </style:style>
    <style:style style:name="T113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132" style:parent-style-name="StrongEmphasis" style:family="text">
      <style:text-properties style:font-name="Arial" fo:font-size="11pt" style:font-size-asian="11pt" style:font-size-complex="11pt"/>
    </style:style>
    <style:style style:name="P1133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34" style:parent-style-name="Textbody" style:family="paragraph">
      <style:paragraph-properties fo:margin-bottom="0in"/>
    </style:style>
    <style:style style:name="T11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6" style:parent-style-name="Domyślnaczcionkaakapitu" style:family="text">
      <style:text-properties style:font-name="Arial" fo:font-size="11pt" style:font-size-asian="11pt" style:font-size-complex="11pt"/>
    </style:style>
    <style:style style:name="T11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8" style:parent-style-name="Domyślnaczcionkaakapitu" style:family="text">
      <style:text-properties style:font-name="Arial" fo:font-size="11pt" style:font-size-asian="11pt" style:font-size-complex="11pt"/>
    </style:style>
    <style:style style:name="P1139" style:parent-style-name="Standard" style:family="paragraph">
      <style:paragraph-properties fo:line-height="115%"/>
    </style:style>
    <style:style style:name="T1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41" style:parent-style-name="Textbody" style:family="paragraph">
      <style:paragraph-properties fo:margin-bottom="0in"/>
    </style:style>
    <style:style style:name="T11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3" style:parent-style-name="Domyślnaczcionkaakapitu" style:family="text">
      <style:text-properties style:font-name="Arial" fo:font-size="11pt" style:font-size-asian="11pt" style:font-size-complex="11pt"/>
    </style:style>
    <style:style style:name="P1144" style:parent-style-name="Textbody" style:family="paragraph">
      <style:paragraph-properties fo:margin-bottom="0in"/>
    </style:style>
    <style:style style:name="T11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6" style:parent-style-name="Domyślnaczcionkaakapitu" style:family="text">
      <style:text-properties style:font-name="Arial" fo:font-size="11pt" style:font-size-asian="11pt" style:font-size-complex="11pt"/>
    </style:style>
    <style:style style:name="T11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8" style:parent-style-name="Domyślnaczcionkaakapitu" style:family="text">
      <style:text-properties style:font-name="Arial" fo:font-size="11pt" style:font-size-asian="11pt" style:font-size-complex="11pt"/>
    </style:style>
    <style:style style:name="T11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0" style:parent-style-name="Domyślnaczcionkaakapitu" style:family="text">
      <style:text-properties style:font-name="Arial" fo:font-size="11pt" style:font-size-asian="11pt" style:font-size-complex="11pt"/>
    </style:style>
    <style:style style:name="T11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52" style:parent-style-name="Textbody" style:family="paragraph">
      <style:paragraph-properties fo:margin-bottom="0in"/>
    </style:style>
    <style:style style:name="T11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4" style:parent-style-name="Domyślnaczcionkaakapitu" style:family="text">
      <style:text-properties style:font-name="Arial" fo:font-size="11pt" style:font-size-asian="11pt" style:font-size-complex="11pt"/>
    </style:style>
    <style:style style:name="P1155" style:parent-style-name="Textbody" style:family="paragraph">
      <style:paragraph-properties fo:margin-bottom="0in"/>
    </style:style>
    <style:style style:name="T11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7" style:parent-style-name="Domyślnaczcionkaakapitu" style:family="text">
      <style:text-properties style:font-name="Arial" fo:font-size="11pt" style:font-size-asian="11pt" style:font-size-complex="11pt"/>
    </style:style>
    <style:style style:name="T1158" style:parent-style-name="Domyślnaczcionkaakapitu" style:family="text">
      <style:text-properties style:font-name="Arial" fo:font-size="11pt" style:font-size-asian="11pt" style:font-size-complex="11pt"/>
    </style:style>
    <style:style style:name="T11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60" style:parent-style-name="Domyślnaczcionkaakapitu" style:family="text">
      <style:text-properties style:font-name="Arial" fo:font-size="11pt" style:font-size-asian="11pt" style:font-size-complex="11pt"/>
    </style:style>
    <style:style style:name="T11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62" style:parent-style-name="Standard" style:family="paragraph">
      <style:paragraph-properties fo:line-height="115%"/>
    </style:style>
    <style:style style:name="T1163" style:parent-style-name="StrongEmphasis" style:family="text">
      <style:text-properties style:font-name="Arial" fo:font-size="11pt" style:font-size-asian="11pt" style:font-size-complex="11pt"/>
    </style:style>
    <style:style style:name="T1164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1165" style:parent-style-name="StrongEmphasis" style:family="text">
      <style:text-properties style:font-name="Arial" fo:color="#000000" fo:font-size="11pt" style:font-size-asian="11pt" style:font-size-complex="11pt"/>
    </style:style>
    <style:style style:name="T1166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T1167" style:parent-style-name="StrongEmphasis" style:family="text">
      <style:text-properties style:font-name="Arial" fo:color="#000000" fo:font-size="11pt" style:font-size-asian="11pt" style:font-size-complex="11pt"/>
    </style:style>
    <style:style style:name="T1168" style:parent-style-name="StrongEmphasis" style:family="text"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1169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70" style:parent-style-name="Standard" style:family="paragraph">
      <style:paragraph-properties fo:line-height="115%"/>
    </style:style>
    <style:style style:name="T11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74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175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176" style:parent-style-name="Standard" style:family="paragraph">
      <style:paragraph-properties fo:line-height="115%"/>
    </style:style>
    <style:style style:name="T117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178" style:parent-style-name="Domyślnaczcionkaakapitu" style:family="text">
      <style:text-properties style:font-name="Arial" fo:color="#000000" fo:font-size="11pt" style:font-size-asian="11pt" style:font-size-complex="11pt"/>
    </style:style>
    <style:style style:name="P1179" style:parent-style-name="Standard" style:family="paragraph">
      <style:paragraph-properties fo:line-height="115%"/>
    </style:style>
    <style:style style:name="T1180" style:parent-style-name="Domyślnaczcionkaakapitu" style:family="text">
      <style:text-properties style:font-name="Arial" fo:font-size="11pt" style:font-size-asian="11pt" style:font-size-complex="11pt"/>
    </style:style>
    <style:style style:name="T11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2" style:parent-style-name="Domyślnaczcionkaakapitu" style:family="text">
      <style:text-properties style:font-name="Arial" fo:font-size="11pt" style:font-size-asian="11pt" style:font-size-complex="11pt"/>
    </style:style>
    <style:style style:name="T11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84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185" style:parent-style-name="Standard" style:family="paragraph">
      <style:paragraph-properties fo:line-height="115%"/>
    </style:style>
    <style:style style:name="T1186" style:parent-style-name="Domyślnaczcionkaakapitu" style:family="text">
      <style:text-properties style:font-name="Arial" fo:font-size="11pt" style:font-size-asian="11pt" style:font-size-complex="11pt"/>
    </style:style>
    <style:style style:name="T11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8" style:parent-style-name="Domyślnaczcionkaakapitu" style:family="text">
      <style:text-properties style:font-name="Arial" fo:font-size="11pt" style:font-size-asian="11pt" style:font-size-complex="11pt"/>
    </style:style>
    <style:style style:name="T1189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1190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191" style:parent-style-name="StrongEmphasis" style:family="text">
      <style:text-properties style:font-name="Arial" style:font-name-asian="Arial" fo:font-weight="normal" style:font-weight-asian="normal" fo:font-size="11pt" style:font-size-asian="11pt" style:font-size-complex="11pt"/>
    </style:style>
    <style:style style:name="P1192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193" style:parent-style-name="Standard" style:family="paragraph">
      <style:paragraph-properties fo:line-height="115%"/>
    </style:style>
    <style:style style:name="T1194" style:parent-style-name="StrongEmphasis" style:family="text">
      <style:text-properties style:font-name="Arial" style:font-name-asian="Arial" fo:font-weight="normal" style:font-weight-asian="normal" style:font-weight-complex="normal" fo:font-size="11pt" style:font-size-asian="11pt" style:font-size-complex="11pt"/>
    </style:style>
    <style:style style:name="T1195" style:parent-style-name="StrongEmphasis" style:family="text">
      <style:text-properties style:font-name="Arial" style:font-name-asian="Arial" fo:font-size="11pt" style:font-size-asian="11pt" style:font-size-complex="11pt"/>
    </style:style>
    <style:style style:name="T1196" style:parent-style-name="StrongEmphasis" style:family="text">
      <style:text-properties style:font-name="Arial" style:font-name-asian="Arial" fo:font-weight="normal" style:font-weight-asian="normal" style:font-weight-complex="normal" fo:font-size="11pt" style:font-size-asian="11pt" style:font-size-complex="11pt"/>
    </style:style>
    <style:style style:name="T1197" style:parent-style-name="StrongEmphasis" style:family="text">
      <style:text-properties style:font-name="Arial" style:font-name-asian="Arial" fo:font-weight="normal" style:font-weight-asian="normal" fo:font-size="11pt" style:font-size-asian="11pt" style:font-size-complex="11pt"/>
    </style:style>
    <style:style style:name="T1198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1199" style:parent-style-name="Standard" style:family="paragraph">
      <style:paragraph-properties fo:line-height="115%"/>
    </style:style>
    <style:style style:name="P1200" style:parent-style-name="Standard" style:family="paragraph">
      <style:paragraph-properties fo:line-height="115%"/>
    </style:style>
    <style:style style:name="T1201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P1202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203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204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205" style:parent-style-name="Standard" style:family="paragraph">
      <style:paragraph-properties fo:line-height="115%"/>
    </style:style>
    <style:style style:name="T1206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1207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1208" style:parent-style-name="Standard" style:family="paragraph">
      <style:paragraph-properties fo:line-height="115%"/>
    </style:style>
    <style:style style:name="T1209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1210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1211" style:parent-style-name="Standard" style:family="paragraph">
      <style:paragraph-properties fo:line-height="115%"/>
    </style:style>
    <style:style style:name="T1212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1213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1214" style:parent-style-name="Standard" style:family="paragraph">
      <style:paragraph-properties fo:line-height="115%"/>
    </style:style>
    <style:style style:name="T1215" style:parent-style-name="StrongEmphasis" style:family="text">
      <style:text-properties style:font-name="Arial" fo:font-size="11pt" style:font-size-asian="11pt" style:font-size-complex="11pt"/>
    </style:style>
    <style:style style:name="T121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1217" style:parent-style-name="Standard" style:family="paragraph">
      <style:paragraph-properties fo:line-height="115%"/>
    </style:style>
    <style:style style:name="T1218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1219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1220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P1221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1222" style:parent-style-name="Textbody" style:family="paragraph">
      <style:paragraph-properties fo:margin-bottom="0in"/>
    </style:style>
    <style:style style:name="T12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26" style:parent-style-name="Textbody" style:family="paragraph">
      <style:paragraph-properties fo:margin-bottom="0in" fo:background-color="#FFFFFF"/>
      <style:text-properties style:font-name="Arial" fo:font-size="11pt" style:font-size-asian="11pt" style:font-size-complex="11pt" fo:background-color="#FFFFFF"/>
    </style:style>
    <style:style style:name="P1227" style:parent-style-name="Textbody" style:family="paragraph">
      <style:paragraph-properties fo:margin-bottom="0in" fo:background-color="#FFFFFF"/>
    </style:style>
    <style:style style:name="T12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2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3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3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3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34" style:parent-style-name="Domyślnaczcionkaakapitu" style:family="text">
      <style:text-properties style:font-name="Arial" fo:font-size="11pt" style:font-size-asian="11pt" style:font-size-complex="11pt"/>
    </style:style>
    <style:style style:name="T12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3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39" style:parent-style-name="Textbody" style:family="paragraph">
      <style:paragraph-properties fo:margin-bottom="0in" fo:background-color="#FFFFFF"/>
    </style:style>
    <style:style style:name="T124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4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43" style:parent-style-name="Textbody" style:family="paragraph">
      <style:paragraph-properties fo:margin-bottom="0in" fo:background-color="#FFFFFF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44" style:parent-style-name="Textbody" style:family="paragraph">
      <style:paragraph-properties fo:margin-bottom="0in" fo:background-color="#FFFFFF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45" style:parent-style-name="Textbody" style:family="paragraph">
      <style:paragraph-properties fo:margin-bottom="0in" fo:background-color="#FFFFFF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46" style:parent-style-name="Textbody" style:family="paragraph">
      <style:paragraph-properties fo:margin-bottom="0in" fo:background-color="#FFFFFF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47" style:parent-style-name="Textbody" style:family="paragraph">
      <style:paragraph-properties fo:margin-bottom="0in" fo:background-color="#FFFFFF"/>
    </style:style>
    <style:style style:name="T12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4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50" style:parent-style-name="Textbody" style:family="paragraph">
      <style:paragraph-properties fo:margin-bottom="0in" fo:background-color="#FFFFFF"/>
    </style:style>
    <style:style style:name="T125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5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5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5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56" style:parent-style-name="Textbody" style:family="paragraph">
      <style:paragraph-properties fo:margin-bottom="0in" fo:background-color="#FFFFFF"/>
    </style:style>
    <style:style style:name="T12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5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6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61" style:parent-style-name="Textbody" style:family="paragraph">
      <style:paragraph-properties fo:background-color="#FFFFFF"/>
    </style:style>
    <style:style style:name="T12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6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6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6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6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69" style:parent-style-name="Textbody" style:family="paragraph">
      <style:paragraph-properties fo:margin-bottom="0in" fo:background-color="#FFFFFF"/>
    </style:style>
    <style:style style:name="T127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71" style:parent-style-name="Textbody" style:family="paragraph">
      <style:paragraph-properties fo:margin-bottom="0in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72" style:parent-style-name="Textbody" style:family="paragraph">
      <style:paragraph-properties fo:margin-bottom="0in"/>
    </style:style>
    <style:style style:name="T12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7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75" style:parent-style-name="Textbody" style:family="paragraph">
      <style:paragraph-properties fo:margin-bottom="0in"/>
    </style:style>
    <style:style style:name="T127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7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78" style:parent-style-name="Textbody" style:family="paragraph">
      <style:paragraph-properties fo:margin-bottom="0in"/>
    </style:style>
    <style:style style:name="T12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80" style:parent-style-name="Textbody" style:family="paragraph">
      <style:paragraph-properties fo:margin-bottom="0in"/>
    </style:style>
    <style:style style:name="T12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8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83" style:parent-style-name="Textbody" style:family="paragraph">
      <style:paragraph-properties fo:margin-bottom="0in"/>
      <style:text-properties style:font-name="Arial" fo:font-size="11pt" style:font-size-asian="11pt" style:font-size-complex="11pt" fo:background-color="#FFFFFF"/>
    </style:style>
    <style:style style:name="P1284" style:parent-style-name="Textbody" style:family="paragraph">
      <style:paragraph-properties fo:margin-bottom="0in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85" style:parent-style-name="Textbody" style:family="paragraph">
      <style:paragraph-properties fo:margin-bottom="0in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1286" style:parent-style-name="Textbody" style:family="paragraph">
      <style:paragraph-properties fo:margin-bottom="0in"/>
    </style:style>
    <style:style style:name="T12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8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9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9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93" style:parent-style-name="Textbody" style:family="paragraph">
      <style:paragraph-properties fo:margin-bottom="0in"/>
    </style:style>
    <style:style style:name="T12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9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29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99" style:parent-style-name="Textbody" style:family="paragraph">
      <style:paragraph-properties fo:margin-bottom="0in"/>
    </style:style>
    <style:style style:name="T130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30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30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3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04" style:parent-style-name="Domyślnaczcionkaakapitu" style:family="text">
      <style:text-properties style:font-name="Arial" fo:font-size="11pt" style:font-size-asian="11pt" style:font-size-complex="11pt"/>
    </style:style>
    <style:style style:name="P1305" style:parent-style-name="Textbody" style:family="paragraph">
      <style:paragraph-properties fo:margin-bottom="0in"/>
    </style:style>
    <style:style style:name="T130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30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308" style:parent-style-name="Textbody" style:family="paragraph">
      <style:paragraph-properties fo:margin-bottom="0in"/>
    </style:style>
    <style:style style:name="T13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31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311" style:parent-style-name="Textbody" style:family="paragraph">
      <style:paragraph-properties fo:margin-bottom="0in"/>
    </style:style>
    <style:style style:name="T13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31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3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31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316" style:parent-style-name="Normalny" style:family="paragraph">
      <style:paragraph-properties fo:line-height="115%"/>
    </style:style>
    <style:style style:name="T13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2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321" style:parent-style-name="Textbody" style:family="paragraph">
      <style:paragraph-properties fo:margin-bottom="0in"/>
    </style:style>
    <style:style style:name="T132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2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25" style:parent-style-name="Standard" style:family="paragraph">
      <style:paragraph-properties fo:line-height="115%"/>
    </style:style>
    <style:style style:name="T1326" style:parent-style-name="StrongEmphasis" style:family="text">
      <style:text-properties style:font-name="Arial" fo:font-size="11pt" style:font-size-asian="11pt" style:font-size-complex="11pt"/>
    </style:style>
    <style:style style:name="T132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1328" style:parent-style-name="Textbody" style:family="paragraph">
      <style:paragraph-properties fo:margin-bottom="0in"/>
    </style:style>
    <style:style style:name="T132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3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3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32" style:parent-style-name="Textbody" style:family="paragraph">
      <style:paragraph-properties fo:margin-bottom="0in"/>
    </style:style>
    <style:style style:name="T133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334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T1335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1336" style:parent-style-name="Textbody" style:family="paragraph">
      <style:paragraph-properties fo:margin-bottom="0in"/>
    </style:style>
    <style:style style:name="T133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3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39" style:parent-style-name="Textbody" style:family="paragraph">
      <style:paragraph-properties fo:margin-bottom="0in"/>
    </style:style>
    <style:style style:name="T134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4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4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43" style:parent-style-name="Textbody" style:family="paragraph">
      <style:paragraph-properties fo:margin-bottom="0in"/>
    </style:style>
    <style:style style:name="T134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346" style:parent-style-name="Textbody" style:family="paragraph">
      <style:paragraph-properties fo:margin-bottom="0in"/>
    </style:style>
    <style:style style:name="T1347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348" style:parent-style-name="Domyślnaczcionkaakapitu" style:family="text">
      <style:text-properties style:font-name="Arial" style:font-weight-complex="bold" fo:color="#000000" fo:font-size="11pt" style:font-size-asian="11pt" style:font-size-complex="11pt"/>
    </style:style>
    <style:style style:name="P1349" style:parent-style-name="Standard" style:family="paragraph">
      <style:paragraph-properties fo:line-height="115%"/>
    </style:style>
    <style:style style:name="T13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51" style:parent-style-name="Domyślnaczcionkaakapitu" style:family="text">
      <style:text-properties style:font-name="Arial" fo:font-size="11pt" style:font-size-asian="11pt" style:font-size-complex="11pt"/>
    </style:style>
    <style:style style:name="P1352" style:parent-style-name="Textbody" style:family="paragraph">
      <style:paragraph-properties fo:margin-bottom="0in"/>
    </style:style>
    <style:style style:name="T135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5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5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56" style:parent-style-name="Textbody" style:family="paragraph">
      <style:paragraph-properties fo:margin-bottom="0in"/>
    </style:style>
    <style:style style:name="T135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5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35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6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361" style:parent-style-name="Textbody" style:family="paragraph">
      <style:paragraph-properties fo:margin-bottom="0in"/>
      <style:text-properties style:font-name="Arial" style:font-weight-complex="bold" fo:font-size="11pt" style:font-size-asian="11pt" style:font-size-complex="11pt"/>
    </style:style>
    <style:style style:name="P1362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363" style:parent-style-name="Standard" style:family="paragraph">
      <style:paragraph-properties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36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365" style:parent-style-name="Textbody" style:family="paragraph">
      <style:paragraph-properties fo:margin-bottom="0in"/>
    </style:style>
    <style:style style:name="T13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67" style:parent-style-name="Domyślnaczcionkaakapitu" style:family="text">
      <style:text-properties style:font-name="Arial" fo:font-size="11pt" style:font-size-asian="11pt" style:font-size-complex="11pt"/>
    </style:style>
    <style:style style:name="P136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36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370" style:parent-style-name="Normalny" style:family="paragraph">
      <style:paragraph-properties fo:line-height="115%"/>
    </style:style>
    <style:style style:name="T13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72" style:parent-style-name="Domyślnaczcionkaakapitu" style:family="text">
      <style:text-properties style:font-name="Arial" fo:font-size="11pt" style:font-size-asian="11pt" style:font-size-complex="11pt"/>
    </style:style>
    <style:style style:name="P1373" style:parent-style-name="Textbody" style:family="paragraph">
      <style:paragraph-properties fo:margin-bottom="0in"/>
    </style:style>
    <style:style style:name="T13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75" style:parent-style-name="Domyślnaczcionkaakapitu" style:family="text">
      <style:text-properties style:font-name="Arial" fo:font-size="11pt" style:font-size-asian="11pt" style:font-size-complex="11pt"/>
    </style:style>
    <style:style style:name="P1376" style:parent-style-name="Textbody" style:family="paragraph">
      <style:paragraph-properties fo:margin-bottom="0in"/>
    </style:style>
    <style:style style:name="T13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78" style:parent-style-name="Domyślnaczcionkaakapitu" style:family="text">
      <style:text-properties style:font-name="Arial" fo:font-size="11pt" style:font-size-asian="11pt" style:font-size-complex="11pt"/>
    </style:style>
    <style:style style:name="P1379" style:parent-style-name="Textbody" style:family="paragraph">
      <style:paragraph-properties fo:margin-bottom="0in"/>
    </style:style>
    <style:style style:name="T138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1" style:parent-style-name="Domyślnaczcionkaakapitu" style:family="text">
      <style:text-properties style:font-name="Arial" fo:font-size="11pt" style:font-size-asian="11pt" style:font-size-complex="11pt"/>
    </style:style>
    <style:style style:name="P1382" style:parent-style-name="Textbody" style:family="paragraph">
      <style:paragraph-properties fo:margin-bottom="0in"/>
    </style:style>
    <style:style style:name="T1383" style:parent-style-name="Uwydatnienie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T1384" style:parent-style-name="Uwydatnienie" style:family="text">
      <style:text-properties style:font-name="Arial" fo:font-weight="bold" style:font-weight-asian="bold" fo:font-size="11pt" style:font-size-asian="11pt" style:font-size-complex="11pt"/>
    </style:style>
    <style:style style:name="T1385" style:parent-style-name="Uwydatnienie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T1386" style:parent-style-name="Uwydatnienie" style:family="text">
      <style:text-properties style:font-name="Arial" style:font-weight-complex="bold" fo:font-size="11pt" style:font-size-asian="11pt" style:font-size-complex="11pt"/>
    </style:style>
    <style:style style:name="T1387" style:parent-style-name="Uwydatnienie" style:family="text">
      <style:text-properties style:font-name="Arial" style:font-weight-complex="bold" fo:font-style="normal" style:font-style-asian="normal" fo:font-size="11pt" style:font-size-asian="11pt" style:font-size-complex="11pt"/>
    </style:style>
    <style:style style:name="T1388" style:parent-style-name="Uwydatnienie" style:family="text">
      <style:text-properties style:font-name="Arial" style:font-weight-complex="bold" fo:font-size="11pt" style:font-size-asian="11pt" style:font-size-complex="11pt"/>
    </style:style>
    <style:style style:name="T1389" style:parent-style-name="Uwydatnienie" style:family="text">
      <style:text-properties style:font-name="Arial" style:font-weight-complex="bold" fo:font-style="normal" style:font-style-asian="normal" fo:font-size="11pt" style:font-size-asian="11pt" style:font-size-complex="11pt"/>
    </style:style>
    <style:style style:name="T1390" style:parent-style-name="Uwydatnienie" style:family="text">
      <style:text-properties style:font-name="Arial" style:font-weight-complex="bold" fo:font-size="11pt" style:font-size-asian="11pt" style:font-size-complex="11pt"/>
    </style:style>
    <style:style style:name="T1391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T1392" style:parent-style-name="Uwydatnienie" style:family="text">
      <style:text-properties style:font-name="Arial" fo:font-size="11pt" style:font-size-asian="11pt" style:font-size-complex="11pt"/>
    </style:style>
    <style:style style:name="T1393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P1394" style:parent-style-name="Textbody" style:family="paragraph">
      <style:paragraph-properties fo:margin-bottom="0in"/>
    </style:style>
    <style:style style:name="T1395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T1396" style:parent-style-name="Uwydatnienie" style:family="text">
      <style:text-properties style:font-name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1397" style:parent-style-name="Uwydatnieni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98" style:parent-style-name="Uwydatnienie" style:family="text">
      <style:text-properties style:font-name="Arial" fo:font-weight="bold" style:font-weight-asian="bold" style:font-weight-complex="bold" fo:font-style="normal" style:font-style-asian="normal" fo:font-size="11pt" style:font-size-asian="11pt" style:font-size-complex="11pt" fo:background-color="#FFFFFF"/>
    </style:style>
    <style:style style:name="T1399" style:parent-style-name="Uwydatnienie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400" style:parent-style-name="Uwydatnienie" style:family="text">
      <style:text-properties style:font-name="Arial" fo:font-weight="bold" style:font-weight-asian="bold" style:font-weight-complex="bold" fo:font-style="normal" style:font-style-asian="normal" fo:font-size="11pt" style:font-size-asian="11pt" style:font-size-complex="11pt" fo:background-color="#FFFFFF"/>
    </style:style>
    <style:style style:name="P140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02" style:parent-style-name="Textbody" style:family="paragraph">
      <style:paragraph-properties fo:margin-bottom="0in"/>
    </style:style>
    <style:style style:name="T1403" style:parent-style-name="Domyślnaczcionkaakapitu" style:family="text">
      <style:text-properties style:font-name="Arial" fo:font-size="11pt" style:font-size-asian="11pt" style:font-size-complex="11pt"/>
    </style:style>
    <style:style style:name="T14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5" style:parent-style-name="Domyślnaczcionkaakapitu" style:family="text">
      <style:text-properties style:font-name="Arial" fo:font-size="11pt" style:font-size-asian="11pt" style:font-size-complex="11pt"/>
    </style:style>
    <style:style style:name="P140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07" style:parent-style-name="Normalny" style:family="paragraph">
      <style:paragraph-properties fo:line-height="115%"/>
    </style:style>
    <style:style style:name="T14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09" style:parent-style-name="Uwydatnienie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T1410" style:parent-style-name="Domyślnaczcionkaakapitu" style:family="text">
      <style:text-properties style:font-name="Arial" fo:font-size="11pt" style:font-size-asian="11pt" style:font-size-complex="11pt"/>
    </style:style>
    <style:style style:name="T1411" style:parent-style-name="Domyślnaczcionkaakapitu" style:family="text">
      <style:text-properties style:font-name="Arial" fo:font-size="11pt" style:font-size-asian="11pt" style:font-size-complex="11pt"/>
    </style:style>
    <style:style style:name="P141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1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14" style:parent-style-name="Tekstpodstawowy" style:family="paragraph">
      <style:paragraph-properties fo:text-align="justify" fo:margin-bottom="0in"/>
    </style:style>
    <style:style style:name="T1415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1416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417" style:parent-style-name="Tekstpodstawowy" style:family="paragraph">
      <style:paragraph-properties fo:text-align="justify" fo:margin-bottom="0in"/>
      <style:text-properties style:font-name="Arial" style:use-window-font-color="true" fo:font-size="11pt" style:font-size-asian="11pt" style:font-size-complex="11pt"/>
    </style:style>
    <style:style style:name="P1418" style:parent-style-name="Normalny" style:family="paragraph">
      <style:paragraph-properties fo:line-height="115%"/>
    </style:style>
    <style:style style:name="T1419" style:parent-style-name="Domyślnaczcionkaakapitu" style:family="text">
      <style:text-properties style:font-name="Arial" fo:font-size="11pt" style:font-size-asian="11pt" style:font-size-complex="11pt"/>
    </style:style>
    <style:style style:name="T14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21" style:parent-style-name="Domyślnaczcionkaakapitu" style:family="text">
      <style:text-properties style:font-name="Arial" fo:font-size="11pt" style:font-size-asian="11pt" style:font-size-complex="11pt"/>
    </style:style>
    <style:style style:name="P1422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423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424" style:parent-style-name="Tekstpodstawowy" style:family="paragraph">
      <style:paragraph-properties fo:text-align="justify" fo:margin-bottom="0in"/>
      <style:text-properties style:font-name="Arial" style:use-window-font-color="true" fo:font-size="11pt" style:font-size-asian="11pt" style:font-size-complex="11pt"/>
    </style:style>
    <style:style style:name="P1425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426" style:parent-style-name="Normalny" style:family="paragraph">
      <style:paragraph-properties fo:line-height="115%"/>
    </style:style>
    <style:style style:name="T1427" style:parent-style-name="Domyślnaczcionkaakapitu" style:family="text">
      <style:text-properties style:font-name="Arial" fo:font-size="11pt" style:font-size-asian="11pt" style:font-size-complex="11pt"/>
    </style:style>
    <style:style style:name="T1428" style:parent-style-name="Domyślnaczcionkaakapitu" style:family="text">
      <style:text-properties style:font-name="Arial" fo:font-size="11pt" style:font-size-asian="11pt" style:font-size-complex="11pt"/>
    </style:style>
    <style:style style:name="T1429" style:parent-style-name="Domyślnaczcionkaakapitu" style:family="text">
      <style:text-properties style:font-name="Arial" fo:font-size="11pt" style:font-size-asian="11pt" style:font-size-complex="11pt"/>
    </style:style>
    <style:style style:name="T1430" style:parent-style-name="Domyślnaczcionkaakapitu" style:family="text">
      <style:text-properties style:font-name="Arial" fo:font-size="11pt" style:font-size-asian="11pt" style:font-size-complex="11pt"/>
    </style:style>
    <style:style style:name="T14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32" style:parent-style-name="Domyślnaczcionkaakapitu" style:family="text">
      <style:text-properties style:font-name="Arial" fo:font-size="11pt" style:font-size-asian="11pt" style:font-size-complex="11pt"/>
    </style:style>
    <style:style style:name="P1433" style:parent-style-name="Textbody" style:family="paragraph">
      <style:paragraph-properties fo:margin-bottom="0in"/>
    </style:style>
    <style:style style:name="P143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3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3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37" style:parent-style-name="Textbody" style:family="paragraph">
      <style:paragraph-properties fo:margin-bottom="0in"/>
    </style:style>
    <style:style style:name="T14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39" style:parent-style-name="Domyślnaczcionkaakapitu" style:family="text">
      <style:text-properties style:font-name="Arial" fo:font-size="11pt" style:font-size-asian="11pt" style:font-size-complex="11pt"/>
    </style:style>
    <style:style style:name="P1440" style:parent-style-name="Textbody" style:family="paragraph">
      <style:paragraph-properties fo:margin-bottom="0in"/>
    </style:style>
    <style:style style:name="T14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42" style:parent-style-name="Domyślnaczcionkaakapitu" style:family="text">
      <style:text-properties style:font-name="Arial" fo:font-size="11pt" style:font-size-asian="11pt" style:font-size-complex="11pt"/>
    </style:style>
    <style:style style:name="P1443" style:parent-style-name="Normalny" style:family="paragraph">
      <style:paragraph-properties fo:line-height="115%"/>
    </style:style>
    <style:style style:name="T1444" style:parent-style-name="Domyślnaczcionkaakapitu" style:family="text">
      <style:text-properties style:font-name="Arial" fo:font-size="11pt" style:font-size-asian="11pt" style:font-size-complex="11pt"/>
    </style:style>
    <style:style style:name="T14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4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47" style:parent-style-name="Textbody" style:family="paragraph">
      <style:paragraph-properties fo:margin-bottom="0in"/>
    </style:style>
    <style:style style:name="T1448" style:parent-style-name="Domyślnaczcionkaakapitu" style:family="text">
      <style:text-properties style:font-name="Arial" fo:font-size="11pt" style:font-size-asian="11pt" style:font-size-complex="11pt"/>
    </style:style>
    <style:style style:name="T144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0" style:parent-style-name="Domyślnaczcionkaakapitu" style:family="text">
      <style:text-properties style:font-name="Arial" fo:font-size="11pt" style:font-size-asian="11pt" style:font-size-complex="11pt"/>
    </style:style>
    <style:style style:name="P1451" style:parent-style-name="Textbody" style:family="paragraph">
      <style:paragraph-properties fo:margin-bottom="0in"/>
    </style:style>
    <style:style style:name="T1452" style:parent-style-name="Domyślnaczcionkaakapitu" style:family="text">
      <style:text-properties style:font-name="Arial" fo:font-size="11pt" style:font-size-asian="11pt" style:font-size-complex="11pt"/>
    </style:style>
    <style:style style:name="T14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4" style:parent-style-name="Domyślnaczcionkaakapitu" style:family="text">
      <style:text-properties style:font-name="Arial" fo:font-size="11pt" style:font-size-asian="11pt" style:font-size-complex="11pt"/>
    </style:style>
    <style:style style:name="P1455" style:parent-style-name="Textbody" style:family="paragraph">
      <style:paragraph-properties fo:margin-bottom="0in"/>
    </style:style>
    <style:style style:name="T1456" style:parent-style-name="Domyślnaczcionkaakapitu" style:family="text">
      <style:text-properties style:font-name="Arial" fo:font-size="11pt" style:font-size-asian="11pt" style:font-size-complex="11pt"/>
    </style:style>
    <style:style style:name="T14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8" style:parent-style-name="Domyślnaczcionkaakapitu" style:family="text">
      <style:text-properties style:font-name="Arial" fo:font-size="11pt" style:font-size-asian="11pt" style:font-size-complex="11pt"/>
    </style:style>
    <style:style style:name="P1459" style:parent-style-name="Textbody" style:family="paragraph">
      <style:paragraph-properties fo:margin-bottom="0in"/>
    </style:style>
    <style:style style:name="T1460" style:parent-style-name="Domyślnaczcionkaakapitu" style:family="text">
      <style:text-properties style:font-name="Arial" fo:font-size="11pt" style:font-size-asian="11pt" style:font-size-complex="11pt"/>
    </style:style>
    <style:style style:name="T146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62" style:parent-style-name="Domyślnaczcionkaakapitu" style:family="text">
      <style:text-properties style:font-name="Arial" fo:font-size="11pt" style:font-size-asian="11pt" style:font-size-complex="11pt"/>
    </style:style>
    <style:style style:name="P1463" style:parent-style-name="Textbody" style:family="paragraph">
      <style:paragraph-properties fo:margin-bottom="0in"/>
    </style:style>
    <style:style style:name="T14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65" style:parent-style-name="Domyślnaczcionkaakapitu" style:family="text">
      <style:text-properties style:font-name="Arial" fo:font-size="11pt" style:font-size-asian="11pt" style:font-size-complex="11pt"/>
    </style:style>
    <style:style style:name="P1466" style:parent-style-name="Textbody" style:family="paragraph">
      <style:paragraph-properties fo:margin-bottom="0in"/>
    </style:style>
    <style:style style:name="P1467" style:parent-style-name="Textbody" style:family="paragraph">
      <style:paragraph-properties fo:margin-bottom="0in"/>
    </style:style>
    <style:style style:name="T14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69" style:parent-style-name="Domyślnaczcionkaakapitu" style:family="text">
      <style:text-properties style:font-name="Arial" fo:font-size="11pt" style:font-size-asian="11pt" style:font-size-complex="11pt"/>
    </style:style>
    <style:style style:name="P1470" style:parent-style-name="Textbody" style:family="paragraph">
      <style:paragraph-properties fo:margin-bottom="0in"/>
    </style:style>
    <style:style style:name="T1471" style:parent-style-name="Domyślnaczcionkaakapitu" style:family="text">
      <style:text-properties style:font-name="Arial" fo:font-size="11pt" style:font-size-asian="11pt" style:font-size-complex="11pt"/>
    </style:style>
    <style:style style:name="T14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73" style:parent-style-name="Domyślnaczcionkaakapitu" style:family="text">
      <style:text-properties style:font-name="Arial" fo:font-size="11pt" style:font-size-asian="11pt" style:font-size-complex="11pt"/>
    </style:style>
    <style:style style:name="T14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75" style:parent-style-name="Textbody" style:family="paragraph">
      <style:paragraph-properties fo:margin-bottom="0in"/>
    </style:style>
    <style:style style:name="T1476" style:parent-style-name="Domyślnaczcionkaakapitu" style:family="text">
      <style:text-properties style:font-name="Arial" fo:font-size="11pt" style:font-size-asian="11pt" style:font-size-complex="11pt"/>
    </style:style>
    <style:style style:name="T14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78" style:parent-style-name="Domyślnaczcionkaakapitu" style:family="text">
      <style:text-properties style:font-name="Arial" fo:font-size="11pt" style:font-size-asian="11pt" style:font-size-complex="11pt"/>
    </style:style>
    <style:style style:name="T147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8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1481" style:parent-style-name="Textbody" style:family="paragraph">
      <style:paragraph-properties fo:margin-bottom="0in"/>
    </style:style>
    <style:style style:name="T14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83" style:parent-style-name="Domyślnaczcionkaakapitu" style:family="text">
      <style:text-properties style:font-name="Arial" fo:font-size="11pt" style:font-size-asian="11pt" style:font-size-complex="11pt"/>
    </style:style>
    <style:style style:name="P1484" style:parent-style-name="Textbody" style:family="paragraph">
      <style:paragraph-properties fo:margin-bottom="0in"/>
    </style:style>
    <style:style style:name="T14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86" style:parent-style-name="Domyślnaczcionkaakapitu" style:family="text">
      <style:text-properties style:font-name="Arial" fo:font-size="11pt" style:font-size-asian="11pt" style:font-size-complex="11pt"/>
    </style:style>
    <style:style style:name="P1487" style:parent-style-name="Textbody" style:family="paragraph">
      <style:paragraph-properties fo:margin-bottom="0in"/>
    </style:style>
    <style:style style:name="T14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89" style:parent-style-name="Domyślnaczcionkaakapitu" style:family="text">
      <style:text-properties style:font-name="Arial" fo:font-size="11pt" style:font-size-asian="11pt" style:font-size-complex="11pt"/>
    </style:style>
    <style:style style:name="P1490" style:parent-style-name="Textbody" style:family="paragraph">
      <style:paragraph-properties fo:margin-bottom="0in"/>
    </style:style>
    <style:style style:name="T14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92" style:parent-style-name="Domyślnaczcionkaakapitu" style:family="text">
      <style:text-properties style:font-name="Arial" fo:font-size="11pt" style:font-size-asian="11pt" style:font-size-complex="11pt"/>
    </style:style>
    <style:style style:name="P1493" style:parent-style-name="Textbody" style:family="paragraph">
      <style:paragraph-properties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1494" style:parent-style-name="Textbody" style:family="paragraph">
      <style:paragraph-properties fo:margin-bottom="0in"/>
    </style:style>
    <style:style style:name="T14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96" style:parent-style-name="Domyślnaczcionkaakapitu" style:family="text">
      <style:text-properties style:font-name="Arial" fo:font-size="11pt" style:font-size-asian="11pt" style:font-size-complex="11pt"/>
    </style:style>
    <style:style style:name="P1497" style:parent-style-name="Textbody" style:family="paragraph">
      <style:paragraph-properties fo:margin-bottom="0in"/>
    </style:style>
    <style:style style:name="T149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99" style:parent-style-name="Domyślnaczcionkaakapitu" style:family="text">
      <style:text-properties style:font-name="Arial" fo:font-size="11pt" style:font-size-asian="11pt" style:font-size-complex="11pt"/>
    </style:style>
    <style:style style:name="T1500" style:parent-style-name="Domyślnaczcionkaakapitu" style:family="text">
      <style:text-properties style:font-name="Arial" fo:font-size="11pt" style:font-size-asian="11pt" style:font-size-complex="11pt"/>
    </style:style>
    <style:style style:name="P1501" style:parent-style-name="Normalny" style:family="paragraph">
      <style:paragraph-properties fo:line-height="115%"/>
    </style:style>
    <style:style style:name="T1502" style:parent-style-name="Domyślnaczcionkaakapitu" style:family="text">
      <style:text-properties style:font-name="Arial" fo:font-size="11pt" style:font-size-asian="11pt" style:font-size-complex="11pt"/>
    </style:style>
    <style:style style:name="T15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04" style:parent-style-name="Domyślnaczcionkaakapitu" style:family="text">
      <style:text-properties style:font-name="Arial" fo:font-size="11pt" style:font-size-asian="11pt" style:font-size-complex="11pt"/>
    </style:style>
    <style:style style:name="T1505" style:parent-style-name="Domyślnaczcionkaakapitu" style:family="text">
      <style:text-properties style:font-name="Arial" fo:font-size="11pt" style:font-size-asian="11pt" style:font-size-complex="11pt"/>
    </style:style>
    <style:style style:name="T150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08" style:parent-style-name="Domyślnaczcionkaakapitu" style:family="text">
      <style:text-properties style:font-name="Arial" fo:font-size="11pt" style:font-size-asian="11pt" style:font-size-complex="11pt"/>
    </style:style>
    <style:style style:name="T1509" style:parent-style-name="Domyślnaczcionkaakapitu" style:family="text">
      <style:text-properties style:font-name="Arial" fo:font-size="11pt" style:font-size-asian="11pt" style:font-size-complex="11pt"/>
    </style:style>
    <style:style style:name="T15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11" style:parent-style-name="Domyślnaczcionkaakapitu" style:family="text">
      <style:text-properties style:font-name="Arial" fo:font-size="11pt" style:font-size-asian="11pt" style:font-size-complex="11pt"/>
    </style:style>
    <style:style style:name="T1512" style:parent-style-name="Domyślnaczcionkaakapitu" style:family="text">
      <style:text-properties style:font-name="Arial" fo:font-size="11pt" style:font-size-asian="11pt" style:font-size-complex="11pt"/>
    </style:style>
    <style:style style:name="T1513" style:parent-style-name="Domyślnaczcionkaakapitu" style:family="text">
      <style:text-properties style:font-name="Arial" fo:font-size="11pt" style:font-size-asian="11pt" style:font-size-complex="11pt"/>
    </style:style>
    <style:style style:name="T1514" style:parent-style-name="Domyślnaczcionkaakapitu" style:family="text">
      <style:text-properties style:font-name="Arial" fo:font-size="11pt" style:font-size-asian="11pt" style:font-size-complex="11pt"/>
    </style:style>
    <style:style style:name="T1515" style:parent-style-name="Domyślnaczcionkaakapitu" style:family="text">
      <style:text-properties style:font-name="Arial" fo:font-size="11pt" style:font-size-asian="11pt" style:font-size-complex="11pt"/>
    </style:style>
    <style:style style:name="T1516" style:parent-style-name="Domyślnaczcionkaakapitu" style:family="text">
      <style:text-properties style:font-name="Arial" fo:font-size="11pt" style:font-size-asian="11pt" style:font-size-complex="11pt"/>
    </style:style>
    <style:style style:name="T151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18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19" style:parent-style-name="StrongEmphasis" style:family="text">
      <style:text-properties style:font-name="Arial" style:font-name-asian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520" style:parent-style-name="StrongEmphasis" style:family="text">
      <style:text-properties style:font-name="Arial" style:font-name-asian="Arial" fo:font-weight="normal" style:font-weight-asian="normal" style:font-weight-complex="normal" fo:font-size="11pt" style:font-size-asian="11pt" style:font-size-complex="11pt" style:language-asian="pl" style:country-asian="PL"/>
    </style:style>
    <style:style style:name="T1521" style:parent-style-name="Domyślnaczcionkaakapitu" style:family="text">
      <style:text-properties style:font-name="Arial" fo:font-size="11pt" style:font-size-asian="11pt" style:font-size-complex="11pt"/>
    </style:style>
    <style:style style:name="T152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23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24" style:parent-style-name="Domyślnaczcionkaakapitu" style:family="text">
      <style:text-properties style:font-name="Arial" fo:font-size="11pt" style:font-size-asian="11pt" style:font-size-complex="11pt"/>
    </style:style>
    <style:style style:name="T1525" style:parent-style-name="Domyślnaczcionkaakapitu" style:family="text">
      <style:text-properties style:font-name="Arial" fo:font-size="11pt" style:font-size-asian="11pt" style:font-size-complex="11pt"/>
    </style:style>
    <style:style style:name="T1526" style:parent-style-name="Domyślnaczcionkaakapitu" style:family="text">
      <style:text-properties style:font-name="Arial" fo:font-size="11pt" style:font-size-asian="11pt" style:font-size-complex="11pt"/>
    </style:style>
    <style:style style:name="T1527" style:parent-style-name="Domyślnaczcionkaakapitu" style:family="text">
      <style:text-properties style:font-name="Arial" fo:font-size="11pt" style:font-size-asian="11pt" style:font-size-complex="11pt"/>
    </style:style>
    <style:style style:name="T1528" style:parent-style-name="Domyślnaczcionkaakapitu" style:family="text">
      <style:text-properties style:font-name="Arial" fo:font-size="11pt" style:font-size-asian="11pt" style:font-size-complex="11pt"/>
    </style:style>
    <style:style style:name="T1529" style:parent-style-name="Domyślnaczcionkaakapitu" style:family="text">
      <style:text-properties style:font-name="Arial" fo:font-size="11pt" style:font-size-asian="11pt" style:font-size-complex="11pt"/>
    </style:style>
    <style:style style:name="T1530" style:parent-style-name="Domyślnaczcionkaakapitu" style:family="text">
      <style:text-properties style:font-name="Arial" fo:font-size="11pt" style:font-size-asian="11pt" style:font-size-complex="11pt"/>
    </style:style>
    <style:style style:name="T1531" style:parent-style-name="Domyślnaczcionkaakapitu" style:family="text">
      <style:text-properties style:font-name="Arial" fo:font-size="11pt" style:font-size-asian="11pt" style:font-size-complex="11pt"/>
    </style:style>
    <style:style style:name="T1532" style:parent-style-name="Domyślnaczcionkaakapitu" style:family="text">
      <style:text-properties style:font-name="Arial" fo:font-size="11pt" style:font-size-asian="11pt" style:font-size-complex="11pt"/>
    </style:style>
    <style:style style:name="T1533" style:parent-style-name="Domyślnaczcionkaakapitu" style:family="text">
      <style:text-properties style:font-name="Arial" fo:font-size="11pt" style:font-size-asian="11pt" style:font-size-complex="11pt"/>
    </style:style>
    <style:style style:name="T153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3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36" style:parent-style-name="Domyślnaczcionkaakapitu" style:family="text">
      <style:text-properties style:font-name="Arial" fo:font-size="11pt" style:font-size-asian="11pt" style:font-size-complex="11pt"/>
    </style:style>
    <style:style style:name="T1537" style:parent-style-name="StrongEmphasis" style:family="text">
      <style:text-properties style:font-name="Arial" style:font-name-asian="Arial" fo:font-weight="normal" style:font-weight-asian="normal" style:font-weight-complex="normal" fo:font-size="11pt" style:font-size-asian="11pt" style:font-size-complex="11pt"/>
    </style:style>
    <style:style style:name="T1538" style:parent-style-name="StrongEmphasis" style:family="text">
      <style:text-properties style:font-name="Arial" style:font-name-asian="Arial" fo:font-weight="normal" style:font-weight-asian="normal" style:font-weight-complex="normal" fo:font-size="11pt" style:font-size-asian="11pt" style:font-size-complex="11pt"/>
    </style:style>
    <style:style style:name="T1539" style:parent-style-name="Domyślnaczcionkaakapitu" style:family="text">
      <style:text-properties style:font-name="Arial" fo:font-size="11pt" style:font-size-asian="11pt" style:font-size-complex="11pt"/>
    </style:style>
    <style:style style:name="T15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4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4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4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54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545" style:parent-style-name="Domyślnaczcionkaakapitu" style:family="text">
      <style:text-properties style:font-name="Arial" fo:font-size="11pt" style:font-size-asian="11pt" style:font-size-complex="11pt"/>
    </style:style>
    <style:style style:name="T154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547" style:parent-style-name="Domyślnaczcionkaakapitu" style:family="text">
      <style:text-properties style:font-name="Arial" fo:font-size="11pt" style:font-size-asian="11pt" style:font-size-complex="11pt"/>
    </style:style>
    <style:style style:name="T1548" style:parent-style-name="Domyślnaczcionkaakapitu" style:family="text">
      <style:text-properties style:font-name="Arial" fo:font-size="11pt" style:font-size-asian="11pt" style:font-size-complex="11pt"/>
    </style:style>
    <style:style style:name="T1549" style:parent-style-name="Domyślnaczcionkaakapitu" style:family="text">
      <style:text-properties style:font-name="Arial" fo:font-size="11pt" style:font-size-asian="11pt" style:font-size-complex="11pt"/>
    </style:style>
    <style:style style:name="T1550" style:parent-style-name="Domyślnaczcionkaakapitu" style:family="text">
      <style:text-properties style:font-name="Arial" fo:font-size="11pt" style:font-size-asian="11pt" style:font-size-complex="11pt"/>
    </style:style>
    <style:style style:name="T1551" style:parent-style-name="Domyślnaczcionkaakapitu" style:family="text">
      <style:text-properties style:font-name="Arial" fo:font-size="11pt" style:font-size-asian="11pt" style:font-size-complex="11pt"/>
    </style:style>
    <style:style style:name="P1552" style:parent-style-name="Normalny" style:family="paragraph">
      <style:paragraph-properties fo:line-height="115%"/>
    </style:style>
    <style:style style:name="T15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54" style:parent-style-name="Domyślnaczcionkaakapitu" style:family="text">
      <style:text-properties style:font-name="Arial" fo:font-size="11pt" style:font-size-asian="11pt" style:font-size-complex="11pt"/>
    </style:style>
    <style:style style:name="T15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56" style:parent-style-name="Domyślnaczcionkaakapitu" style:family="text">
      <style:text-properties style:font-name="Arial" fo:font-size="11pt" style:font-size-asian="11pt" style:font-size-complex="11pt"/>
    </style:style>
    <style:style style:name="P1557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558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559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560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561" style:parent-style-name="Normalny" style:family="paragraph">
      <style:paragraph-properties fo:line-height="115%"/>
    </style:style>
    <style:style style:name="T1562" style:parent-style-name="Domyślnaczcionkaakapitu" style:family="text">
      <style:text-properties style:font-name="Arial" fo:color="#000000" fo:font-size="11pt" style:font-size-asian="11pt" style:font-size-complex="11pt"/>
    </style:style>
    <style:style style:name="T1563" style:parent-style-name="Domyślnaczcionkaakapitu" style:family="text">
      <style:text-properties style:font-name="Arial" fo:font-size="11pt" style:font-size-asian="11pt" style:font-size-complex="11pt"/>
    </style:style>
    <style:style style:name="P1564" style:parent-style-name="Normalny" style:family="paragraph">
      <style:paragraph-properties fo:line-height="115%"/>
      <style:text-properties style:font-name="Arial" fo:font-size="11pt" style:font-size-asian="11pt" style:font-size-complex="11pt"/>
    </style:style>
    <style:style style:name="P1565" style:parent-style-name="Normalny" style:family="paragraph">
      <style:paragraph-properties fo:line-height="115%"/>
    </style:style>
    <style:style style:name="T1566" style:parent-style-name="Domyślnaczcionkaakapitu" style:family="text">
      <style:text-properties style:font-name="Arial" fo:font-size="11pt" style:font-size-asian="11pt" style:font-size-complex="11pt"/>
    </style:style>
    <style:style style:name="P1567" style:parent-style-name="Standard" style:family="paragraph">
      <style:paragraph-properties fo:margin-bottom="0.059in" fo:line-height="115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Slajd 1</text:p>
      <text:p text:style-name="P2">Prezydent Krzysztof Żuk</text:p>
      <text:p text:style-name="P3">III kadencja / listopad 2018 r. – listopad 2023 r.</text:p>
      <text:p text:style-name="P4">podsumowanie</text:p>
      <text:p text:style-name="P5"/>
      <text:p text:style-name="P6">Slajd 2</text:p>
      <text:p text:style-name="P7">LUBLIN W OSTATNICH 5 LATACH</text:p>
      <text:p text:style-name="P8">- setki inwestycji poprawiających jakość życia w mieście, w tym: Park Ludowy, Al.<text:s/>Racławickie, Dworzec Lublin, nowe szkoły, przedszkola oraz zielone przestrzenie<text:s/></text:p>
      <text:p text:style-name="P9">- wzmocnienie lokalnej gospodarki i kolejne miejsca pracy dla mieszkanek i mieszkańców Lublina - nowe programy i usługi dla lubelskich rodzin, seniorów i osób ze specjalnymi potrzebami<text:s/></text:p>
      <text:p text:style-name="P10">- skuteczne stawienie czoła wyzwaniom: pandemii koronawirusa i wojnie w Ukrainie oraz ich skutkom dla miasta, jego społeczności oraz gospodarki<text:s/></text:p>
      <text:p text:style-name="P11"><text:span text:style-name="T12">- sukcesy sportowe i osiągnięcia w dziedzinie kultury, w tym tytuł Europejskiej Stolicy Młodzieży oraz obecność w finale konkursu o tytuł Europejskiej Stolicy Kultury</text:span></text:p>
      <text:p text:style-name="P13"/>
      <text:p text:style-name="P14">Slajd 3</text:p>
      <text:p text:style-name="P15">INWESTYCJE I ROZWÓJ LUBLINA</text:p>
      <text:p text:style-name="P16"/>
      <text:p text:style-name="P17"><text:span text:style-name="T18">Ramka:</text:span><text:span text:style-name="T19"><text:line-break/></text:span><text:span text:style-name="T20">Lublin w czołówce w wykorzystaniu środków unijnych</text:span></text:p>
      <text:p text:style-name="P21"><text:span text:style-name="T22">51 dofinansowanych projektów<text:s/></text:span><text:span text:style-name="T23">za prawie<text:s/></text:span><text:span text:style-name="T24">1,7 mld zł (1,2 mln zł<text:s/></text:span><text:span text:style-name="T25">środki zewnętrzne)</text:span><text:span text:style-name="T26"><text:line-break/></text:span><text:span text:style-name="T27">blisko<text:s/></text:span><text:span text:style-name="T28">1,9 mld</text:span><text:span text:style-name="T29"><text:s/>zł</text:span><text:span text:style-name="T30"><text:s/>na inwestycje ogółem</text:span></text:p>
      <text:p text:style-name="P31"/>
      <text:p text:style-name="P32"><text:span text:style-name="T33">Grafika: (przedstawienie na osi czasu)</text:span><text:span text:style-name="T34"><text:line-break/></text:span><text:span text:style-name="T35">Kluczowe inwestycje ostatnich 5 lat</text:span></text:p>
      <text:p text:style-name="P36"><text:span text:style-name="T37">2023 r. /<text:s/></text:span><text:span text:style-name="T38">DWORZEC LUBLIN</text:span><text:span text:style-name="T39"><text:s/>wraz z nowym układem drogowym</text:span><text:span text:style-name="T40"><text:s/>–<text:s/></text:span><text:span text:style-name="T41">340 mln zł<text:s/></text:span><text:span text:style-name="T42">(194 mln zł z UE) / Centrum Sztuki Dzieci i Młodzieży (w projketowaniu)</text:span></text:p>
      <text:p text:style-name="P43"><text:span text:style-name="T44">2022 r. /<text:s/></text:span><text:span text:style-name="T45">Wielofunkcyjny obiekt sportowo-rekreacyjny z funkcją<text:s/></text:span><text:span text:style-name="T46">STADIONU ŻUŻLOWEGO</text:span><text:span text:style-name="T47"><text:s/>(w projektowaniu)</text:span></text:p>
      <text:p text:style-name="P48"><text:span text:style-name="T49">2021 r. / Przebudowa głównego korytarza komunikacyjnego miasta –<text:s/></text:span><text:span text:style-name="T50">ALEI RACŁAWICKICH</text:span><text:span text:style-name="T51"><text:s/>–<text:s/></text:span><text:span text:style-name="T52">110,5 mln zł</text:span><text:span text:style-name="T53"><text:s/>(98,2 mln zł z UE)</text:span></text:p>
      <text:p text:style-name="P54"><text:span text:style-name="T55">2020 r. / Rewitalizacja przyrodnicza<text:s/></text:span><text:span text:style-name="T56">PARKU LUDOWEGO</text:span><text:span text:style-name="T57"><text:s/>–<text:s/></text:span><text:span text:style-name="T58">44 mln zł</text:span><text:span text:style-name="T59"><text:s/>(20,5 mln zł z EU) /</text:span><text:span text:style-name="T60"><text:s/></text:span><text:span text:style-name="T61">BUDOWA SZKOŁY<text:s/></text:span><text:span text:style-name="T62">przy ul. Berylowej –<text:s/></text:span><text:span text:style-name="T63">70 mln zł</text:span></text:p>
      <text:p text:style-name="P64"><text:span text:style-name="T65">2019 r. / Rozbudowa PORTU LOTNICZEGO LUBLIN – 10 mln zł /<text:s/></text:span><text:span text:style-name="T66">Przebudowa<text:s/></text:span><text:span text:style-name="T67">RONDA LUBELSKIEGO LIPCA ’80 –</text:span><text:span text:style-name="T68"><text:s/>57 mln zł (53 mln zł z UE)</text:span></text:p>
      <text:p text:style-name="P69"/>
      <text:p text:style-name="P70">Slajd 4</text:p>
      <text:p text:style-name="P71">INWESTYCJE TRANSPORTOWE I DROGOWE</text:p>
      <text:p text:style-name="P72"/>
      <text:p text:style-name="P73"><text:span text:style-name="T74">340 mln zł<text:s/></text:span><text:span text:style-name="T75">(194 mln zł z UE) –</text:span><text:span text:style-name="T76"><text:s/>Dworzec Lublin z modernizacją ulic</text:span></text:p>
      <text:p text:style-name="P77"><text:span text:style-name="T78">110,5 mln zł</text:span><text:span text:style-name="T79"><text:s/>(98,2 mln zł z UE) – <text:s/></text:span><text:span text:style-name="T80">przebudowa Al. Racławickich</text:span></text:p>
      <text:p text:style-name="P81"><text:span text:style-name="T82">96 mln zł</text:span><text:span text:style-name="T83"><text:s/>(65 mln zł ze środków krajowych) –<text:s/></text:span><text:span text:style-name="T84">budowa przedłużenia ul. Lubelskiego Lipca ’80</text:span><text:span text:style-name="T85"><text:s/>(w trakcie realizacji)</text:span></text:p>
      <text:p text:style-name="P86"><text:span text:style-name="T87">50,3 mln zł</text:span><text:span text:style-name="T88"><text:s/>(39,4 mln zł z UE) –<text:s/></text:span><text:span text:style-name="T89">przebudowa ul. Choiny</text:span><text:span text:style-name="T90"><text:s/>i budowa węzła przesiadkowego</text:span></text:p>
      <text:p text:style-name="P91"><text:span text:style-name="T92">43,9 mln zł</text:span><text:span text:style-name="T93"><text:s/>(34,4 mln zł z UE) – <text:s/></text:span><text:span text:style-name="T94">węzły przesiadkowe</text:span><text:span text:style-name="T95"><text:s/>w 7 lokalizacjach</text:span></text:p>
      <text:p text:style-name="P96"><text:span text:style-name="T97">37,8 mln zł</text:span><text:span text:style-name="T98"><text:s/>(32,1 mln zł z UE) –<text:s/></text:span><text:span text:style-name="T99">most na rzece Bystrzycy</text:span><text:span text:style-name="T100"><text:s/>i rozbudowa ul. Żeglarskiej</text:span></text:p>
      <text:p text:style-name="P101"><text:span text:style-name="T102">11,8 mln zł</text:span><text:span text:style-name="T103"><text:s/>(10 mln zł z UE) –<text:s/></text:span><text:span text:style-name="T104">przebudowa skrzyżowania al. Witosa z ul. Doświadczalną</text:span><text:span text:style-name="T105"><text:s/>i budowa sygnalizacji świetlnej u zbiegi<text:s/></text:span><text:span text:style-name="T106">ul.</text:span><text:span text:style-name="T107"><text:s/></text:span><text:span text:style-name="T108">Franczak „Lalka”, Skalskiego i Jagiellończyka</text:span></text:p>
      <text:p text:style-name="P109"><text:span text:style-name="T110">10,7 mln zł</text:span><text:span text:style-name="T111"><text:s/>(8,07 mln zł z UE) –<text:s/></text:span><text:span text:style-name="T112">zespoły przystanków przesiadkowych</text:span><text:span text:style-name="T113"><text:s/>w 6 lokalizacjach</text:span></text:p>
      <text:soft-page-break/>
      <text:p text:style-name="P114"><text:span text:style-name="T115">Slajd 5</text:span></text:p>
      <text:p text:style-name="P116">INWESTYCJE TRANSPORTOWE I DROGOWE</text:p>
      <text:p text:style-name="P117"/>
      <text:p text:style-name="P118"><text:span text:style-name="T119">Ramka:<text:s/></text:span><text:span text:style-name="T120"><text:line-break/></text:span><text:span text:style-name="T121">Ponad 708 mln zł</text:span><text:span text:style-name="T122"><text:s/>na inwestycje drogowe</text:span></text:p>
      <text:p text:style-name="P123"/>
      <text:p text:style-name="P124"><text:span text:style-name="T125">blisko<text:s/></text:span><text:span text:style-name="T126">70 km</text:span><text:span text:style-name="T127"><text:s/>wybudowanych/przebudowanych/wyremontowanych dróg</text:span></text:p>
      <text:p text:style-name="P128"><text:span text:style-name="T129">blisko<text:s/></text:span><text:span text:style-name="T130">92 km</text:span><text:span text:style-name="T131"><text:s/>wybudowanych/przebudowanych/wyremontowanych chodników</text:span></text:p>
      <text:p text:style-name="P132"><text:bookmark-start text:name="_Hlk151748854"/><text:span text:style-name="T133">ponad<text:s/></text:span><text:span text:style-name="T134">54 km</text:span><text:span text:style-name="T135"><text:s/></text:span><text:span text:style-name="T136">wybudowanych/przebudowanych/wyremontowanych tras rowerowych</text:span></text:p>
      <text:p text:style-name="P137"><text:bookmark-end text:name="_Hlk151748854"/><text:span text:style-name="T138">ponad<text:s/></text:span><text:span text:style-name="T139">14,6 km</text:span><text:span text:style-name="T140"><text:s/>wprowadzonych buspasów</text:span></text:p>
      <text:p text:style-name="P141"><text:span text:style-name="T142">budowa parkingów w<text:s/></text:span><text:span text:style-name="T143">25 lokalizacjach</text:span><text:span text:style-name="T144">, w tym 4 P&amp;R ze 165 miejscami postojowymi</text:span></text:p>
      <text:p text:style-name="P145"><text:span text:style-name="T146">budowa oświetlenia – ok.<text:s/></text:span><text:span text:style-name="T147">2,6 tys. punktów oświetlenia</text:span><text:span text:style-name="T148"><text:s/>na ponad 180 ulicach</text:span></text:p>
      <text:p text:style-name="P149"/>
      <text:p text:style-name="P150"><text:span text:style-name="T151">Slajd 6</text:span></text:p>
      <text:p text:style-name="P152">INWESTYCJE OŚWIATOWE</text:p>
      <text:p text:style-name="P153"><text:span text:style-name="T154">Ramka:</text:span><text:span text:style-name="T155"><text:line-break/></text:span><text:bookmark-start text:name="_Hlk151748174"/><text:span text:style-name="T156">W przygotowaniu:<text:s/></text:span><text:span text:style-name="T157">budowa 4 nowych szkół podstawowych i przedszkoli<text:s/></text:span><text:span text:style-name="T158">przy ulicach:<text:s/></text:span><text:span text:style-name="T159">Majerankowej</text:span><text:span text:style-name="T160">,<text:s/></text:span><text:span text:style-name="T161">Jemiołuszki</text:span><text:span text:style-name="T162">,<text:s/></text:span><text:span text:style-name="T163">Lędzian</text:span><text:span text:style-name="T164">,<text:s/></text:span><text:span text:style-name="T165">Hanki Ordonówny</text:span><text:span text:style-name="T166">; rozbudowa<text:s/></text:span><text:span text:style-name="T167">Żłobka nr 9<text:s/></text:span><text:span text:style-name="T168">oraz budowa<text:s/></text:span><text:span text:style-name="T169">hali dla ZSTK</text:span><text:bookmark-end text:name="_Hlk151748174"/></text:p>
      <text:p text:style-name="P170"><text:span text:style-name="T171">70 mln zł<text:s/></text:span><text:span text:style-name="T172">–<text:s/></text:span><text:span text:style-name="T173">nowa szkoła podstawowa (ZS nr 13)<text:s/></text:span><text:span text:style-name="T174">przy ul. Berylowej</text:span><text:span text:style-name="T175"><text:line-break/></text:span><text:span text:style-name="T176">36 mln zł<text:s/></text:span><text:span text:style-name="T177">(16,6 mln zł z UE) –<text:s/></text:span><text:span text:style-name="T178">termomodernizacje 12 przedszkoli, szkół podstawowych i ponadpodstawowych</text:span><text:span text:style-name="T179">, m.in. III LO, SP nr 6, 18, 20,<text:s/></text:span><text:span text:style-name="T180">SPS nr 26, </text:span><text:span text:style-name="T181">ZSB wraz z Bursą Szkolną nr 8 oraz ZSTK i Bursy nr 7</text:span><text:span text:style-name="T182"><text:line-break/></text:span><text:span text:style-name="T183">18 mln zł</text:span><text:span text:style-name="T184"><text:s text:c="2"/>–<text:s/></text:span><text:span text:style-name="T185">rozbudowa SP nr 52<text:s/></text:span><text:span text:style-name="T186">na<text:s/></text:span><text:span text:style-name="T187">ul. Jagiełły o 2 nowe segmenty</text:span><text:span text:style-name="T188"><text:line-break/></text:span><text:span text:style-name="T189">16,3 mln zł<text:s/></text:span><text:span text:style-name="T190">(3,7</text:span><text:span text:style-name="T191"><text:s/></text:span><text:span text:style-name="T192">mln zł z UE) – kompleksowa<text:s/></text:span><text:span text:style-name="T193">przebudowa ZSE im. Vetterów<text:s/></text:span><text:span text:style-name="T194">przy ul. Bernardyńskiej</text:span><text:span text:style-name="T195"><text:line-break/></text:span><text:span text:style-name="T196">13,9 mln zł<text:s/></text:span><text:span text:style-name="T197">–</text:span><text:span text:style-name="T198"><text:s/>hala sportowa i zespół boisk<text:s/></text:span><text:span text:style-name="T199">dla<text:s/></text:span><text:span text:style-name="T200">I LO im. S. Staszica</text:span><text:span text:style-name="T201"><text:line-break/></text:span><text:span text:style-name="T202">12,5 mln zł<text:s/></text:span><text:span text:style-name="T203">–<text:s/></text:span><text:span text:style-name="T204">nowe przedszkole<text:s/></text:span><text:span text:style-name="T205">dla 300 dzieci w<text:s/></text:span><text:span text:style-name="T206">ZS nr 12<text:s/></text:span><text:span text:style-name="T207">na<text:s/></text:span><text:span text:style-name="T208">ul. Sławinkowskiej</text:span><text:span text:style-name="T209"><text:line-break/></text:span><text:span text:style-name="T210">6 mln zł<text:s/></text:span><text:span text:style-name="T211">–<text:s/></text:span><text:span text:style-name="T212">przebudowa parteru budynku przy ul. Farbiarskiej<text:s/></text:span><text:span text:style-name="T213">na przedszkole</text:span><text:span text:style-name="T214"><text:line-break/></text:span><text:span text:style-name="T215">5,8 mln zł</text:span><text:span text:style-name="T216"><text:s/>(3 mln zł z UE) –<text:s/></text:span><text:span text:style-name="T217">budowa i wyposażenie stacji diagnostycznej przy ZSS</text:span><text:span text:style-name="T218"><text:s/>przy ul. Długosza</text:span><text:span text:style-name="T219"><text:line-break/></text:span><text:span text:style-name="T220">1,6 mln zł<text:s/></text:span><text:span text:style-name="T221">–<text:s/></text:span><text:span text:style-name="T222">przebudowa zespołu kuchennego w SP nr</text:span><text:span text:style-name="T223"><text:s/>7<text:s/></text:span><text:span text:style-name="T224">przy ul. Plażowej<text:s/></text:span><text:span text:style-name="T225"><text:line-break/></text:span><text:span text:style-name="T226"><text:line-break/></text:span><text:span text:style-name="T227">budowa nowych boisk przy V LO<text:s/></text:span><text:span text:style-name="T228"><text:line-break/></text:span><text:span text:style-name="T229">przebudowa boisk i infrastruktury sportowej SP nr 5, 6, 16, 30, 31<text:s/></text:span><text:span text:style-name="T230"><text:line-break/></text:span><text:span text:style-name="T231">boisko mobilne SP nr 15<text:s/></text:span><text:span text:style-name="T232"><text:line-break/></text:span><text:span text:style-name="T233">remont basenu SP nr 16<text:s/></text:span><text:span text:style-name="T234"><text:line-break/></text:span><text:span text:style-name="T235">przebudowa boiska i ogrodzenie dla SP nr 20<text:s/></text:span><text:span text:style-name="T236"><text:line-break/></text:span><text:span text:style-name="T237">nowe oświetlenie na boisku przy ZSB<text:s/></text:span><text:span text:style-name="T238"><text:line-break/></text:span><text:span text:style-name="T239">budowa zespołu boisk ZSO nr 5 (w trakcie)</text:span><text:span text:style-name="T240"><text:line-break/></text:span></text:p>
      <text:p text:style-name="P241">Slajd 7<text:line-break/>NOWA INFRASTRUKTURA MIEJSKA</text:p>
      <text:p text:style-name="P242"/>
      <text:p text:style-name="P243"><text:span text:style-name="T244">Ramka: Projektowanie wielofunkcyjnego obiektu sportowo-rekreacyjnego z funkcją stadionu żużlowego na 18,5 tys. widzów</text:span></text:p>
      <text:p text:style-name="P245"/>
      <text:soft-page-break/>
      <text:p text:style-name="P246"><text:span text:style-name="T247">15,3 mln zł<text:s/></text:span><text:span text:style-name="T248">(8,8 mln zł z UE) –<text:s/></text:span><text:span text:style-name="T249">Środowiskowy Ośrodek<text:s/></text:span><text:span text:style-name="T250">Wsparcia „Kalina”<text:s/></text:span><text:span text:style-name="T251">dla osób z chorobą Alzheimera<text:s/></text:span><text:span text:style-name="T252"><text:line-break/></text:span><text:span text:style-name="T253">14 mln zł<text:s/></text:span><text:span text:style-name="T254">– odbudowa po pożarze<text:s/></text:span><text:span text:style-name="T255">Domu Pomocy Społecznej im. Matki Teresy z Kalkuty</text:span><text:span text:style-name="T256"><text:line-break/></text:span><text:span text:style-name="T257">7,86 mln zł<text:s/></text:span><text:span text:style-name="T258">(2 mln zł z UE) – uruchomienie<text:s/></text:span><text:span text:style-name="T259">Centrum Rozwoju i Integracji Społecznej dla Osób z Niepełnosprawnością Intelektualną<text:s/></text:span><text:span text:style-name="T260"><text:s/></text:span><text:span text:style-name="T261"><text:line-break/></text:span><text:span text:style-name="T262">3,7 mln zł</text:span><text:span text:style-name="T263"><text:s/></text:span><text:span text:style-name="T264">Centrum Opiekuńczo-Mieszkalne<text:s/></text:span><text:span text:style-name="T265">przy ul. Poturzyńskiej (w trakcie budowy)</text:span></text:p>
      <text:p text:style-name="P266"><text:span text:style-name="T267">3,4 mln zł<text:s/></text:span><text:span text:style-name="T268">(2,7 mln zł z UE) –<text:s/></text:span><text:span text:style-name="T269">Rodzinne Domy Pomocy przy ul. Kalinowszczyzna<text:s/></text:span><text:span text:style-name="T270">–</text:span></text:p>
      <text:p text:style-name="P271"><text:span text:style-name="T272">mieszkania interwencyjne<text:s/></text:span><text:span text:style-name="T273">przy ul. Północnej<text:s/></text:span><text:span text:style-name="T274"><text:line-break/></text:span><text:span text:style-name="T275"><text:line-break/></text:span><text:span text:style-name="T276">5,3 mln zł<text:s/></text:span><text:span text:style-name="T277">(2,3 mln zł z UE) –<text:s/></text:span><text:span text:style-name="T278">przebudowa piwnic<text:s/></text:span><text:span text:style-name="T279">Centrum Kultury w Lublinie<text:s/></text:span><text:span text:style-name="T280"><text:line-break/></text:span><text:span text:style-name="T281">1,6 mln zł<text:s/></text:span><text:span text:style-name="T282">–<text:s/></text:span><text:span text:style-name="T283">BIOTEKA<text:s/></text:span><text:span text:style-name="T284">przy Al. Racławickich<text:s/></text:span><text:span text:style-name="T285"><text:line-break/></text:span><text:span text:style-name="T286">1 mln zł<text:s/></text:span><text:span text:style-name="T287">–<text:s/></text:span><text:span text:style-name="T288">Pracownie Kultury Dziesiąta<text:s/></text:span><text:span text:style-name="T289">przy ul. Herberta</text:span><text:span text:style-name="T290"><text:line-break/></text:span><text:span text:style-name="T291">850 tys. zł<text:s/></text:span><text:span text:style-name="T292">– renowacja<text:s/></text:span><text:span text:style-name="T293">Baszty Gotyckiej</text:span><text:span text:style-name="T294"><text:line-break/></text:span><text:span text:style-name="T295">Centrum Sztuki Dzieci i Młodzieży<text:s/></text:span><text:span text:style-name="T296">przy ul. Kunickiego (w projektowaniu)</text:span></text:p>
      <text:p text:style-name="P297"/>
      <text:p text:style-name="P298"><text:span text:style-name="T299">7,86 mln zł <text:s/>–<text:s/></text:span><text:span text:style-name="T300">zaplecze szatniowo-szkoleniowe dla rugbystów z trybunami przy<text:s/></text:span><text:span text:style-name="T301">ul. Magnoliowej</text:span></text:p>
      <text:p text:style-name="P302"><text:span text:style-name="T303">2,7 mln zł –<text:s/></text:span><text:span text:style-name="T304">rozbudowa i remont </text:span><text:span text:style-name="T305">budynku szatniowego</text:span><text:span text:style-name="T306"> na </text:span><text:span text:style-name="T307">stadionie „Sygnał” </text:span><text:span text:style-name="T308"><text:line-break/></text:span><text:span text:style-name="T309">boisko do<text:s/></text:span><text:span text:style-name="T310">piłki koszykowej przy ul. Warmińskiej</text:span><text:span text:style-name="T311"><text:line-break/></text:span></text:p>
      <text:p text:style-name="P312"><text:span text:style-name="T313">Nowe i przebudow</text:span><text:span text:style-name="T314">ane</text:span><text:span text:style-name="T315"><text:s/>boiska przy ul.: Stadionowej (MKS Sygnał), Warmińskiej, Siemiradzkiego, Daszyńskiego, Medalionów, Grygowej (w trakcie)</text:span></text:p>
      <text:p text:style-name="P316"/>
      <text:p text:style-name="P317"><text:span text:style-name="T318">Ramka:</text:span></text:p>
      <text:p text:style-name="P319"><text:span text:style-name="T320">1,2 mld zł<text:s/></text:span><text:span text:style-name="T321">na nowe obiekty, infrastrukturę sportową i kulturalną</text:span></text:p>
      <text:p text:style-name="P322"/>
      <text:p text:style-name="P323">Slajd 8</text:p>
      <text:p text:style-name="P324"><text:span text:style-name="T325">INFRASTRUKTURA MIEJSKA</text:span><text:span text:style-name="T326"><text:line-break/></text:span></text:p>
      <text:p text:style-name="P327"><text:span text:style-name="T328">budowa<text:s/></text:span><text:span text:style-name="T329">84 mieszkań przy ul. Składowej<text:s/></text:span><text:span text:style-name="T330">(TBS Nowy<text:s/></text:span><text:span text:style-name="T331">Dom)<text:s/></text:span><text:span text:style-name="T332">– </text:span><text:span text:style-name="T333">17 mln zł</text:span><text:span text:style-name="T334"><text:line-break/></text:span><text:span text:style-name="T335">projektowanie </text:span><text:span text:style-name="T336">4 nowych budynków komunalnych</text:span><text:span text:style-name="T337">: na os. Felin – 121 mieszkań oraz przy ul. Wrońskiej – 99 mieszkań</text:span><text:span text:style-name="T338"><text:line-break/></text:span><text:span text:style-name="T339">rozbudowa<text:s/></text:span><text:span text:style-name="T340">cmentarza na Majdanku</text:span></text:p>
      <text:p text:style-name="P341"><text:span text:style-name="T342">budowa </text:span><text:span text:style-name="T343">kolumbarium </text:span><text:span text:style-name="T344">(w trakcie)</text:span><text:span text:style-name="T345"><text:line-break/></text:span><text:span text:style-name="T346">budowa </text:span><text:span text:style-name="T347">kanalizacji deszczowej</text:span><text:span text:style-name="T348"> w ul. Węglinek, </text:span><text:span text:style-name="T349"><text:line-break/></text:span><text:span text:style-name="T350">zbiornik retencyjny</text:span><text:span text:style-name="T351"> przy ul. Farmaceutycznej,</text:span><text:span text:style-name="T352"><text:line-break/></text:span><text:span text:style-name="T353">projekt i realizacja<text:s/></text:span><text:span text:style-name="T354">nowego cmentarza<text:s/></text:span><text:span text:style-name="T355">na Sławinie (w przygotowaniu)</text:span></text:p>
      <text:p text:style-name="P356"/>
      <text:p text:style-name="P357"><text:span text:style-name="T358">Miejsca rekreacji, siłownie i place zabaw</text:span></text:p>
      <text:p text:style-name="P359"><text:span text:style-name="T360"><text:line-break/></text:span><text:span text:style-name="T361">14</text:span><text:span text:style-name="T362"><text:s/>nowych ogólnodostępnych i przyszkolnych<text:s/></text:span><text:span text:style-name="T363">placów zabaw</text:span><text:span text:style-name="T364"><text:s/>(SP nr: 1, 15, 33 i 57, Przedszkolu nr 5 oraz na miejskich terenach przy ul. Szwoleżerów, Wądolnej, Montażowej, Gęsiej, Bluszczowej, Parku Ludowym i Parku Jana Pawła II)</text:span></text:p>
      <text:p text:style-name="P365"><text:span text:style-name="T366">8 siłowni terenowych</text:span><text:span text:style-name="T367"><text:s/>(przy ul. Husarskiej, Górskiej, Montażowej, Lipowej, w ZSOW i ZSTK i Parku Ludowym),</text:span><text:span text:style-name="T368"><text:line-break/></text:span><text:span text:style-name="T369">skate park</text:span><text:span text:style-name="T370"><text:s/>przy ul. Rusałka</text:span></text:p>
      <text:p text:style-name="P371"><text:span text:style-name="T372">strefa workout</text:span><text:span text:style-name="T373"><text:s/>przy ul. Jana Sawy, Wądolnej i Doświadczalnej (w trakcie)</text:span></text:p>
      <text:p text:style-name="P374"><text:span text:style-name="T375">nowe<text:s/></text:span><text:span text:style-name="T376">miejsce spotkań</text:span><text:span text:style-name="T377"><text:s/>w okolicy ul. Baśniowej</text:span></text:p>
      <text:p text:style-name="P378"><text:span text:style-name="T379">strefa rekreacji</text:span><text:span text:style-name="T380"><text:s/>na dachu nowego budynku Dworca Lublin</text:span></text:p>
      <text:p text:style-name="P381">ławki i meble miejskie w dzielnicach</text:p>
      <text:p text:style-name="P382">9 zdrojów i poidełek (Park Ludowy i pl. Łokietka)</text:p>
      <text:soft-page-break/>
      <text:p text:style-name="Normalny"><text:span text:style-name="T383">zrewitalizowana fontanna w Parku Ludowym</text:span><text:span text:style-name="T384"><text:line-break/></text:span><text:span text:style-name="T385"><text:line-break/></text:span><text:span text:style-name="T386">Slajd 9</text:span><text:span text:style-name="T387"><text:line-break/></text:span><text:span text:style-name="T388">NOWOCZESNY TRANSPORT MIEJSKI</text:span></text:p>
      <text:p text:style-name="P389"/>
      <text:p text:style-name="P390"><text:span text:style-name="T391">Ramka:<text:s/></text:span><text:span text:style-name="T392"><text:line-break/></text:span><text:span text:style-name="T393">40% udziału pojazdów zeroemisyjnych w całej flocie</text:span></text:p>
      <text:p text:style-name="P394"><text:span text:style-name="T395">Lublin liderem systemów elektromobilnych w Polsce i w Europie</text:span></text:p>
      <text:p text:style-name="P396"/>
      <text:p text:style-name="P397"><text:span text:style-name="T398">55<text:s/></text:span><text:span text:style-name="T399">zakupionych niskoemisyjnych pojazdów</text:span></text:p>
      <text:p text:style-name="P400"><text:span text:style-name="T401">8</text:span><text:span text:style-name="T402"><text:s/>węzłów przesiadkowych w dzielnicach (Choiny, Żeglarska, Zbożowa, Franczaka „Lalka”, Granitowa, al. Kraśnicka, Osmolicka, Abramowicka)</text:span></text:p>
      <text:p text:style-name="P403"><text:span text:style-name="T404">64</text:span><text:span text:style-name="T405"><text:s/>wiaty przystankowe z fotowoltaiką</text:span></text:p>
      <text:p text:style-name="P406"><text:span text:style-name="T407">33<text:s/></text:span><text:span text:style-name="T408">punkty dynamicznej informacji pasażerskiej</text:span></text:p>
      <text:p text:style-name="P409"><text:span text:style-name="T410">38</text:span><text:span text:style-name="T411"><text:s/>ładowarek dla pojazdów komunikacji miejskiej</text:span></text:p>
      <text:p text:style-name="P412"><text:span text:style-name="T413">prąd do zasilania trakcji trolejbusowej oraz autobusów elektrycznych w<text:s/></text:span><text:span text:style-name="T414">100% z OZE</text:span></text:p>
      <text:p text:style-name="P415"><text:span text:style-name="T416">pierwsze<text:s/></text:span><text:span text:style-name="T417">zielone przystanki</text:span></text:p>
      <text:p text:style-name="P418"><text:span text:style-name="T419">lampy UV</text:span><text:span text:style-name="T420"><text:s/>w pojazdach komunikacji miejskiej</text:span></text:p>
      <text:p text:style-name="P421"/>
      <text:p text:style-name="P422"><text:span text:style-name="T423">Lubelska Karta Mie</text:span><text:span text:style-name="T424">jska</text:span><text:span text:style-name="T425"><text:s/>–<text:s/></text:span><text:span text:style-name="T426">24 tys.</text:span><text:span text:style-name="T427"><text:s/>użytkowników</text:span></text:p>
      <text:p text:style-name="P428"><text:span text:style-name="T429">System Biletu Elektronicznego<text:s/></text:span><text:span text:style-name="T430">Lubika</text:span><text:span text:style-name="T431"><text:s/>–<text:s/></text:span><text:span text:style-name="T432">100 tys.</text:span><text:span text:style-name="T433"><text:s/></text:span><text:span text:style-name="T434">użytkowników</text:span></text:p>
      <text:p text:style-name="P435"><text:span text:style-name="T436">uchwalenie<text:s/></text:span><text:span text:style-name="T437">Strategii elektromobilności</text:span></text:p>
      <text:p text:style-name="P438"/>
      <text:p text:style-name="P439">Tabor:</text:p>
      <text:p text:style-name="P440"><text:span text:style-name="T441">99 trolejbusów</text:span><text:span text:style-name="T442"><text:s/>i ponad<text:s/></text:span><text:span text:style-name="T443">70 km trakcji</text:span></text:p>
      <text:p text:style-name="P444"><text:span text:style-name="T445">283 autobusy</text:span><text:span text:style-name="T446">, w tym: 40 elektrycznych i autobus wodorowy Solaris Urbino 12 Hydrogen</text:span></text:p>
      <text:p text:style-name="P447">100% pojazdów niskopodłogowych / 92% z monitoringiem / 88% z biletomatem / 80% z klimatyzacją</text:p>
      <text:p text:style-name="P448"/>
      <text:p text:style-name="P449">Slajd 10<text:line-break/>RUCH DROGOWY I MOBILNOŚĆ</text:p>
      <text:p text:style-name="P450"/>
      <text:p text:style-name="P451">Ramka:</text:p>
      <text:p text:style-name="P452"><text:span text:style-name="T453">Lubelski Rower Miejski</text:span><text:span text:style-name="T454"><text:s/>z nowym operatorem – spółką MPK Lublin</text:span><text:span text:style-name="T455"><text:line-break/></text:span><text:span text:style-name="T456">625 rowerów</text:span><text:span text:style-name="T457">, w tym 15 dziecięcych /<text:s/></text:span><text:span text:style-name="T458">129 stacji</text:span><text:span text:style-name="T459"><text:s/>/<text:s/></text:span><text:span text:style-name="T460">21,3 tys.</text:span><text:span text:style-name="T461"><text:s/>użytkowników /<text:s/></text:span><text:span text:style-name="T462">ponad<text:s/></text:span><text:span text:style-name="T463">152 tys.<text:s/></text:span><text:span text:style-name="T464">wypożyczeń /</text:span><text:span text:style-name="T465"><text:s/></text:span><text:span text:style-name="T466">485 tys. km</text:span><text:span text:style-name="T467"><text:s/></text:span><text:span text:style-name="T468">pokonanych na rowerach miejskich</text:span></text:p>
      <text:p text:style-name="P469"><text:span text:style-name="T470">integracja systemu LRM z komunikacją miejską</text:span></text:p>
      <text:p text:style-name="P471"><text:span text:style-name="T472">modernizacja i rebranding floty</text:span><text:span text:style-name="T473"><text:line-break/></text:span><text:span text:style-name="T474">wzrost liczby wypożyczeń LRM:<text:s/></text:span><text:span text:style-name="T475">2021 r. – blisko 76,5 tys., 2022 r. – prawie 120 tys., 2023 r. –ponad 150 tys.</text:span></text:p>
      <text:p text:style-name="P476"/>
      <text:p text:style-name="P477"><text:span text:style-name="T478">ponad<text:s/></text:span><text:span text:style-name="T479">195 km</text:span><text:span text:style-name="T480"><text:s/></text:span><text:span text:style-name="T481">infrastruktury rowerowej</text:span><text:span text:style-name="T482"> </text:span></text:p>
      <text:p text:style-name="P483"><text:span text:style-name="T484">100 parkingów dla hulajnóg</text:span><text:span text:style-name="T485"><text:s/>– tzw. strefy mobilności</text:span><text:span text:style-name="T486"><text:line-break/></text:span><text:span text:style-name="T487">porozumienia z operatorami hulajnóg</text:span><text:span text:style-name="T488"><text:s/>(strefy z ograniczeniem prędkości, przestrzenie z zakazem parkowania, obszary czasowo wyłączone z parkowania)</text:span></text:p>
      <text:p text:style-name="P489"><text:span text:style-name="T490">stacje ładowania pojazdów elektrycznych</text:span><text:span text:style-name="T491"><text:s/>– 164<text:s/></text:span><text:span text:style-name="T492">ogólnodostępne punkty ładowania w ponad 80 lokalizacjach (w trakcie uzgodnień)</text:span><text:line-break/><text:span text:style-name="T493">powiększenie Strefy Płatnego Parkowania<text:s/></text:span><text:span text:style-name="T494">o nową podstrefę D</text:span><text:span text:style-name="T495"><text:s/></text:span><text:span text:style-name="T496">– blisko 440 miejsc parkingowych,  </text:span><text:line-break/><text:span text:style-name="T497">123 sygnalizacje</text:span><text:span text:style-name="T498"><text:s/></text:span><text:span text:style-name="T499">w Systemie Zarządzania Ruchem (24 włączone w latach 2019-2023)</text:span><text:span text:style-name="T500"><text:line-break/></text:span><text:soft-page-break/><text:span text:style-name="T501">b</text:span><text:span text:style-name="T502">uspasy</text:span><text:span text:style-name="T503"><text:s/>dla motocyklistów, oznakowanych i nieoznakowanych pojazdów Policji oraz oznakowanych pojazdów Straży Miejskiej</text:span><text:line-break/><text:span text:style-name="T504">nowe zasady ruchu</text:span><text:span text:style-name="T505"><text:s/>dla pojazdów zaopatrzenia<text:s/></text:span><text:span text:style-name="T506">na terenie deptaka oraz Starego Miasta</text:span><text:span text:style-name="T507"><text:line-break/></text:span></text:p>
      <text:p text:style-name="P508"><text:span text:style-name="T509">Slajd 11</text:span><text:span text:style-name="T510"><text:line-break/></text:span><text:span text:style-name="T511">ZARZĄDZANIE<text:s/></text:span><text:span text:style-name="T512">PRZESTRZ</text:span><text:span text:style-name="T513">ENIĄ</text:span><text:span text:style-name="T514"><text:s/>MIASTA</text:span></text:p>
      <text:p text:style-name="P515">Ramka:</text:p>
      <text:p text:style-name="P516">1 lipca 2019 r. –<text:s/>uchwalenie „Studium uwarunkowań i kierunków zagospodarowania przestrzennego Miasta Lublin”</text:p>
      <text:p text:style-name="P517">5 września 2019 r. – przyjęcie „Planu adaptacji do zmian klimatu Miasta Lublin do roku 2030”</text:p>
      <text:p text:style-name="P518"/>
      <text:p text:style-name="P519"><text:span text:style-name="T520">Rewitalizacja i zabytki</text:span></text:p>
      <text:p text:style-name="P521"/>
      <text:p text:style-name="P522"><text:span text:style-name="T523">koncepcja zagospodarowania<text:s/></text:span><text:span text:style-name="T524">Parku<text:s/></text:span><text:span text:style-name="T525">Nadrzecznego<text:s/></text:span><text:span text:style-name="T526">o pow. ok. 72 ha</text:span></text:p>
      <text:p text:style-name="P527"><text:span text:style-name="T528">rewitalizacja<text:s/></text:span><text:span text:style-name="T529">Błoni pod Zamkiem</text:span><text:span text:style-name="T530"><text:s/>(trwa aktualizacja opracowanej dokumentacji projektowej)</text:span></text:p>
      <text:p text:style-name="P531"><text:span text:style-name="T532">rewaloryzacja<text:s/></text:span><text:span text:style-name="T533">Parku Bronowickiego<text:s/></text:span><text:span text:style-name="T534">(trwa opracowywanie dokumentacji wykonawczej)</text:span></text:p>
      <text:p text:style-name="P535"><text:span text:style-name="T536">opracowanie<text:s/></text:span><text:span text:style-name="T537">Gminnego Programu Rewitalizacji dla<text:s/></text:span><text:span text:style-name="T538">Lublina na lata 2024-2033</text:span></text:p>
      <text:p text:style-name="P539"><text:span text:style-name="T540">porządkowanie przestrzeni publicznej w ścisłym centrum miasta –</text:span><text:span text:style-name="T541"> opracowanie Księgi Standardów<text:s/></text:span><text:span text:style-name="T542">dla Deptaka i Placu Litewskiego oraz </text:span><text:span text:style-name="T543">Starego Miasta</text:span></text:p>
      <text:p text:style-name="P544"/>
      <text:p text:style-name="P545"><text:span text:style-name="T546">105<text:s/></text:span><text:span text:style-name="T547">uchwalonych<text:s/></text:span><text:span text:style-name="T548">miejscowych planów zagospodarowania przestrzennego</text:span><text:span text:style-name="T549"><text:s/>miasta, w tym<text:s/></text:span><text:span text:style-name="T550">38<text:s/></text:span><text:span text:style-name="T551">dotyczących<text:s/></text:span><text:span text:style-name="T552">ochrony terenów dolin rzecznych i/lub suchych dolin</text:span></text:p>
      <text:p text:style-name="P553"><text:span text:style-name="T554">160 dyskusji publicznych,<text:s/></text:span><text:span text:style-name="T555">zorganizowanych w ramach wyłożeń projektów planów</text:span></text:p>
      <text:p text:style-name="P556"><text:span text:style-name="T557">wzrost pokrycia planistycznego</text:span><text:span text:style-name="T558"><text:s/>miasta do<text:s/></text:span><text:span text:style-name="T559">57,3%</text:span></text:p>
      <text:p text:style-name="P560"><text:span text:style-name="T561">ponad 80 mln zł<text:s/></text:span><text:span text:style-name="T562">w latach 2019-2022</text:span><text:span text:style-name="T563"><text:s/></text:span><text:span text:style-name="T564">na działania<text:s/></text:span><text:span text:style-name="T565">przystosowujące miasto zmian klimatu</text:span></text:p>
      <text:p text:style-name="P566"/>
      <text:p text:style-name="P567"/>
      <text:p text:style-name="P568"><text:span text:style-name="T569">Slajd 12</text:span><text:span text:style-name="T570"><text:line-break/></text:span><text:span text:style-name="T571">NOWOCZESNY SYSTEM CIEPŁA I DOSTAWY WODY</text:span></text:p>
      <text:p text:style-name="Textbody"><text:span text:style-name="T572"><text:line-break/></text:span><text:span text:style-name="T573">LPEC S.A.</text:span><text:span text:style-name="T574"><text:line-break/></text:span><text:span text:style-name="T575">ponad<text:s/></text:span><text:span text:style-name="T576">215 mln zł</text:span><text:span text:style-name="T577"><text:s/>na inwestycje, modernizacje i remonty</text:span><text:span text:style-name="T578"><text:line-break/></text:span><text:span text:style-name="T579">5 projektów inwestycyjnych</text:span><text:span text:style-name="T580"><text:s/>współfinansowanych ze środków UE za<text:s/></text:span><text:span text:style-name="T581">153,6 mln zł</text:span><text:span text:style-name="T582"><text:line-break/></text:span><text:span text:style-name="T583">74,2 mln zł</text:span><text:span text:style-name="T584"><text:s/>bezzwrotnych dotacji unijnych</text:span><text:span text:style-name="T585"><text:line-break/></text:span><text:span text:style-name="T586">250 obiektów</text:span><text:span text:style-name="T587"><text:s/>o łącznej powierzchni prawie 1 mln m2 przyłączonych do ciepła systemowego</text:span><text:span text:style-name="T588"><text:line-break/></text:span><text:span text:style-name="T589">29,5 km</text:span><text:span text:style-name="T590"><text:s/>nowych odcinków sieci</text:span><text:span text:style-name="T591"><text:line-break/></text:span><text:span text:style-name="T592">wymiana<text:s/></text:span><text:span text:style-name="T593">30 km</text:span><text:span text:style-name="T594"><text:s/>starych rurociągów na nowoczesne sieci preizolowane</text:span><text:span text:style-name="T595"><text:line-break/></text:span><text:span text:style-name="T596">inteligentna sieć<text:s/></text:span></text:p>
      <text:p text:style-name="P597"><text:span text:style-name="T598">MPWiK:</text:span></text:p>
      <text:p text:style-name="P599"><text:span text:style-name="T600">ponad<text:s/></text:span><text:span text:style-name="T601">158 km</text:span><text:span text:style-name="T602"><text:s/>wybudowanej i przebudowanej sieci wodociągowej i kanalizacyjnej</text:span></text:p>
      <text:p text:style-name="P603"><text:span text:style-name="T604">inwestycje za<text:s/></text:span><text:span text:style-name="T605">277 mln zł</text:span></text:p>
      <text:p text:style-name="P606"><text:span text:style-name="T607">modernizacja oczyszczalni ścieków „Hajdów” i budowa farmy fotowoltaicznej –<text:s/></text:span><text:span text:style-name="T608">104,1 mln zł</text:span></text:p>
      <text:p text:style-name="P609"><text:span text:style-name="T610">Centralny System Sterowania Produkcją Wody wraz z przebudową Pompowni Wody „Zemborzycka” –<text:s/></text:span><text:span text:style-name="T611">41 mln zł</text:span></text:p>
      <text:p text:style-name="P612"><text:span text:style-name="T613">przebudowa/rozbudowa stacji wodociągowej: „Sławinek” –<text:s/></text:span><text:span text:style-name="T614">4,4 mln zł</text:span><text:span text:style-name="T615">,</text:span><text:span text:style-name="T616"><text:s/>„Felin”<text:s/></text:span><text:span text:style-name="T617">– 4 mln zł,</text:span><text:span text:style-name="T618"><text:s/>„Wrotków” –<text:s/></text:span><text:span text:style-name="T619">2,7 mln zł</text:span></text:p>
      <text:p text:style-name="P620"><text:span text:style-name="T621">budowa magistrali wodociągowej w ul. Koryznowej i Rumiankowej (projekt w realizacji) –<text:s/></text:span><text:span text:style-name="T622">3,4 mln zł</text:span></text:p>
      <text:soft-page-break/>
      <text:p text:style-name="P623"><text:span text:style-name="T624">rozbudowa pompowni „Ruta” –<text:s/></text:span><text:span text:style-name="T625">2,3 mln zł</text:span></text:p>
      <text:p text:style-name="P626"/>
      <text:p text:style-name="P627"><text:span text:style-name="T628">Slajd 13</text:span></text:p>
      <text:p text:style-name="P629">GOSPODARKA – INFRASTRUKTURA i RYNEK PRACY<text:line-break/></text:p>
      <text:p text:style-name="Textbody"><text:span text:style-name="T630">Ramka:</text:span><text:span text:style-name="T631"><text:line-break/></text:span><text:span text:style-name="T632">Rekordowy sezon letni 2023 Portu Lotniczego Lublin – ponad<text:s/></text:span><text:span text:style-name="T633">51 tys. obsłużonych pasażerów i najlepszy wynik w historii lotniska</text:span></text:p>
      <text:p text:style-name="P634"/>
      <text:p text:style-name="P635">Port Lotniczy Lublin</text:p>
      <text:p text:style-name="Textbody"><text:span text:style-name="T636">budowa nowej części terminala</text:span><text:span text:style-name="T637"><text:s/>(obsługa jednocześnie 5 samolotów)</text:span><text:span text:style-name="T638"><text:line-break/></text:span><text:span text:style-name="T639">usługa cargo</text:span><text:span text:style-name="T640"><text:s/>i poszerzenie oferty lotniska dla spedytorów</text:span><text:span text:style-name="T641"><text:line-break/></text:span><text:span text:style-name="T642">większy parking</text:span><text:span text:style-name="T643"><text:s/>– łącznie 450 miejsc po stronie odlotów i przylotów</text:span><text:span text:style-name="T644"><text:line-break/></text:span><text:span text:style-name="T645">połączenia czarterowe na sezon letni 2024 roku</text:span><text:span text:style-name="T646"><text:line-break/></text:span><text:span text:style-name="T647">nowoczesna hala magazynowo-przeładunkowa o pow. blisko 2 tys. mkw. (planowane uruchomienie w 2024 r.)</text:span></text:p>
      <text:p text:style-name="Normalny"><text:span text:style-name="T648">Lubelska Podstrefa w Specjalnej Strefie Ekonomicznej</text:span><text:span text:style-name="T649"><text:line-break/></text:span><text:span text:style-name="T650">50 ha terenów pod działalność przemysłową</text:span><text:span text:style-name="T651"><text:line-break/></text:span><text:span text:style-name="T652">80 przedsiębiorstw</text:span><text:span text:style-name="T653"><text:line-break/></text:span><text:span text:style-name="T654">2,5 mld zł nakładów inwestycyjnych</text:span><text:span text:style-name="T655"><text:line-break/></text:span><text:span text:style-name="T656">6,5 tys. miejsc pracy</text:span><text:span text:style-name="T657"><text:line-break/></text:span><text:span text:style-name="T658"><text:line-break/></text:span><text:span text:style-name="T659">43,3 mln zł na dotacje na rozpoczęcie działalności gospodarczej</text:span></text:p>
      <text:p text:style-name="P660">ok. 122 mln zł na aktywizację zawodową osób poszukujących pracy i bezrobotnych</text:p>
      <text:p text:style-name="P661">blisko 53 mln zł na projekty i programy aktywizacyjne</text:p>
      <text:p text:style-name="P662">ponad 215 mln zł na przeciwdziałanie skutkom COVID-19</text:p>
      <text:p text:style-name="P663">32 tys. nowych miejsc pracy i miejsc<text:s/>aktywizacji zawodowej</text:p>
      <text:p text:style-name="P664"/>
      <text:p text:style-name="P665">49 przemysłowych projektów inwestycyjnych<text:s/></text:p>
      <text:p text:style-name="P666">usprawnienie obsługi urzędowej dla przedsiębiorców<text:s/></text:p>
      <text:p text:style-name="P667"/>
      <text:p text:style-name="P668"><text:span text:style-name="T669">Slajd 14</text:span><text:span text:style-name="T670"><text:line-break/></text:span><text:span text:style-name="T671">ZIELONY i EKOLOGICZNY LUBLIN</text:span></text:p>
      <text:p text:style-name="P672"/>
      <text:p text:style-name="P673"><text:span text:style-name="T674">Ramka:</text:span></text:p>
      <text:p text:style-name="Textbody"><text:span text:style-name="T675">blisko<text:s/></text:span><text:span text:style-name="T676">5 tys. drzew</text:span><text:span text:style-name="T677">, ponad<text:s/></text:span><text:span text:style-name="T678">46 tys. krzewów</text:span><text:span text:style-name="T679"><text:s/>oraz kilkadziesiąt tysięcy ozdobnych traw, pnączy i bylin</text:span><text:span text:style-name="T680"><text:s/>–<text:s/></text:span><text:span text:style-name="T681">nasadzenia<text:s/></text:span><text:span text:style-name="T682">w pasach drogowych, parkach i terenach zieleni miejskiej</text:span></text:p>
      <text:p text:style-name="Textbody"><text:span text:style-name="T683">Zielony Budżet</text:span><text:span text:style-name="T684"><text:s/>–<text:s/></text:span><text:span text:style-name="T685">4 edycje,</text:span><text:span text:style-name="T686"><text:s/></text:span><text:span text:style-name="T687">19<text:s/></text:span><text:span text:style-name="T688">nowych i zrewitalizowanych skwerów</text:span><text:span text:style-name="T689"><text:s/>w różnych dzielnicach (m.in. Grodzkiej, Misjonarskiej, Głuskiej, Świerkowej oraz Szczecińskiej)</text:span><text:span text:style-name="T690"><text:line-break/></text:span><text:span text:style-name="T691">ogrody<text:s/></text:span><text:span text:style-name="T692">deszczowe<text:s/></text:span><text:span text:style-name="T693">(Park Jana Pawła II, ul. Ochotnicza, ul. Obrońców Pokoju)</text:span><text:span text:style-name="T694"><text:line-break/></text:span><text:span text:style-name="T695">łąki kwietne</text:span><text:span text:style-name="T696"><text:s/>ok. 37 tys. m2</text:span><text:span text:style-name="T697"><text:line-break/></text:span><text:span text:style-name="T698">murawy ekstensywne</text:span><text:span text:style-name="T699"><text:s/>ok. 14,4 tys. m2</text:span><text:span text:style-name="T700"><text:line-break/></text:span><text:span text:style-name="T701">„Tu kosimy rzadziej”</text:span><text:span text:style-name="T702"><text:s/>i naturalne łąki kwietne</text:span><text:span text:style-name="T703"><text:line-break/></text:span><text:span text:style-name="T704">pnącza<text:s/></text:span><text:span text:style-name="T705">na Starym Mieście</text:span><text:span text:style-name="T706"><text:line-break/></text:span><text:span text:style-name="T707">24 nowe pomniki przyrody</text:span><text:span text:style-name="T708"><text:s/>i<text:s/></text:span><text:span text:style-name="T709">ochrona ok. 500 okazów starodrzewu</text:span><text:span text:style-name="T710"><text:line-break/></text:span><text:span text:style-name="T711">130<text:s/></text:span><text:span text:style-name="T712">koncepcji i dokumentacji na zagospodarowanie terenów zieleni</text:span><text:span text:style-name="T713"><text:line-break/></text:span><text:span text:style-name="T714">standardy dla zieleni miejskiej</text:span></text:p>
      <text:p text:style-name="P715"/>
      <text:soft-page-break/>
      <text:p text:style-name="P716"><text:span text:style-name="T717">Ramka:</text:span><text:span text:style-name="T718"><text:line-break/></text:span><text:span text:style-name="T719">„Zielone Serce Miasta”:</text:span></text:p>
      <text:p text:style-name="P720"><text:span text:style-name="T721">2,4 tys. m2<text:s/></text:span><text:span text:style-name="T722">nowych rabat / nowe nasadzenia i przestrzeń wokół drzew w centrum miasta m.in. na ul.: Kapucyńskiej, Zamojskiej, Krakowskie Przedmieście, Lubartowskiej, Chopina, Sądowej, Narutowicza, Okopowej, Zamojskiej, Królewskiej, Zesłańców Sybiru</text:span></text:p>
      <text:p text:style-name="P723"/>
      <text:p text:style-name="Textbody"><text:span text:style-name="T724">Slajd 15</text:span><text:span text:style-name="T725"><text:line-break/></text:span><text:span text:style-name="T726">EKO LUBLIN</text:span></text:p>
      <text:p text:style-name="Textbody"><text:span text:style-name="T727">Program Ograniczania Niskiej Emisji</text:span><text:span text:style-name="T728"><text:s/>(PONE):<text:s/></text:span><text:bookmark-start text:name="_Hlk151823282"/><text:span text:style-name="T729">4,8 mln zł dotacji i wymiana<text:s/></text:span><text:span text:style-name="T730">580 pieców i kotłów</text:span><text:span text:style-name="T731"><text:s/>na paliwo stałe,<text:s/></text:span><text:span text:style-name="T732"><text:line-break/></text:span><text:bookmark-end text:name="_Hlk151823282"/><text:span text:style-name="T733">usuwanie azbestu</text:span><text:span text:style-name="T734">: ponad 1000 ton osuniętego azbestu z 650 nieruchomości, ok. 500 tys. zł przyznanych dotacji<text:s/></text:span><text:span text:style-name="T735"><text:line-break/></text:span><text:span text:style-name="T736">„Ciepłe Mieszkanie”</text:span><text:span text:style-name="T737"><text:s/>– program dofinansowanie w latach 2023-2024 na 2,3 mln zł dotacji</text:span><text:span text:style-name="T738"><text:line-break/></text:span><text:span text:style-name="T739">„Złap deszczówkę”</text:span><text:span text:style-name="T740"><text:s/>– ok. 400</text:span><text:span text:style-name="T741"><text:s/></text:span><text:span text:style-name="T742">tys. zł na<text:s/></text:span><text:span text:style-name="T743">realizację programu i ok. 130 instalacji małej retencji</text:span><text:span text:style-name="T744"><text:line-break/></text:span></text:p>
      <text:p text:style-name="Textbody"><text:span text:style-name="T745">Kampanie ekologiczne<text:s/></text:span><text:span text:style-name="T746"><text:line-break/></text:span><text:span text:style-name="T747">„Miasto to też Twój dom - Masz wpływ na dobrą atmosferę”</text:span><text:span text:style-name="T748"><text:line-break/></text:span><text:span text:style-name="T749">„Ekologiczny Lublin. Oszczędzaj wodę, segreguj odpady, dbaj o otoczenie!”</text:span><text:span text:style-name="T750"><text:line-break/></text:span><text:span text:style-name="T751"><text:s/>„Mieszkańcy Lublina dbają o powietrze”</text:span><text:span text:style-name="T752"><text:line-break/></text:span><text:span text:style-name="T753">walka ze szrot</text:span><text:span text:style-name="T754">ówkiem kasztanowcowiaczkiem</text:span><text:span text:style-name="T755"><text:line-break/></text:span><text:span text:style-name="T756">ochrona zwierząt:<text:s/></text:span><text:span text:style-name="T757">płazów, jeży, kotów wolno żyjących</text:span></text:p>
      <text:p text:style-name="P758"><text:span text:style-name="T759">Slajd 16</text:span><text:span text:style-name="T760"><text:line-break/></text:span><text:span text:style-name="T761">SILNA OŚWIATA</text:span></text:p>
      <text:p text:style-name="P762"/>
      <text:p text:style-name="P763"><text:span text:style-name="T764">Ramka:</text:span><text:span text:style-name="T765"><text:line-break/></text:span><text:span text:style-name="T766">1/3 budżetu miasta rocznie, tj.<text:s/></text:span><text:span text:style-name="T767">4,9 mld zł<text:s/></text:span><text:span text:style-name="T768">na oświatę</text:span></text:p>
      <text:p text:style-name="P769"/>
      <text:p text:style-name="P770"><text:span text:style-name="T771">Tabelka lub wykres:</text:span></text:p>
      <text:p text:style-name="P772"><text:span text:style-name="T773">Wydatki na oświatę w latach 2019-2023</text:span></text:p>
      <text:p text:style-name="P774"><text:span text:style-name="T775">ROK / WYDATKI NA<text:s/></text:span><text:span text:style-name="T776">OŚWIATĘ / ŚRODKI WŁASNE</text:span><text:span text:style-name="T777"><text:line-break/></text:span><text:span text:style-name="T778">2019 / 796,5 mln zł / 289,3 mln zł</text:span><text:span text:style-name="T779"><text:line-break/></text:span><text:span text:style-name="T780">2020 / 879,1 mln zł / 324,7 mln zł</text:span><text:span text:style-name="T781"><text:line-break/></text:span><text:span text:style-name="T782">2021 / 968,6 mln zł / 392,1 mln zł</text:span><text:span text:style-name="T783"><text:line-break/></text:span><text:span text:style-name="T784">2022 / 1 033 645 889 zł / 422,5 mln zł</text:span><text:span text:style-name="T785"><text:line-break/></text:span><text:span text:style-name="T786">2023* / 1,2 mld zł / 467,8 mln zł</text:span><text:span text:style-name="T787"><text:line-break/></text:span><text:span text:style-name="T788">*przewidywane wykonanie</text:span><text:span text:style-name="T789"><text:line-break/></text:span></text:p>
      <text:p text:style-name="Textbody"><text:span text:style-name="T790">Rozwój szkolnictwa zawodowego i branżowego</text:span></text:p>
      <text:p text:style-name="P791"><text:span text:style-name="T792">26</text:span><text:span text:style-name="T793"><text:s/>szkół,<text:s/></text:span><text:span text:style-name="T794">8371</text:span><text:span text:style-name="T795"><text:s/>uczniów,<text:s/></text:span><text:span text:style-name="T796">63</text:span><text:span text:style-name="T797"><text:s/>zawody,<text:s/></text:span><text:span text:style-name="T798">9</text:span><text:span text:style-name="T799"><text:s/>nowych zawodów</text:span></text:p>
      <text:p text:style-name="P800"><text:span text:style-name="T801">7 projektów z UE</text:span><text:span text:style-name="T802"><text:s/>na rzecz szkolnictwa zawodowego</text:span></text:p>
      <text:p text:style-name="P803"><text:span text:style-name="T804">ponad<text:s/></text:span><text:span text:style-name="T805">49,5 mln zł</text:span><text:span text:style-name="T806"><text:s/>na infrastrukturę oraz rozwój szkolnictwa zawodowego</text:span></text:p>
      <text:p text:style-name="P807"><text:span text:style-name="T808">16</text:span><text:span text:style-name="T809"><text:s/>szkół objętych wsparciem w projektach</text:span></text:p>
      <text:p text:style-name="P810"><text:span text:style-name="T811">dokształcanie</text:span><text:span text:style-name="T812"><text:s/>320</text:span><text:span text:style-name="T813"><text:s/>nauczycieli</text:span></text:p>
      <text:p text:style-name="P814"><text:span text:style-name="T815">ponad<text:s/></text:span><text:span text:style-name="T816">36,6 tys.</text:span><text:span text:style-name="T817"><text:s/>godz. dodatkowych zajęć, kursów, szkoleń, warsztatów, wizyt studyjnych i studiów podyplomowych</text:span></text:p>
      <text:p text:style-name="P818"><text:span text:style-name="T819">ponad<text:s/></text:span><text:span text:style-name="T820">100 doposażonych pracowni i warsztatów szkolnych</text:span><text:span text:style-name="T821"><text:s/>na kwotę ponad<text:s/></text:span><text:span text:style-name="T822">5,3 mln zł</text:span></text:p>
      <text:p text:style-name="P823"><text:span text:style-name="T824">ponad<text:s/></text:span><text:span text:style-name="T825">360 tys.</text:span><text:span text:style-name="T826"><text:s/>godz. staży i praktyk zawodowych dla ponad<text:s/></text:span><text:span text:style-name="T827">2,4 tys. uczniów</text:span></text:p>
      <text:p text:style-name="P828"><text:span text:style-name="T829">portal<text:s/></text:span><text:span text:style-name="T830">„Stawiamy na zawodowców”</text:span></text:p>
      <text:p text:style-name="P831"/>
      <text:p text:style-name="Textbody"><text:span text:style-name="T832">Programu „Najlepsi zostają w Lublinie”<text:s/></text:span><text:span text:style-name="T833">i wsparcie dla najzdolniejszej młodzieży</text:span></text:p>
      <text:p text:style-name="Textbody"><text:span text:style-name="T834">stypendium naukowe dla wybitnie uzdolnionych<text:s/></text:span><text:span text:style-name="T835">198 studentów i 116 doktorantów<text:s/></text:span><text:span text:style-name="T836">(3,2 mln zł)</text:span><text:line-break/><text:span text:style-name="T837">stypendia</text:span><text:span text:style-name="T838"><text:s/>dla 2111<text:s/></text:span><text:span text:style-name="T839">najzdolniejszych uczennic i uczniów</text:span><text:span text:style-name="T840"><text:s/></text:span><text:span text:style-name="T841">(1,5 mln zł)</text:span><text:line-break/><text:span text:style-name="T842">stypendium dla<text:s/></text:span><text:span text:style-name="T843">135 lubelskich studentów<text:s/></text:span><text:span text:style-name="T844">–<text:s/></text:span><text:span text:style-name="T845">laureatów i finalistów<text:s/></text:span><text:span text:style-name="T846">(790 tys. zł)</text:span></text:p>
      <text:p text:style-name="P847"><text:span text:style-name="T848">Slajd 17</text:span></text:p>
      <text:p text:style-name="P849">PARTYCYPACYJNY LUBLIN</text:p>
      <text:p text:style-name="P850"/>
      <text:p text:style-name="P851"><text:span text:style-name="T852">Ramka:</text:span><text:span text:style-name="T853"><text:line-break/></text:span><text:span text:style-name="T854">Ponad<text:s/></text:span><text:span text:style-name="T855">7 mln zł</text:span><text:span text:style-name="T856"><text:s/>wydanych na realizację zgłaszanych zadań, w tym ok.</text:span><text:span text:style-name="T857"><text:s/>1,3 mln</text:span><text:span text:style-name="T858"><text:s/>zł ze<text:s/></text:span><text:span text:style-name="T859">środków rezerwy celowej Rad Dzielnic</text:span></text:p>
      <text:p text:style-name="P860"/>
      <text:p text:style-name="P861"><text:span text:style-name="T862">Projekt „Plan dla Dzielnic”</text:span></text:p>
      <text:p text:style-name="P863"><text:span text:style-name="T864">13 spotkań</text:span><text:span text:style-name="T865"><text:s/>dla 27 dzielnic,<text:s/></text:span><text:span text:style-name="T866">40 godz. dyskusji</text:span><text:span text:style-name="T867">, blisko<text:s/></text:span><text:span text:style-name="T868">600 uczestników</text:span></text:p>
      <text:p text:style-name="P869"><text:span text:style-name="T870">27 spacerów</text:span><text:span text:style-name="T871"><text:s/>w 27 dzielnicach,<text:s/></text:span><text:span text:style-name="T872">65 godz. rozmów</text:span><text:span text:style-name="T873">, około<text:s/></text:span><text:span text:style-name="T874">120 km tras</text:span><text:span text:style-name="T875">, ponad<text:s/></text:span><text:span text:style-name="T876">1400 mieszkanek i mieszkańców</text:span><text:span text:style-name="T877">,</text:span><text:span text:style-name="T878"><text:s/>140</text:span><text:span text:style-name="T879"><text:s/>odwiedzonych<text:s/></text:span><text:span text:style-name="T880">miejsc</text:span><text:span text:style-name="T881">, ponad<text:s/></text:span><text:span text:style-name="T882">300 zagadnień</text:span></text:p>
      <text:p text:style-name="P883"><text:span text:style-name="T884">warsztaty</text:span><text:span text:style-name="T885"><text:s/>(w trakcie) –<text:s/></text:span><text:span text:style-name="T886">22 z 27 warsztatów</text:span><text:span text:style-name="T887">,<text:s/></text:span><text:span text:style-name="T888">40 godz. spotkań</text:span><text:span text:style-name="T889">, około<text:s/></text:span><text:span text:style-name="T890">170 uczestników</text:span></text:p>
      <text:p text:style-name="P891"><text:span text:style-name="T892">realizacja zgłaszanych postulatów</text:span><text:span text:style-name="T893">,<text:s/></text:span><text:a xlink:href="http://m.in/" office:target-frame-name="_top" xlink:show="replace"><text:span text:style-name="T894">m.in</text:span></text:a><text:span text:style-name="T895">.<text:s/></text:span><text:bookmark-start text:name="_Hlk151747591"/><text:span text:style-name="T896">poprawa nawierzchni około 40 ulic, remont chodników, budowa nowych miejsc parkingowych,</text:span><text:bookmark-end text:name="_Hlk151747591"/><text:span text:style-name="T897"><text:s text:c="2"/>poprawa bezpieczeństwa na lubelskich ulicach.</text:span></text:p>
      <text:p text:style-name="P898"/>
      <text:p text:style-name="P899"><text:span text:style-name="T900">Slajd 18</text:span><text:span text:style-name="T901"><text:line-break/></text:span><text:span text:style-name="T902">NARZĘDZIA PARTYCYPACJI</text:span></text:p>
      <text:p text:style-name="P903"/>
      <text:p text:style-name="P904"><text:span text:style-name="T905">Strategia Lublin 2030</text:span><text:span text:style-name="T906"><text:s/>–<text:s/></text:span><text:span text:style-name="T907">3-letni proces, 14 tys. zaangażowanych osób, 100 ekspertów, 77 spotkań, 40 warsztatów </text:span></text:p>
      <text:p text:style-name="P908"><text:span text:style-name="T909">Komisje Dialogu Obywatelskiego ds.:</text:span><text:span text:style-name="T910"><text:s/>miejskiego systemu wsparcia integracji migrantów i migrantek / rozwoju sportu dzieci i młodzieży (ds. młodzieży dodatkowo od 2022 r.) / dostępności kultury dla osób z niepełnosprawnościami</text:span></text:p>
      <text:p text:style-name="P911"><text:span text:style-name="T912">ponad<text:s/></text:span><text:span text:style-name="T913">223 mln zł dla organizacji pozarządowych</text:span></text:p>
      <text:p text:style-name="P914"><text:span text:style-name="T915"><text:s/></text:span><text:span text:style-name="T916">44,5 mln zł</text:span><text:span text:style-name="T917"><text:s/>i<text:s/></text:span><text:span text:style-name="T918">5 edycji Budżetu Obywatelskiego</text:span></text:p>
      <text:p text:style-name="P919"><text:span text:style-name="T920">ok.<text:s/></text:span><text:span text:style-name="T921">3,5 mln zł</text:span><text:span text:style-name="T922"><text:s/>na<text:s/></text:span><text:span text:style-name="T923">63 projekty z Zielonego Budżetu</text:span></text:p>
      <text:p text:style-name="P924"><text:span text:style-name="T925">ponad<text:s/></text:span><text:span text:style-name="T926">2 mln zł</text:span><text:span text:style-name="T927"><text:s/>na<text:s/></text:span><text:span text:style-name="T928">50 projektów</text:span><text:span text:style-name="T929"><text:s/>dla Rodzinnych Ogrodów Działkowych</text:span></text:p>
      <text:p text:style-name="P930"><text:span text:style-name="T931">ponad<text:s/></text:span><text:span text:style-name="T932">12,8 mln zł ramach Inicjatywy Lokalnej</text:span></text:p>
      <text:p text:style-name="P933"/>
      <text:p text:style-name="P934"><text:span text:style-name="T935">Slajd 19</text:span><text:span text:style-name="T936"><text:line-break/></text:span><text:span text:style-name="T937">LUBLIN W TROSCE O MIESZKAŃCÓW</text:span></text:p>
      <text:p text:style-name="P938"><text:span text:style-name="T939"><text:line-break/></text:span><text:span text:style-name="T940">Ramka:</text:span></text:p>
      <text:p text:style-name="P941"><text:span text:style-name="T942">blisko 2,9 mld zł</text:span><text:span text:style-name="T943"><text:s/>na działania z zakresu polityki społecznej<text:s/></text:span><text:span text:style-name="T944"><text:line-break/></text:span></text:p>
      <text:p text:style-name="P945">Nowe ośrodki i przestrzenie dla mieszkańców</text:p>
      <text:p text:style-name="P946"/>
      <text:p text:style-name="P947">Centrum Pomocy Dzieciom</text:p>
      <text:p text:style-name="P948">Środowiskowy Ośrodek Wsparcia „Kalina”</text:p>
      <text:p text:style-name="P949">Ośrodek Wsparcia o charakterze Rodzinnych Domów „Kalina”</text:p>
      <text:p text:style-name="P950">Środowiskowe Centrum Seniorów</text:p>
      <text:p text:style-name="P951">Centrum Rozwoju i Integracji Społecznej Osób z Niepełnosprawnością Intelektualną</text:p>
      <text:p text:style-name="P952">Punkt Interwencyjno-Konsultacyjny ze schronieniem interwencyjnym.</text:p>
      <text:soft-page-break/>
      <text:p text:style-name="P953">Dzienny Dom Senior+</text:p>
      <text:p text:style-name="P954">5 nowych klubów seniora (Klub Senior+ „Centrum Aktywizacji”, KS „Pozytywistów”, KS „Wieniawa”, KS „Głusk”, KS „Nad Bystrzycą)</text:p>
      <text:p text:style-name="P955"><text:span text:style-name="T956">Family Spot</text:span></text:p>
      <text:p text:style-name="P957"/>
      <text:p text:style-name="P958">Wsparcie seniorów i osób z niepełnosprawnościami</text:p>
      <text:p text:style-name="P959"/>
      <text:p text:style-name="P960"><text:span text:style-name="T961">4 edycje<text:s/></text:span><text:span text:style-name="T962">Programu Wsparcia i Aktywizacji Społecznej Seniorów</text:span></text:p>
      <text:p text:style-name="P963"><text:span text:style-name="T964">teleopieka i opaski życia</text:span><text:span text:style-name="T965"><text:s/>– 1000 opasek życia dla<text:s/></text:span><text:span text:style-name="T966">1700 seniorów</text:span></text:p>
      <text:p text:style-name="P967"><text:span text:style-name="T968">program opieki wytchnieniowej</text:span><text:span text:style-name="T969"><text:s/>– ponad<text:s/></text:span><text:span text:style-name="T970">670 opiekunów</text:span><text:span text:style-name="T971"><text:s/>osób niesamodzielnych objętych wsparciem</text:span></text:p>
      <text:p text:style-name="P972"><text:span text:style-name="T973">rozwój całodobowych<text:s/></text:span><text:span text:style-name="T974">usług opiekuńczych, rehabilitacyjnych, asystenckich oraz wspomagających</text:span></text:p>
      <text:p text:style-name="P975"><text:span text:style-name="T976">współpraca ze Światową Organizacją Zdrowia i<text:s/></text:span><text:span text:style-name="T977">realizacja pierwszego w kraju programu zarządzania chorobami przewlekłymi</text:span></text:p>
      <text:p text:style-name="P978"><text:span text:style-name="T979">bezpłatna wypożyczalnia sprzętu</text:span><text:span text:style-name="T980"><text:s/>pielęgnacyjnego i wspomagającego przy DPS dla Osób Niepełnosprawnych Fizycznie</text:span></text:p>
      <text:p text:style-name="P981"><text:span text:style-name="T982">bezpłatna komunikacja miejska</text:span><text:span text:style-name="T983"><text:s/>dla osób 65+</text:span></text:p>
      <text:p text:style-name="Normalny"><text:span text:style-name="T984">bezpłatne miejskie żłobki</text:span><text:span text:style-name="T985"><text:s/>dla dzieci z niepełnosprawnościami</text:span></text:p>
      <text:p text:style-name="P986"/>
      <text:p text:style-name="P987">Slajd 20</text:p>
      <text:p text:style-name="P988">PROGRAMY PROFILAKTYCZNE I PROZDROWOTNE DLA RODZIN I SENIORÓW</text:p>
      <text:p text:style-name="P989"/>
      <text:p text:style-name="P990"><text:span text:style-name="T991">1,5 mln zł<text:s/></text:span><text:span text:style-name="T992">na dofinansowanie in vitro</text:span><text:span text:style-name="T993"><text:s/></text:span><text:span text:style-name="T994">(do 2025 r.)</text:span></text:p>
      <text:p text:style-name="P995"><text:span text:style-name="T996">bezpłatne usługi stomatologiczne w ponad 60<text:s/></text:span><text:span text:style-name="T997">szkolnych gabinetach – ok.<text:s/></text:span><text:span text:style-name="T998">6 tys. uczniów rocznie</text:span></text:p>
      <text:p text:style-name="P999"><text:span text:style-name="T1000">ponad<text:s/></text:span><text:span text:style-name="T1001">1,6 tys. dziewcząt</text:span><text:span text:style-name="T1002"><text:s/>w wieku 12 lat zaszczepionych przeciw HPV</text:span></text:p>
      <text:p text:style-name="P1003"><text:span text:style-name="T1004">13,5 tys. seniorów</text:span><text:span text:style-name="T1005"><text:s/>zaszczepionych przeciwko grypie</text:span></text:p>
      <text:p text:style-name="P1006"><text:span text:style-name="T1007">ok. 2 tys. seniorów</text:span><text:span text:style-name="T1008"><text:s/>zaszczepionych przeciwko pneumokokom</text:span></text:p>
      <text:p text:style-name="P1009"><text:span text:style-name="T1010">ponad 10 tys. uczniów</text:span><text:span text:style-name="T1011"><text:s/>szkół podstawowych objętych programem profilaktycznym wczesnego wykrywania wad wzroku i zeza</text:span></text:p>
      <text:p text:style-name="P1012"><text:span text:style-name="T1013">ponad 7,5 tys. dzieci, 5 tys. rodziców, 200 nauczycieli i ponad 270 pracowników stołówek szkolnych</text:span><text:span text:style-name="T1014"><text:s/>objętych programem zdrowego odżywiania w szkołach „Jedz z głową”</text:span></text:p>
      <text:p text:style-name="P1015"><text:span text:style-name="T1016">ponad<text:s/></text:span><text:span text:style-name="T1017">400 działań</text:span><text:span text:style-name="T1018"><text:s/>na łączną kwotę<text:s/></text:span><text:span text:style-name="T1019">ok. 5,3 mln zł</text:span><text:span text:style-name="T1020"><text:s/>realizowanych w ramach Gminnych Programów Profilaktyki i Rozwiązywania Problemów Alkoholowych</text:span></text:p>
      <text:p text:style-name="P1021"><text:span text:style-name="T1022">ponad<text:s/></text:span><text:span text:style-name="T1023">1,5 mln zł</text:span><text:span text:style-name="T1024"><text:s/>wsparcia na opiekę hospicyjną i paliatywną</text:span></text:p>
      <text:p text:style-name="P1025">programy z zakresu bezpieczeństwa kierowane do lubelskich seniorów: „Seniorzy – świadomi i aktywni”, „Razem bezpieczniej – łączymy pokolenia w mieście Lublin”</text:p>
      <text:p text:style-name="P1026"/>
      <text:p text:style-name="P1027"><text:span text:style-name="T1028">Ramka:</text:span><text:span text:style-name="T1029"><text:line-break/></text:span><text:span text:style-name="T1030">Program „Rodzina Trzy Plus”</text:span><text:span text:style-name="T1031">:<text:s/></text:span></text:p>
      <text:p text:style-name="P1032"><text:span text:style-name="T1033">ponad<text:s/></text:span><text:span text:style-name="T1034">220</text:span><text:span text:style-name="T1035"><text:s/>partnerów programu</text:span></text:p>
      <text:p text:style-name="P1036"><text:span text:style-name="T1037">blisko<text:s/></text:span><text:span text:style-name="T1038">2,8 tys.</text:span><text:span text:style-name="T1039"><text:s/>wydanych kart dla</text:span><text:span text:style-name="T1040"><text:s/></text:span><text:span text:style-name="T1041">21,3 tys.<text:s/></text:span><text:span text:style-name="T1042">mieszkanek i mieszkańców (ponad 92%<text:s/></text:span><text:span text:style-name="T1043">uprawnionych</text:span><text:span text:style-name="T1044"><text:s/>osób)</text:span></text:p>
      <text:p text:style-name="P1045"/>
      <text:p text:style-name="P1046"/>
      <text:p text:style-name="P1047"/>
      <text:p text:style-name="P1048"/>
      <text:p text:style-name="P1049"/>
      <text:p text:style-name="P1050"/>
      <text:soft-page-break/>
      <text:p text:style-name="P1051"><text:span text:style-name="T1052">Slajd 21</text:span><text:span text:style-name="T1053"><text:line-break/></text:span><text:span text:style-name="T1054">KULTURA I TURYSTYKA INSPIRUJĄ LUBLIN</text:span></text:p>
      <text:p text:style-name="P1055"/>
      <text:p text:style-name="P1056">Ramka:</text:p>
      <text:p text:style-name="P1057">Rekordowa liczba krajowych i zagranicznych turystów:</text:p>
      <text:p text:style-name="P1058"><text:span text:style-name="T1059">2019 r. –<text:s/></text:span><text:span text:style-name="T1060">661 tys.</text:span><text:span text:style-name="T1061"><text:s/>turystów i odwiedzających, w tym<text:s/></text:span><text:span text:style-name="T1062">66,5 tys.<text:s/></text:span><text:span text:style-name="T1063">zagranicznych</text:span><text:span text:style-name="T1064"><text:line-break/></text:span><text:span text:style-name="T1065">2023 r. –<text:s/></text:span><text:span text:style-name="T1066">1,13 mln osób</text:span><text:span text:style-name="T1067">, w tym<text:s/></text:span><text:span text:style-name="T1068">214 tys.</text:span><text:span text:style-name="T1069"><text:s/>obcokrajowców</text:span></text:p>
      <text:p text:style-name="P1070"/>
      <text:p text:style-name="P1071">Ramka:</text:p>
      <text:p text:style-name="P1072"><text:span text:style-name="T1073">ponad<text:s/></text:span><text:span text:style-name="T1074">300 mln zł – wydatki na kulturę</text:span></text:p>
      <text:p text:style-name="P1075"/>
      <text:p text:style-name="P1076"><text:span text:style-name="T1077">ponad<text:s/></text:span><text:span text:style-name="T1078">1000 projektów kulturalnych</text:span><text:span text:style-name="T1079"><text:s/>na ok.<text:s/></text:span><text:span text:style-name="T1080">17 mln zł</text:span></text:p>
      <text:p text:style-name="P1081"><text:span text:style-name="T1082">650 stypendiów</text:span><text:span text:style-name="T1083"><text:s/>dla twórców na<text:s/></text:span><text:span text:style-name="T1084">2,5 mln zł</text:span></text:p>
      <text:p text:style-name="P1085"><text:span text:style-name="T1086">350 nagród</text:span><text:span text:style-name="T1087"><text:s/>za działalność artystyczną i upowszechnianie kultury –<text:s/></text:span><text:span text:style-name="T1088">1,1 mln zł</text:span></text:p>
      <text:p text:style-name="P1089"><text:span text:style-name="T1090">Lubelski Fundusz Filmowy –<text:s/></text:span><text:span text:style-name="T1091">wsparcie<text:s/></text:span><text:span text:style-name="T1092">26 produkcji filmowych</text:span></text:p>
      <text:p text:style-name="P1093"><text:span text:style-name="T1094">nowe filie miejskich instytucji kultury</text:span><text:span text:style-name="T1095">: Bioteka, Pracownie Kultury Dziesiąta</text:span></text:p>
      <text:p text:style-name="P1096"><text:span text:style-name="T1097">opracowanie i wdrożenie<text:s/></text:span><text:span text:style-name="T1098">Lubelskich standardów dostępności kultury</text:span></text:p>
      <text:p text:style-name="P1099"/>
      <text:p text:style-name="P1100">Turystyczne nowości:</text:p>
      <text:p text:style-name="P1101"><text:span text:style-name="T1102">aplikacja<text:s/></text:span><text:span text:style-name="T1103">Turystyczny Lublin z modułem AR</text:span><text:span text:style-name="T1104"><text:s/>– możliwość zwiedzania 3 nieistniejących już zabytków: kościoła farnego, wieży ciśnień i Zamku Królewskiego</text:span></text:p>
      <text:p text:style-name="P1105"><text:span text:style-name="T1106">nowy miejski festiwal –<text:s/></text:span><text:span text:style-name="T1107">Festiwal Kuchnia Inspiracji</text:span><text:span text:style-name="T1108"><text:s/>promujący lokalne smaki i tradycje kulinarne</text:span></text:p>
      <text:p text:style-name="P1109"><text:span text:style-name="T1110">akcja<text:s/></text:span><text:span text:style-name="T1111">Inspiruje nas rozmowa</text:span><text:span text:style-name="T1112"><text:s/>– specjalne schowki na telefony w restauracjach uczestniczących w inicjatywie</text:span></text:p>
      <text:p text:style-name="P1113"><text:span text:style-name="T1114">nowa formuła akcji<text:s/></text:span><text:span text:style-name="T1115">Sezon Lublin</text:span></text:p>
      <text:p text:style-name="P1116"><text:span text:style-name="T1117">portal<text:s/></text:span><text:span text:style-name="T1118">Lublin-Wilno</text:span></text:p>
      <text:p text:style-name="P1119"/>
      <text:p text:style-name="P1120">Wielkie Jubileusze:</text:p>
      <text:p text:style-name="P1121">450 lat Unii Lubelskiej (1569-2019)</text:p>
      <text:p text:style-name="P1122"><text:span text:style-name="T1123">Lubelski lipiec ’80 (1980-2020)</text:span></text:p>
      <text:p text:style-name="P1124"/>
      <text:p text:style-name="P1125">Slajd 22<text:line-break/>LUBLIN EUROPEJSKĄ STOLICĄ MŁODZIEŻY 2023</text:p>
      <text:p text:style-name="P1126"/>
      <text:p text:style-name="P1127"><text:span text:style-name="T1128">Ramka:<text:s/></text:span><text:span text:style-name="T1129"><text:line-break/></text:span><text:span text:style-name="T1130">Lublin w finałowym<text:s/></text:span><text:span text:style-name="T1131">etapie konkursu o tytuł<text:s/></text:span><text:span text:style-name="T1132">Europejskiej Stolicy Kultury na rok 2029</text:span></text:p>
      <text:p text:style-name="P1133"/>
      <text:p text:style-name="P1134"><text:span text:style-name="T1135">8 przestrzeni dla młodych<text:s/></text:span><text:span text:style-name="T1136">(2,8 mln zł)</text:span><text:span text:style-name="T1137"><text:s/></text:span><text:span text:style-name="T1138">(Hej!, Rewir, Po Prostu Fajne Miejsce, Prusa 2, Baza, Kosmos, Punkt Kultury i Piwnica Labiryntu)</text:span></text:p>
      <text:p text:style-name="P1139"><text:span text:style-name="T1140">Centrum Pomocy Dzieciom</text:span></text:p>
      <text:p text:style-name="P1141"><text:span text:style-name="T1142">Wolontariat Lubelski</text:span><text:span text:style-name="T1143"><text:s/>i nowa aplikacja</text:span></text:p>
      <text:p text:style-name="P1144"><text:span text:style-name="T1145">Szkolny Budżet Obywatelski</text:span><text:span text:style-name="T1146"><text:s/>–<text:s/></text:span><text:span text:style-name="T1147">200 tys. zł</text:span><text:span text:style-name="T1148"><text:s/>dla<text:s/></text:span><text:span text:style-name="T1149">50</text:span><text:span text:style-name="T1150"><text:s/>uczniowskich<text:s/></text:span><text:span text:style-name="T1151">projektów</text:span></text:p>
      <text:p text:style-name="P1152"><text:span text:style-name="T1153">Akademia Miasto</text:span><text:span text:style-name="T1154"><text:s/>– informator o mieście dla młodzieży, zajęcia edukacyjne stypendia i konkursy na działania edukacyjne</text:span></text:p>
      <text:p text:style-name="P1155"><text:span text:style-name="T1156">Miejski Aktywator Młodzieżowy</text:span><text:span text:style-name="T1157"><text:s/>/ edycja<text:s/></text:span><text:span text:style-name="T1158">pilotażowa<text:s/></text:span><text:span text:style-name="T1159">– 36 tys. zł</text:span><text:span text:style-name="T1160"><text:s/>jako mikrogranty na<text:s/></text:span><text:span text:style-name="T1161">20 projektów</text:span></text:p>
      <text:p text:style-name="P1162"><text:span text:style-name="T1163">„Dzielnice Kultury - Młodzież Inspiruje Dzielnice”<text:s/></text:span><text:span text:style-name="T1164">– ponad<text:s/></text:span><text:span text:style-name="T1165">300 tys. zł<text:s/></text:span><text:span text:style-name="T1166">dla<text:s/></text:span><text:span text:style-name="T1167">69 inicjatyw</text:span><text:span text:style-name="T1168"><text:s/>dzielnicowych</text:span></text:p>
      <text:p text:style-name="P1169"/>
      <text:soft-page-break/>
      <text:p text:style-name="P1170"><text:span text:style-name="T1171">Slajd 23</text:span><text:span text:style-name="T1172"><text:line-break/></text:span><text:span text:style-name="T1173">SILNY SPORT</text:span></text:p>
      <text:p text:style-name="P1174"/>
      <text:p text:style-name="P1175">Ramka:</text:p>
      <text:p text:style-name="P1176"><text:span text:style-name="T1177">273 mln zł</text:span><text:span text:style-name="T1178"><text:s/>– wydatki na sport</text:span></text:p>
      <text:p text:style-name="P1179"><text:span text:style-name="T1180">Wzrost środków na zadania z zakresu sportu: 2019 r. –<text:s/></text:span><text:span text:style-name="T1181">39,14 mln zł</text:span><text:span text:style-name="T1182">, 2023 r. –<text:s/></text:span><text:span text:style-name="T1183">52,74 mln zł</text:span></text:p>
      <text:p text:style-name="P1184"/>
      <text:p text:style-name="P1185"><text:span text:style-name="T1186">kilkanaście<text:s/></text:span><text:span text:style-name="T1187">wydarzeń o randze międzynarodowej</text:span><text:span text:style-name="T1188">, m.in.:<text:s/></text:span><text:span text:style-name="T1189">Mistrzostwa Świata U-20 2019 w piłce nożnej, Mistrzostwa Świata w Koszykówce Głuchych Kobiet i Mężczyzn,<text:s/></text:span><text:span text:style-name="T1190">Mecz eliminacji EURO U21 Szwecja-Armenia,<text:s/></text:span><text:span text:style-name="T1191">Mistrzostwa Świata do lat 23 w koszykówce 3x3 kobiet i mężczyzn</text:span></text:p>
      <text:p text:style-name="P1192"/>
      <text:p text:style-name="P1193"><text:span text:style-name="T1194">ponad<text:s/></text:span><text:span text:style-name="T1195">20 wydarzeń ogólnopolskich</text:span><text:span text:style-name="T1196">, m.in.:<text:s/></text:span><text:span text:style-name="T1197">36. PZLA Mistrzostwa Polski U23 w Lekkiej Atletyce, Turniej Finałowy Młodzieżowych Mistrzostw Polski U19 w koszykówce, Główne Mistrzostwa Polski Seniorów i Młodzieżowców w pływaniu,<text:s/></text:span><text:span text:style-name="T1198">Superpuchar Polski kobiet i mężczyzn w piłce siatkowej</text:span></text:p>
      <text:p text:style-name="P1199"/>
      <text:p text:style-name="P1200"><text:span text:style-name="T1201">Sukcesy sportowe lubelskich drużyn:</text:span></text:p>
      <text:p text:style-name="P1202">MOTOR LUBLIN - ŻUŻEL<text:s/><text:line-break/>Drużynowe Mistrzostwo Polski<text:s/><text:line-break/>Drużynowe Wicemistrzostwo Polski<text:s/><text:line-break/>PIŁKA RĘCZNA KOBIET - MKS LUBLIN<text:s/><text:line-break/>Mistrzostwo Polski<text:s/><text:line-break/>Wicemistrzostwo Polski<text:s/></text:p>
      <text:p text:style-name="P1203">KOSZYKÓWKA - START LUBLIN<text:s/><text:line-break/>Wicemistrzostwo Polski<text:s/><text:line-break/>Finalista Pucharu Polski<text:s/><text:line-break/>KOSZYKÓWKA - AZS UMCS LUBLIN<text:s/><text:line-break/>Mistrzostwo Polski<text:s/><text:line-break/>Wicemistrzostwo Polski<text:s/><text:line-break/>Superpuchar Polski<text:s/><text:line-break/>SIATKÓWKA - LUK Lublin<text:s/><text:line-break/>Mistrzostwo I ligi i awans do Plus Ligi<text:s/><text:line-break/>PIŁKA NOŻNA - MOTOR LUBLIN awans do I ligi S</text:p>
      <text:p text:style-name="P1204"/>
      <text:p text:style-name="P1205"><text:span text:style-name="T1206">4 tys.</text:span><text:span text:style-name="T1207"><text:s/>uczniów rocznie w klubach sportowych</text:span></text:p>
      <text:p text:style-name="P1208"><text:span text:style-name="T1209">134 klasy sportowe</text:span><text:span text:style-name="T1210"><text:s/>i profilowane w 35 szkołach</text:span></text:p>
      <text:p text:style-name="P1211"><text:span text:style-name="T1212">14 tys. uczniów</text:span><text:span text:style-name="T1213"><text:s/>w bezpłatnym programie nauki pływania „Umiem pływać”</text:span></text:p>
      <text:p text:style-name="P1214"><text:span text:style-name="T1215">130 sześciolatków</text:span><text:span text:style-name="T1216"><text:s/>w „Lubelskich Pływających Przedszkolakach”</text:span></text:p>
      <text:p text:style-name="P1217"><text:span text:style-name="T1218">około<text:s/></text:span><text:span text:style-name="T1219">10 tys. osób</text:span><text:span text:style-name="T1220"><text:s/>rocznie uczestniczących w bezpłatnych zajęciach w 11 dyscyplinach sportowych w ramach projektów BO Aktywny Lublin i Aktywne Pokolenie.</text:span></text:p>
      <text:p text:style-name="P1221"/>
      <text:p text:style-name="P1222"><text:span text:style-name="T1223">Slajd 24</text:span><text:span text:style-name="T1224"><text:line-break/></text:span><text:span text:style-name="T1225">AKADEMICKI I PRZEDSIĘBIORCZY LUBLIN</text:span></text:p>
      <text:p text:style-name="P1226"><text:line-break/>Ramka:</text:p>
      <text:p text:style-name="P1227"><text:span text:style-name="T1228">60 tys.</text:span><text:span text:style-name="T1229"><text:s/></text:span><text:span text:style-name="T1230">studentów i studentek<text:s/></text:span><text:span text:style-name="T1231"><text:line-break/></text:span><text:span text:style-name="T1232">ponad<text:s/></text:span><text:span text:style-name="T1233">8,8 tys. studentów zagranicznych<text:s/></text:span><text:span text:style-name="T1234">z<text:s/></text:span><text:span text:style-name="T1235">110 krajów świata</text:span><text:span text:style-name="T1236"><text:s/>– najwyższy wskaźnik umiędzynarodowienia w Polsce<text:s/></text:span><text:span text:style-name="T1237">(15%)</text:span><text:span text:style-name="T1238"><text:s/></text:span></text:p>
      <text:p text:style-name="P1239"><text:span text:style-name="T1240">blisko<text:s/></text:span><text:span text:style-name="T1241">1 mln zł</text:span><text:span text:style-name="T1242"><text:s/>dla uczelni na działalność naukową</text:span></text:p>
      <text:p text:style-name="P1243"/>
      <text:p text:style-name="P1244"/>
      <text:soft-page-break/>
      <text:p text:style-name="P1245">Lublin Akademicki</text:p>
      <text:p text:style-name="P1246"/>
      <text:p text:style-name="P1247"><text:span text:style-name="T1248">Study in Lublin</text:span><text:span text:style-name="T1249"><text:s/></text:span></text:p>
      <text:p text:style-name="P1250"><text:span text:style-name="T1251">Lublin Akademicki</text:span><text:span text:style-name="T1252"><text:s/>–<text:s/></text:span><text:span text:style-name="T1253">200<text:s/></text:span><text:span text:style-name="T1254">tys. zł</text:span><text:span text:style-name="T1255"><text:s/>dla uczelni, kół naukowych, fundacji i organizacji pozarządowych<text:s/></text:span></text:p>
      <text:p text:style-name="P1256"><text:span text:style-name="T1257">Program Visiting Professors in Lublin</text:span><text:span text:style-name="T1258"><text:s/>–<text:s/></text:span><text:span text:style-name="T1259">230 tys. zł<text:s/></text:span><text:span text:style-name="T1260">na organizację wizyt znanych naukowców,</text:span></text:p>
      <text:p text:style-name="P1261"><text:span text:style-name="T1262">EUniverCities</text:span><text:span text:style-name="T1263"><text:s/>– współpraca miasta z uniwersytetami na rzecz zrównoważonego rozwoju gospodarki<text:s/></text:span><text:span text:style-name="T1264"><text:line-break/></text:span><text:span text:style-name="T1265">Rada Studentów<text:s/></text:span><text:span text:style-name="T1266">przy Prezydencie Miasta Lublin</text:span><text:span text:style-name="T1267"><text:s/></text:span><text:span text:style-name="T1268">(od 2021 r.)</text:span></text:p>
      <text:p text:style-name="P1269"><text:span text:style-name="T1270">Przemysły Kreatywne</text:span></text:p>
      <text:p text:style-name="P1271"/>
      <text:p text:style-name="P1272"><text:span text:style-name="T1273">Kreatywne Przemiany</text:span><text:span text:style-name="T1274"><text:s/>– dla przedsiębiorców na metamorfozę lokali</text:span></text:p>
      <text:p text:style-name="P1275"><text:span text:style-name="T1276">Kreatywne Vouchery</text:span><text:span text:style-name="T1277"><text:s/>– wsparcie sektora kreatywnego na rzecz współpracy z mikro, małymi i średnimi przedsiębiorcami</text:span></text:p>
      <text:p text:style-name="P1278"><text:span text:style-name="T1279">Pracownie Rozwoju Rzemiosła Artystycznego</text:span></text:p>
      <text:p text:style-name="P1280"><text:span text:style-name="T1281">Szkolenia dla przedsiębiorców z nowoczesnych technik reklamy</text:span><text:span text:style-name="T1282"><text:s/></text:span></text:p>
      <text:p text:style-name="P1283"/>
      <text:p text:style-name="P1284">Edukacja i rozwój przedsiębiorczości</text:p>
      <text:p text:style-name="P1285"/>
      <text:p text:style-name="P1286"><text:span text:style-name="T1287">Przedsiębiorcze Dzieciaki</text:span><text:span text:style-name="T1288"><text:s/>–<text:s/></text:span><text:span text:style-name="T1289">1,6 tys.</text:span><text:span text:style-name="T1290"><text:s/></text:span><text:span text:style-name="T1291">uczestników</text:span><text:span text:style-name="T1292"><text:s/>do 10 roku życia</text:span></text:p>
      <text:p text:style-name="P1293"><text:span text:style-name="T1294">Przedsiębiorcza Młodzież</text:span><text:span text:style-name="T1295"><text:s/>– ponad<text:s/></text:span><text:span text:style-name="T1296">500<text:s/></text:span><text:span text:style-name="T1297">uczennic i uczniów</text:span><text:span text:style-name="T1298"><text:s/>szkół podstawowych</text:span></text:p>
      <text:p text:style-name="P1299"><text:span text:style-name="T1300">Uczeń i Uczennica Przyszłości</text:span><text:span text:style-name="T1301"><text:s/>– rozwój kompetencji w ramach nauki kreatywnego korzystania z nowych technologii</text:span><text:span text:style-name="T1302"><text:line-break/></text:span><text:span text:style-name="T1303">program MATCH</text:span><text:span text:style-name="T1304"><text:s/>– łączący studentów z przedsiębiorcami</text:span></text:p>
      <text:p text:style-name="P1305"><text:span text:style-name="T1306">Skills UP!</text:span><text:span text:style-name="T1307"><text:s/>– dla młodzieży i rozwoju kompetencji niezbędnych na rynku pracy</text:span></text:p>
      <text:p text:style-name="P1308"><text:span text:style-name="T1309">Stypendia biznesowe</text:span><text:span text:style-name="T1310"><text:s/>– pilotażowa edycja dla najzdolniejszych studentów</text:span></text:p>
      <text:p text:style-name="P1311"><text:span text:style-name="T1312">Lublin Up!</text:span><text:span text:style-name="T1313"><text:s/>– międzyuczelniany konkurs na najlepszy pomysł biznesowy i pomoc w jego komercjalizacji</text:span></text:p>
      <text:p text:style-name="Textbody"><text:span text:style-name="T1314">Creative Bussines Cup</text:span><text:span text:style-name="T1315"><text:s/>– jako partner krajowy konkursy dla kreatywnych startupów, którego światowy finał odbywa się w Kopenhadze</text:span></text:p>
      <text:p text:style-name="P1316"><text:span text:style-name="T1317">Slajd 25</text:span><text:span text:style-name="T1318"><text:line-break/></text:span><text:span text:style-name="T1319">PRZYJAZNY URZĄD<text:s/></text:span></text:p>
      <text:p text:style-name="P1320"/>
      <text:p text:style-name="P1321"><text:span text:style-name="T1322">3 nowe lokalizacje UM Lublin</text:span><text:span text:style-name="T1323"><text:s/>dostępne dla osób ze szczególnymi potrzebami przy ulicach: Czechowska 19a (Wydział Komunikacji), Spokojna 2 (m.in. USC, Wydział<text:s/></text:span><text:span text:style-name="T1324">Spraw Administracyjnych) oraz Nowy Świat 38 (BOM)</text:span></text:p>
      <text:p text:style-name="P1325"><text:span text:style-name="T1326">opłatomaty<text:s/></text:span><text:span text:style-name="T1327">w Biurach Obsługi Mieszkańców</text:span></text:p>
      <text:p text:style-name="P1328"><text:span text:style-name="T1329">nowoczesny system<text:s/></text:span><text:span text:style-name="T1330">Contact Center</text:span><text:span text:style-name="T1331"><text:s/>do obsługi i kontaktu z klientami Urzędu</text:span></text:p>
      <text:p text:style-name="P1332"><text:span text:style-name="T1333">nowe e-usługi i rozwiązania informatyczne</text:span><text:span text:style-name="T1334"><text:s/>dostępne w jednym miejscu na<text:s/></text:span><text:span text:style-name="T1335">e.lublin.eu (narzędzia i model 3D, portal lublin3d.lublin.eu, otwarte dane, nowe e-usługi z zakresu geodezji oraz planowania przestrzennego, rozbudowa Geoportalu Miejskiego)</text:span></text:p>
      <text:p text:style-name="P1336"><text:span text:style-name="T1337">portal partycypacyjny</text:span><text:span text:style-name="T1338"><text:s/>decyduje.lublin.eu</text:span></text:p>
      <text:p text:style-name="P1339"><text:span text:style-name="T1340">platforma informacyjno-płatnicza</text:span><text:span text:style-name="T1341"><text:s/>(PLIP</text:span><text:span text:style-name="T1342">)</text:span></text:p>
      <text:p text:style-name="P1343"><text:span text:style-name="T1344">aplikacja<text:s/></text:span><text:span text:style-name="T1345">„Przyjazne deklaracje”</text:span></text:p>
      <text:p text:style-name="P1346"><text:span text:style-name="T1347">dane fotogrametryczne</text:span><text:span text:style-name="T1348"><text:s/>dla miasta Lublin, uruchomienie ogólnodostępnego portalu ukosne.lublin.eu</text:span></text:p>
      <text:p text:style-name="P1349"><text:span text:style-name="T1350">rozbudowa systemu EDU-Lublin</text:span><text:span text:style-name="T1351"><text:s/>(system obsługi lubelskiej oświaty, w tym dziennik elektroniczny)</text:span></text:p>
      <text:p text:style-name="P1352"><text:span text:style-name="T1353">wdrożenie<text:s/></text:span><text:span text:style-name="T1354">systemu koordynacji lotów dronów</text:span><text:span text:style-name="T1355"><text:s/>(w realizacji)</text:span></text:p>
      <text:soft-page-break/>
      <text:p text:style-name="P1356"><text:span text:style-name="T1357">transmisja online</text:span><text:span text:style-name="T1358"><text:s/>w formacie video sesji Rady Miasta,<text:s/></text:span><text:span text:style-name="T1359">tłumaczenie symultaniczne</text:span><text:span text:style-name="T1360"><text:s/>na Polski Język Migowy</text:span></text:p>
      <text:p text:style-name="P1361"/>
      <text:p text:style-name="P1362">Slajd 26<text:line-break/>BEZPIECZNY LUBLIN</text:p>
      <text:p text:style-name="P1363"/>
      <text:p text:style-name="P1364">Ramka:</text:p>
      <text:p text:style-name="P1365"><text:span text:style-name="T1366">Przeciwdziałanie Covid-19:</text:span><text:span text:style-name="T1367"><text:s/>400 tys. zł na zakup środków ochrony osobistej</text:span></text:p>
      <text:p text:style-name="P1368">/ 5<text:s/>obiektów kwarantanny na 800 miejsc w bursach szkolnych / pierwszy w województwie lubelskim izolator dla chorych / środki ochrony dla szkół, przedszkoli i żłobków oraz lubelskich szpitali / dezynfekcja obiektów użyteczności publicznej / lampy UV w pojazdach komunikacji miejskiej</text:p>
      <text:p text:style-name="P1369"/>
      <text:p text:style-name="P1370"><text:span text:style-name="T1371">950 wspólnych patroli<text:s/></text:span><text:span text:style-name="T1372">Policji i Straży Miejskiej</text:span></text:p>
      <text:p text:style-name="P1373"><text:span text:style-name="T1374">„Przyjazne patrole”</text:span><text:span text:style-name="T1375"><text:s/>– blisko 500 tys. zł i ponad 200 wspólnych patroli funkcjonariuszy Policji oraz pracowników MOPR i CIK</text:span></text:p>
      <text:p text:style-name="P1376"><text:span text:style-name="T1377">200 patroli ponadnormatywnych</text:span><text:span text:style-name="T1378"><text:s/>– 120 tys. zł na dofinansowanie działań Policji</text:span></text:p>
      <text:p text:style-name="P1379"><text:span text:style-name="T1380">wsparcie zawodowe policji</text:span><text:span text:style-name="T1381"><text:s/>– 180 tys. zł na staże dla funkcjonariuszy</text:span></text:p>
      <text:p text:style-name="P1382"><text:span text:style-name="T1383">rozbudowa</text:span><text:span text:style-name="T1384"><text:s/></text:span><text:span text:style-name="T1385">monitoringu miejskiego</text:span><text:span text:style-name="T1386"><text:s/></text:span><text:span text:style-name="T1387">o 50</text:span><text:span text:style-name="T1388"><text:s/></text:span><text:span text:style-name="T1389">kamer</text:span><text:span text:style-name="T1390"><text:s/></text:span><text:span text:style-name="T1391">w 46</text:span><text:span text:style-name="T1392"><text:s/></text:span><text:span text:style-name="T1393">punktach miasta<text:s/></text:span></text:p>
      <text:p text:style-name="P1394"><text:span text:style-name="T1395">wdrożenie<text:s/></text:span><text:span text:style-name="T1396">elektronicznego</text:span><text:span text:style-name="T1397"><text:s/></text:span><text:span text:style-name="T1398">systemu</text:span><text:span text:style-name="T1399"><text:s/></text:span><text:span text:style-name="T1400">rejestracji wjazdu pojazdów na teren Starego Miasta</text:span></text:p>
      <text:p text:style-name="P1401"/>
      <text:p text:style-name="P1402"><text:span text:style-name="T1403">projekt „</text:span><text:span text:style-name="T1404">Razem bezpieczniej – łączymy pokolenia w mieście Lublin”</text:span><text:span text:style-name="T1405">: wymiana kamer w Ogrodzie Saskim / 500 przeszkolonych uczennic i uczniów z udzielania pierwszej pomocy / 250 kopert życia dla lubelskich seniorów<text:s/></text:span></text:p>
      <text:p text:style-name="P1406"/>
      <text:p text:style-name="P1407"><text:span text:style-name="T1408">poprawa bezpieczeństwa w szkołach:<text:s/></text:span><text:span text:style-name="T1409">p</text:span><text:span text:style-name="T1410">rogram<text:s/></text:span><text:span text:style-name="T1411">Bezpieczna Droga – 41 strażników ruchu drogowego w szkołach podstawowych <text:s/>/ kontrole placówek przed rozpoczęciem roku szkolnego</text:span></text:p>
      <text:p text:style-name="P1412">/ utworzenie Oddziału Szkolno-Profilaktycznego Straży Miejskiej Miasta Lublin</text:p>
      <text:p text:style-name="P1413"/>
      <text:p text:style-name="P1414"><text:span text:style-name="T1415">poprawa bezpieczeństwa pieszych:<text:s/></text:span><text:span text:style-name="T1416">projekty stałej organizacji ruchu w rejonie ul.: Turystycznej, Łęczyńskiej, Watykańskiej, Nadbystrzyckiej, Diamentowej, Witosa, Roślinnej i Bór / azyle dla pieszych w ul.: Zemborzyckiej, Wileńskiej, Zana oraz montaż wyświetlaczy prędkości na al. Witosa, ul. Krańcowej i Nałęczowskiej (w trakcie)</text:span></text:p>
      <text:p text:style-name="P1417"/>
      <text:p text:style-name="P1418"><text:span text:style-name="T1419">akcja<text:s/></text:span><text:span text:style-name="T1420">„Bezpieczna Komunikacja Miejska”</text:span><text:span text:style-name="T1421"><text:s/>– specjalna linia telefoniczna dla kierowców komunikacji miejskiej</text:span></text:p>
      <text:p text:style-name="P1422"/>
      <text:p text:style-name="P1423">likwidacja barier architektonicznych</text:p>
      <text:p text:style-name="P1424"/>
      <text:p text:style-name="P1425">Slajd 27<text:line-break/>LUBLIN SOLIDARNY Z UKRAINĄ</text:p>
      <text:p text:style-name="P1426"><text:span text:style-name="T1427">Ramka:<text:s/></text:span><text:span text:style-name="T1428"><text:line-break/></text:span><text:span text:style-name="T1429">Prezydent Ukrainy, Wołodymyr<text:s/></text:span><text:span text:style-name="T1430">Zełenski przyznał Lublinowi<text:s/></text:span><text:span text:style-name="T1431">tytuł „Miasto Ratownik”</text:span><text:span text:style-name="T1432"><text:s/>za wszechstronną pomoc i solidarność okazywaną narodowi ukraińskiemu oraz wspieranie Ukrainy w obronie jej niepodległości i suwerenności</text:span></text:p>
      <text:p text:style-name="P1433"/>
      <text:p text:style-name="P1434">Lubelski Społeczny Komitet Pomocy Ukrainie</text:p>
      <text:p text:style-name="P1435">Centrum Pomocy Obywatelom Ukrainy</text:p>
      <text:p text:style-name="P1436">Spilno Lublin i Baobab – nowe przestrzenie integracyjne dla mieszkańców</text:p>
      <text:soft-page-break/>
      <text:p text:style-name="P1437"><text:span text:style-name="T1438">19 mln zł</text:span><text:span text:style-name="T1439"><text:s/>wsparcia od UNICEF</text:span></text:p>
      <text:p text:style-name="P1440"><text:span text:style-name="T1441">15<text:s/></text:span><text:span text:style-name="T1442">wakacyjnych pikników „Integracje”</text:span></text:p>
      <text:p text:style-name="P1443"><text:span text:style-name="T1444">nowe miasta partnerskie:<text:s/></text:span><text:span text:style-name="T1445">Charków i Krzywy Róg</text:span></text:p>
      <text:p text:style-name="P1446"/>
      <text:p text:style-name="P1447"><text:span text:style-name="T1448">ponad<text:s/></text:span><text:span text:style-name="T1449">68 tys.<text:s/></text:span><text:span text:style-name="T1450">obywateli i obywatelek Ukrainy w Lublinie (w momencie największego napływu uchodźców)</text:span></text:p>
      <text:p text:style-name="P1451"><text:span text:style-name="T1452">blisko<text:s/></text:span><text:span text:style-name="T1453">460 tys</text:span><text:span text:style-name="T1454">. udzielonych noclegów</text:span></text:p>
      <text:p text:style-name="P1455"><text:span text:style-name="T1456">blisko<text:s/></text:span><text:span text:style-name="T1457">490 tys</text:span><text:span text:style-name="T1458">. wydanych posiłków</text:span></text:p>
      <text:p text:style-name="P1459"><text:span text:style-name="T1460">ok.<text:s/></text:span><text:span text:style-name="T1461">237 tys.</text:span><text:span text:style-name="T1462"><text:s/>wydanych paczek z żywnością</text:span></text:p>
      <text:p text:style-name="P1463"><text:span text:style-name="T1464">100<text:s/></text:span><text:span text:style-name="T1465">transportów z pomocą humanitarną przekazanych do Ukrainy</text:span></text:p>
      <text:p text:style-name="P1466"/>
      <text:p text:style-name="P1467"><text:span text:style-name="T1468">17,2 tys.</text:span><text:span text:style-name="T1469"><text:s/>nadanych numerów PESEL</text:span></text:p>
      <text:p text:style-name="P1470"><text:span text:style-name="T1471">świadczenia „300+” dla ponad<text:s/></text:span><text:span text:style-name="T1472">14,2 tys.</text:span><text:span text:style-name="T1473"><text:s/>obywateli Ukrainy, na kwotę blisko<text:s/></text:span><text:span text:style-name="T1474">4,3 mln zł</text:span></text:p>
      <text:p text:style-name="P1475"><text:span text:style-name="T1476">świadczenia „40+” dla<text:s/></text:span><text:span text:style-name="T1477">9,4 tys.</text:span><text:span text:style-name="T1478"><text:s/>wniosków na kwotę ponad<text:s/></text:span><text:span text:style-name="T1479">41,2 mln zł</text:span></text:p>
      <text:p text:style-name="P1480"/>
      <text:p text:style-name="P1481"><text:span text:style-name="T1482">341</text:span><text:span text:style-name="T1483"><text:s/>ofert pracy dla obywateli Ukrainy</text:span></text:p>
      <text:p text:style-name="P1484"><text:span text:style-name="T1485">1627</text:span><text:span text:style-name="T1486"><text:s/>zgłoszonych miejsc pracy dla obywateli Ukrainy</text:span></text:p>
      <text:p text:style-name="P1487"><text:span text:style-name="T1488">1758</text:span><text:span text:style-name="T1489"><text:s/>zarejestrowanych pracowników z Ukrainy poszukujących pracy</text:span></text:p>
      <text:p text:style-name="P1490"><text:span text:style-name="T1491">11,7 tys</text:span><text:span text:style-name="T1492">. zatrudnionych obywateli Ukrainy przez lubelskich pracodawców</text:span></text:p>
      <text:p text:style-name="P1493"/>
      <text:p text:style-name="P1494"><text:span text:style-name="T1495">1685</text:span><text:span text:style-name="T1496"><text:s/>dzieci i młodzieży z Ukrainy w lubelskich szkołach i przedszkolach</text:span></text:p>
      <text:p text:style-name="P1497"><text:span text:style-name="T1498">75<text:s/></text:span><text:span text:style-name="T1499">asystentów z Ukrainy w 40 lubelskich szkołach<text:s/></text:span><text:span text:style-name="T1500">(program „Cash for Work” realizowany do czerwca 2023 r.)</text:span></text:p>
      <text:p text:style-name="P1501"><text:span text:style-name="T1502">wyposażenie<text:s/></text:span><text:span text:style-name="T1503">31<text:s/></text:span><text:span text:style-name="T1504">szkół w ramach współpracy z IKEA</text:span><text:span text:style-name="T1505"><text:line-break/></text:span></text:p>
      <text:p text:style-name="Textbody"><text:span text:style-name="T1506">NAGRODY I WYRÓŻNIENIA</text:span><text:span text:style-name="T1507"><text:line-break/></text:span><text:span text:style-name="T1508"><text:line-break/></text:span><text:span text:style-name="T1509">Blisko<text:s/></text:span><text:span text:style-name="T1510">50 nagród i wyróżnień dla Miasta Lublin<text:s/></text:span><text:span text:style-name="T1511">w konkursach i rankingach, m.in.:</text:span><text:span text:style-name="T1512"><text:line-break/></text:span><text:span text:style-name="T1513"><text:line-break/></text:span><text:span text:style-name="T1514">Samorządowy Lider Edukacji po raz 11.</text:span><text:span text:style-name="T1515"><text:line-break/></text:span><text:span text:style-name="T1516">Samorząd Przyjazny Seniorom<text:s/></text:span><text:span text:style-name="T1517">w ogólnopolskim konkursie Fundacji na Rzecz Seniorów BONUM VITAE</text:span><text:span text:style-name="T1518"><text:line-break/></text:span><text:span text:style-name="T1519">Certyfikat Samorząd Przyjazny Rodzinom</text:span><text:span text:style-name="T1520"><text:line-break/></text:span><text:span text:style-name="T1521">Ambasador Funduszy Europejskich<text:s/></text:span><text:span text:style-name="T1522">za realizację rozbudowy Środowiskowego Domu Samopomocy „Kalina”</text:span><text:span text:style-name="T1523"><text:line-break/></text:span><text:span text:style-name="T1524">Samorządowy Lider Zarządzania za projekt „Wymyślmy wspólnie Lublin. Partycypacyjnie tworzymy inteligentną Strategię Lublin 2030”</text:span><text:span text:style-name="T1525"><text:line-break/></text:span><text:span text:style-name="T1526">World Smart City Awards – Lublin finalistą w kategorii Zarządzanie i Ekonomia</text:span><text:span text:style-name="T1527"><text:line-break/></text:span><text:span text:style-name="T1528">Europejska Nagroda Promocji Przedsiębiorczości 2022 (EEPA) - I miejsce za projekt „Przedsiębiorcze Dzieciaki”</text:span><text:span text:style-name="T1529"><text:line-break/></text:span><text:span text:style-name="T1530">Eco-Miasto – nagroda w kategorii „Zrównoważony transport”</text:span><text:span text:style-name="T1531"><text:line-break/></text:span><text:span text:style-name="T1532">Eurocities – nagroda za stworzenie przestrzeni młodzieżowej Hej!</text:span><text:span text:style-name="T1533"><text:line-break/></text:span><text:span text:style-name="T1534">Certyfikat European Energy Award za tworzenie i wdrażanie lokalnych polityk energetycznych, klimatycznych i transportowych zgodnie z zasadą zrównoważonego rozwoju</text:span><text:span text:style-name="T1535"><text:line-break/></text:span><text:span text:style-name="T1536">Top Inwestycje Komunalne 2022 <text:s/></text:span><text:span text:style-name="T1537">za budowę i modernizację przystanków i węzłów przesiadkowych</text:span><text:span text:style-name="T1538"><text:line-break/></text:span><text:span text:style-name="T1539">Sportowy Samorząd 2022 roku</text:span><text:span text:style-name="T1540"><text:line-break/></text:span><text:span text:style-name="T1541">Najbardziej cyfrowa gmina Narodowego Spisu Powszechnego Ludności i Mieszkań 2021 – I miejsce</text:span><text:span text:style-name="T1542"><text:line-break/></text:span><text:span text:style-name="T1543">Innowacyjny Samorząd – I miejsce za portal „Stawiamy na zawodowców”<text:s/></text:span><text:span text:style-name="T1544"><text:line-break/></text:span><text:span text:style-name="T1545">Ranking zielonych miast – I miejsce</text:span><text:span text:style-name="T1546"><text:line-break/></text:span><text:soft-page-break/><text:span text:style-name="T1547">Ranking miast zrównoważonej mobilności – II miejsce w kategorii transport zbiorowy</text:span><text:span text:style-name="T1548"><text:line-break/></text:span><text:span text:style-name="T1549">Ranking wykorzystania funduszy europejskich – III i V miejsce</text:span><text:span text:style-name="T1550"><text:line-break/></text:span><text:span text:style-name="T1551">Rankingu elektromobilnych miast – nagroda specjalna</text:span></text:p>
      <text:p text:style-name="P1552"><text:span text:style-name="T1553">Nagrody i wyróżnienia dla</text:span><text:span text:style-name="T1554"><text:s/></text:span><text:span text:style-name="T1555">Prezydenta Krzysztofa Żuka</text:span><text:span text:style-name="T1556">:</text:span></text:p>
      <text:p text:style-name="P1557"/>
      <text:p text:style-name="P1558"><text:s/>„Najlepszy Samorządowiec 2019 roku” /</text:p>
      <text:p text:style-name="P1559">Ukraiński order „Za Zasługi”<text:s/></text:p>
      <text:p text:style-name="P1560">Medal Komisji Edukacji Narodowej za szczególne zasługi dla oświaty i wychowania<text:s/></text:p>
      <text:p text:style-name="P1561"><text:span text:style-name="T1562">Nagroda Polskiej Rady Ekumenicznej za szczególne zasługi na rzecz ruchu ekumenicznego</text:span><text:span text:style-name="T1563"><text:s/>„Samorządowiec Roku 2020”<text:s/></text:span></text:p>
      <text:p text:style-name="P1564">Medal Edukacyjny „Samorządowiec 30-lecia”<text:s/></text:p>
      <text:p text:style-name="P1565"><text:span text:style-name="T1566">Odznaka „Za pomoc wojsku” za zaangażowanie w udzielanie pomocy humanitarnej Ukrainie „Człowiek Roku 2022”</text:span></text:p>
      <text:p text:style-name="P1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punctuation-wrap="simple" style:vertical-align="auto" fo:margin-bottom="0.0972in" fo:line-height="115%"/>
      <style:text-properties fo:color="#000000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Domyślnystylrysowania" style:display-name="Domyślny styl rysowania" style:family="paragraph">
      <style:paragraph-properties style:line-height-at-least="0.1388in"/>
      <style:text-properties style:font-name="Arial" style:font-name-asian="Tahoma" style:font-name-complex="Calibri" fo:font-size="18pt" style:font-size-asian="18pt" fo:hyphenate="true"/>
    </style:style>
    <style:style style:name="UM_TrescTekstu" style:display-name="UM_TrescTekstu" style:family="paragraph" style:parent-style-name="Standard">
      <style:paragraph-properties fo:text-align="justify" fo:margin-bottom="0.0555in" fo:line-height="115%" fo:text-indent="0.3472in"/>
      <style:text-properties fo:font-size="10.5pt" style:font-size-asian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UM_DoSprawy" style:display-name="UM_DoSprawy" style:family="paragraph" style:parent-style-name="Standard">
      <style:paragraph-properties fo:margin-bottom="0.1666in"/>
      <style:text-properties fo:font-size="10pt" style:font-size-asian="10pt" fo:hyphenate="false"/>
    </style:style>
    <style:style style:name="Domyś3flnystylrysowania" style:display-name="Domyś3flny styl rysowania" style:family="paragraph">
      <style:paragraph-properties style:vertical-align="auto" style:line-height-at-least="0.1388in"/>
      <style:text-properties style:font-name="Lucida Sans" style:font-name-asian="Microsoft YaHei" style:font-name-complex="Lucida Sans" fo:font-size="18pt" style:font-size-asian="18pt" style:font-size-complex="18pt" style:language-asian="en" style:country-asian="US" style:language-complex="ar" style:country-complex="SA" fo:hyphenate="false"/>
    </style:style>
    <style:style style:name="standard0" style:display-name="standar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xtbody0" style:display-name="textbody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fo:color="#000000" style:letter-kerning="tru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NumberingSymbols" style:display-name="Numbering Symbols" style:family="text"/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del" style:display-name="del" style:family="text"/>
    <style:style style:name="WW8Num5z0" style:display-name="WW8Num5z0" style:family="text"/>
    <style:style style:name="WW8Num3z0" style:display-name="WW8Num3z0" style:family="text"/>
    <style:style style:name="_xbe" style:display-name="_xb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99" style:display-name="ListLabel 99" style:family="text"/>
    <style:style style:name="ListLabel98" style:display-name="ListLabel 98" style:family="text">
      <style:text-properties style:font-name-complex="Courier New"/>
    </style:style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>
      <style:text-properties style:font-name-complex="Courier New"/>
    </style:style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>
      <style:text-properties style:font-name-complex="Courier New"/>
    </style:style>
    <style:style style:name="ListLabel91" style:display-name="ListLabel 91" style:family="text"/>
    <style:style style:name="ListLabel72" style:display-name="ListLabel 72" style:family="text"/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/>
    <style:style style:name="UM_wyróżniony" style:display-name="UM_wyróżniony" style:family="text">
      <style:text-properties style:font-name="Arial" style:font-name-asian="Arial" style:font-name-complex="Arial" fo:font-weight="bold" style:font-weight-asian="bold" fo:font-style="normal" style:font-style-asian="normal" style:font-style-complex="italic" fo:letter-spacing="normal" style:text-scale="100%"/>
    </style:style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0" style:display-name="strongemphasis" style:family="text" style:parent-style-name="Domyślnaczcionkaakapitu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Open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Open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Open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a" style:display-name="WWNum1a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OpenSymbol"/>
    </style:style>
    <style:style style:name="WW_CharLFO6LVL2" style:family="text">
      <style:text-properties style:font-name="Times New Roman" style:font-name-complex="OpenSymbol"/>
    </style:style>
    <style:style style:name="WW_CharLFO6LVL3" style:family="text">
      <style:text-properties style:font-name="Times New Roman" style:font-name-complex="OpenSymbol"/>
    </style:style>
    <style:style style:name="WW_CharLFO6LVL4" style:family="text">
      <style:text-properties style:font-name="Times New Roman" style:font-name-complex="OpenSymbol"/>
    </style:style>
    <style:style style:name="WW_CharLFO6LVL5" style:family="text">
      <style:text-properties style:font-name="Times New Roman" style:font-name-complex="OpenSymbol"/>
    </style:style>
    <style:style style:name="WW_CharLFO6LVL6" style:family="text">
      <style:text-properties style:font-name="Times New Roman" style:font-name-complex="OpenSymbol"/>
    </style:style>
    <style:style style:name="WW_CharLFO6LVL7" style:family="text">
      <style:text-properties style:font-name="Times New Roman" style:font-name-complex="OpenSymbol"/>
    </style:style>
    <style:style style:name="WW_CharLFO6LVL8" style:family="text">
      <style:text-properties style:font-name="Times New Roman" style:font-name-complex="OpenSymbol"/>
    </style:style>
    <style:style style:name="WW_CharLFO6LVL9" style:family="text">
      <style:text-properties style:font-name="Times New Roman" style:font-name-complex="OpenSymbol"/>
    </style:style>
    <text:list-style style:name="WWNum2a" style:display-name="WWNum2a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Góźdź</meta:initial-creator>
    <dc:creator>Marcin Góźdź</dc:creator>
    <meta:creation-date>2023-11-19T09:32:00Z</meta:creation-date>
    <dc:date>2023-12-07T09:43:00Z</dc:date>
    <meta:print-date>2023-11-20T19:54:00Z</meta:print-date>
    <meta:template xlink:href="Normal" xlink:type="simple"/>
    <meta:editing-cycles>92</meta:editing-cycles>
    <meta:editing-duration>PT36900S</meta:editing-duration>
    <meta:document-statistic meta:page-count="15" meta:paragraph-count="60" meta:word-count="4345" meta:character-count="30359" meta:row-count="217" meta:non-whitespace-character-count="26074"/>
  </office:meta>
</office:document-meta>
</file>