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D00000259511419C20C3FF3A1.png" manifest:media-type="image/png"/>
  <manifest:file-entry manifest:full-path="Pictures/100000000000034D000002595D37A5C8B3925A4B.png" manifest:media-type="image/png"/>
  <manifest:file-entry manifest:full-path="Pictures/100000000000034D000002592659646541FE7C1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4" svg:font-family="Mangal"/>
    <style:font-face style:name="Courier New2" svg:font-family="'Courier New'" style:font-family-generic="modern"/>
    <style:font-face style:name="Liberation Sans2" svg:font-family="'Liberation Sans', Arial" style:font-family-generic="roman"/>
    <style:font-face style:name="MS Gothic1" svg:font-family="'MS Gothic', 'ＭＳ ゴシック'" style:font-family-generic="roman"/>
    <style:font-face style:name="OpenSymbol1" svg:font-family="OpenSymbol, 'Arial Unicode MS'" style:font-family-generic="roman"/>
    <style:font-face style:name="StarSymbol1" svg:font-family="StarSymbol, 'Arial Unicode MS'" style:font-family-generic="roman"/>
    <style:font-face style:name="Mangal3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S Gothic" svg:font-family="'MS Gothic', 'ＭＳ ゴシック'" style:font-family-generic="roman" style:font-pitch="variable"/>
    <style:font-face style:name="Mangal" svg:font-family="Mangal, 'Franklin Gothic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ny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ny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, 'ＭＳ ゴシック'" style:font-family-generic="system" style:font-pitch="variable"/>
    <style:font-face style:name="Mangal2" svg:font-family="Mangal" style:font-family-generic="system" style:font-pitch="variable"/>
    <style:font-face style:name="Mangal1" svg:font-family="Mangal, 'Franklin Goth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tarSymbol2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0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5" style:family="graphic" style:parent-style-name="standard">
      <style:graphic-properties draw:stroke="none" draw:fill="none" fo:min-height="0.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4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84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72cm"/>
    </style:style>
    <style:style style:name="gr10" style:family="graphic" style:parent-style-name="Domyślnie_5f_1_5f_1">
      <style:graphic-properties draw:stroke="none" svg:stroke-color="#000000" draw:fill="none" draw:fill-color="#ffffff" draw:auto-grow-height="true" draw:auto-grow-width="false" fo:max-height="0cm" fo:min-height="7.656cm"/>
    </style:style>
    <style:style style:name="gr11" style:family="graphic" style:parent-style-name="standard">
      <style:graphic-properties draw:stroke="none" draw:fill="none" fo:min-height="3.76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02cm"/>
    </style:style>
    <style:style style:name="gr13" style:family="graphic" style:parent-style-name="standard">
      <style:graphic-properties draw:stroke="none" draw:fill="none" fo:min-height="6.89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525cm"/>
    </style:style>
    <style:style style:name="gr16" style:family="graphic" style:parent-style-name="standard">
      <style:graphic-properties draw:stroke="none" draw:fill="none" fo:min-height="5.64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55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01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1" style:family="graphic" style:parent-style-name="standard">
      <style:graphic-properties draw:stroke="none" draw:fill="none" fo:min-height="5.017cm"/>
    </style:style>
    <style:style style:name="gr22" style:family="graphic" style:parent-style-name="standard">
      <style:graphic-properties draw:stroke="none" draw:fill="none" fo:min-height="4.474cm"/>
    </style:style>
    <style:style style:name="gr23" style:family="graphic" style:parent-style-name="standard">
      <style:graphic-properties draw:stroke="none" draw:fill="none" fo:min-height="1.429cm"/>
    </style:style>
    <style:style style:name="gr24" style:family="graphic" style:parent-style-name="standard">
      <style:graphic-properties draw:stroke="none" draw:fill="none" fo:min-height="1.15cm"/>
    </style:style>
    <style:style style:name="gr25" style:family="graphic" style:parent-style-name="standard">
      <style:graphic-properties draw:stroke="none" draw:fill="none" fo:min-height="1.25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27" style:family="graphic" style:parent-style-name="standard">
      <style:graphic-properties draw:stroke="none" draw:fill="none" fo:min-height="13.795cm"/>
    </style:style>
    <style:style style:name="gr28" style:family="graphic" style:parent-style-name="standard">
      <style:graphic-properties draw:stroke="none" draw:fill="none" fo:min-height="13.82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9.23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31" style:family="graphic" style:parent-style-name="standard">
      <style:graphic-properties draw:stroke="none" draw:fill="none" fo:min-height="8.152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.6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subtitle">
      <style:graphic-properties draw:stroke="none" draw:fill="none" fo:min-height="3.4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subtitle">
      <style:graphic-properties draw:fill-color="#ffffff" fo:min-height="14.986cm"/>
    </style:style>
    <style:style style:name="pr8" style:family="presentation" style:parent-style-name="Domyślnie-subtitle">
      <style:graphic-properties draw:stroke="none" draw:fill="none" fo:min-height="3cm"/>
    </style:style>
    <style:style style:name="pr9" style:family="presentation" style:parent-style-name="Domyślnie-subtitle">
      <style:graphic-properties draw:fill-color="#ffffff" draw:auto-grow-height="true" fo:min-height="2.763cm"/>
    </style:style>
    <style:style style:name="pr10" style:family="presentation" style:parent-style-name="Domyślnie-subtitle">
      <style:graphic-properties draw:fill-color="#ffffff" draw:auto-grow-height="true" fo:min-height="3.363cm"/>
    </style:style>
    <style:style style:name="pr11" style:family="presentation" style:parent-style-name="Domyślnie-subtitle">
      <style:graphic-properties draw:stroke="none" draw:fill="none" fo:min-height="2.254cm"/>
    </style:style>
    <style:style style:name="pr12" style:family="presentation" style:parent-style-name="Domyślnie-subtitle">
      <style:graphic-properties draw:fill-color="#ffffff" draw:auto-grow-height="true" fo:min-height="2.8cm"/>
    </style:style>
    <style:style style:name="pr13" style:family="presentation" style:parent-style-name="Domyślnie-subtitle">
      <style:graphic-properties draw:fill-color="#ffffff" draw:auto-grow-height="true" fo:min-height="3.163cm"/>
    </style:style>
    <style:style style:name="pr14" style:family="presentation" style:parent-style-name="Domyślnie-subtitle">
      <style:graphic-properties draw:fill-color="#ffffff" draw:auto-grow-height="true" fo:min-height="3.506cm"/>
    </style:style>
    <style:style style:name="pr15" style:family="presentation" style:parent-style-name="Domyślnie-subtitle">
      <style:graphic-properties draw:stroke="none" draw:fill="none" fo:min-height="2.2cm"/>
    </style:style>
    <style:style style:name="pr16" style:family="presentation" style:parent-style-name="Domyślnie-subtitle">
      <style:graphic-properties draw:stroke="none" draw:fill="none" fo:min-height="1.128cm"/>
    </style:style>
    <style:style style:name="pr17" style:family="presentation" style:parent-style-name="Domyślnie-subtitle">
      <style:graphic-properties draw:fill-color="#ffffff" draw:auto-grow-height="true" fo:min-height="1.163cm"/>
    </style:style>
    <style:style style:name="pr18" style:family="presentation" style:parent-style-name="Domyślnie-subtitle">
      <style:graphic-properties draw:fill-color="#ffffff" draw:auto-grow-height="true" fo:min-height="1.4cm"/>
    </style:style>
    <style:style style:name="pr19" style:family="presentation" style:parent-style-name="Domyślnie-subtitle">
      <style:graphic-properties draw:fill-color="#ffffff" draw:auto-grow-height="true" fo:min-height="3cm"/>
    </style:style>
    <style:style style:name="pr20" style:family="presentation" style:parent-style-name="Domyślnie-subtitle">
      <style:graphic-properties draw:stroke="none" draw:fill="none" fo:min-height="1.8cm"/>
    </style:style>
    <style:style style:name="pr21" style:family="presentation" style:parent-style-name="Domyślnie-subtitle">
      <style:graphic-properties draw:stroke="none" draw:fill="none" fo:min-height="1.626cm"/>
    </style:style>
    <style:style style:name="pr22" style:family="presentation" style:parent-style-name="Domyślnie-subtitle">
      <style:graphic-properties draw:stroke="none" draw:fill="none" fo:min-height="2.253cm"/>
    </style:style>
    <style:style style:name="pr23" style:family="presentation" style:parent-style-name="Domyślnie-subtitle">
      <style:graphic-properties draw:stroke="none" draw:fill="none" fo:min-height="2cm"/>
    </style:style>
    <style:style style:name="pr24" style:family="presentation" style:parent-style-name="Domyślnie-subtitle">
      <style:graphic-properties draw:fill-color="#ffffff" draw:auto-grow-height="true" fo:min-height="2.563cm"/>
    </style:style>
    <style:style style:name="P1" style:family="paragraph">
      <style:text-properties fo:font-size="25pt" fo:font-weight="bold" style:font-size-asian="25pt" style:font-weight-asian="bold" style:font-size-complex="25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1pt" style:font-size-asian="21pt" style:font-size-complex="21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loext:graphic-properties draw:fill-color="#ffffff"/>
      <style:paragraph-properties fo:margin-left="0cm" fo:margin-right="0cm" fo:text-align="justify" fo:text-indent="0cm"/>
      <style:text-properties style:font-name="Arial1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</style:style>
    <style:style style:name="P9" style:family="paragraph">
      <style:paragraph-properties fo:margin-top="0cm" fo:margin-bottom="0cm" fo:text-align="justify"/>
    </style:style>
    <style:style style:name="P10" style:family="paragraph">
      <style:paragraph-properties fo:text-align="justify"/>
      <style:text-properties fo:font-size="16pt" style:font-size-asian="16pt" style:font-size-complex="16pt"/>
    </style:style>
    <style:style style:name="P11" style:family="paragraph">
      <loext:graphic-properties draw:fill="none"/>
      <style:paragraph-properties fo:margin-left="0cm" fo:margin-right="0cm" fo:text-align="justify" fo:text-indent="0cm"/>
      <style:text-properties style:font-name="Arial1"/>
    </style:style>
    <style:style style:name="P12" style:family="paragraph">
      <loext:graphic-properties draw:fill-color="#ffffff"/>
      <style:paragraph-properties fo:text-align="justify"/>
    </style:style>
    <style:style style:name="P13" style:family="paragraph">
      <loext:graphic-properties draw:fill-color="#ffffff"/>
      <style:paragraph-properties fo:margin-left="0cm" fo:margin-right="0cm" fo:text-align="center" fo:text-indent="0cm" style:text-autospace="none" style:line-break="normal" style:writing-mode="page"/>
      <style:text-properties fo:font-size="28pt" fo:font-weight="bold" style:font-size-asian="28pt" style:font-weight-asian="bold" style:font-size-complex="28pt" style:font-weight-complex="bold" fo:hyphenate="false"/>
    </style:style>
    <style:style style:name="P14" style:family="paragraph">
      <loext:graphic-properties draw:fill="none" draw:fill-color="#ffffff"/>
      <style:paragraph-properties fo:text-align="justify"/>
      <style:text-properties fo:font-size="18pt" fo:font-weight="bold" style:font-weight-asian="bold" style:font-weight-complex="bold"/>
    </style:style>
    <style:style style:name="P15" style:family="paragraph">
      <style:paragraph-properties fo:text-align="justify" style:text-autospace="none" style:line-break="normal" style:writing-mode="page"/>
      <style:text-properties fo:hyphenate="false"/>
    </style:style>
    <style:style style:name="P16" style:family="paragraph">
      <loext:graphic-properties draw:fill-color="#ffffff"/>
      <style:paragraph-properties fo:margin-left="0cm" fo:margin-right="0cm" fo:text-align="justify" fo:text-indent="0cm" style:text-autospace="none" style:line-break="normal" style:writing-mode="page"/>
      <style:text-properties fo:font-size="28pt" fo:font-weight="bold" style:font-size-asian="28pt" style:font-weight-asian="bold" style:font-size-complex="28pt" style:font-weight-complex="bold" fo:hyphenate="false"/>
    </style:style>
    <style:style style:name="P17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18" style:family="paragraph">
      <style:paragraph-properties fo:text-align="start" style:text-autospace="none" style:line-break="normal" style:writing-mode="page"/>
      <style:text-properties fo:hyphenate="false"/>
    </style:style>
    <style:style style:name="P19" style:family="paragraph">
      <loext:graphic-properties draw:fill="none"/>
      <style:paragraph-properties fo:text-align="justify" style:text-autospace="none" style:line-break="normal" style:writing-mode="page"/>
      <style:text-properties fo:hyphenate="false"/>
    </style:style>
    <style:style style:name="P20" style:family="paragraph">
      <loext:graphic-properties draw:fill="none"/>
      <style:paragraph-properties fo:text-align="justify"/>
    </style:style>
    <style:style style:name="P21" style:family="paragraph">
      <style:paragraph-properties fo:text-align="center" style:text-autospace="none" style:line-break="normal" style:writing-mode="page"/>
      <style:text-properties fo:hyphenate="false"/>
    </style:style>
    <style:style style:name="P2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style:text-autospace="none" style:line-break="normal" style:writing-mode="page"/>
      <style:text-properties fo:hyphenate="false"/>
    </style:style>
    <style:style style:name="P25" style:family="paragraph">
      <loext:graphic-properties draw:fill="none"/>
      <style:paragraph-properties style:text-autospace="none" style:line-break="normal" style:writing-mode="page"/>
      <style:text-properties fo:hyphenate="false"/>
    </style:style>
    <style:style style:name="P26" style:family="paragraph">
      <loext:graphic-properties draw:fill="none"/>
      <style:paragraph-properties fo:text-align="start"/>
    </style:style>
    <style:style style:name="P27" style:family="paragraph">
      <loext:graphic-properties draw:fill="none"/>
    </style:style>
    <style:style style:name="P28" style:family="paragraph">
      <loext:graphic-properties draw:fill="none"/>
      <style:paragraph-properties fo:text-align="justify"/>
      <style:text-properties fo:font-size="16pt" style:font-size-asian="16pt" style:font-size-complex="16pt"/>
    </style:style>
    <style:style style:name="P29" style:family="paragraph">
      <loext:graphic-properties draw:fill="none" draw:fill-color="#ffffff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-color="#ffffff"/>
      <style:paragraph-properties fo:margin-left="0cm" fo:margin-right="0cm" fo:text-align="start" fo:text-indent="0cm" style:text-autospace="none" style:line-break="normal" style:writing-mode="page"/>
      <style:text-properties fo:font-size="28pt" fo:font-weight="bold" style:font-size-asian="28pt" style:font-weight-asian="bold" style:font-size-complex="28pt" style:font-weight-complex="bold" fo:hyphenate="false"/>
    </style:style>
    <style:style style:name="P31" style:family="paragraph">
      <style:paragraph-properties fo:text-align="center"/>
    </style:style>
    <style:style style:name="P32" style:family="paragraph">
      <style:paragraph-properties fo:line-height="150%" fo:text-align="center"/>
    </style:style>
    <style:style style:name="P33" style:family="paragraph">
      <style:paragraph-properties fo:line-height="100%" fo:text-align="center"/>
    </style:style>
    <style:style style:name="P34" style:family="paragraph">
      <style:text-properties style:font-name="Liberation Sans3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7pt" style:font-size-asian="17pt" style:font-size-complex="17pt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Liberation Sans3" fo:font-size="16pt" style:font-size-asian="16pt" style:font-size-complex="16pt"/>
    </style:style>
    <style:style style:name="T13" style:family="text">
      <style:text-properties style:font-name="Liberation Sans3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size="17pt" fo:font-weight="bold" style:font-size-asian="17pt" style:font-weight-asian="bold" style:font-size-complex="17pt" style:font-weight-complex="bold"/>
    </style:style>
    <style:style style:name="T15" style:family="text">
      <style:text-properties style:text-outline="false" style:text-line-through-style="none" style:text-line-through-type="none" style:font-name="Arial1" fo:font-size="2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8pt" style:language-asian="zh" style:country-asian="CN" style:font-style-asian="normal" style:font-weight-asian="bold" style:font-name-complex="Mangal2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18pt" fo:font-weight="normal" style:font-weight-asian="normal" style:font-weight-complex="normal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18pt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8pt" style:font-size-asian="16pt" style:font-size-complex="16pt"/>
    </style:style>
    <style:style style:name="T25" style:family="text">
      <style:text-properties style:font-name="Liberation Sans3" fo:font-size="32pt" style:font-size-asian="32pt" style:font-size-complex="32pt"/>
    </style:style>
    <style:style style:name="T26" style:family="text">
      <style:text-properties style:font-name="Liberation Sans3"/>
    </style:style>
    <style:style style:name="T27" style:family="text">
      <style:text-properties style:use-window-font-color="true" style:text-outline="false" style:text-line-through-style="none" style:text-line-through-type="none" style:font-name="Liberation Sans3" fo:font-size="40pt" fo:font-style="italic" fo:text-shadow="none" style:text-underline-style="none" fo:font-weight="bold" style:letter-kerning="true" style:font-name-asian="Microsoft YaHei" style:font-size-asian="40pt" style:font-style-asian="italic" style:font-weight-asian="bold" style:font-name-complex="Arial3" style:font-size-complex="40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Liberation Sans3" fo:font-size="28pt" style:font-size-asian="28pt" style:font-size-complex="28pt"/>
    </style:style>
    <style:style style:name="T29" style:family="text">
      <style:text-properties style:use-window-font-color="true" style:text-outline="false" style:text-line-through-style="none" style:text-line-through-type="none" style:font-name="Liberation Sans3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3" fo:font-size="25pt" style:font-size-asian="25pt" style:font-size-complex="25pt"/>
    </style:style>
    <style:style style:name="T31" style:family="text">
      <style:text-properties fo:font-size="40pt" fo:font-weight="bold" style:font-size-asian="40pt" style:font-weight-asian="bold" style:font-size-complex="40pt" style:font-weight-complex="bold"/>
    </style:style>
    <style:style style:name="T32" style:family="text">
      <style:text-properties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font-size="50pt" fo:font-weight="bold" style:font-size-asian="50pt" style:font-weight-asian="bold" style:font-size-complex="50pt" style:font-weight-complex="bold"/>
    </style:style>
    <style:style style:name="T3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15.599cm" svg:height="3.506cm" svg:x="12cm" svg:y="8.4cm" presentation:class="title" presentation:user-transformed="true">
          <draw:text-box>
            <text:p><text:span text:style-name="T1">Podsumowanie Roku Sportowego 2018</text:span><text:span text:style-name="T1"><text:line-break/></text:span><text:span text:style-name="T1"> </text:span><text:span text:style-name="T2">11 stycznia 2019r. </text:span><text:span text:style-name="T2"><text:line-break/></text:span><text:span text:style-name="T2">Lubelskie Centrum Konferencyj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3" draw:text-style-name="P6" draw:layer="layout" svg:width="25cm" svg:height="2.6cm" svg:x="0.2cm" svg:y="1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5"><text:span text:style-name="T4">LUBELSKI KLUB SPORTOWY GŁUCHYCH SPARTAN</text:span></text:p>
                  </text:list-header>
                </text:list>
              </text:list-item>
            </text:list>
          </draw:text-box>
        </draw:frame>
        <draw:frame draw:style-name="gr2" draw:text-style-name="P8" draw:layer="layout" svg:width="26cm" svg:height="16.604cm" svg:x="1.2cm" svg:y="4.596cm">
          <draw:text-box>
            <text:list text:style-name="L1">
              <text:list-item>
                <text:p text:style-name="P7"><text:span text:style-name="T5">Daniel Stempurski </text:span><text:span text:style-name="T6">– senior – trzykrotny złoty medalista Mistrzostw Polski w lekkoatletyce;</text:span></text:p>
              </text:list-item>
              <text:list-item>
                <text:p text:style-name="P7"><text:span text:style-name="T5">Bartłomiej Janda</text:span><text:span text:style-name="T6"> – senior – wielokrotny medalista Mistrzostw Polski w lekkoatletyce;</text:span></text:p>
              </text:list-item>
              <text:list-item>
                <text:p text:style-name="P7"><text:span text:style-name="T5">Grzegorz Kotowski</text:span><text:span text:style-name="T7"> – senior – wielokrotny medalista Mistrzostw Polski w lekkoatletyce;</text:span></text:p>
              </text:list-item>
              <text:list-item>
                <text:p text:style-name="P7"><text:span text:style-name="T5">Mateusz Borowski</text:span><text:span text:style-name="T7"> – senior – wielokrotny medalista Mistrzostw Polski w lekkoatletyce;</text:span></text:p>
              </text:list-item>
              <text:list-item>
                <text:p text:style-name="P7"><text:span text:style-name="T5">Michał Kulpa</text:span><text:span text:style-name="T7"> – senior – dwukrotny złoty medalista drużynowych Mistrzostw Europy </text:span><text:span text:style-name="T7"><text:line-break/></text:span><text:span text:style-name="T7">w biegach przełajowych, wielokrotny medalista Mistrzostw Polski w lekkoatletyce;</text:span></text:p>
              </text:list-item>
              <text:list-item>
                <text:p text:style-name="P7"><text:span text:style-name="T5">Michał Wojciechowski</text:span><text:span text:style-name="T7"> – senior – dwukrotny złoty medalista drużynowych Mistrzostw Europy </text:span><text:span text:style-name="T7"><text:line-break/></text:span><text:span text:style-name="T7">w biegach przełajowych, wielokrotny medalista Mistrzostw Polski w lekkoatletyce </text:span><text:span text:style-name="T7"><text:line-break/></text:span><text:span text:style-name="T7">i biegach przełajowych;</text:span></text:p>
              </text:list-item>
              <text:list-item>
                <text:p text:style-name="P7"><text:span text:style-name="T5">Tomasz Gawroński –</text:span><text:span text:style-name="T7"> senior - dwukrotny złoty medalista drużynowych Mistrzostw Europy </text:span><text:span text:style-name="T7"><text:line-break/></text:span><text:span text:style-name="T7">w biegach przełajowych, wielokrotny medalista Mistrzostw Polski w lekkoatletyce i biegach przełajowych;</text:span></text:p>
              </text:list-item>
              <text:list-item>
                <text:p text:style-name="P7"><text:span text:style-name="T5">Tomasz Rozumczyk </text:span><text:span text:style-name="T7">– senior – wielokrotny medalista Mistrzostw Polski w lekkoatletyce; </text:span></text:p>
              </text:list-item>
              <text:list-item>
                <text:p text:style-name="P7"><text:span text:style-name="T5">Karol Dąbrowski </text:span><text:span text:style-name="T7">– senior – złoty i brązowy medalista Mistrzostw Polski w lekkoatletyce;</text:span></text:p>
              </text:list-item>
              <text:list-item>
                <text:p text:style-name="P7"><text:span text:style-name="T5">Marta Kaczor</text:span><text:span text:style-name="T7"> – seniorka - dwukrotna brązowa medalistka Mistrzostw Polski w lekkoatletyce;</text:span></text:p>
              </text:list-item>
              <text:list-item>
                <text:p text:style-name="P7"><text:span text:style-name="T5">Yelizaveta Savenko </text:span><text:span text:style-name="T7">- seniorka - dwukrotna brązowa medalistka Mistrzostw Polski </text:span><text:span text:style-name="T7"><text:line-break/></text:span><text:span text:style-name="T7">w lekkoatletyce;</text:span></text:p>
                <text:p text:style-name="P7"><text:span text:style-name="T8"/></text:p>
                <text:p text:style-name="P7"><text:span text:style-name="T9"/></text:p>
              </text:list-item>
            </text:list>
            <text:p text:style-name="P7"/>
            <text:p text:style-name="P7"><text:span text:style-name="T10"/></text:p>
            <text:p text:style-name="P7"/>
            <text:p><text:span text:style-name="T10"/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 presentation:presentation-page-layout-name="AL2T1">
        <office:forms form:automatic-focus="false" form:apply-design-mode="false"/>
        <draw:frame presentation:style-name="pr4" draw:text-style-name="P10" draw:layer="layout" svg:width="25.199cm" svg:height="12.179cm" svg:x="1.201cm" svg:y="4.2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9"><text:span text:style-name="T5">Piotr Dragan</text:span><text:span text:style-name="T7"> – senior – złoty medalista Mistrzostw Polski w lekkoatletyce;</text:span></text:p>
              </text:list-item>
              <text:list-item>
                <text:p text:style-name="P9"><text:span text:style-name="T5">Kamil Dudek</text:span><text:span text:style-name="T7"> – senior – brązowy medalista Mistrzostw Polski w lekkoatletyce;</text:span></text:p>
              </text:list-item>
              <text:list-item>
                <text:p text:style-name="P9"><text:span text:style-name="T5">Anatolij Kozhevnykov</text:span><text:span text:style-name="T7"> – senior – brązowy medalista Mistrzostw Polski w lekkoatletyce;</text:span></text:p>
              </text:list-item>
              <text:list-item>
                <text:p text:style-name="P9"><text:span text:style-name="T11">Bernard Pempuś</text:span><text:span text:style-name="T12"> – junior – srebrny medalista Mistrzostw Polski w lekkoatletyce i złoty medalista Mistrzostw Polski w biegach przełajowych;</text:span></text:p>
              </text:list-item>
              <text:list-item>
                <text:p text:style-name="P9"><text:span text:style-name="T11">Oskar Gołębiowski</text:span><text:span text:style-name="T12"> – junior – wielokrotny medalista Mistrzostw Europy i Polski w lekkoatletyce;</text:span></text:p>
              </text:list-item>
              <text:list-item>
                <text:p text:style-name="P9"><text:span text:style-name="T11">Aniela Kortas</text:span><text:span text:style-name="T12"> – juniorka – wielokrotna medalistka Mistrzostw Polski i Mistrzostw Polski Juniorów w lekkoatletyce;</text:span></text:p>
              </text:list-item>
              <text:list-item>
                <text:p text:style-name="P9"><text:span text:style-name="T11">Szymon Cytawa</text:span><text:span text:style-name="T12"> – junior – wielokrotny medalista Mistrzostw Polski Juniorów w lekkoatletyce;</text:span></text:p>
              </text:list-item>
              <text:list-item>
                <text:p text:style-name="P9"><text:span text:style-name="T11">Kacper Stępniewski</text:span><text:span text:style-name="T12"> – junior – wielokrotny medalista Mistrzostw Polski i Mistrzostw Polski Juniorów w lekkoatletyce;</text:span></text:p>
              </text:list-item>
              <text:list-item>
                <text:p text:style-name="P9"><text:span text:style-name="T11">Piotr Chałat</text:span><text:span text:style-name="T12"> – junior – złoty i brązowy medalista Mistrzostw Polski Juniorów w lekkoatletyce;</text:span></text:p>
              </text:list-item>
              <text:list-item>
                <text:p text:style-name="P9"><text:span text:style-name="T11">Mateusz Popek</text:span><text:span text:style-name="T12"> – junior – złoty i brązowy medalista Mistrzostw Polski Juniorów </text:span><text:span text:style-name="T12"><text:line-break/></text:span><text:span text:style-name="T12">w lekkoatletyce;</text:span></text:p>
              </text:list-item>
              <text:list-item>
                <text:p text:style-name="P9"><text:span text:style-name="T11">Olha Lypova</text:span><text:span text:style-name="T12"> – juniorka – wielokrotna medalistka Mistrzostw Polski i Mistrzostw Polski Juniorów </text:span></text:p>
                <text:p text:style-name="P9"><text:span text:style-name="T12">w lekkoatletyce;</text:span></text:p>
                <text:p text:style-name="P9"><text:span text:style-name="T5"/></text:p>
                <text:p text:style-name="P9"><text:span text:style-name="T6"/></text:p>
              </text:list-item>
            </text:list>
          </draw:text-box>
        </draw:frame>
        <draw:frame presentation:style-name="pr5" draw:text-style-name="P11" draw:layer="layout" svg:width="24.6cm" svg:height="3.4cm" svg:x="0.2cm" svg:y="1cm">
          <draw:text-box>
            <text:list text:style-name="L1">
              <text:list-item>
                <text:list>
                  <text:list-header>
                    <text:p text:style-name="P5"><text:span text:style-name="T4">LUBELSKI KLUB SPORTOWY GŁUCHYCH SPARTA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presentation-page-layout-name="AL1T0">
        <office:forms form:automatic-focus="false" form:apply-design-mode="false"/>
        <draw:frame presentation:style-name="pr7" draw:text-style-name="P12" draw:layer="layout" svg:width="25.199cm" svg:height="14.986cm" svg:x="1.401cm" svg:y="4.2cm" presentation:class="subtitle" presentation:user-transformed="true">
          <draw:text-box>
            <text:list text:style-name="L1">
              <text:list-header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</text:list-header>
              <text:list-item>
                <text:p text:style-name="P9"><text:span text:style-name="T11">Anna Zadworna </text:span><text:span text:style-name="T12">– juniorka – wielokrotna medalistka Mistrzostw Polski w pływaniu;</text:span></text:p>
              </text:list-item>
              <text:list-item>
                <text:p text:style-name="P7"><text:span text:style-name="T11">Julia Dragan</text:span><text:span text:style-name="T12"> – juniorka – <text:s/>srebrna medalistka Mistrzostw Europy w pływaniu i wielokrotna <text:s/>medalistka Mistrzostw Polski w pływaniu;</text:span></text:p>
              </text:list-item>
              <text:list-item>
                <text:p text:style-name="P7"><text:span text:style-name="T11">Igor Stempurski</text:span><text:span text:style-name="T13"> – junior – wielokrotny medalista Mistrzostw Europy i Polski w pływaniu;</text:span></text:p>
              </text:list-item>
              <text:list-item>
                <text:p text:style-name="P7"><text:span text:style-name="T11">Nina Bęben</text:span><text:span text:style-name="T13"> – juniorka – brązowa medalistka Mistrzostw Europy i wielokrotna medalistka Mistrzostw Polski w pływaniu;</text:span></text:p>
              </text:list-item>
              <text:list-item>
                <text:p text:style-name="P7"><text:span text:style-name="T11">Julia Kaźmierczak</text:span><text:span text:style-name="T13"> – juniorka – srebrna medalistka Mistrzostw Polski w pływaniu;</text:span></text:p>
              </text:list-item>
              <text:list-item>
                <text:p text:style-name="P7"><text:span text:style-name="T11">Amelia Bęben</text:span><text:span text:style-name="T13"> – juniorka – wielokrotna medalistka Mistrzostw Polski w pływaniu;</text:span></text:p>
              </text:list-item>
              <text:list-item>
                <text:p text:style-name="P7"><text:span text:style-name="T11">Dawid Dragan</text:span><text:span text:style-name="T12"> – junior – dwukrotny srebrny medalista Mistrzostw Polski w pływaniu;</text:span></text:p>
              </text:list-item>
              <text:list-item>
                <text:p text:style-name="P7"><text:span text:style-name="T11">Rafał Wójcik</text:span><text:span text:style-name="T13"> – junior – wielokrotny medalista Mistrzostw Europy i Polski w pływaniu;</text:span></text:p>
                <text:p text:style-name="P7"><text:span text:style-name="T8"/></text:p>
                <text:p text:style-name="P7"><text:span text:style-name="T14"/></text:p>
              </text:list-item>
            </text:list>
          </draw:text-box>
        </draw:frame>
        <draw:frame presentation:style-name="pr8" draw:text-style-name="P11" draw:layer="layout" svg:width="25.4cm" svg:height="3cm" svg:x="0.242cm" svg:y="1.6cm">
          <draw:text-box>
            <text:list text:style-name="L1">
              <text:list-item>
                <text:list>
                  <text:list-header>
                    <text:p text:style-name="P5"><text:span text:style-name="T4">LUBELSKI KLUB SPORTOWY GŁUCHYCH SPARTA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 presentation:presentation-page-layout-name="AL1T0">
        <office:forms form:automatic-focus="false" form:apply-design-mode="false"/>
        <draw:frame presentation:style-name="pr7" draw:text-style-name="P12" draw:layer="layout" svg:width="25.199cm" svg:height="14.986cm" svg:x="1.401cm" svg:y="4.2cm" presentation:class="subtitle" presentation:user-transformed="true">
          <draw:text-box>
            <text:list text:style-name="L1">
              <text:list-header>
                <text:p text:style-name="P9"><text:span text:style-name="T12"/></text:p>
              </text:list-header>
              <text:list-item>
                <text:p text:style-name="P7"><text:span text:style-name="T11">Aleksandra Palacz</text:span><text:span text:style-name="T13"> – seniorka – brązowa medalistka Indywidualnych Mistrzostw Polski </text:span></text:p>
                <text:p text:style-name="P7"><text:span text:style-name="T13">w bowlingu;</text:span></text:p>
              </text:list-item>
              <text:list-item>
                <text:p text:style-name="P7"><text:span text:style-name="T11">Tomasz Zarek</text:span><text:span text:style-name="T13"> – senior – złoty medalista Indywidualnych Mistrzostw Polski i Mistrzostw Polski <text:s/>Trójek w bowlingu;</text:span></text:p>
              </text:list-item>
              <text:list-item>
                <text:p text:style-name="P7"><text:span text:style-name="T11">Adrian Szeliga</text:span><text:span text:style-name="T13"> – senior - dwukrotny złoty medalista Mistrzostw Polski w tenisie stołowym;</text:span></text:p>
              </text:list-item>
              <text:list-item>
                <text:p text:style-name="P7"><text:span text:style-name="T11">Mateusz Łapaj </text:span><text:span text:style-name="T13">– senior – srebrny medalista Indywidualnych Mistrzostw Polski </text:span></text:p>
                <text:p text:style-name="P7"><text:span text:style-name="T13">w szachach;</text:span></text:p>
              </text:list-item>
              <text:list-item>
                <text:p text:style-name="P7"><text:span text:style-name="T11">Jacek Patoła</text:span><text:span text:style-name="T13"> – senior – złoty medalista Mistrzostw Polski w siatkówce plażowej;</text:span></text:p>
              </text:list-item>
              <text:list-item>
                <text:p text:style-name="P7"><text:span text:style-name="T11">Grzegorz Łuszczewski</text:span><text:span text:style-name="T13"> <text:s/>– senior – złoty medalista Mistrzostw Polski w siatkówce plażowej;</text:span></text:p>
              </text:list-item>
              <text:list-item>
                <text:p text:style-name="P7"><text:span text:style-name="T11">Daniela Maińska </text:span><text:span text:style-name="T13">– seniorka – srebrna medalistka Mistrzostw Polski w siatkówce plażowej;</text:span></text:p>
              </text:list-item>
              <text:list-item>
                <text:p text:style-name="P7"><text:span text:style-name="T11">Marta Figiel</text:span><text:span text:style-name="T13"> - seniorka – srebrna medalistka Mistrzostw Polski w siatkówce plażowej;</text:span></text:p>
              </text:list-item>
              <text:list-item>
                <text:p text:style-name="P7"><text:span text:style-name="T11">Olga Kupisz</text:span><text:span text:style-name="T13"> - seniorka – brązowa medalistka Mistrzostw Polski w siatkówce plażowej;</text:span></text:p>
              </text:list-item>
              <text:list-item>
                <text:p text:style-name="P7"><text:span text:style-name="T11">Barbara Kołtun</text:span><text:span text:style-name="T13"> – seniorka - brązowa medalistka Mistrzostw Polski w siatkówce plażowej;</text:span></text:p>
                <text:p text:style-name="P7"><text:span text:style-name="T13"/></text:p>
                <text:p text:style-name="P7"><text:span text:style-name="T8"/></text:p>
                <text:p text:style-name="P7"><text:span text:style-name="T14"/></text:p>
              </text:list-item>
            </text:list>
          </draw:text-box>
        </draw:frame>
        <draw:frame presentation:style-name="pr8" draw:text-style-name="P11" draw:layer="layout" svg:width="25.4cm" svg:height="3cm" svg:x="0.2cm" svg:y="1.6cm">
          <draw:text-box>
            <text:list text:style-name="L1">
              <text:list-item>
                <text:list>
                  <text:list-header>
                    <text:p text:style-name="P5"><text:span text:style-name="T4">LUBELSKI KLUB SPORTOWY GŁUCHYCH SPARTAN</text:span></text:p>
                  </text:list-header>
                </text:list>
              </text:list-item>
            </text:list>
          </draw:text-box>
        </draw:frame>
        <draw:frame presentation:style-name="pr9" draw:text-style-name="P13" draw:layer="layout" svg:width="22.8cm" svg:height="2.763cm" svg:x="1cm" svg:y="14.4cm">
          <draw:text-box>
            <text:p><text:span text:style-name="T15">TOWARZYSTWO PIŁKI SIATKOWEJ W LUBLINIE</text:span></text:p>
          </draw:text-box>
        </draw:frame>
        <draw:frame draw:style-name="gr3" draw:text-style-name="P14" draw:layer="layout" svg:width="25.8cm" svg:height="7.281cm" svg:x="1.2cm" svg:y="16.119cm">
          <draw:text-box>
            <text:list text:style-name="L1">
              <text:list-item>
                <text:p text:style-name="P7"><text:span text:style-name="T5">Kinga Kołosińska</text:span><text:span text:style-name="T6"> – seniorka - złota medalistka Mistrzostw Polski w siatkówce plażowej;</text:span></text:p>
                <text:p text:style-name="P7"><text:span text:style-name="T6"/></text:p>
                <text:p text:style-name="P7"><text:span text:style-name="T16"/></text:p>
              </text:list-item>
            </text:list>
            <text:p text:style-name="P7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10" draw:text-style-name="P16" draw:layer="layout" svg:width="23cm" svg:height="3.363cm" svg:x="1.4cm" svg:y="1.277cm" presentation:class="subtitle" presentation:user-transformed="true">
          <draw:text-box>
            <text:p text:style-name="P15"><text:span text:style-name="T15">INTEGRACYJNE CENTRUM SPORT</text:span><text:span text:style-name="T15"><text:line-break/></text:span><text:span text:style-name="T15"> I REHABILITACJI START</text:span></text:p>
          </draw:text-box>
        </draw:frame>
        <draw:frame draw:style-name="gr4" draw:text-style-name="P17" draw:layer="layout" svg:width="24.6cm" svg:height="13.76cm" svg:x="1.2cm" svg:y="4.64cm">
          <draw:text-box>
            <text:list text:style-name="L1">
              <text:list-item>
                <text:p text:style-name="P7"><text:span text:style-name="T5">Piotr Sawicki</text:span><text:span text:style-name="T7"> – senior – brązowy medalista Mistrzostw Europy w łucznictwie;</text:span></text:p>
              </text:list-item>
              <text:list-item>
                <text:p text:style-name="P7"><text:span text:style-name="T5">Dorota Bartuzi</text:span><text:span text:style-name="T7"> – seniorka – złota medalistka Mistrzostw Polski w łucznictwie;</text:span></text:p>
              </text:list-item>
              <text:list-item>
                <text:p text:style-name="P7"><text:span text:style-name="T5">Adam Dudka</text:span><text:span text:style-name="T7"> – senior – złoty i srebrny medalista Mistrzostw Polski w łucznictwie;</text:span></text:p>
              </text:list-item>
              <text:list-item>
                <text:p text:style-name="P7"><text:span text:style-name="T5">Joanna Mazurek</text:span><text:span text:style-name="T7"> – seniorka – złota medalistka Mistrzostw Polski w łucznictwie;</text:span></text:p>
              </text:list-item>
              <text:list-item>
                <text:p text:style-name="P7"><text:span text:style-name="T5">Mateusz Urbański</text:span><text:span text:style-name="T7"> – senior – uczestnik Mistrzostw Europy, wielokrotny medalista Mistrzostw Polski w boccia;</text:span></text:p>
              </text:list-item>
              <text:list-item>
                <text:p text:style-name="P7"><text:span text:style-name="T5">Patryk Barszczyk</text:span><text:span text:style-name="T7"> – senior – <text:s/>medalista drużynowych Mistrzostw Polski w boccia; </text:span></text:p>
              </text:list-item>
              <text:list-item>
                <text:p text:style-name="P7"><text:span text:style-name="T5">Paulina Kawecka</text:span><text:span text:style-name="T7"> – seniorka – złota medalistka Mistrzostw Polski </text:span><text:span text:style-name="T7"><text:line-break/></text:span><text:span text:style-name="T7">w pływaniu;</text:span></text:p>
              </text:list-item>
              <text:list-item>
                <text:p text:style-name="P7"><text:span text:style-name="T5">Michał Daniel</text:span><text:span text:style-name="T7"> –senior – dwukrotny srebrny medalista Mistrzostw Polski w pływaniu;</text:span></text:p>
              </text:list-item>
              <text:list-item>
                <text:p text:style-name="P7"><text:span text:style-name="T5">Katarzyna Kowalik</text:span><text:span text:style-name="T7"> – seniorka – srebrna medalistka Mistrzostw Polski w tenisie stołowym;</text:span></text:p>
                <text:p text:style-name="P7"><text:span text:style-name="T6"/></text:p>
                <text:p text:style-name="P7"><text:span text:style-name="T7"/></text:p>
                <text:p text:style-name="P7"><text:span text:style-name="T10"/></text:p>
              </text:list-item>
            </text:list>
            <text:p text:style-name="P7"><text:span text:style-name="T10"/></text:p>
          </draw:text-box>
        </draw:frame>
        <draw:frame presentation:style-name="pr11" draw:text-style-name="P19" draw:layer="layout" svg:width="24.684cm" svg:height="2.254cm" svg:x="1.4cm" svg:y="13.2cm">
          <draw:text-box>
            <text:p text:style-name="P18"><text:span text:style-name="T15">INTEGRACYJNY KLUB AKTYWNEJ REHABILITACJI I SPORTU NIEWIDOMYCH „IKAR’’</text:span></text:p>
          </draw:text-box>
        </draw:frame>
        <draw:frame draw:style-name="gr5" draw:text-style-name="P20" draw:layer="layout" svg:width="25.048cm" svg:height="1.2cm" svg:x="1.2cm" svg:y="16.2cm">
          <draw:text-box>
            <text:list text:style-name="L1">
              <text:list-item>
                <text:p text:style-name="P7"><text:span text:style-name="T5">Dorota Kurek</text:span><text:span text:style-name="T7"> – seniorka – srebrna medalistka Mistrzostw Europy w bowlingu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12" draw:text-style-name="P13" draw:layer="layout" svg:width="23.6cm" svg:height="2.8cm" svg:x="1cm" svg:y="1.6cm" presentation:class="subtitle" presentation:user-transformed="true">
          <draw:text-box>
            <text:p text:style-name="P21"><text:span text:style-name="T15">KOLARSKI KLUB TANDEMOWY HETMAN</text:span></text:p>
          </draw:text-box>
        </draw:frame>
        <draw:frame draw:style-name="gr6" draw:text-style-name="P22" draw:layer="layout" svg:width="25.8cm" svg:height="15.717cm" svg:x="1.2cm" svg:y="3.4cm">
          <draw:text-box>
            <text:list text:style-name="L1">
              <text:list-item>
                <text:p text:style-name="P3"><text:span text:style-name="T5">Iwona Podkościelna</text:span><text:span text:style-name="T7"> – seniorka – wielokrotna medalistka Mistrzostw Świata </text:span><text:span text:style-name="T7"><text:line-break/></text:span><text:span text:style-name="T7">w kolarstwie i Mistrzostw Polski kolarstwie torowym i szosowym;</text:span></text:p>
              </text:list-item>
              <text:list-item>
                <text:p text:style-name="P7"><text:span text:style-name="T5">Aleksandra Tecław</text:span><text:span text:style-name="T7"> – seniorka – wielokrotna medalistka Mistrzostw Świata </text:span><text:span text:style-name="T7"><text:line-break/></text:span><text:span text:style-name="T7">w kolarstwie i Mistrzostw Polski kolarstwie torowym i szosowym;</text:span></text:p>
              </text:list-item>
              <text:list-item>
                <text:p text:style-name="P7"><text:span text:style-name="T5">Marcin Polak</text:span><text:span text:style-name="T7"> – senior – srebrny oraz brązowy medalista Mistrzostw Świata w paraolimpijskim szosowym kolarstwie tandemowym;</text:span></text:p>
              </text:list-item>
              <text:list-item>
                <text:p text:style-name="P7"><text:span text:style-name="T5">Michał Ładosz</text:span><text:span text:style-name="T7"> – senior – srebrny oraz brązowy medalista Mistrzostw Świata w paraolimpijskim szosowym kolarstwie tandemowym;</text:span></text:p>
              </text:list-item>
            </text:list>
          </draw:text-box>
        </draw:frame>
        <draw:frame presentation:style-name="pr13" draw:text-style-name="P13" draw:layer="layout" svg:width="24.8cm" svg:height="3.163cm" svg:x="1cm" svg:y="10.2cm">
          <draw:text-box>
            <text:p text:style-name="P15"><text:span text:style-name="T15">KLUB NIEWIDOMYCH I SŁABOWIDZĄCYCH HETMAN </text:span></text:p>
          </draw:text-box>
        </draw:frame>
        <draw:frame draw:style-name="gr7" draw:text-style-name="P14" draw:layer="layout" svg:width="25.8cm" svg:height="9.494cm" svg:x="1.2cm" svg:y="12.906cm">
          <draw:text-box>
            <text:list text:style-name="L1">
              <text:list-item>
                <text:p text:style-name="P7"><text:span text:style-name="T18">Z</text:span><text:span text:style-name="T5">dzisław Koziej</text:span><text:span text:style-name="T7"> – senior - złoty <text:s/>medalista Mistrzostw Europy w <text:s/>bowlingu oraz srebrny medalista Mistrzostw Europy w kręglach klasycznych;</text:span></text:p>
              </text:list-item>
              <text:list-item>
                <text:p text:style-name="P7"><text:span text:style-name="T5">Grzegorz Kanikuła</text:span><text:span text:style-name="T7"> – senior – srebrny medalista Mistrzostw Europy w kręglach klasycznych;</text:span></text:p>
              </text:list-item>
              <text:list-item>
                <text:p text:style-name="P7"><text:span text:style-name="T5">Leszek Stefanek</text:span><text:span text:style-name="T7"> – senior – złoty medalista Mistrzostw Polski w warcabach stupolowych;</text:span></text:p>
              </text:list-item>
              <text:list-item>
                <text:p text:style-name="P7"><text:span text:style-name="T5">Barbara Wójcik</text:span><text:span text:style-name="T7"> – seniorka – srebrna medalistka Mistrzostw Polski w warcabach stupolowych;</text:span></text:p>
              </text:list-item>
              <text:list-item>
                <text:p text:style-name="P7"><text:span text:style-name="T5">Halina Jasińska </text:span><text:span text:style-name="T7">– seniorka – brązowa medalistka Mistrzostw Polski w warcabach stupolowych;</text:span></text:p>
              </text:list-item>
              <text:list-item>
                <text:p text:style-name="P7"><text:span text:style-name="T5">Krzysztof Furtak</text:span><text:span text:style-name="T7"> – senior - brązowy medalista Mistrzostw Polski w warcabach stupolowych;</text:span></text:p>
              </text:list-item>
              <text:list-item>
                <text:p text:style-name="P7"><text:span text:style-name="T5">Michał Czarski</text:span><text:span text:style-name="T7"> – senior - brązowy medalista Mistrzostw Polski w warcabach stupolowych;</text:span></text:p>
                <text:p text:style-name="P7"><text:span text:style-name="T6"/></text:p>
                <text:p text:style-name="P7"><text:span text:style-name="T6"/></text:p>
              </text:list-item>
            </text:list>
            <text:p text:style-name="P7"><text:span text:style-name="T17"/></text:p>
            <text:p text:style-name="P7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14" draw:text-style-name="P16" draw:layer="layout" svg:width="20.8cm" svg:height="3.506cm" svg:x="1.2cm" svg:y="2cm" presentation:class="subtitle" presentation:user-transformed="true">
          <draw:text-box>
            <text:p text:style-name="P7"><text:span text:style-name="T15">UCZNIOWSKI KLUB SPORTOWY SKARPA</text:span></text:p>
          </draw:text-box>
        </draw:frame>
        <draw:frame draw:style-name="gr8" draw:text-style-name="P14" draw:layer="layout" svg:width="25.8cm" svg:height="16.094cm" svg:x="1.2cm" svg:y="3.4cm">
          <draw:text-box>
            <text:list text:style-name="L1">
              <text:list-item>
                <text:p text:style-name="P7"><text:span text:style-name="T5">Patrycja Chudziak </text:span><text:span text:style-name="T7">– seniorka – srebrna medalistka Akademickich Mistrzostw Świata i piąta zawodniczka Mistrzostw Świata we wspinaczce sportowej (na czas); </text:span></text:p>
              </text:list-item>
              <text:list-item>
                <text:p text:style-name="P7"><text:span text:style-name="T5">Monika Prokopiuk </text:span><text:span text:style-name="T7">-</text:span><text:span text:style-name="T5"> </text:span><text:span text:style-name="T7">seniorka – srebrna medalistka Mistrzostw Polski we wspinaczce sportowej (prowadzenie);</text:span></text:p>
              </text:list-item>
              <text:list-item>
                <text:p text:style-name="P7"><text:span text:style-name="T5">Piotr Wiliński </text:span><text:span text:style-name="T7">– senior – brązowy medalista Pucharu Polski we wspinaczce sportowej (na czas);</text:span></text:p>
              </text:list-item>
              <text:list-item>
                <text:p text:style-name="P7"><text:span text:style-name="T5">Natalia Woś</text:span><text:span text:style-name="T7"> – młodzieżowiec – złota medalistka Mistrzostw Polski Młodzieżowców we wspinaczce sportowej (na czas);</text:span></text:p>
              </text:list-item>
              <text:list-item>
                <text:p text:style-name="P7"><text:span text:style-name="T5">Adrian Kieraga</text:span><text:span text:style-name="T7"> – młodzieżowiec - brązowy medalista Mistrzostw Polski Młodzieżowców we wspinaczce sportowej (trójbój);</text:span></text:p>
              </text:list-item>
              <text:list-item>
                <text:p text:style-name="P7"><text:span text:style-name="T5">Olaf Malinowski</text:span><text:span text:style-name="T6"> – junior - złoty i brązowy medalista Mistrzostw Polski Juniorów we wspinaczce (trójbój i prowadzenie);</text:span></text:p>
              </text:list-item>
              <text:list-item>
                <text:p text:style-name="P7"><text:span text:style-name="T5">Agata Lesiewicz</text:span><text:span text:style-name="T6"> – juniorka – brązowa medalistka Mistrzostw Polski Juniorów we wspinaczce sportowej (na czas);</text:span></text:p>
              </text:list-item>
              <text:list-item>
                <text:p text:style-name="P7"><text:span text:style-name="T5">Jan Tkaczyk</text:span><text:span text:style-name="T6"> – junior młodszy – dwukrotny brązowy medalista Mistrzostw Polski Juniorów Młodszych we wspinaczce sportowej ( trójbój i na czas);</text:span></text:p>
              </text:list-item>
              <text:list-item>
                <text:p text:style-name="P7"><text:span text:style-name="T5">Dawid Popiołek</text:span><text:span text:style-name="T6"> – junior – srebrny medalista Mistrzostw Polski Juniorów w pływaniu;</text:span></text:p>
              </text:list-item>
              <text:list-item>
                <text:p text:style-name="P7"><text:span text:style-name="T5">Jakub Sagan</text:span><text:span text:style-name="T6"> – junior- - brązowy medalista Mistrzostw Polski Junior ów w pływaniu;</text:span></text:p>
                <text:p text:style-name="P7"><text:span text:style-name="T6"/></text:p>
                <text:p text:style-name="P7"><text:span text:style-name="T6"/></text:p>
                <text:p text:style-name="P7"><text:span text:style-name="T7"/></text:p>
                <text:p text:style-name="P7"><text:span text:style-name="T6"/></text:p>
              </text:list-item>
              <text:list-item>
                <text:p text:style-name="P7"><text:span text:style-name="T5">Aleksandra Rudzińska </text:span><text:span text:style-name="T7">– seniorka –złota medalistka Mistrzostw Świata we wspinaczce sportowej (na czas); </text:span></text:p>
              </text:list-item>
            </text:list>
            <text:p text:style-name="P7"><text:span text:style-name="T17"/></text:p>
            <text:p text:style-name="P7"><text:span text:style-name="T17"/></text:p>
          </draw:text-box>
        </draw:frame>
        <draw:frame presentation:style-name="pr15" draw:text-style-name="P20" draw:layer="layout" svg:width="23.6cm" svg:height="2.2cm" svg:x="1.4cm" svg:y="15.2cm">
          <draw:text-box>
            <text:p text:style-name="P7"><text:span text:style-name="T15">KLUB WSPINACZKOWY KOTŁOWNIA LUBL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3" draw:layer="layout" svg:width="21cm" svg:height="2.763cm" svg:x="1.2cm" svg:y="1.637cm" presentation:class="subtitle" presentation:user-transformed="true">
          <draw:text-box>
            <text:p text:style-name="P24"><text:span text:style-name="T15">LUBELSKI KLUB KOLARSTWA GÓRSKIEGO</text:span></text:p>
          </draw:text-box>
        </draw:frame>
        <draw:frame draw:style-name="gr9" draw:text-style-name="P14" draw:layer="layout" svg:width="25.8cm" svg:height="10.222cm" svg:x="1.2cm" svg:y="3.001cm">
          <draw:text-box>
            <text:list text:style-name="L1">
              <text:list-item>
                <text:p text:style-name="P3"><text:span text:style-name="T5">Sylwester Sulikowski –</text:span><text:span text:style-name="T7"> senior – złoty medalista Mistrzostw Polski BMX Racing;</text:span></text:p>
              </text:list-item>
              <text:list-item>
                <text:p text:style-name="P3"><text:span text:style-name="T5">Karol Adamczyk </text:span><text:span text:style-name="T7">- senior – srebrny medalista Mistrzostw Polski BMX Racing;</text:span></text:p>
              </text:list-item>
              <text:list-item>
                <text:p text:style-name="P3"><text:span text:style-name="T5">Agnieszka Gacek</text:span><text:span text:style-name="T7"> – seniorka - brązowa medalistka Mistrzostw Polski Time Trial;</text:span></text:p>
              </text:list-item>
              <text:list-item>
                <text:p text:style-name="P3"><text:span text:style-name="T5">Szymon Adamczyk</text:span><text:span text:style-name="T7"> – junior młodszy – srebrny medalista Mistrzostw Polski Młodzieżowców BMX Racing i Time Trial;</text:span></text:p>
                <text:p text:style-name="P3"><text:span text:style-name="T6"/></text:p>
                <text:p text:style-name="P3"><text:span text:style-name="T5"/></text:p>
                <text:p text:style-name="P3"><text:span text:style-name="T7"/></text:p>
                <text:p text:style-name="P3"><text:span text:style-name="T7"/></text:p>
                <text:p text:style-name="P3"><text:span text:style-name="T5"><text:line-break/></text:span><text:span text:style-name="T5"/></text:p>
              </text:list-item>
            </text:list>
            <text:p text:style-name="P7"><text:span text:style-name="T19"/></text:p>
            <text:p text:style-name="P7"><text:span text:style-name="T19"/></text:p>
            <text:p text:style-name="P7"><text:span text:style-name="T17"/></text:p>
          </draw:text-box>
        </draw:frame>
        <draw:frame draw:style-name="gr3" draw:text-style-name="P14" draw:layer="layout" svg:width="25.8cm" svg:height="7.281cm" svg:x="1.2cm" svg:y="3.001cm">
          <draw:text-box>
            <text:p text:style-name="P7"><text:span text:style-name="T20"><text:s/></text:span></text:p>
            <text:p text:style-name="P7"><text:span text:style-name="T20"/></text:p>
            <text:p text:style-name="P7"><text:span text:style-name="T20"/></text:p>
            <text:p text:style-name="P7"><text:span text:style-name="T17"/></text:p>
          </draw:text-box>
        </draw:frame>
        <draw:frame presentation:style-name="pr9" draw:text-style-name="P13" draw:layer="layout" svg:width="18.2cm" svg:height="2.763cm" svg:x="1.4cm" svg:y="14.037cm">
          <draw:text-box>
            <text:p text:style-name="P24"><text:span text:style-name="T15">KLUB MOTOROWY CROSS</text:span></text:p>
          </draw:text-box>
        </draw:frame>
        <draw:frame draw:style-name="gr10" draw:text-style-name="P14" draw:layer="layout" svg:width="25.8cm" svg:height="7.906cm" svg:x="1.2cm" svg:y="14.8cm">
          <draw:text-box>
            <text:list text:style-name="L1">
              <text:list-header>
                <text:p text:style-name="P7"><text:span text:style-name="T6"/></text:p>
              </text:list-header>
              <text:list-item>
                <text:p text:style-name="P7"><text:span text:style-name="T5">Roman Gwiazda</text:span><text:span text:style-name="T6"> – senior - złoty medalista Mistrzostw Polski w motocrossie;</text:span></text:p>
              </text:list-item>
              <text:list-item>
                <text:p text:style-name="P7"><text:span text:style-name="T5">Artur Szczebak</text:span><text:span text:style-name="T7"> – senior - złoty medalista Mistrzostw Polski w cross country;</text:span></text:p>
              </text:list-item>
              <text:list-item>
                <text:p text:style-name="P7"><text:span text:style-name="T5">Maciej Więckowski</text:span><text:span text:style-name="T7"> – senior- brązowy medalista Pucharu Polski w motocrossie (kat. MX OPEN A)</text:span></text:p>
                <text:p text:style-name="P7"><text:span text:style-name="T7"/></text:p>
                <text:p text:style-name="P7"><text:span text:style-name="T6"/></text:p>
              </text:list-item>
            </text:list>
          </draw:text-box>
        </draw:frame>
        <draw:frame presentation:style-name="pr16" draw:text-style-name="P25" draw:layer="layout" svg:width="21.368cm" svg:height="1.128cm" svg:x="1.2cm" svg:y="7.472cm">
          <draw:text-box>
            <text:p text:style-name="P24"><text:span text:style-name="T15">MAYDAY TEAM LUBLIN</text:span></text:p>
          </draw:text-box>
        </draw:frame>
        <draw:frame draw:style-name="gr11" draw:text-style-name="P26" draw:layer="layout" svg:width="24cm" svg:height="4.013cm" svg:x="1.2cm" svg:y="9.2cm">
          <draw:text-box>
            <text:list text:style-name="L1">
              <text:list-item>
                <text:p text:style-name="P3"><text:span text:style-name="T5">Kinga Marek –</text:span><text:span text:style-name="T7"> juniorka młodsza – złota medalistka Mistrzostw Polski w kolarstwie;</text:span></text:p>
              </text:list-item>
              <text:list-item>
                <text:p text:style-name="P3"><text:span text:style-name="T5">Amelia Rusinek <text:s/>–</text:span><text:span text:style-name="T7"> juniorka młodsza – złota medalistka Mistrzostw Polski w kolarstwie;</text:span></text:p>
              </text:list-item>
              <text:list-item>
                <text:p text:style-name="P3"><text:span text:style-name="T5">Ewa Brożyna</text:span><text:span text:style-name="T7"> – <text:s/>juniorka młodsza – złota medalistka Mistrzostw Polski w kolarstwie;</text:span></text:p>
              </text:list-item>
              <text:list-item>
                <text:p text:style-name="P3"><text:span text:style-name="T5">Wioleta Furtak</text:span><text:span text:style-name="T7"> – <text:s/>juniorka młodsza – złota medalistka Mistrzostw Polski w kolarstwie;</text:span></text:p>
              </text:list-item>
              <text:list-item>
                <text:p text:style-name="P3"><text:span text:style-name="T5">Karolina Stachyra</text:span><text:span text:style-name="T7"> – <text:s/>juniorka młodsza – brązowa medalistka Mistrzostw Polski w kolarstwie torowym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6" draw:layer="layout" svg:width="20.4cm" svg:height="2.763cm" svg:x="1.4cm" svg:y="1.6cm" presentation:class="subtitle" presentation:user-transformed="true">
          <draw:text-box>
            <text:p text:style-name="P7"><text:span text:style-name="T15">KLUB SPORTOWY KICK-BOXING POLITECHNIKI LUBELSKIEJ</text:span></text:p>
          </draw:text-box>
        </draw:frame>
        <draw:frame draw:style-name="gr12" draw:text-style-name="P14" draw:layer="layout" svg:width="26cm" svg:height="12.452cm" svg:x="1.4cm" svg:y="4.548cm">
          <draw:text-box>
            <text:list text:style-name="L1">
              <text:list-item>
                <text:p text:style-name="P7"><text:span text:style-name="T5">Cezary Osieł </text:span><text:span text:style-name="T7">– senior – złoty medalista Mistrzostw Polski Kickboxing;</text:span></text:p>
              </text:list-item>
              <text:list-item>
                <text:p text:style-name="P7"><text:span text:style-name="T5">Jakub Kalinowski </text:span><text:span text:style-name="T6">– senior – srebrny medalista Mistrzostw Polski Kickboxing;</text:span></text:p>
              </text:list-item>
              <text:list-item>
                <text:p text:style-name="P7"><text:span text:style-name="T5">Piotr Smoczyński</text:span><text:span text:style-name="T6"> – senior - brązowy medalista Mistrzostw Polski Kickboxing;</text:span></text:p>
              </text:list-item>
              <text:list-item>
                <text:p text:style-name="P7"><text:span text:style-name="T5">Bartosz Salasa</text:span><text:span text:style-name="T6"> – junior młodszy - złoty medalista Mistrzostw Polski Juniorów Młodszych Kickboxing;</text:span></text:p>
              </text:list-item>
            </text:list>
            <text:p text:style-name="P7"><text:span text:style-name="T17"/></text:p>
            <text:p><text:span text:style-name="T15"/></text:p>
            <text:p><text:span text:style-name="T15"/></text:p>
            <text:p><text:span text:style-name="T15"><text:tab/></text:span></text:p>
            <text:p text:style-name="P7"><text:span text:style-name="T17"/></text:p>
            <text:p text:style-name="P7"><text:span text:style-name="T17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17"/></text:p>
            <text:p text:style-name="P7"><text:span text:style-name="T17"/></text:p>
          </draw:text-box>
        </draw:frame>
        <draw:frame presentation:style-name="pr16" draw:text-style-name="P27" draw:layer="layout" svg:width="19.548cm" svg:height="1.128cm" svg:x="1.252cm" svg:y="9.472cm">
          <draw:text-box>
            <text:p><text:span text:style-name="T15">KLUB SPORTOWY PROTEKTOR LUBLIN</text:span></text:p>
          </draw:text-box>
        </draw:frame>
        <draw:frame draw:style-name="gr13" draw:text-style-name="P28" draw:layer="layout" svg:width="24.778cm" svg:height="7.148cm" svg:x="1.222cm" svg:y="11.2cm">
          <draw:text-box>
            <text:list text:style-name="L1">
              <text:list-item>
                <text:p text:style-name="P7"><text:span text:style-name="T5">Agnieszka Kmieć</text:span><text:span text:style-name="T6"> – seniorka – złota i srebrna</text:span><text:span text:style-name="T7"> medalistka Mistrzostw Europy </text:span><text:span text:style-name="T7"><text:line-break/></text:span><text:span text:style-name="T7">w Taekwondo;</text:span></text:p>
              </text:list-item>
              <text:list-item>
                <text:p text:style-name="P7"><text:span text:style-name="T5">Anna Siwko</text:span><text:span text:style-name="T7"> – seniorka - <text:s/>złota i brązowa medalistka Mistrzostw Mistrzostw Europy </text:span><text:span text:style-name="T7"><text:line-break/></text:span><text:span text:style-name="T7">w Taekwondo;</text:span></text:p>
              </text:list-item>
              <text:list-item>
                <text:p text:style-name="P7"><text:span text:style-name="T22">Andrzej Strumpf</text:span><text:span text:style-name="T23"> </text:span><text:span text:style-name="T7">– senior - złoty medalista Mistrzostw Europy w Taekwondo;</text:span></text:p>
              </text:list-item>
              <text:list-item>
                <text:p text:style-name="P7"><text:span text:style-name="T5">Norbert Góźdź </text:span><text:span text:style-name="T7">- senior – srebrny medalista Mistrzostw Europy w Taekwondo;</text:span></text:p>
              </text:list-item>
              <text:list-item>
                <text:p text:style-name="P7"><text:span text:style-name="T5">Dominika Mendel </text:span><text:span text:style-name="T7">– seniorka – brązowa medalistka Mistrzostw Europy </text:span><text:span text:style-name="T7"><text:line-break/></text:span><text:span text:style-name="T7">w Taekwondo;</text:span></text:p>
                <text:p text:style-name="P7"><text:span text:style-name="T7"/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17" draw:text-style-name="P13" draw:layer="layout" svg:width="21.2cm" svg:height="1.163cm" svg:x="1.2cm" svg:y="1.2cm" presentation:class="subtitle" presentation:user-transformed="true">
          <draw:text-box>
            <text:p text:style-name="P3"><text:span text:style-name="T15">LUBELSKI SPORTOWY KLUB TAEKWON-DO</text:span></text:p>
          </draw:text-box>
        </draw:frame>
        <draw:frame draw:style-name="gr14" draw:text-style-name="P29" draw:layer="layout" svg:width="25.8cm" svg:height="10.283cm" svg:x="1.4cm" svg:y="3.317cm">
          <draw:text-box>
            <text:list text:style-name="L1">
              <text:list-item>
                <text:p text:style-name="P7"><text:span text:style-name="T5">Anita Janik </text:span><text:span text:style-name="T7">– seniorka - brązowa medalistka Mistrzostw Polski w Taekwon-do;</text:span></text:p>
              </text:list-item>
              <text:list-item>
                <text:p text:style-name="P7"><text:span text:style-name="T5">Paulina Dzieńkowska</text:span><text:span text:style-name="T6"> – juniorka - <text:s/>srebrna medalistka Mistrzostw Polski w Taekwon-do;</text:span></text:p>
              </text:list-item>
              <text:list-item>
                <text:p text:style-name="P7"><text:span text:style-name="T5">Sylwia Celińska</text:span><text:span text:style-name="T7"> – juniorka – srebrna medalistka Mistrzostw Polski Juniorów <text:s/>w Taekwon-do;</text:span></text:p>
              </text:list-item>
              <text:list-item>
                <text:p text:style-name="P7"><text:span text:style-name="T5">Kinga Cieślińska</text:span><text:span text:style-name="T6"> – juniorka </text:span><text:span text:style-name="T7">–</text:span><text:span text:style-name="T6"> </text:span><text:span text:style-name="T7">brązowa medalistka Mistrzostw Polski Juniorów <text:s/></text:span><text:span text:style-name="T7"><text:line-break/></text:span><text:span text:style-name="T7">w Taekwon-do;</text:span></text:p>
              </text:list-item>
              <text:list-item>
                <text:p text:style-name="P7"><text:span text:style-name="T5">Karolina Styk</text:span><text:span text:style-name="T7"> – juniorka młodsza – <text:s/>brązowy medalistka Mistrzostw Polski Juniorów Młodszych <text:s/></text:span><text:span text:style-name="T7"><text:line-break/></text:span><text:span text:style-name="T7">w Taekwon-do;</text:span></text:p>
              </text:list-item>
              <text:list-item>
                <text:p text:style-name="P7"><text:span text:style-name="T5">Sebastian Kruk</text:span><text:span text:style-name="T7"> – junior młodszy – brązowy medalista Mistrzostw Polski Juniorów Młodszych <text:s/></text:span><text:span text:style-name="T7"><text:line-break/></text:span><text:span text:style-name="T7">w Taekwon-do;</text:span></text:p>
                <text:p text:style-name="P7"><text:span text:style-name="T7"/></text:p>
                <text:p text:style-name="P7"><text:span text:style-name="T6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frame presentation:style-name="pr9" draw:text-style-name="P13" draw:layer="layout" svg:width="21cm" svg:height="2.763cm" svg:x="1.2cm" svg:y="9.837cm">
          <draw:text-box>
            <text:p><text:span text:style-name="T15">LUBELSKI KLUB KARATE TRADYCYJNEGO</text:span></text:p>
          </draw:text-box>
        </draw:frame>
        <draw:frame draw:style-name="gr15" draw:text-style-name="P29" draw:layer="layout" svg:width="25.8cm" svg:height="7.775cm" svg:x="1.4cm" svg:y="11.319cm">
          <draw:text-box>
            <text:list text:style-name="L1">
              <text:list-header>
                <text:p text:style-name="P7"><text:span text:style-name="T6"/></text:p>
              </text:list-header>
              <text:list-item>
                <text:p text:style-name="P7"><text:span text:style-name="T5">Katarzyna Goch</text:span><text:span text:style-name="T7"> – seniorka - dwukrotna złota medalistka Mistrzostw Świata w Karate Tradycyjnym i złota medalistka Mistrzostw Polski w Karate Tradycyjnym;</text:span></text:p>
              </text:list-item>
              <text:list-item>
                <text:p text:style-name="P7"><text:span text:style-name="T5">Agata Kańczugowska</text:span><text:span text:style-name="T7"> – młodzieżowiec – dwukrotna brązowa medalista Mistrzostw Świata </text:span><text:span text:style-name="T7"><text:line-break/></text:span><text:span text:style-name="T7">w Karate Tradycyjnym;</text:span></text:p>
              </text:list-item>
              <text:list-item>
                <text:p text:style-name="P7"><text:span text:style-name="T5">Paulina Tutka </text:span><text:span text:style-name="T7">– juniorka – złota medalista Mistrzostw Świata w Karate Tradycyjnym;</text:span></text:p>
              </text:list-item>
              <text:list-item>
                <text:p text:style-name="P7"><text:span text:style-name="T5">Cezary Osieł</text:span><text:span text:style-name="T7"> – senior - dwukrotny brązowy medalista Mistrzostw Polski w Karate Tradycyjnym;</text:span></text:p>
              </text:list-item>
              <text:list-item>
                <text:p text:style-name="P7"><text:span text:style-name="T5">Artur Łój</text:span><text:span text:style-name="T7"> – senior - dwukrotny brązowy medalista Mistrzostw Polski w Karate Tradycyjnym;</text:span></text:p>
              </text:list-item>
              <text:list-item>
                <text:p text:style-name="P7"><text:span text:style-name="T5">Mikołaj Ciosek</text:span><text:span text:style-name="T7"> - <text:s/>senior - dwukrotny brązowy medalista Mistrzostw Polski w Karate Tradycyjnym;</text:span></text:p>
              </text:list-item>
              <text:list-item>
                <text:p text:style-name="P7"><text:span text:style-name="T5">Michał Pyszniak</text:span><text:span text:style-name="T7"> – senior - dwukrotny brązowy medalista Mistrzostw Polski w Karate Tradycyjnym;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draw:style-name="gr3" draw:text-style-name="P29" draw:layer="layout" svg:width="25.8cm" svg:height="7.281cm" svg:x="1.4cm" svg:y="1.919cm">
          <draw:text-box>
            <text:list text:style-name="L1">
              <text:list-header>
                <text:p text:style-name="P7"><text:span text:style-name="T6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presentation:style-name="pr18" draw:text-style-name="P13" draw:layer="layout" svg:width="21cm" svg:height="1.4cm" svg:x="1.2cm" svg:y="3.2cm">
          <draw:text-box>
            <text:p><text:span text:style-name="T15">LUBELSKA AKADEMIA SPORTU</text:span></text:p>
          </draw:text-box>
        </draw:frame>
        <draw:frame draw:style-name="gr3" draw:text-style-name="P29" draw:layer="layout" svg:width="24.8cm" svg:height="7.281cm" svg:x="1.6cm" svg:y="6.119cm">
          <draw:text-box>
            <text:list text:style-name="L1">
              <text:list-item>
                <text:p text:style-name="P7"><text:span text:style-name="T5">Artur Kowalski</text:span><text:span text:style-name="T6"> – senior – srebrny i brązowy medalista Mistrzostw Polski Karate Shorinryu;</text:span></text:p>
              </text:list-item>
              <text:list-item>
                <text:p text:style-name="P7"><text:span text:style-name="T5">Karol Krzeszowiec</text:span><text:span text:style-name="T6"> – senior – brązowy medalista Mistrzostw Polski Karate Shorinryu;</text:span></text:p>
              </text:list-item>
              <text:list-item>
                <text:p text:style-name="P7"><text:span text:style-name="T5">Michał Wójcik</text:span><text:span text:style-name="T6"> – senior – brązowy medalista Mistrzostw Polski Karate Shorinryu;</text:span></text:p>
                <text:p text:style-name="P7"><text:span text:style-name="T7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draw:frame presentation:style-name="pr16" draw:text-style-name="P27" draw:layer="layout" svg:width="18.925cm" svg:height="1.128cm" svg:x="1.275cm" svg:y="11cm">
          <draw:text-box>
            <text:p><text:span text:style-name="T15">LUBELSKI KLUB KARATE KYOKUSHIN</text:span></text:p>
          </draw:text-box>
        </draw:frame>
        <draw:frame draw:style-name="gr16" draw:text-style-name="P28" draw:layer="layout" svg:width="24.8cm" svg:height="5.894cm" svg:x="1.6cm" svg:y="12.906cm">
          <draw:text-box>
            <text:list text:style-name="L1">
              <text:list-item>
                <text:p text:style-name="P7"><text:span text:style-name="T5">Maria Jasko</text:span><text:span text:style-name="T6"> – seniorka - <text:s/>srebrna medalistka Mistrzostw Europy Karate Kyokushin;</text:span></text:p>
              </text:list-item>
              <text:list-item>
                <text:p text:style-name="P7"><text:span text:style-name="T5">Konrad Kozłowski</text:span><text:span text:style-name="T6"> – senior - uczestnik <text:s/>Mistrzostw Europy Karate Kyokushin</text:span><text:span text:style-name="T7">;</text:span></text:p>
              </text:list-item>
              <text:list-item>
                <text:p text:style-name="P7"><text:span text:style-name="T5">Michalina Majewska</text:span><text:span text:style-name="T7"> – juniorka – brązowa medalistka Mistrzostw Europy Karate Kyokushin;</text:span></text:p>
              </text:list-item>
              <text:list-item>
                <text:p text:style-name="P7"><text:span text:style-name="T5">Jan Waniewski</text:span><text:span text:style-name="T7"> – junior młodszy – srebrny medalista Mistrzostw Polski Karate Kyokushin;</text:span></text:p>
              </text:list-item>
              <text:list-item>
                <text:p text:style-name="P7"><text:span text:style-name="T5">Mikołaj Król</text:span><text:span text:style-name="T7"> – junior młodszy – brązowy medalista Mistrzostw Polski Karate Kyokushin;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3" draw:layer="layout" svg:width="21cm" svg:height="2.763cm" svg:x="1.2cm" svg:y="2.037cm">
          <draw:text-box>
            <text:p><text:span text:style-name="T15">KLUB OYAMA KARATE LUBLIN</text:span></text:p>
          </draw:text-box>
        </draw:frame>
        <draw:frame draw:style-name="gr17" draw:text-style-name="P14" draw:layer="layout" svg:width="24.4cm" svg:height="12.338cm" svg:x="1.2cm" svg:y="4.2cm">
          <draw:text-box>
            <text:list text:style-name="L1">
              <text:list-item>
                <text:p text:style-name="P7"><text:span text:style-name="T5">Karolina Podlaszewska</text:span><text:span text:style-name="T7"> – kadetka - srebrna medalistka Mistrzostw Polski Juniorów OYAMA Polskiej Federacji Karate;</text:span></text:p>
              </text:list-item>
              <text:list-item>
                <text:p text:style-name="P7"><text:span text:style-name="T5">Julia Szmidt</text:span><text:span text:style-name="T7"> – kadetka - brązowa medalistka Mistrzostw Polski Juniorów OYAMA Polskiej Federacji Karate;</text:span></text:p>
              </text:list-item>
              <text:list-item>
                <text:p text:style-name="P7"><text:span text:style-name="T5">Wiktoria Rycerz</text:span><text:span text:style-name="T7"> – juniorka – złota medalista Mistrzostw Polski Seniorów OYAMA Polskiej Federacji Karate;</text:span></text:p>
              </text:list-item>
              <text:list-item>
                <text:p text:style-name="P7"><text:span text:style-name="T5">Szczepan Szmidt</text:span><text:span text:style-name="T7"> – junior - złoty <text:s/>medalista Mistrzostw Polski Juniorów OYAMA Polskiej Federacji Karate;</text:span></text:p>
              </text:list-item>
              <text:list-item>
                <text:p text:style-name="P7"><text:span text:style-name="T5">Mateusz Pichur</text:span><text:span text:style-name="T7"> – junior - srebrny medalista Mistrzostw Polski Juniorów OYAMA Polskiej Federacji Karate;</text:span></text:p>
              </text:list-item>
              <text:list-item>
                <text:p text:style-name="P7"><text:span text:style-name="T5">Szymon Szmidt</text:span><text:span text:style-name="T7"> <text:s/>– junior młodszy - srebrny medalista Mistrzostw Polski Juniorów OYAMA Polskiej Federacji Karate;</text:span></text:p>
              </text:list-item>
              <text:list-item>
                <text:p text:style-name="P7"><text:span text:style-name="T5">Grzegorz Lecki</text:span><text:span text:style-name="T7"> – junior młodszy - brązowy medalista Mistrzostw Polski Juniorów OYAMA Polskiej Federacji Karate;</text:span></text:p>
                <text:p text:style-name="P7"><text:span text:style-name="T6"/></text:p>
                <text:p text:style-name="P7"><text:span text:style-name="T21"/></text:p>
              </text:list-item>
            </text:list>
            <text:p text:style-name="P7"><text:span text:style-name="T17"><text:s/></text:span></text:p>
            <text:p text:style-name="P7"><text:span text:style-name="T2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6" draw:layer="layout" svg:width="21.2cm" svg:height="2.763cm" svg:x="1cm" svg:y="0.837cm" presentation:class="subtitle" presentation:user-transformed="true">
          <draw:text-box>
            <text:p text:style-name="P7"><text:span text:style-name="T15">UCZNIOWSKI KLUB SPORTOWY BEREJ-BOXING</text:span></text:p>
          </draw:text-box>
        </draw:frame>
        <draw:frame draw:style-name="gr3" draw:text-style-name="P14" draw:layer="layout" svg:width="25.8cm" svg:height="7.281cm" svg:x="1.2cm" svg:y="3.6cm">
          <draw:text-box draw:corner-radius="0.2cm">
            <text:list text:style-name="L1">
              <text:list-item>
                <text:p text:style-name="P7"><text:span text:style-name="T18">J</text:span><text:span text:style-name="T5">akub Dziwina </text:span><text:span text:style-name="T7">– kadet – złoty medalista Mistrzostw Polski w boksie, uczestnik Mistrzostw Europy w boksie;</text:span></text:p>
              </text:list-item>
              <text:list-item>
                <text:p text:style-name="P7"><text:span text:style-name="T5">Daria Puszka</text:span><text:span text:style-name="T6"> – juniorka - </text:span><text:span text:style-name="T7">złota medalistka Mistrzostw Polski w boksie, uczestniczka Mistrzostw Europy w boksie;</text:span></text:p>
              </text:list-item>
              <text:list-item>
                <text:p text:style-name="P7"><text:span text:style-name="T5">Ewelina Mańka</text:span><text:span text:style-name="T7"> – juniorka – brązowa medalistka Mistrzostw Europy w boksie i złota medalistka Mistrzostw Polski w boksie;</text:span></text:p>
                <text:p text:style-name="P7"><text:span text:style-name="T7"/></text:p>
              </text:list-item>
            </text:list>
            <text:p text:style-name="P7"><text:span text:style-name="T7"/></text:p>
          </draw:text-box>
        </draw:frame>
        <draw:frame presentation:style-name="pr9" draw:text-style-name="P13" draw:layer="layout" svg:width="23cm" svg:height="2.763cm" svg:x="1cm" svg:y="8.037cm">
          <draw:text-box>
            <text:p><text:span text:style-name="T15">BOKSERSKI KLUB SPORTOWY OLIMP LUBLIN</text:span></text:p>
          </draw:text-box>
        </draw:frame>
        <draw:frame draw:style-name="gr18" draw:text-style-name="P14" draw:layer="layout" svg:width="25.8cm" svg:height="4.808cm" svg:x="1.2cm" svg:y="8.792cm">
          <draw:text-box>
            <text:list text:style-name="L1">
              <text:list-header>
                <text:p text:style-name="P7"><text:span text:style-name="T18"/></text:p>
              </text:list-header>
              <text:list-item>
                <text:p text:style-name="P7"><text:span text:style-name="T5">Dawid Litke</text:span><text:span text:style-name="T7"> – kadet - <text:s/>złoty medalista Ogólnopolskiej Olimpiady Młodzieży w boksie;</text:span></text:p>
              </text:list-item>
              <text:list-item>
                <text:p text:style-name="P7"><text:span text:style-name="T5">Adrian Kowal </text:span><text:span text:style-name="T7">– młodzieżowiec - srebrny medalista <text:s/>Mistrzostw Polski w boksie, złoty medalista Młodzieżowych Mistrzostw Polski <text:s/>w boksie;</text:span></text:p>
                <text:p text:style-name="P7"><text:span text:style-name="T7"/></text:p>
                <text:p text:style-name="P7"><text:span text:style-name="T21"/></text:p>
              </text:list-item>
            </text:list>
          </draw:text-box>
        </draw:frame>
        <draw:frame presentation:style-name="pr9" draw:text-style-name="P13" draw:layer="layout" svg:width="20.2cm" svg:height="2.763cm" svg:x="1cm" svg:y="12.2cm">
          <draw:text-box>
            <text:p><text:span text:style-name="T15">KLUB SPORTOWY „PACO” LUBLIN</text:span></text:p>
          </draw:text-box>
        </draw:frame>
        <draw:frame draw:style-name="gr19" draw:text-style-name="P29" draw:layer="layout" svg:width="25.8cm" svg:height="5.267cm" svg:x="1cm" svg:y="13.8cm">
          <draw:text-box>
            <text:list text:style-name="L1">
              <text:list-item>
                <text:p text:style-name="P7"><text:span text:style-name="T5">Adam Kulik </text:span><text:span text:style-name="T7">– senior – srebrny medalista Mistrzostw Polski w boksie;</text:span></text:p>
              </text:list-item>
              <text:list-item>
                <text:p text:style-name="P7"><text:span text:style-name="T5">Michał Soczyński </text:span><text:span text:style-name="T7">– młodzieżowiec – złoty medalista Mistrzostw Polski Seniorów w boksie, <text:s/>złoty medalista Indywidualnych Młodzieżowych Mistrzostw Polski <text:s/>w boksie;</text:span></text:p>
              </text:list-item>
              <text:list-item>
                <text:p text:style-name="P3"><text:span text:style-name="T5">Karol Poleszak </text:span><text:span text:style-name="T7">– młodzieżowiec - brązowy medalista Indywidualnych Młodzieżowych Mistrzostw Polski w boksie;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19" draw:text-style-name="P16" draw:layer="layout" svg:width="25.2cm" svg:height="3cm" svg:x="1.2cm" svg:y="13.2cm" presentation:class="subtitle" presentation:user-transformed="true">
          <draw:text-box>
            <text:p text:style-name="P7"><text:span text:style-name="T15">ZAPAŚNICZY KLUB SPORTOWY SOKÓŁ LUBLIN</text:span></text:p>
          </draw:text-box>
        </draw:frame>
        <draw:frame draw:style-name="gr20" draw:text-style-name="P14" draw:layer="layout" svg:width="25.8cm" svg:height="11.627cm" svg:x="1.2cm" svg:y="14.373cm">
          <draw:text-box>
            <text:list text:style-name="L1">
              <text:list-header>
                <text:p text:style-name="P7"><text:span text:style-name="T21"/></text:p>
              </text:list-header>
              <text:list-item>
                <text:p text:style-name="P7"><text:span text:style-name="T5">Kacper Berejowski</text:span><text:span text:style-name="T7"> – młodzik – brązowy medalista Mistrzostw Europy Młodzików w sumo;</text:span></text:p>
              </text:list-item>
              <text:list-item>
                <text:p text:style-name="P7"><text:span text:style-name="T5">Oktawia Skraińska</text:span><text:span text:style-name="T7"> – juniorka - srebrna medalistka Mistrzostw Polski Juniorek w zapasach;</text:span></text:p>
              </text:list-item>
              <text:list-item>
                <text:p text:style-name="P7"><text:span text:style-name="T5">Paweł Puacz</text:span><text:span text:style-name="T7"> – junior młodszy - brązowy medalista Mistrzostw Polski Kadetów w sumo;</text:span></text:p>
                <text:p text:style-name="P7"><text:span text:style-name="T7"/></text:p>
                <text:p text:style-name="P7"><text:span text:style-name="T6"/></text:p>
              </text:list-item>
            </text:list>
            <text:p text:style-name="P7"><text:span text:style-name="T7"/></text:p>
            <text:p text:style-name="P7"><text:span text:style-name="T17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17"/></text:p>
            <text:p text:style-name="P7"><text:span text:style-name="T17"/></text:p>
          </draw:text-box>
        </draw:frame>
        <draw:frame draw:style-name="gr21" draw:text-style-name="P28" draw:layer="layout" svg:width="24.276cm" svg:height="5.267cm" svg:x="1.4cm" svg:y="14.733cm">
          <draw:text-box>
            <text:list text:style-name="L1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presentation:style-name="pr20" draw:text-style-name="P26" draw:layer="layout" svg:width="22.6cm" svg:height="1.8cm" svg:x="1.332cm" svg:y="2.6cm">
          <draw:text-box>
            <text:p text:style-name="P3"><text:span text:style-name="T15">KLUB SPORTOWY BOKS LUBLIN</text:span></text:p>
          </draw:text-box>
        </draw:frame>
        <draw:frame draw:style-name="gr22" draw:text-style-name="P20" draw:layer="layout" svg:width="24.021cm" svg:height="4.724cm" svg:x="1.379cm" svg:y="7.876cm">
          <draw:text-box>
            <text:list text:style-name="L1">
              <text:list-header>
                <text:p text:style-name="P7"><text:span text:style-name="T21"/></text:p>
              </text:list-header>
              <text:list-item>
                <text:p text:style-name="P7"><text:span text:style-name="T5">Łukasz Bartnik </text:span><text:span text:style-name="T7">– senior – srebrny medalista Mistrzostw Polski w Muay Thai;</text:span></text:p>
              </text:list-item>
              <text:list-item>
                <text:p text:style-name="P7"><text:span text:style-name="T5">Maciej Guz</text:span><text:span text:style-name="T7"> </text:span><text:span text:style-name="T5"><text:s/></text:span><text:span text:style-name="T7">– senior – srebrny medalista Mistrzostw Polski w Muay Thai;</text:span></text:p>
              </text:list-item>
              <text:list-item>
                <text:p text:style-name="P7"><text:span text:style-name="T5">Michał Wołosiuk</text:span><text:span text:style-name="T7"> </text:span><text:span text:style-name="T5"><text:s/></text:span><text:span text:style-name="T7">– senior – srebrny medalista Mistrzostw Polski w Muay Thai;</text:span></text:p>
              </text:list-item>
              <text:list-item>
                <text:p text:style-name="P7"><text:span text:style-name="T5">Adrian Koszałka </text:span><text:span text:style-name="T7">– junior – złoty medalista Mistrzostw Polski Juniorów w Muay Thai;</text:span></text:p>
              </text:list-item>
              <text:list-item>
                <text:p text:style-name="P7"><text:span text:style-name="T5">Kamil Dobrzyński</text:span><text:span text:style-name="T7"> – junior – brązowy medalista Mistrzostw Polski Juniorów w Muay Thai;</text:span></text:p>
                <text:p text:style-name="P7"><text:span text:style-name="T6"/></text:p>
              </text:list-item>
            </text:list>
          </draw:text-box>
        </draw:frame>
        <draw:frame presentation:style-name="pr21" draw:text-style-name="P26" draw:layer="layout" svg:width="14.847cm" svg:height="1.626cm" svg:x="1.379cm" svg:y="6.774cm">
          <draw:text-box>
            <text:p text:style-name="P3"><text:span text:style-name="T15">KLUB SPORTOWY FIGHT GYM</text:span></text:p>
          </draw:text-box>
        </draw:frame>
        <draw:frame draw:style-name="gr23" draw:text-style-name="P20" draw:layer="layout" svg:width="24.942cm" svg:height="1.679cm" svg:x="1.4cm" svg:y="4.121cm">
          <draw:text-box>
            <text:list text:style-name="L1">
              <text:list-item>
                <text:p text:style-name="P7"><text:span text:style-name="T5">Anita Kamińska</text:span><text:span text:style-name="T6"> – młodzieżowiec – brązowa medalistka Mistrzostw Polski Młodzieżowców </text:span><text:span text:style-name="T6"><text:line-break/></text:span><text:span text:style-name="T6">w boksie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draw:style-name="gr20" draw:text-style-name="P14" draw:layer="layout" svg:width="25.8cm" svg:height="11.627cm" svg:x="1.2cm" svg:y="9.173cm">
          <draw:text-box>
            <text:list text:style-name="L1">
              <text:list-header>
                <text:p text:style-name="P7"><text:span text:style-name="T24"/></text:p>
                <text:p text:style-name="P7"><text:span text:style-name="T7"/></text:p>
                <text:p text:style-name="P7"><text:span text:style-name="T6"/></text:p>
              </text:list-header>
            </text:list>
            <text:p text:style-name="P7"><text:span text:style-name="T7"/></text:p>
            <text:p text:style-name="P7"><text:span text:style-name="T17"/></text:p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17"/></text:p>
            <text:p text:style-name="P7"><text:span text:style-name="T17"/></text:p>
          </draw:text-box>
        </draw:frame>
        <draw:frame presentation:style-name="pr22" draw:text-style-name="P20" draw:layer="layout" svg:width="19.487cm" svg:height="2.253cm" svg:x="1.6cm" svg:y="2.2cm">
          <draw:text-box>
            <text:p text:style-name="P7"><text:span text:style-name="T15">LUBELSKIE TOWARZYSTWO KAJAKOWE FALA</text:span></text:p>
          </draw:text-box>
        </draw:frame>
        <draw:frame draw:style-name="gr21" draw:text-style-name="P28" draw:layer="layout" svg:width="24.276cm" svg:height="5.267cm" svg:x="1.524cm" svg:y="6cm">
          <draw:text-box>
            <text:list text:style-name="L1">
              <text:list-item>
                <text:p text:style-name="P7"><text:span text:style-name="T5">Wiktor Wieruszewski </text:span><text:span text:style-name="T7">– senior – trzykrotny brązowy medalista Mistrzostw Polski </text:span><text:span text:style-name="T7"><text:line-break/></text:span><text:span text:style-name="T7">w kajakarstwie;</text:span></text:p>
              </text:list-item>
              <text:list-item>
                <text:p text:style-name="P7"><text:span text:style-name="T5">Agata Zielińska</text:span><text:span text:style-name="T7"> – juniorka – uczestniczka Mistrzostw Świata Juniorów, dwukrotna srebrna medalistka Mistrzostw Polski; </text:span></text:p>
              </text:list-item>
              <text:list-item>
                <text:p text:style-name="P7"><text:span text:style-name="T5">Dorota Moskowicz</text:span><text:span text:style-name="T6"> – juniorka - srebrna medalistka Mistrzostw Polski Juniorów;</text:span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draw:frame presentation:style-name="pr23" draw:text-style-name="P20" draw:layer="layout" svg:width="23.8cm" svg:height="2cm" svg:x="1.6cm" svg:y="11.4cm">
          <draw:text-box>
            <text:p text:style-name="P7"><text:span text:style-name="T15">MIEJSKI KLUB SPORTOWY START LUBLIN</text:span></text:p>
          </draw:text-box>
        </draw:frame>
        <draw:frame draw:style-name="gr24" draw:text-style-name="P20" draw:layer="layout" svg:width="24cm" svg:height="1.4cm" svg:x="1.6cm" svg:y="14.2cm">
          <draw:text-box>
            <text:list text:style-name="L1">
              <text:list-item>
                <text:p text:style-name="P7"><text:span text:style-name="T5">Bartłomiej Pelczar</text:span><text:span text:style-name="T6"> – junior – uczestnik Mistrzostw Europy U-18 w koszykówce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24" draw:text-style-name="P30" draw:layer="layout" svg:width="22.201cm" svg:height="2.563cm" svg:x="1.199cm" svg:y="2.037cm">
          <draw:text-box>
            <text:p text:style-name="P3"><text:span text:style-name="T15">UCZNIOWSKI KLUB SPORTOWY OLIMPIJCZYK 23</text:span></text:p>
          </draw:text-box>
        </draw:frame>
        <draw:frame presentation:style-name="pr9" draw:text-style-name="P13" draw:layer="layout" svg:width="22.4cm" svg:height="2.763cm" svg:x="1.2cm" svg:y="14.237cm">
          <draw:text-box>
            <text:p><text:span text:style-name="T15">UCZNIOWSKI KLUB SPORTOWY SP 51</text:span></text:p>
          </draw:text-box>
        </draw:frame>
        <draw:frame draw:style-name="gr3" draw:text-style-name="P14" draw:layer="layout" svg:width="25.8cm" svg:height="7.281cm" svg:x="1.2cm" svg:y="16.519cm">
          <draw:text-box>
            <text:list text:style-name="L1">
              <text:list-item>
                <text:p text:style-name="P7"><text:span text:style-name="T5">Natalia Zych</text:span><text:span text:style-name="T7"> – juniorka młodsza – brązowy medalista Mistrzostw Polski w Triathlon - dystans supersprint;</text:span></text:p>
                <text:p text:style-name="P7"><text:span text:style-name="T17"/></text:p>
                <text:p text:style-name="P7"><text:span text:style-name="T21"/></text:p>
              </text:list-item>
            </text:list>
          </draw:text-box>
        </draw:frame>
        <draw:frame draw:style-name="gr3" draw:text-style-name="P14" draw:layer="layout" svg:width="25.8cm" svg:height="7.281cm" svg:x="1.199cm" svg:y="5.8cm">
          <draw:text-box>
            <text:list text:style-name="L1">
              <text:list-item>
                <text:p text:style-name="P7"><text:span text:style-name="T18">Martyna Piesko</text:span><text:span text:style-name="T17"> – juniorka – wielokrotna medalistka Mistrzostw Polski Juniorów </text:span><text:span text:style-name="T17"><text:line-break/></text:span><text:span text:style-name="T17">w pływaniu;</text:span></text:p>
              </text:list-item>
              <text:list-item>
                <text:p text:style-name="P7"><text:span text:style-name="T18">Oskar Grabek</text:span><text:span text:style-name="T17"> – junior - srebrny medalista Mistrzostw Polski Juniorów w pływaniu;</text:span></text:p>
                <text:p text:style-name="P7"><text:span text:style-name="T18"/></text:p>
              </text:list-item>
            </text:list>
            <text:p text:style-name="P7"><text:span text:style-name="T17"/></text:p>
          </draw:text-box>
        </draw:frame>
        <draw:frame draw:style-name="gr25" draw:text-style-name="P20" draw:layer="layout" svg:width="24.711cm" svg:height="1.506cm" svg:x="1.289cm" svg:y="12cm">
          <draw:text-box>
            <text:list text:style-name="L1">
              <text:list-item>
                <text:p text:style-name="P7"><text:span text:style-name="T5">Aleksandra Wilczewska</text:span><text:span text:style-name="T6"> – juniorka - złota medalistka Mistrzostw Polski Juniorów w <text:s/>pływaniu;</text:span></text:p>
                <text:p text:style-name="P7"><text:span text:style-name="T6"/></text:p>
              </text:list-item>
            </text:list>
          </draw:text-box>
        </draw:frame>
        <draw:frame presentation:style-name="pr16" draw:text-style-name="P27" draw:layer="layout" svg:width="17.452cm" svg:height="1.128cm" svg:x="1.199cm" svg:y="9.872cm">
          <draw:text-box>
            <text:p><text:span text:style-name="T15">KLUB SPORTOWY OLIMPIA LUBL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3" draw:layer="layout" svg:width="19.2cm" svg:height="2.763cm" svg:x="1.8cm" svg:y="1.2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frame draw:style-name="gr26" draw:text-style-name="P14" draw:layer="layout" svg:width="25.8cm" svg:height="8.783cm" svg:x="1.2cm" svg:y="3.017cm">
          <draw:text-box>
            <text:list text:style-name="L1">
              <text:list-header>
                <text:p text:style-name="P7"><text:span text:style-name="T6"/></text:p>
              </text:list-header>
            </text:list>
            <text:p text:style-name="P7"><text:span text:style-name="T21"/></text:p>
            <text:p text:style-name="P7"><text:span text:style-name="T21"/></text:p>
            <text:p text:style-name="P7"><text:span text:style-name="T17"/></text:p>
            <text:p text:style-name="P7"><text:span text:style-name="T17"/></text:p>
          </draw:text-box>
        </draw:frame>
        <draw:frame presentation:style-name="pr16" draw:text-style-name="P27" draw:layer="layout" svg:width="19.108cm" svg:height="1.128cm" svg:x="1.2cm" svg:y="1.672cm">
          <draw:text-box>
            <text:p><text:span text:style-name="T15">KLUB UCZELNIANY AZS UMCS LUBLIN</text:span></text:p>
          </draw:text-box>
        </draw:frame>
        <draw:frame draw:style-name="gr27" draw:text-style-name="P28" draw:layer="layout" svg:width="24.4cm" svg:height="14.045cm" svg:x="1.2cm" svg:y="3.6cm">
          <draw:text-box>
            <text:list text:style-name="L1">
              <text:list-item>
                <text:p text:style-name="P7"><text:span text:style-name="T5">Konrad Czerniak</text:span><text:span text:style-name="T6"> – senior - brązowy medalista Mistrzostw Europy w pływaniu, wielokrotny medalista Mistrzostw Polski w pływaniu;</text:span></text:p>
              </text:list-item>
              <text:list-item>
                <text:p text:style-name="P7"><text:span text:style-name="T5">Jan Świtkowski</text:span><text:span text:style-name="T6"> – senior - brązowy medalista Mistrzostw Europy w pływaniu, wielokrotny medalista Mistrzostw Polski w pływaniu;</text:span></text:p>
              </text:list-item>
              <text:list-item>
                <text:p text:style-name="P7"><text:span text:style-name="T5">Paula Żukowska</text:span><text:span text:style-name="T6"> – seniorka – złota medalistka Mistrzostw Polski w pływaniu;</text:span></text:p>
              </text:list-item>
              <text:list-item>
                <text:p text:style-name="P7"><text:span text:style-name="T5">Kacper Klich</text:span><text:span text:style-name="T6"> – senior – brązowy medalista <text:s/>Mistrzostw Polski w pływaniu;</text:span></text:p>
              </text:list-item>
              <text:list-item>
                <text:p text:style-name="P7"><text:span text:style-name="T5">Jan Hołub</text:span><text:span text:style-name="T6"> – młodzieżowiec – złoty i srebrny medalista Mistrzostw Polski Młodzieżowców </text:span><text:span text:style-name="T6"><text:line-break/></text:span><text:span text:style-name="T6">w pływaniu;</text:span></text:p>
              </text:list-item>
              <text:list-item>
                <text:p text:style-name="P7"><text:span text:style-name="T5">Daniela Georges</text:span><text:span text:style-name="T6"> – młodzieżowiec - wielokrotna medalistka Mistrzostw Polski Młodzieżowców w pływaniu, złota medalistka Mistrzostw Polski Seniorów w pływaniu;</text:span></text:p>
              </text:list-item>
              <text:list-item>
                <text:p text:style-name="P7"><text:span text:style-name="T5">Barbara Mazurkiewicz </text:span><text:span text:style-name="T6">– młodzieżowiec – srebrna i brązowa medalistka Mistrzostw Polski Młodzieżowców w pływaniu i brązowa medalistka Mistrzostw Polski w pływaniu; </text:span></text:p>
              </text:list-item>
              <text:list-item>
                <text:p text:style-name="P7"><text:span text:style-name="T5">Julia Adamczyk </text:span><text:span text:style-name="T6">– młodzieżowiec – wielokrotna medalistka Mistrzostw Polski Młodzieżowców w pływaniu, srebrna medalistka Mistrzostw Polski <text:s/>w pływaniu;</text:span></text:p>
              </text:list-item>
              <text:list-item>
                <text:p text:style-name="P7"><text:span text:style-name="T5">Wiktoria Samuła</text:span><text:span text:style-name="T6"> – młodzieżowiec - wielokrotna medalistka Mistrzostw Polski Młodzieżowców w pływaniu, srebrna i brązowa medalistka Mistrzostw Polski w pływaniu;</text:span></text:p>
              </text:list-item>
              <text:list-item>
                <text:p text:style-name="P7"><text:span text:style-name="T5">Katarzyna Kołodziej </text:span><text:span text:style-name="T6">– młodzieżowiec – złota medalistka Mistrzostw Polski Młodzieżowców </text:span><text:span text:style-name="T6"><text:line-break/></text:span><text:span text:style-name="T6">i dwukrotna brązowa medalistka Mistrzostw Polski w pływaniu;</text:span></text:p>
              </text:list-item>
              <text:list-item>
                <text:p text:style-name="P7"><text:span text:style-name="T5">Weronika Żmuda</text:span><text:span text:style-name="T6"> – młodzieżowiec – trzykrotna srebrna medalistka Ogólnopolskiej Olimpiady Młodzieży i dwukrotna brązowa medalistka Mistrzostw Polski w pływaniu;</text:span></text:p>
              </text:list-item>
              <text:list-item>
                <text:p text:style-name="P7"><text:span text:style-name="T5">Kamila Andrzejewska</text:span><text:span text:style-name="T6"> – młodzieżowiec – srebrna i dwukrotna brązowa medalistka Mistrzostw Polski Młodzieżowców w pływaniu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3" draw:layer="layout" svg:width="19.2cm" svg:height="2.763cm" svg:x="3.6cm" svg:y="0.837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frame draw:style-name="gr17" draw:text-style-name="P14" draw:layer="layout" svg:width="25.8cm" svg:height="12.338cm" svg:x="1.6cm" svg:y="3.598cm">
          <draw:text-box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17"/></text:p>
            <text:p text:style-name="P7"><text:span text:style-name="T17"/></text:p>
          </draw:text-box>
        </draw:frame>
        <draw:frame presentation:style-name="pr16" draw:text-style-name="P27" draw:layer="layout" svg:width="19.108cm" svg:height="1.128cm" svg:x="1.2cm" svg:y="1.672cm">
          <draw:text-box>
            <text:p><text:span text:style-name="T15">KLUB UCZELNIANY AZS UMCS LUBLIN</text:span></text:p>
          </draw:text-box>
        </draw:frame>
        <draw:frame draw:style-name="gr28" draw:text-style-name="P28" draw:layer="layout" svg:width="23.603cm" svg:height="14.072cm" svg:x="1.2cm" svg:y="3cm">
          <draw:text-box>
            <text:list text:style-name="L1">
              <text:list-header>
                <text:p text:style-name="P7"><text:span text:style-name="T6"/></text:p>
              </text:list-header>
              <text:list-item>
                <text:p text:style-name="P7"><text:span text:style-name="T5">Olimpia Prochownik –</text:span><text:span text:style-name="T7"> młodzieżowiec - srebrna medalistka Mistrzostw Polski Młodzieżowców w pływaniu; </text:span></text:p>
              </text:list-item>
              <text:list-item>
                <text:p text:style-name="P7"><text:span text:style-name="T5">Wiktoria Czarnecka</text:span><text:span text:style-name="T7"> – młodzieżowiec – trzykrotna brązowa medalistka Mistrzostw Polski Młodzieżowców w pływaniu; </text:span></text:p>
              </text:list-item>
              <text:list-item>
                <text:p text:style-name="P7"><text:span text:style-name="T5">Karolina Smyłek</text:span><text:span text:style-name="T7"> – młodzieżowiec – dwukrotna brązowa medalistka Mistrzostw Polski Młodzieżowców w pływaniu; </text:span></text:p>
              </text:list-item>
              <text:list-item>
                <text:p text:style-name="P7"><text:span text:style-name="T5">Tomasz Bocheń</text:span><text:span text:style-name="T6"> – młodzieżowiec - srebrny medalista Mistrzostw Polski Młodzieżowców w pływaniu;</text:span></text:p>
              </text:list-item>
              <text:list-item>
                <text:p text:style-name="P7"><text:span text:style-name="T5">Katarzyna Suchecka</text:span><text:span text:style-name="T6"> – młodzieżowiec - srebrny medalistka Mistrzostw Polski Młodzieżowców w pływaniu;</text:span></text:p>
              </text:list-item>
              <text:list-item>
                <text:p text:style-name="P7"><text:span text:style-name="T5">Dominik Niedziałek</text:span><text:span text:style-name="T6"> – młodzieżowiec – dwukrotny </text:span><text:span text:style-name="T7">brązowy medalista Mistrzostw Polski Młodzieżowców w pływaniu; </text:span></text:p>
              </text:list-item>
              <text:list-item>
                <text:p text:style-name="P7"><text:span text:style-name="T5">Krzysztof Oller</text:span><text:span text:style-name="T6"> - <text:s/>junior – złoty i srebrny medalista Mistrzostw Polski Juniorów </text:span><text:span text:style-name="T6"><text:line-break/></text:span><text:span text:style-name="T6">w pływaniu;</text:span></text:p>
              </text:list-item>
              <text:list-item>
                <text:p text:style-name="P7"><text:span text:style-name="T5">Adam Szczerba </text:span><text:span text:style-name="T6">– junior – dwukrotny srebrny i dwukrotny brązowy medalista Mistrzostw Polski Juniorów <text:s/>w pływaniu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3" draw:layer="layout" svg:width="19.2cm" svg:height="2.763cm" svg:x="1.2cm" svg:y="1.637cm" presentation:class="subtitle" presentation:user-transformed="true">
          <draw:text-box>
            <text:p><text:span text:style-name="T15">KLUB UCZELNIANY AZS UMCS LUBLIN</text:span></text:p>
            <text:p><text:span text:style-name="T15"/></text:p>
          </draw:text-box>
        </draw:frame>
        <draw:frame draw:style-name="gr29" draw:text-style-name="P14" draw:layer="layout" svg:width="25.8cm" svg:height="19.481cm" svg:x="1.2cm" svg:y="3.719cm">
          <draw:text-box>
            <text:list text:style-name="L1">
              <text:list-item>
                <text:p text:style-name="P7"><text:span text:style-name="T5">Paulina Guba </text:span><text:span text:style-name="T7">– seniorka – złota medalistka Mistrzostw Europy, złota medalistka Mistrzostw Polski w pchnięciu kulą;</text:span></text:p>
              </text:list-item>
              <text:list-item>
                <text:p text:style-name="P7"><text:span text:style-name="T5">Malwina Kopron</text:span><text:span text:style-name="T7"> – seniorka - brązowa medalistka Mistrzostw Polski w rzucie młotem, uczestniczka Mistrzostw Europy w lekkoatletyce;</text:span></text:p>
              </text:list-item>
              <text:list-item>
                <text:p text:style-name="P7"><text:span text:style-name="T5">Karolina Kołeczek –</text:span><text:span text:style-name="T7"> seniorka - srebrna medalistka Mistrzostw Polski w lekkoatletyce, uczestniczka Mistrzostw Europy w lekkoatletyce; </text:span></text:p>
              </text:list-item>
              <text:list-item>
                <text:p text:style-name="P7"><text:span text:style-name="T5">Izabela Trzaskalska</text:span><text:span text:style-name="T7"> – uczestniczka Mistrzostw Europy w lekkoatletyce;</text:span></text:p>
              </text:list-item>
              <text:list-item>
                <text:p text:style-name="P7"><text:span text:style-name="T5">Joanna Bemowska</text:span><text:span text:style-name="T7"> – seniorka – dwukrotna brązowa medalistka Mistrzostw Polski w chodzie, uczestniczka Mistrzostw Europy w lekkoatletyce;</text:span></text:p>
              </text:list-item>
              <text:list-item>
                <text:p text:style-name="P7"><text:span text:style-name="T5">Michał Jabrzyński</text:span><text:span text:style-name="T7"> – senior – srebrny medalista Mistrzostw Polski w lekkoatletyce;</text:span></text:p>
              </text:list-item>
              <text:list-item>
                <text:p text:style-name="P7"><text:span text:style-name="T5">Andrzej Jaros </text:span><text:span text:style-name="T7"><text:s/>– senior – srebrny medalista Mistrzostw Polski w lekkoatletyce;</text:span></text:p>
              </text:list-item>
              <text:list-item>
                <text:p text:style-name="P7"><text:span text:style-name="T5">Cezary Mirosław</text:span><text:span text:style-name="T7"> – senior – srebrny medalista Mistrzostw Polski w lekkoatletyce;</text:span></text:p>
              </text:list-item>
              <text:list-item>
                <text:p text:style-name="P7"><text:span text:style-name="T5">Maciej Hołub </text:span><text:span text:style-name="T7">– senior – srebrny medalista Mistrzostw Polski w lekkoatletyce;</text:span></text:p>
              </text:list-item>
              <text:list-item>
                <text:p text:style-name="P7"><text:span text:style-name="T5">Julia Pleskaczyńska</text:span><text:span text:style-name="T6"> – młodzieżowiec – brązowa medalistka Mistrzostw Polski U-23 </text:span><text:span text:style-name="T6"><text:line-break/></text:span><text:span text:style-name="T6">w lekkoatletyce;</text:span></text:p>
              </text:list-item>
              <text:list-item>
                <text:p text:style-name="P7"><text:span text:style-name="T5">Michał Sierocki </text:span><text:span text:style-name="T7">– junior - <text:s/>złoty i brązowy medalista Mistrzostw Polski U-20 w lekkoatletyce;</text:span></text:p>
              </text:list-item>
              <text:list-item>
                <text:p text:style-name="P7"><text:span text:style-name="T5">Bartosz Leszczuk</text:span><text:span text:style-name="T7"> – junior – dwukrotny srebrny medalista Mistrzostw Polski U-20 w lekkoatletyce;</text:span></text:p>
              </text:list-item>
              <text:list-item>
                <text:p text:style-name="P7"><text:span text:style-name="T5">Aleksandra Osiak</text:span><text:span text:style-name="T7"> – juniorka – brązowa medalistka Mistrzostw Polski U-20 w lekkoatletyce;</text:span></text:p>
              </text:list-item>
              <text:list-item>
                <text:p text:style-name="P7"><text:span text:style-name="T5">Aleksandra Kufel</text:span><text:span text:style-name="T7"> – juniorka młodsza - uczestniczka Mistrzostw Europy U-18 w lekkoatletyce, złota medalistka Ogólnopolskiej Olimpiady Młodzieży w lekkoatletyce;</text:span></text:p>
              </text:list-item>
              <text:list-item>
                <text:p text:style-name="P7"><text:span text:style-name="T5">Jakub Hołub</text:span><text:span text:style-name="T7"> –junior młodszy - złoty medalista Mistrzostw Polski U-18 <text:s/>w lekkoatletyce; </text:span></text:p>
                <text:p text:style-name="P7"><text:span text:style-name="T7"/></text:p>
              </text:list-item>
            </text:list>
            <text:p text:style-name="P7"><text:span text:style-name="T21"/></text:p>
            <text:p text:style-name="P7"><text:span text:style-name="T21"/></text:p>
            <text:p text:style-name="P7"><text:span text:style-name="T21"/></text:p>
            <text:p text:style-name="P7"><text:span text:style-name="T17"/></text:p>
            <text:p text:style-name="P7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 presentation:presentation-page-layout-name="AL1T0">
        <draw:frame presentation:style-name="pr1" draw:text-style-name="P4" draw:layer="layout" svg:width="25.199cm" svg:height="3.506cm" svg:x="1.4cm" svg:y="0.837cm" presentation:class="title">
          <draw:text-box>
            <text:p text:style-name="P3"><text:span text:style-name="T3"><text:s/></text:span></text:p>
          </draw:text-box>
        </draw:frame>
        <draw:frame presentation:style-name="pr9" draw:text-style-name="P13" draw:layer="layout" svg:width="19.2cm" svg:height="2.763cm" svg:x="1.2cm" svg:y="1.58cm" presentation:class="subtitle" presentation:user-transformed="true">
          <draw:text-box>
            <text:p><text:span text:style-name="T15">KLUB UCZELNIANY AZS UMCS LUBLIN</text:span></text:p>
            <text:p><text:span text:style-name="T15"/></text:p>
          </draw:text-box>
        </draw:frame>
        <draw:frame draw:style-name="gr30" draw:text-style-name="P14" draw:layer="layout" svg:width="25.8cm" svg:height="15.893cm" svg:x="1.4cm" svg:y="3.6cm">
          <draw:text-box>
            <text:p text:style-name="P7"><text:span text:style-name="T17"/></text:p>
            <text:p text:style-name="P7"><text:span text:style-name="T17"/></text:p>
          </draw:text-box>
        </draw:frame>
        <draw:frame draw:style-name="gr31" draw:text-style-name="P20" draw:layer="layout" svg:width="23.368cm" svg:height="8.402cm" svg:x="1.4cm" svg:y="4.4cm">
          <draw:text-box>
            <text:list text:style-name="L1">
              <text:list-item>
                <text:p text:style-name="P7"><text:span text:style-name="T5">Mikołaj Kotyra</text:span><text:span text:style-name="T7"> – junior młodszy – brązowy medalista Mistrzostw Europy U-18 </text:span><text:span text:style-name="T7"><text:line-break/></text:span><text:span text:style-name="T7">w lekkoatletyce, srebrny medalista Ogólnopolskiej Olimpiady Młodzieży w lekkoatletyce;</text:span></text:p>
              </text:list-item>
              <text:list-item>
                <text:p text:style-name="P7"><text:span text:style-name="T5">Anna Stąsik</text:span><text:span text:style-name="T7"> – juniorka młodsza – złota i srebrna medalistka Ogólnopolskiej Olimpiady Młodzieży w lekkoatletyce;</text:span></text:p>
              </text:list-item>
              <text:list-item>
                <text:p text:style-name="P7"><text:span text:style-name="T5">Iga Iwanek</text:span><text:span text:style-name="T7"> - juniorka młodsza – złota medalistka Ogólnopolskiej Olimpiady Młodzieży </text:span><text:span text:style-name="T7"><text:line-break/></text:span><text:span text:style-name="T7">w lekkoatletyce;</text:span></text:p>
              </text:list-item>
              <text:list-item>
                <text:p text:style-name="P7"><text:span text:style-name="T5">Monika Paśnik </text:span><text:span text:style-name="T7">- juniorka młodsza – złota medalistka Ogólnopolskiej Olimpiady Młodzieży w lekkoatletyce;</text:span></text:p>
              </text:list-item>
              <text:list-item>
                <text:p text:style-name="P7"><text:span text:style-name="T5">Wiktoria Drozd </text:span><text:span text:style-name="T7">- juniorka młodsza – złota medalistka Ogólnopolskiej Olimpiady Młodzieży w lekkoatletyce;</text:span></text:p>
              </text:list-item>
              <text:list-item>
                <text:p text:style-name="P7"><text:span text:style-name="T5">Weronika Muszyńska</text:span><text:span text:style-name="T7"> – juniorka młodsza – srebrna medalistka Ogólnopolskiej Olimpiady Młodzieży w lekkoatletyce;</text:span></text:p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1" draw:text-style-name="P1" draw:layer="layout" svg:width="15.599cm" svg:height="3.506cm" svg:x="12cm" svg:y="8.4cm" presentation:class="title" presentation:user-transformed="true">
          <draw:text-box>
            <text:p><text:span text:style-name="T1">Podsumowanie Roku Sportowego 2018</text:span><text:span text:style-name="T1"><text:line-break/></text:span><text:span text:style-name="T1"> </text:span><text:span text:style-name="T2">11 stycznia 2019r. </text:span><text:span text:style-name="T2"><text:line-break/></text:span><text:span text:style-name="T2">Lubelskie Centrum Konferencyj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 presentation:presentation-page-layout-name="AL2T1">
        <draw:frame presentation:style-name="pr4" draw:text-style-name="P34" draw:layer="layout" svg:width="25.199cm" svg:height="14.893cm" svg:x="1.4cm" svg:y="2.907cm" presentation:class="outline" presentation:user-transformed="true">
          <draw:text-box>
            <text:list text:style-name="L2">
              <text:list-header>
                <text:p text:style-name="P31"><text:span text:style-name="T25">Wyróżnienie </text:span><text:span text:style-name="T26">dla </text:span></text:p>
              </text:list-header>
            </text:list>
            <text:p text:style-name="P32"><text:span text:style-name="T27">Pana Stanisława Rodaka</text:span></text:p>
            <text:p text:style-name="P33"><text:span text:style-name="T28">Dyrektora Szkoły Podstawowej nr 5 <text:s/></text:span><text:span text:style-name="T28"><text:line-break/></text:span><text:span text:style-name="T29">im. Króla Władysława Łokietka w Lublinie</text:span></text:p>
            <text:p text:style-name="P33"><text:span text:style-name="T30"/></text:p>
            <text:p text:style-name="P33"><text:span text:style-name="T30">za zaangażowanie we wspieranie sportowych aspiracji oraz promowanie zdrowego i aktywnego trybu życia wśród dzieci</text:span><text:span text:style-name="T30"><text:line-break/></text:span><text:span text:style-name="T30">i młodzieży, poprzez tworzenie klas sportowych i profilowanych w dyscyplinie pływanie, a także działania mające na celu realizację programy powszechnej nauki pływania pn. „Umiem pływać”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omyślnie" presentation:presentation-page-layout-name="AL2T1">
        <draw:frame presentation:style-name="pr4" draw:text-style-name="P34" draw:layer="layout" svg:width="25.199cm" svg:height="14.893cm" svg:x="1.4cm" svg:y="2.907cm" presentation:class="outline" presentation:user-transformed="true">
          <draw:text-box>
            <text:list text:style-name="L2">
              <text:list-header>
                <text:p text:style-name="P31"><text:span text:style-name="T25"/></text:p>
                <text:p text:style-name="P31"><text:span text:style-name="T25">Wyróżnienie </text:span><text:span text:style-name="T26">dla </text:span></text:p>
              </text:list-header>
            </text:list>
            <text:p text:style-name="P32"><text:span text:style-name="T27">Pana Krzysztofa Boryca</text:span></text:p>
            <text:p text:style-name="P33"><text:span text:style-name="T30"/></text:p>
            <text:p text:style-name="P33"><text:span text:style-name="T30">za zaangażowanie we wspieranie sportowych pasji, krzewienie ducha rywalizacji, a także działania mające na celu promowanie zdrowego i aktywnego trybu życia wśród dzieci i młodzież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omyślnie" presentation:presentation-page-layout-name="AL2T1">
        <draw:frame presentation:style-name="pr4" draw:text-style-name="P34" draw:layer="layout" svg:width="25.199cm" svg:height="14.893cm" svg:x="1.4cm" svg:y="2.907cm" presentation:class="outline" presentation:user-transformed="true">
          <draw:text-box>
            <text:list text:style-name="L2">
              <text:list-header>
                <text:p text:style-name="P31"><text:span text:style-name="T25"/></text:p>
                <text:p text:style-name="P31"><text:span text:style-name="T25">Wyróżnienie </text:span><text:span text:style-name="T26">dla </text:span></text:p>
              </text:list-header>
            </text:list>
            <text:p text:style-name="P32"><text:span text:style-name="T27">Pana Tomasza Bieleckiego</text:span></text:p>
            <text:p text:style-name="P33"><text:span text:style-name="T30"/></text:p>
            <text:p text:style-name="P33"><text:span text:style-name="T30">za zaangażowanie w promocję i rozwój na lubelskich uczelniach sportu osób niepełnosprawnych oraz podejmowanie działań, mających na celu pomoc i wsparcie studentów</text:span><text:span text:style-name="T30"><text:line-break/></text:span><text:span text:style-name="T30">z niepełnosprawnościami w realizacji sportowych pasj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" presentation:presentation-page-layout-name="AL2T1">
        <draw:frame presentation:style-name="pr4" draw:text-style-name="P31" draw:layer="layout" svg:width="25.199cm" svg:height="12.179cm" svg:x="1.4cm" svg:y="4.914cm" presentation:class="outline">
          <draw:text-box>
            <text:list text:style-name="L2">
              <text:list-header>
                <text:p text:style-name="P31">Wyróżnienie </text:p>
                <text:p text:style-name="P31">dla</text:p>
                <text:p text:style-name="P31"><text:span text:style-name="T31">Klubu Sportowego „Budowlani” Lublin</text:span></text:p>
                <text:p text:style-name="P31"><text:span text:style-name="T32">za zdobycie brązowego medalu w Mistrzostwach Polski w Rugby 7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omyślnie" presentation:presentation-page-layout-name="AL2T1">
        <draw:frame presentation:style-name="pr4" draw:text-style-name="P31" draw:layer="layout" svg:width="25.199cm" svg:height="12.179cm" svg:x="1.4cm" svg:y="4.914cm" presentation:class="outline">
          <draw:text-box>
            <text:list text:style-name="L2">
              <text:list-header>
                <text:p text:style-name="P31">Wyróżnienie </text:p>
                <text:p text:style-name="P31">dla</text:p>
                <text:p text:style-name="P31"><text:span text:style-name="T31">Integracyjnego Centrum Sportu</text:span><text:span text:style-name="T31"><text:line-break/></text:span><text:span text:style-name="T31"> i Rehabilitacji „Start”</text:span></text:p>
                <text:p text:style-name="P31"><text:span text:style-name="T32">za zdobycie złotego medalu w Mistrzostwach Polski</text:span><text:span text:style-name="T32"><text:line-break/></text:span><text:span text:style-name="T32"> w goalbal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omyślnie" presentation:presentation-page-layout-name="AL2T1">
        <draw:frame presentation:style-name="pr4" draw:text-style-name="P31" draw:layer="layout" svg:width="25.199cm" svg:height="12.179cm" svg:x="1.4cm" svg:y="4.914cm" presentation:class="outline">
          <draw:text-box>
            <text:list text:style-name="L2">
              <text:list-header>
                <text:p text:style-name="P31">Wyróżnienie </text:p>
                <text:p text:style-name="P31">dla</text:p>
                <text:p text:style-name="P31"><text:span text:style-name="T31">Zapaśniczego Towarzystwa Sportowego „Sokół” Lublin</text:span></text:p>
                <text:p text:style-name="P31"><text:span text:style-name="T32">za wybitne osiągnięcia podczas Mistrzostw Polski </text:span><text:span text:style-name="T32"><text:line-break/></text:span><text:span text:style-name="T32">w zapasach i sumo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omyślnie" presentation:presentation-page-layout-name="AL2T1">
        <draw:frame presentation:style-name="pr4" draw:text-style-name="P3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1">Awans Roku 2018:</text:p>
                <text:p text:style-name="P31"/>
                <text:p text:style-name="P31"><text:span text:style-name="T33">Speed Car Motor Lublin </text:span></text:p>
                <text:p text:style-name="P31"><text:span text:style-name="T34">za awans do żużlowej PGE Ekstralig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omyślnie" presentation:presentation-page-layout-name="AL2T1">
        <draw:frame presentation:style-name="pr4" draw:text-style-name="P3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1">Impreza Roku 2018:</text:p>
                <text:p text:style-name="P31"/>
                <text:p text:style-name="P31"><text:span text:style-name="T33">94. PZLA Mistrzostwa Polski w Lekkiej Atletyce</text:span></text:p>
                <text:p text:style-name="P31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omyślnie" presentation:presentation-page-layout-name="AL1T0"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4" svg:font-family="Mangal"/>
    <style:font-face style:name="Courier New2" svg:font-family="'Courier New'" style:font-family-generic="modern"/>
    <style:font-face style:name="Liberation Sans2" svg:font-family="'Liberation Sans', Arial" style:font-family-generic="roman"/>
    <style:font-face style:name="MS Gothic1" svg:font-family="'MS Gothic', 'ＭＳ ゴシック'" style:font-family-generic="roman"/>
    <style:font-face style:name="OpenSymbol1" svg:font-family="OpenSymbol, 'Arial Unicode MS'" style:font-family-generic="roman"/>
    <style:font-face style:name="StarSymbol1" svg:font-family="StarSymbol, 'Arial Unicode MS'" style:font-family-generic="roman"/>
    <style:font-face style:name="Mangal3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S Gothic" svg:font-family="'MS Gothic', 'ＭＳ ゴシック'" style:font-family-generic="roman" style:font-pitch="variable"/>
    <style:font-face style:name="Mangal" svg:font-family="Mangal, 'Franklin Gothic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Normalny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ny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, 'ＭＳ ゴシック'" style:font-family-generic="system" style:font-pitch="variable"/>
    <style:font-face style:name="Mangal2" svg:font-family="Mangal" style:font-family-generic="system" style:font-pitch="variable"/>
    <style:font-face style:name="Mangal1" svg:font-family="Mangal, 'Franklin Goth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tarSymbol2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4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Bitmap_20_1" draw:display-name="Bitmap 1" xlink:href="Pictures/100000000000034D00000259511419C20C3FF3A1.png" xlink:type="simple" xlink:show="embed" xlink:actuate="onLoad"/>
    <draw:fill-image draw:name="Bitmap_20_2" draw:display-name="Bitmap 2" xlink:href="Pictures/100000000000034D000002595D37A5C8B3925A4B.png" xlink:type="simple" xlink:show="embed" xlink:actuate="onLoad"/>
    <draw:fill-image draw:name="background" xlink:href="Pictures/100000000000034D000002592659646541FE7C1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omy_3f_lnie" style:display-name="Domy?lnie" style:family="graphic">
      <style:paragraph-properties style:line-height-at-least="0.623cm" style:text-autospace="none"/>
      <style:text-properties style:use-window-font-color="true" style:font-name="Tahoma1" fo:font-family="Tahoma" style:font-family-generic="swiss" style:font-pitch="variable" fo:font-size="18pt" fo:language="en" fo:country="US" style:font-name-asian="Tahoma1" style:font-family-asian="Tahoma" style:font-family-generic-asian="swiss" style:font-pitch-asian="variable" style:language-asian="en" style:country-asian="US" style:font-name-complex="Tahoma1" style:font-family-complex="Tahoma" style:font-family-generic-complex="swiss" style:font-pitch-complex="variable" style:font-size-complex="18pt"/>
    </style:style>
    <style:style style:name="Odwiedzone_20_łącze_20_internetowe" style:display-name="Odwiedzone łącze internetowe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omyślna_20_czcionka_20_akapitu" style:display-name="Domyślna czcionka akapitu" style:family="graphic">
      <style:paragraph-properties style:text-autospace="none"/>
    </style:style>
    <style:style style:name="Hiperłącz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naki_20_numeracji" style:display-name="Znaki numeracji" style:family="graphic">
      <style:paragraph-properties style:text-autospace="non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Znaki_20_wypunktowania" style:display-name="Znaki wypunktowania" style:family="graphic">
      <style:paragraph-properties style:text-autospace="none"/>
      <style:text-properties style:font-name="OpenSymbol1" fo:font-family="OpenSymbol, 'Arial Unicode MS'" style:font-family-generic="roman" style:font-name-asian="OpenSymbol1" style:font-family-asian="OpenSymbol, 'Arial Unicode MS'" style:font-family-generic-asian="roman"/>
    </style:style>
    <style:style style:name="Odwołanie_20_przypisu_20_dolnego" style:display-name="Odwołanie przypisu dolnego" style:family="graphic">
      <style:paragraph-properties style:text-autospace="none"/>
      <style:text-properties style:text-position="11% 58%"/>
    </style:style>
    <style:style style:name="Znaki_20_przypisów_20_dolnych" style:display-name="Znaki przypisów dolnych" style:family="graphic">
      <style:paragraph-properties style:text-autospace="none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Symbole_20_wypunktowania" style:display-name="Symbole wypunktowania" style:family="graphic">
      <style:paragraph-properties style:text-autospace="none"/>
      <style:text-properties style:font-name="OpenSymbol1" fo:font-family="OpenSymbol, 'Arial Unicode MS'" style:font-family-generic="roman" style:font-name-asian="OpenSymbol1" style:font-family-asian="OpenSymbol, 'Arial Unicode MS'" style:font-family-generic-asian="roman"/>
    </style:style>
    <style:style style:name="Łącze_20_internetowe" style:display-name="Łącze internetowe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Heading_20_5_20_Char" style:display-name="Heading 5 Char" style:family="graphic">
      <style:paragraph-properties style:text-autospace="none"/>
      <style:text-properties fo:font-weight="bold" style:font-weight-asian="bold" style:font-weight-complex="bold"/>
    </style:style>
    <style:style style:name="Footer_20_Char" style:display-name="Footer Char" style:family="graphic">
      <style:paragraph-properties style:text-autospace="none"/>
      <style:text-properties fo:font-size="11pt" style:font-size-asian="11pt" style:font-size-complex="11pt"/>
    </style:style>
    <style:style style:name="Header_20_Char" style:display-name="Header Char" style:family="graphic">
      <style:paragraph-properties style:text-autospace="none"/>
      <style:text-properties fo:font-size="11pt" style:font-size-asian="11pt" style:font-size-complex="11pt"/>
    </style:style>
    <style:style style:name="RTF_5f_Num_20_49_20_9" style:display-name="RTF_Num 49 9" style:family="graphic">
      <style:paragraph-properties style:text-autospace="none"/>
    </style:style>
    <style:style style:name="RTF_5f_Num_20_49_20_8" style:display-name="RTF_Num 49 8" style:family="graphic">
      <style:paragraph-properties style:text-autospace="none"/>
    </style:style>
    <style:style style:name="RTF_5f_Num_20_49_20_7" style:display-name="RTF_Num 49 7" style:family="graphic">
      <style:paragraph-properties style:text-autospace="none"/>
    </style:style>
    <style:style style:name="RTF_5f_Num_20_49_20_6" style:display-name="RTF_Num 49 6" style:family="graphic">
      <style:paragraph-properties style:text-autospace="none"/>
    </style:style>
    <style:style style:name="RTF_5f_Num_20_49_20_5" style:display-name="RTF_Num 49 5" style:family="graphic">
      <style:paragraph-properties style:text-autospace="none"/>
    </style:style>
    <style:style style:name="RTF_5f_Num_20_49_20_4" style:display-name="RTF_Num 49 4" style:family="graphic">
      <style:paragraph-properties style:text-autospace="none"/>
    </style:style>
    <style:style style:name="RTF_5f_Num_20_49_20_3" style:display-name="RTF_Num 49 3" style:family="graphic">
      <style:paragraph-properties style:text-autospace="none"/>
    </style:style>
    <style:style style:name="RTF_5f_Num_20_49_20_2" style:display-name="RTF_Num 49 2" style:family="graphic">
      <style:paragraph-properties style:text-autospace="none"/>
    </style:style>
    <style:style style:name="RTF_5f_Num_20_49_20_1" style:display-name="RTF_Num 49 1" style:family="graphic">
      <style:paragraph-properties style:text-autospace="none"/>
    </style:style>
    <style:style style:name="RTF_5f_Num_20_48_20_9" style:display-name="RTF_Num 48 9" style:family="graphic">
      <style:paragraph-properties style:text-autospace="none"/>
    </style:style>
    <style:style style:name="RTF_5f_Num_20_48_20_8" style:display-name="RTF_Num 48 8" style:family="graphic">
      <style:paragraph-properties style:text-autospace="none"/>
    </style:style>
    <style:style style:name="RTF_5f_Num_20_48_20_7" style:display-name="RTF_Num 48 7" style:family="graphic">
      <style:paragraph-properties style:text-autospace="none"/>
    </style:style>
    <style:style style:name="RTF_5f_Num_20_48_20_6" style:display-name="RTF_Num 48 6" style:family="graphic">
      <style:paragraph-properties style:text-autospace="none"/>
    </style:style>
    <style:style style:name="RTF_5f_Num_20_48_20_5" style:display-name="RTF_Num 48 5" style:family="graphic">
      <style:paragraph-properties style:text-autospace="none"/>
    </style:style>
    <style:style style:name="RTF_5f_Num_20_48_20_4" style:display-name="RTF_Num 48 4" style:family="graphic">
      <style:paragraph-properties style:text-autospace="none"/>
    </style:style>
    <style:style style:name="RTF_5f_Num_20_48_20_3" style:display-name="RTF_Num 48 3" style:family="graphic">
      <style:paragraph-properties style:text-autospace="none"/>
    </style:style>
    <style:style style:name="RTF_5f_Num_20_48_20_2" style:display-name="RTF_Num 48 2" style:family="graphic">
      <style:paragraph-properties style:text-autospace="none"/>
    </style:style>
    <style:style style:name="RTF_5f_Num_20_48_20_1" style:display-name="RTF_Num 48 1" style:family="graphic">
      <style:paragraph-properties style:text-autospace="none"/>
    </style:style>
    <style:style style:name="RTF_5f_Num_20_47_20_9" style:display-name="RTF_Num 47 9" style:family="graphic">
      <style:paragraph-properties style:text-autospace="none"/>
    </style:style>
    <style:style style:name="RTF_5f_Num_20_47_20_8" style:display-name="RTF_Num 47 8" style:family="graphic">
      <style:paragraph-properties style:text-autospace="none"/>
    </style:style>
    <style:style style:name="RTF_5f_Num_20_47_20_7" style:display-name="RTF_Num 47 7" style:family="graphic">
      <style:paragraph-properties style:text-autospace="none"/>
    </style:style>
    <style:style style:name="RTF_5f_Num_20_47_20_6" style:display-name="RTF_Num 47 6" style:family="graphic">
      <style:paragraph-properties style:text-autospace="none"/>
    </style:style>
    <style:style style:name="RTF_5f_Num_20_47_20_5" style:display-name="RTF_Num 47 5" style:family="graphic">
      <style:paragraph-properties style:text-autospace="none"/>
    </style:style>
    <style:style style:name="RTF_5f_Num_20_47_20_4" style:display-name="RTF_Num 47 4" style:family="graphic">
      <style:paragraph-properties style:text-autospace="none"/>
    </style:style>
    <style:style style:name="RTF_5f_Num_20_47_20_3" style:display-name="RTF_Num 47 3" style:family="graphic">
      <style:paragraph-properties style:text-autospace="none"/>
    </style:style>
    <style:style style:name="RTF_5f_Num_20_47_20_2" style:display-name="RTF_Num 47 2" style:family="graphic">
      <style:paragraph-properties style:text-autospace="none"/>
    </style:style>
    <style:style style:name="RTF_5f_Num_20_47_20_1" style:display-name="RTF_Num 47 1" style:family="graphic">
      <style:paragraph-properties style:text-autospace="none"/>
    </style:style>
    <style:style style:name="RTF_5f_Num_20_46_20_9" style:display-name="RTF_Num 46 9" style:family="graphic">
      <style:paragraph-properties style:text-autospace="none"/>
    </style:style>
    <style:style style:name="RTF_5f_Num_20_46_20_8" style:display-name="RTF_Num 46 8" style:family="graphic">
      <style:paragraph-properties style:text-autospace="none"/>
    </style:style>
    <style:style style:name="RTF_5f_Num_20_46_20_7" style:display-name="RTF_Num 46 7" style:family="graphic">
      <style:paragraph-properties style:text-autospace="none"/>
    </style:style>
    <style:style style:name="RTF_5f_Num_20_46_20_6" style:display-name="RTF_Num 46 6" style:family="graphic">
      <style:paragraph-properties style:text-autospace="none"/>
    </style:style>
    <style:style style:name="RTF_5f_Num_20_46_20_5" style:display-name="RTF_Num 46 5" style:family="graphic">
      <style:paragraph-properties style:text-autospace="none"/>
    </style:style>
    <style:style style:name="RTF_5f_Num_20_46_20_4" style:display-name="RTF_Num 46 4" style:family="graphic">
      <style:paragraph-properties style:text-autospace="none"/>
    </style:style>
    <style:style style:name="RTF_5f_Num_20_46_20_3" style:display-name="RTF_Num 46 3" style:family="graphic">
      <style:paragraph-properties style:text-autospace="none"/>
    </style:style>
    <style:style style:name="RTF_5f_Num_20_46_20_2" style:display-name="RTF_Num 46 2" style:family="graphic">
      <style:paragraph-properties style:text-autospace="none"/>
    </style:style>
    <style:style style:name="RTF_5f_Num_20_46_20_1" style:display-name="RTF_Num 46 1" style:family="graphic">
      <style:paragraph-properties style:text-autospace="none"/>
    </style:style>
    <style:style style:name="RTF_5f_Num_20_45_20_9" style:display-name="RTF_Num 45 9" style:family="graphic">
      <style:paragraph-properties style:text-autospace="none"/>
    </style:style>
    <style:style style:name="RTF_5f_Num_20_45_20_8" style:display-name="RTF_Num 45 8" style:family="graphic">
      <style:paragraph-properties style:text-autospace="none"/>
    </style:style>
    <style:style style:name="RTF_5f_Num_20_45_20_7" style:display-name="RTF_Num 45 7" style:family="graphic">
      <style:paragraph-properties style:text-autospace="none"/>
    </style:style>
    <style:style style:name="RTF_5f_Num_20_45_20_6" style:display-name="RTF_Num 45 6" style:family="graphic">
      <style:paragraph-properties style:text-autospace="none"/>
    </style:style>
    <style:style style:name="RTF_5f_Num_20_45_20_5" style:display-name="RTF_Num 45 5" style:family="graphic">
      <style:paragraph-properties style:text-autospace="none"/>
    </style:style>
    <style:style style:name="RTF_5f_Num_20_45_20_4" style:display-name="RTF_Num 45 4" style:family="graphic">
      <style:paragraph-properties style:text-autospace="none"/>
    </style:style>
    <style:style style:name="RTF_5f_Num_20_45_20_3" style:display-name="RTF_Num 45 3" style:family="graphic">
      <style:paragraph-properties style:text-autospace="none"/>
    </style:style>
    <style:style style:name="RTF_5f_Num_20_45_20_2" style:display-name="RTF_Num 45 2" style:family="graphic">
      <style:paragraph-properties style:text-autospace="none"/>
    </style:style>
    <style:style style:name="RTF_5f_Num_20_45_20_1" style:display-name="RTF_Num 45 1" style:family="graphic">
      <style:paragraph-properties style:text-autospace="none"/>
    </style:style>
    <style:style style:name="RTF_5f_Num_20_44_20_9" style:display-name="RTF_Num 44 9" style:family="graphic">
      <style:paragraph-properties style:text-autospace="none"/>
    </style:style>
    <style:style style:name="RTF_5f_Num_20_44_20_8" style:display-name="RTF_Num 44 8" style:family="graphic">
      <style:paragraph-properties style:text-autospace="none"/>
    </style:style>
    <style:style style:name="RTF_5f_Num_20_44_20_7" style:display-name="RTF_Num 44 7" style:family="graphic">
      <style:paragraph-properties style:text-autospace="none"/>
    </style:style>
    <style:style style:name="RTF_5f_Num_20_44_20_6" style:display-name="RTF_Num 44 6" style:family="graphic">
      <style:paragraph-properties style:text-autospace="none"/>
    </style:style>
    <style:style style:name="RTF_5f_Num_20_44_20_5" style:display-name="RTF_Num 44 5" style:family="graphic">
      <style:paragraph-properties style:text-autospace="none"/>
    </style:style>
    <style:style style:name="RTF_5f_Num_20_44_20_4" style:display-name="RTF_Num 44 4" style:family="graphic">
      <style:paragraph-properties style:text-autospace="none"/>
    </style:style>
    <style:style style:name="RTF_5f_Num_20_44_20_3" style:display-name="RTF_Num 44 3" style:family="graphic">
      <style:paragraph-properties style:text-autospace="none"/>
    </style:style>
    <style:style style:name="RTF_5f_Num_20_44_20_2" style:display-name="RTF_Num 44 2" style:family="graphic">
      <style:paragraph-properties style:text-autospace="none"/>
    </style:style>
    <style:style style:name="RTF_5f_Num_20_44_20_1" style:display-name="RTF_Num 44 1" style:family="graphic">
      <style:paragraph-properties style:text-autospace="none"/>
    </style:style>
    <style:style style:name="RTF_5f_Num_20_43_20_9" style:display-name="RTF_Num 43 9" style:family="graphic">
      <style:paragraph-properties style:text-autospace="none"/>
    </style:style>
    <style:style style:name="RTF_5f_Num_20_43_20_8" style:display-name="RTF_Num 43 8" style:family="graphic">
      <style:paragraph-properties style:text-autospace="none"/>
    </style:style>
    <style:style style:name="RTF_5f_Num_20_43_20_7" style:display-name="RTF_Num 43 7" style:family="graphic">
      <style:paragraph-properties style:text-autospace="none"/>
    </style:style>
    <style:style style:name="RTF_5f_Num_20_43_20_6" style:display-name="RTF_Num 43 6" style:family="graphic">
      <style:paragraph-properties style:text-autospace="none"/>
    </style:style>
    <style:style style:name="RTF_5f_Num_20_43_20_5" style:display-name="RTF_Num 43 5" style:family="graphic">
      <style:paragraph-properties style:text-autospace="none"/>
    </style:style>
    <style:style style:name="RTF_5f_Num_20_43_20_4" style:display-name="RTF_Num 43 4" style:family="graphic">
      <style:paragraph-properties style:text-autospace="none"/>
    </style:style>
    <style:style style:name="RTF_5f_Num_20_43_20_3" style:display-name="RTF_Num 43 3" style:family="graphic">
      <style:paragraph-properties style:text-autospace="none"/>
    </style:style>
    <style:style style:name="RTF_5f_Num_20_43_20_2" style:display-name="RTF_Num 43 2" style:family="graphic">
      <style:paragraph-properties style:text-autospace="none"/>
    </style:style>
    <style:style style:name="RTF_5f_Num_20_43_20_1" style:display-name="RTF_Num 43 1" style:family="graphic">
      <style:paragraph-properties style:text-autospace="none"/>
    </style:style>
    <style:style style:name="RTF_5f_Num_20_42_20_9" style:display-name="RTF_Num 42 9" style:family="graphic">
      <style:paragraph-properties style:text-autospace="none"/>
    </style:style>
    <style:style style:name="RTF_5f_Num_20_42_20_8" style:display-name="RTF_Num 42 8" style:family="graphic">
      <style:paragraph-properties style:text-autospace="none"/>
    </style:style>
    <style:style style:name="RTF_5f_Num_20_42_20_7" style:display-name="RTF_Num 42 7" style:family="graphic">
      <style:paragraph-properties style:text-autospace="none"/>
    </style:style>
    <style:style style:name="RTF_5f_Num_20_42_20_6" style:display-name="RTF_Num 42 6" style:family="graphic">
      <style:paragraph-properties style:text-autospace="none"/>
    </style:style>
    <style:style style:name="RTF_5f_Num_20_42_20_5" style:display-name="RTF_Num 42 5" style:family="graphic">
      <style:paragraph-properties style:text-autospace="none"/>
    </style:style>
    <style:style style:name="RTF_5f_Num_20_42_20_4" style:display-name="RTF_Num 42 4" style:family="graphic">
      <style:paragraph-properties style:text-autospace="none"/>
    </style:style>
    <style:style style:name="RTF_5f_Num_20_42_20_3" style:display-name="RTF_Num 42 3" style:family="graphic">
      <style:paragraph-properties style:text-autospace="none"/>
    </style:style>
    <style:style style:name="RTF_5f_Num_20_42_20_2" style:display-name="RTF_Num 42 2" style:family="graphic">
      <style:paragraph-properties style:text-autospace="none"/>
    </style:style>
    <style:style style:name="RTF_5f_Num_20_42_20_1" style:display-name="RTF_Num 42 1" style:family="graphic">
      <style:paragraph-properties style:text-autospace="none"/>
    </style:style>
    <style:style style:name="RTF_5f_Num_20_41_20_9" style:display-name="RTF_Num 41 9" style:family="graphic">
      <style:paragraph-properties style:text-autospace="none"/>
    </style:style>
    <style:style style:name="RTF_5f_Num_20_41_20_8" style:display-name="RTF_Num 41 8" style:family="graphic">
      <style:paragraph-properties style:text-autospace="none"/>
    </style:style>
    <style:style style:name="RTF_5f_Num_20_41_20_7" style:display-name="RTF_Num 41 7" style:family="graphic">
      <style:paragraph-properties style:text-autospace="none"/>
    </style:style>
    <style:style style:name="RTF_5f_Num_20_41_20_6" style:display-name="RTF_Num 41 6" style:family="graphic">
      <style:paragraph-properties style:text-autospace="none"/>
    </style:style>
    <style:style style:name="RTF_5f_Num_20_41_20_5" style:display-name="RTF_Num 41 5" style:family="graphic">
      <style:paragraph-properties style:text-autospace="none"/>
    </style:style>
    <style:style style:name="RTF_5f_Num_20_41_20_4" style:display-name="RTF_Num 41 4" style:family="graphic">
      <style:paragraph-properties style:text-autospace="none"/>
    </style:style>
    <style:style style:name="RTF_5f_Num_20_41_20_3" style:display-name="RTF_Num 41 3" style:family="graphic">
      <style:paragraph-properties style:text-autospace="none"/>
    </style:style>
    <style:style style:name="RTF_5f_Num_20_41_20_2" style:display-name="RTF_Num 41 2" style:family="graphic">
      <style:paragraph-properties style:text-autospace="none"/>
    </style:style>
    <style:style style:name="RTF_5f_Num_20_41_20_1" style:display-name="RTF_Num 41 1" style:family="graphic">
      <style:paragraph-properties style:text-autospace="none"/>
    </style:style>
    <style:style style:name="RTF_5f_Num_20_40_20_9" style:display-name="RTF_Num 40 9" style:family="graphic">
      <style:paragraph-properties style:text-autospace="none"/>
    </style:style>
    <style:style style:name="RTF_5f_Num_20_40_20_8" style:display-name="RTF_Num 40 8" style:family="graphic">
      <style:paragraph-properties style:text-autospace="none"/>
    </style:style>
    <style:style style:name="RTF_5f_Num_20_40_20_7" style:display-name="RTF_Num 40 7" style:family="graphic">
      <style:paragraph-properties style:text-autospace="none"/>
    </style:style>
    <style:style style:name="RTF_5f_Num_20_40_20_6" style:display-name="RTF_Num 40 6" style:family="graphic">
      <style:paragraph-properties style:text-autospace="none"/>
    </style:style>
    <style:style style:name="RTF_5f_Num_20_40_20_5" style:display-name="RTF_Num 40 5" style:family="graphic">
      <style:paragraph-properties style:text-autospace="none"/>
    </style:style>
    <style:style style:name="RTF_5f_Num_20_40_20_4" style:display-name="RTF_Num 40 4" style:family="graphic">
      <style:paragraph-properties style:text-autospace="none"/>
    </style:style>
    <style:style style:name="RTF_5f_Num_20_40_20_3" style:display-name="RTF_Num 40 3" style:family="graphic">
      <style:paragraph-properties style:text-autospace="none"/>
    </style:style>
    <style:style style:name="RTF_5f_Num_20_40_20_2" style:display-name="RTF_Num 40 2" style:family="graphic">
      <style:paragraph-properties style:text-autospace="none"/>
    </style:style>
    <style:style style:name="RTF_5f_Num_20_40_20_1" style:display-name="RTF_Num 40 1" style:family="graphic">
      <style:paragraph-properties style:text-autospace="none"/>
    </style:style>
    <style:style style:name="RTF_5f_Num_20_39_20_9" style:display-name="RTF_Num 39 9" style:family="graphic">
      <style:paragraph-properties style:text-autospace="none"/>
    </style:style>
    <style:style style:name="RTF_5f_Num_20_39_20_8" style:display-name="RTF_Num 39 8" style:family="graphic">
      <style:paragraph-properties style:text-autospace="none"/>
    </style:style>
    <style:style style:name="RTF_5f_Num_20_39_20_7" style:display-name="RTF_Num 39 7" style:family="graphic">
      <style:paragraph-properties style:text-autospace="none"/>
    </style:style>
    <style:style style:name="RTF_5f_Num_20_39_20_6" style:display-name="RTF_Num 39 6" style:family="graphic">
      <style:paragraph-properties style:text-autospace="none"/>
    </style:style>
    <style:style style:name="RTF_5f_Num_20_39_20_5" style:display-name="RTF_Num 39 5" style:family="graphic">
      <style:paragraph-properties style:text-autospace="none"/>
    </style:style>
    <style:style style:name="RTF_5f_Num_20_39_20_4" style:display-name="RTF_Num 39 4" style:family="graphic">
      <style:paragraph-properties style:text-autospace="none"/>
    </style:style>
    <style:style style:name="RTF_5f_Num_20_39_20_3" style:display-name="RTF_Num 39 3" style:family="graphic">
      <style:paragraph-properties style:text-autospace="none"/>
    </style:style>
    <style:style style:name="RTF_5f_Num_20_39_20_2" style:display-name="RTF_Num 39 2" style:family="graphic">
      <style:paragraph-properties style:text-autospace="none"/>
    </style:style>
    <style:style style:name="RTF_5f_Num_20_39_20_1" style:display-name="RTF_Num 39 1" style:family="graphic">
      <style:paragraph-properties style:text-autospace="none"/>
    </style:style>
    <style:style style:name="RTF_5f_Num_20_38_20_9" style:display-name="RTF_Num 38 9" style:family="graphic">
      <style:paragraph-properties style:text-autospace="none"/>
    </style:style>
    <style:style style:name="RTF_5f_Num_20_38_20_8" style:display-name="RTF_Num 38 8" style:family="graphic">
      <style:paragraph-properties style:text-autospace="none"/>
    </style:style>
    <style:style style:name="RTF_5f_Num_20_38_20_7" style:display-name="RTF_Num 38 7" style:family="graphic">
      <style:paragraph-properties style:text-autospace="none"/>
    </style:style>
    <style:style style:name="RTF_5f_Num_20_38_20_6" style:display-name="RTF_Num 38 6" style:family="graphic">
      <style:paragraph-properties style:text-autospace="none"/>
    </style:style>
    <style:style style:name="RTF_5f_Num_20_38_20_5" style:display-name="RTF_Num 38 5" style:family="graphic">
      <style:paragraph-properties style:text-autospace="none"/>
    </style:style>
    <style:style style:name="RTF_5f_Num_20_38_20_4" style:display-name="RTF_Num 38 4" style:family="graphic">
      <style:paragraph-properties style:text-autospace="none"/>
    </style:style>
    <style:style style:name="RTF_5f_Num_20_38_20_3" style:display-name="RTF_Num 38 3" style:family="graphic">
      <style:paragraph-properties style:text-autospace="none"/>
    </style:style>
    <style:style style:name="RTF_5f_Num_20_38_20_2" style:display-name="RTF_Num 38 2" style:family="graphic">
      <style:paragraph-properties style:text-autospace="none"/>
    </style:style>
    <style:style style:name="RTF_5f_Num_20_38_20_1" style:display-name="RTF_Num 38 1" style:family="graphic">
      <style:paragraph-properties style:text-autospace="none"/>
    </style:style>
    <style:style style:name="RTF_5f_Num_20_37_20_9" style:display-name="RTF_Num 37 9" style:family="graphic">
      <style:paragraph-properties style:text-autospace="none"/>
    </style:style>
    <style:style style:name="RTF_5f_Num_20_37_20_8" style:display-name="RTF_Num 37 8" style:family="graphic">
      <style:paragraph-properties style:text-autospace="none"/>
    </style:style>
    <style:style style:name="RTF_5f_Num_20_37_20_7" style:display-name="RTF_Num 37 7" style:family="graphic">
      <style:paragraph-properties style:text-autospace="none"/>
    </style:style>
    <style:style style:name="RTF_5f_Num_20_37_20_6" style:display-name="RTF_Num 37 6" style:family="graphic">
      <style:paragraph-properties style:text-autospace="none"/>
    </style:style>
    <style:style style:name="RTF_5f_Num_20_37_20_5" style:display-name="RTF_Num 37 5" style:family="graphic">
      <style:paragraph-properties style:text-autospace="none"/>
    </style:style>
    <style:style style:name="RTF_5f_Num_20_37_20_4" style:display-name="RTF_Num 37 4" style:family="graphic">
      <style:paragraph-properties style:text-autospace="none"/>
    </style:style>
    <style:style style:name="RTF_5f_Num_20_37_20_3" style:display-name="RTF_Num 37 3" style:family="graphic">
      <style:paragraph-properties style:text-autospace="none"/>
    </style:style>
    <style:style style:name="RTF_5f_Num_20_37_20_2" style:display-name="RTF_Num 37 2" style:family="graphic">
      <style:paragraph-properties style:text-autospace="none"/>
    </style:style>
    <style:style style:name="RTF_5f_Num_20_37_20_1" style:display-name="RTF_Num 37 1" style:family="graphic">
      <style:paragraph-properties style:text-autospace="none"/>
    </style:style>
    <style:style style:name="RTF_5f_Num_20_36_20_9" style:display-name="RTF_Num 36 9" style:family="graphic">
      <style:paragraph-properties style:text-autospace="none"/>
    </style:style>
    <style:style style:name="RTF_5f_Num_20_36_20_8" style:display-name="RTF_Num 36 8" style:family="graphic">
      <style:paragraph-properties style:text-autospace="none"/>
    </style:style>
    <style:style style:name="RTF_5f_Num_20_36_20_7" style:display-name="RTF_Num 36 7" style:family="graphic">
      <style:paragraph-properties style:text-autospace="none"/>
    </style:style>
    <style:style style:name="RTF_5f_Num_20_36_20_6" style:display-name="RTF_Num 36 6" style:family="graphic">
      <style:paragraph-properties style:text-autospace="none"/>
    </style:style>
    <style:style style:name="RTF_5f_Num_20_36_20_5" style:display-name="RTF_Num 36 5" style:family="graphic">
      <style:paragraph-properties style:text-autospace="none"/>
    </style:style>
    <style:style style:name="RTF_5f_Num_20_36_20_4" style:display-name="RTF_Num 36 4" style:family="graphic">
      <style:paragraph-properties style:text-autospace="none"/>
    </style:style>
    <style:style style:name="RTF_5f_Num_20_36_20_3" style:display-name="RTF_Num 36 3" style:family="graphic">
      <style:paragraph-properties style:text-autospace="none"/>
    </style:style>
    <style:style style:name="RTF_5f_Num_20_36_20_2" style:display-name="RTF_Num 36 2" style:family="graphic">
      <style:paragraph-properties style:text-autospace="none"/>
    </style:style>
    <style:style style:name="RTF_5f_Num_20_36_20_1" style:display-name="RTF_Num 36 1" style:family="graphic">
      <style:paragraph-properties style:text-autospace="none"/>
    </style:style>
    <style:style style:name="RTF_5f_Num_20_35_20_9" style:display-name="RTF_Num 35 9" style:family="graphic">
      <style:paragraph-properties style:text-autospace="none"/>
    </style:style>
    <style:style style:name="RTF_5f_Num_20_35_20_8" style:display-name="RTF_Num 35 8" style:family="graphic">
      <style:paragraph-properties style:text-autospace="none"/>
    </style:style>
    <style:style style:name="RTF_5f_Num_20_35_20_7" style:display-name="RTF_Num 35 7" style:family="graphic">
      <style:paragraph-properties style:text-autospace="none"/>
    </style:style>
    <style:style style:name="RTF_5f_Num_20_35_20_6" style:display-name="RTF_Num 35 6" style:family="graphic">
      <style:paragraph-properties style:text-autospace="none"/>
    </style:style>
    <style:style style:name="RTF_5f_Num_20_35_20_5" style:display-name="RTF_Num 35 5" style:family="graphic">
      <style:paragraph-properties style:text-autospace="none"/>
    </style:style>
    <style:style style:name="RTF_5f_Num_20_35_20_4" style:display-name="RTF_Num 35 4" style:family="graphic">
      <style:paragraph-properties style:text-autospace="none"/>
    </style:style>
    <style:style style:name="RTF_5f_Num_20_35_20_3" style:display-name="RTF_Num 35 3" style:family="graphic">
      <style:paragraph-properties style:text-autospace="none"/>
    </style:style>
    <style:style style:name="RTF_5f_Num_20_35_20_2" style:display-name="RTF_Num 35 2" style:family="graphic">
      <style:paragraph-properties style:text-autospace="none"/>
    </style:style>
    <style:style style:name="RTF_5f_Num_20_35_20_1" style:display-name="RTF_Num 35 1" style:family="graphic">
      <style:paragraph-properties style:text-autospace="none"/>
    </style:style>
    <style:style style:name="RTF_5f_Num_20_34_20_9" style:display-name="RTF_Num 34 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34_20_8" style:display-name="RTF_Num 34 8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RTF_5f_Num_20_34_20_7" style:display-name="RTF_Num 34 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34_20_6" style:display-name="RTF_Num 34 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34_20_5" style:display-name="RTF_Num 34 5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RTF_5f_Num_20_34_20_4" style:display-name="RTF_Num 34 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34_20_3" style:display-name="RTF_Num 34 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34_20_2" style:display-name="RTF_Num 34 2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RTF_5f_Num_20_34_20_1" style:display-name="RTF_Num 34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33_20_9" style:display-name="RTF_Num 33 9" style:family="graphic">
      <style:paragraph-properties style:text-autospace="none"/>
    </style:style>
    <style:style style:name="RTF_5f_Num_20_33_20_8" style:display-name="RTF_Num 33 8" style:family="graphic">
      <style:paragraph-properties style:text-autospace="none"/>
    </style:style>
    <style:style style:name="RTF_5f_Num_20_33_20_7" style:display-name="RTF_Num 33 7" style:family="graphic">
      <style:paragraph-properties style:text-autospace="none"/>
    </style:style>
    <style:style style:name="RTF_5f_Num_20_33_20_6" style:display-name="RTF_Num 33 6" style:family="graphic">
      <style:paragraph-properties style:text-autospace="none"/>
    </style:style>
    <style:style style:name="RTF_5f_Num_20_33_20_5" style:display-name="RTF_Num 33 5" style:family="graphic">
      <style:paragraph-properties style:text-autospace="none"/>
    </style:style>
    <style:style style:name="RTF_5f_Num_20_33_20_4" style:display-name="RTF_Num 33 4" style:family="graphic">
      <style:paragraph-properties style:text-autospace="none"/>
    </style:style>
    <style:style style:name="RTF_5f_Num_20_33_20_3" style:display-name="RTF_Num 33 3" style:family="graphic">
      <style:paragraph-properties style:text-autospace="none"/>
    </style:style>
    <style:style style:name="RTF_5f_Num_20_33_20_2" style:display-name="RTF_Num 33 2" style:family="graphic">
      <style:paragraph-properties style:text-autospace="none"/>
    </style:style>
    <style:style style:name="RTF_5f_Num_20_33_20_1" style:display-name="RTF_Num 33 1" style:family="graphic">
      <style:paragraph-properties style:text-autospace="none"/>
    </style:style>
    <style:style style:name="RTF_5f_Num_20_32_20_9" style:display-name="RTF_Num 32 9" style:family="graphic">
      <style:paragraph-properties style:text-autospace="none"/>
    </style:style>
    <style:style style:name="RTF_5f_Num_20_32_20_8" style:display-name="RTF_Num 32 8" style:family="graphic">
      <style:paragraph-properties style:text-autospace="none"/>
    </style:style>
    <style:style style:name="RTF_5f_Num_20_32_20_7" style:display-name="RTF_Num 32 7" style:family="graphic">
      <style:paragraph-properties style:text-autospace="none"/>
    </style:style>
    <style:style style:name="RTF_5f_Num_20_32_20_6" style:display-name="RTF_Num 32 6" style:family="graphic">
      <style:paragraph-properties style:text-autospace="none"/>
    </style:style>
    <style:style style:name="RTF_5f_Num_20_32_20_5" style:display-name="RTF_Num 32 5" style:family="graphic">
      <style:paragraph-properties style:text-autospace="none"/>
    </style:style>
    <style:style style:name="RTF_5f_Num_20_32_20_4" style:display-name="RTF_Num 32 4" style:family="graphic">
      <style:paragraph-properties style:text-autospace="none"/>
    </style:style>
    <style:style style:name="RTF_5f_Num_20_32_20_3" style:display-name="RTF_Num 32 3" style:family="graphic">
      <style:paragraph-properties style:text-autospace="none"/>
    </style:style>
    <style:style style:name="RTF_5f_Num_20_32_20_2" style:display-name="RTF_Num 32 2" style:family="graphic">
      <style:paragraph-properties style:text-autospace="none"/>
    </style:style>
    <style:style style:name="RTF_5f_Num_20_32_20_1" style:display-name="RTF_Num 32 1" style:family="graphic">
      <style:paragraph-properties style:text-autospace="none"/>
    </style:style>
    <style:style style:name="RTF_5f_Num_20_31_20_9" style:display-name="RTF_Num 31 9" style:family="graphic">
      <style:paragraph-properties style:text-autospace="none"/>
    </style:style>
    <style:style style:name="RTF_5f_Num_20_31_20_8" style:display-name="RTF_Num 31 8" style:family="graphic">
      <style:paragraph-properties style:text-autospace="none"/>
    </style:style>
    <style:style style:name="RTF_5f_Num_20_31_20_7" style:display-name="RTF_Num 31 7" style:family="graphic">
      <style:paragraph-properties style:text-autospace="none"/>
    </style:style>
    <style:style style:name="RTF_5f_Num_20_31_20_6" style:display-name="RTF_Num 31 6" style:family="graphic">
      <style:paragraph-properties style:text-autospace="none"/>
    </style:style>
    <style:style style:name="RTF_5f_Num_20_31_20_5" style:display-name="RTF_Num 31 5" style:family="graphic">
      <style:paragraph-properties style:text-autospace="none"/>
    </style:style>
    <style:style style:name="RTF_5f_Num_20_31_20_4" style:display-name="RTF_Num 31 4" style:family="graphic">
      <style:paragraph-properties style:text-autospace="none"/>
    </style:style>
    <style:style style:name="RTF_5f_Num_20_31_20_3" style:display-name="RTF_Num 31 3" style:family="graphic">
      <style:paragraph-properties style:text-autospace="none"/>
    </style:style>
    <style:style style:name="RTF_5f_Num_20_31_20_2" style:display-name="RTF_Num 31 2" style:family="graphic">
      <style:paragraph-properties style:text-autospace="none"/>
    </style:style>
    <style:style style:name="RTF_5f_Num_20_31_20_1" style:display-name="RTF_Num 31 1" style:family="graphic">
      <style:paragraph-properties style:text-autospace="none"/>
      <style:text-properties style:text-underline-style="none" fo:font-weight="normal" style:font-weight-asian="normal" style:font-weight-complex="normal"/>
    </style:style>
    <style:style style:name="RTF_5f_Num_20_30_20_9" style:display-name="RTF_Num 30 9" style:family="graphic">
      <style:paragraph-properties style:text-autospace="none"/>
    </style:style>
    <style:style style:name="RTF_5f_Num_20_30_20_8" style:display-name="RTF_Num 30 8" style:family="graphic">
      <style:paragraph-properties style:text-autospace="none"/>
    </style:style>
    <style:style style:name="RTF_5f_Num_20_30_20_7" style:display-name="RTF_Num 30 7" style:family="graphic">
      <style:paragraph-properties style:text-autospace="none"/>
    </style:style>
    <style:style style:name="RTF_5f_Num_20_30_20_6" style:display-name="RTF_Num 30 6" style:family="graphic">
      <style:paragraph-properties style:text-autospace="none"/>
    </style:style>
    <style:style style:name="RTF_5f_Num_20_30_20_5" style:display-name="RTF_Num 30 5" style:family="graphic">
      <style:paragraph-properties style:text-autospace="none"/>
    </style:style>
    <style:style style:name="RTF_5f_Num_20_30_20_4" style:display-name="RTF_Num 30 4" style:family="graphic">
      <style:paragraph-properties style:text-autospace="none"/>
    </style:style>
    <style:style style:name="RTF_5f_Num_20_30_20_3" style:display-name="RTF_Num 30 3" style:family="graphic">
      <style:paragraph-properties style:text-autospace="none"/>
    </style:style>
    <style:style style:name="RTF_5f_Num_20_30_20_2" style:display-name="RTF_Num 30 2" style:family="graphic">
      <style:paragraph-properties style:text-autospace="none"/>
    </style:style>
    <style:style style:name="RTF_5f_Num_20_30_20_1" style:display-name="RTF_Num 30 1" style:family="graphic">
      <style:paragraph-properties style:text-autospace="none"/>
    </style:style>
    <style:style style:name="RTF_5f_Num_20_29_20_1" style:display-name="RTF_Num 29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28_20_9" style:display-name="RTF_Num 28 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28_20_8" style:display-name="RTF_Num 28 8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RTF_5f_Num_20_28_20_7" style:display-name="RTF_Num 28 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28_20_6" style:display-name="RTF_Num 28 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28_20_5" style:display-name="RTF_Num 28 5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RTF_5f_Num_20_28_20_4" style:display-name="RTF_Num 28 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28_20_3" style:display-name="RTF_Num 28 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28_20_2" style:display-name="RTF_Num 28 2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RTF_5f_Num_20_28_20_1" style:display-name="RTF_Num 28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27_20_9" style:display-name="RTF_Num 27 9" style:family="graphic">
      <style:paragraph-properties style:text-autospace="none"/>
    </style:style>
    <style:style style:name="RTF_5f_Num_20_27_20_8" style:display-name="RTF_Num 27 8" style:family="graphic">
      <style:paragraph-properties style:text-autospace="none"/>
    </style:style>
    <style:style style:name="RTF_5f_Num_20_27_20_7" style:display-name="RTF_Num 27 7" style:family="graphic">
      <style:paragraph-properties style:text-autospace="none"/>
    </style:style>
    <style:style style:name="RTF_5f_Num_20_27_20_6" style:display-name="RTF_Num 27 6" style:family="graphic">
      <style:paragraph-properties style:text-autospace="none"/>
    </style:style>
    <style:style style:name="RTF_5f_Num_20_27_20_5" style:display-name="RTF_Num 27 5" style:family="graphic">
      <style:paragraph-properties style:text-autospace="none"/>
    </style:style>
    <style:style style:name="RTF_5f_Num_20_27_20_4" style:display-name="RTF_Num 27 4" style:family="graphic">
      <style:paragraph-properties style:text-autospace="none"/>
    </style:style>
    <style:style style:name="RTF_5f_Num_20_27_20_3" style:display-name="RTF_Num 27 3" style:family="graphic">
      <style:paragraph-properties style:text-autospace="none"/>
    </style:style>
    <style:style style:name="RTF_5f_Num_20_27_20_2" style:display-name="RTF_Num 27 2" style:family="graphic">
      <style:paragraph-properties style:text-autospace="none"/>
    </style:style>
    <style:style style:name="RTF_5f_Num_20_27_20_1" style:display-name="RTF_Num 27 1" style:family="graphic">
      <style:paragraph-properties style:text-autospace="none"/>
    </style:style>
    <style:style style:name="RTF_5f_Num_20_26_20_1" style:display-name="RTF_Num 26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Numer_20_stron" style:display-name="Numer stron" style:family="graphic">
      <style:paragraph-properties style:text-autospace="none"/>
    </style:style>
    <style:style style:name="Domyślna_20_czcionka_20_akapitu1" style:display-name="Domyślna czcionka akapitu1" style:family="graphic">
      <style:paragraph-properties style:text-autospace="none"/>
    </style:style>
    <style:style style:name="RTF_5f_Num_20_25_20_9" style:display-name="RTF_Num 25 9" style:family="graphic">
      <style:paragraph-properties style:text-autospace="none"/>
    </style:style>
    <style:style style:name="RTF_5f_Num_20_25_20_8" style:display-name="RTF_Num 25 8" style:family="graphic">
      <style:paragraph-properties style:text-autospace="none"/>
    </style:style>
    <style:style style:name="RTF_5f_Num_20_25_20_7" style:display-name="RTF_Num 25 7" style:family="graphic">
      <style:paragraph-properties style:text-autospace="none"/>
    </style:style>
    <style:style style:name="RTF_5f_Num_20_25_20_6" style:display-name="RTF_Num 25 6" style:family="graphic">
      <style:paragraph-properties style:text-autospace="none"/>
    </style:style>
    <style:style style:name="RTF_5f_Num_20_25_20_5" style:display-name="RTF_Num 25 5" style:family="graphic">
      <style:paragraph-properties style:text-autospace="none"/>
    </style:style>
    <style:style style:name="RTF_5f_Num_20_25_20_4" style:display-name="RTF_Num 25 4" style:family="graphic">
      <style:paragraph-properties style:text-autospace="none"/>
    </style:style>
    <style:style style:name="RTF_5f_Num_20_25_20_3" style:display-name="RTF_Num 25 3" style:family="graphic">
      <style:paragraph-properties style:text-autospace="none"/>
    </style:style>
    <style:style style:name="RTF_5f_Num_20_25_20_2" style:display-name="RTF_Num 25 2" style:family="graphic">
      <style:paragraph-properties style:text-autospace="none"/>
    </style:style>
    <style:style style:name="RTF_5f_Num_20_25_20_1" style:display-name="RTF_Num 25 1" style:family="graphic">
      <style:paragraph-properties style:text-autospace="none"/>
    </style:style>
    <style:style style:name="RTF_5f_Num_20_24_20_1" style:display-name="RTF_Num 24 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23_20_1" style:display-name="RTF_Num 23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22_20_9" style:display-name="RTF_Num 22 9" style:family="graphic">
      <style:paragraph-properties style:text-autospace="none"/>
    </style:style>
    <style:style style:name="RTF_5f_Num_20_22_20_8" style:display-name="RTF_Num 22 8" style:family="graphic">
      <style:paragraph-properties style:text-autospace="none"/>
    </style:style>
    <style:style style:name="RTF_5f_Num_20_22_20_7" style:display-name="RTF_Num 22 7" style:family="graphic">
      <style:paragraph-properties style:text-autospace="none"/>
    </style:style>
    <style:style style:name="RTF_5f_Num_20_22_20_6" style:display-name="RTF_Num 22 6" style:family="graphic">
      <style:paragraph-properties style:text-autospace="none"/>
    </style:style>
    <style:style style:name="RTF_5f_Num_20_22_20_5" style:display-name="RTF_Num 22 5" style:family="graphic">
      <style:paragraph-properties style:text-autospace="none"/>
    </style:style>
    <style:style style:name="RTF_5f_Num_20_22_20_4" style:display-name="RTF_Num 22 4" style:family="graphic">
      <style:paragraph-properties style:text-autospace="none"/>
    </style:style>
    <style:style style:name="RTF_5f_Num_20_22_20_3" style:display-name="RTF_Num 22 3" style:family="graphic">
      <style:paragraph-properties style:text-autospace="none"/>
    </style:style>
    <style:style style:name="RTF_5f_Num_20_22_20_2" style:display-name="RTF_Num 22 2" style:family="graphic">
      <style:paragraph-properties style:text-autospace="none"/>
    </style:style>
    <style:style style:name="RTF_5f_Num_20_22_20_1" style:display-name="RTF_Num 22 1" style:family="graphic">
      <style:paragraph-properties style:text-autospace="none"/>
    </style:style>
    <style:style style:name="RTF_5f_Num_20_21_20_1" style:display-name="RTF_Num 21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20_20_1" style:display-name="RTF_Num 20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9_20_1" style:display-name="RTF_Num 19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5_20_1" style:display-name="RTF_Num 15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4_20_1" style:display-name="RTF_Num 14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3_20_1" style:display-name="RTF_Num 13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2_20_1" style:display-name="RTF_Num 12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1_20_1" style:display-name="RTF_Num 11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10_20_1" style:display-name="RTF_Num 10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9" style:display-name="RTF_Num 9 9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8" style:display-name="RTF_Num 9 8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7" style:display-name="RTF_Num 9 7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6" style:display-name="RTF_Num 9 6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5" style:display-name="RTF_Num 9 5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4" style:display-name="RTF_Num 9 4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3" style:display-name="RTF_Num 9 3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2" style:display-name="RTF_Num 9 2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9_20_1" style:display-name="RTF_Num 9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9" style:display-name="RTF_Num 8 9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8" style:display-name="RTF_Num 8 8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7" style:display-name="RTF_Num 8 7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6" style:display-name="RTF_Num 8 6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5" style:display-name="RTF_Num 8 5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4" style:display-name="RTF_Num 8 4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3" style:display-name="RTF_Num 8 3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2" style:display-name="RTF_Num 8 2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8_20_1" style:display-name="RTF_Num 8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7_20_9" style:display-name="RTF_Num 7 9" style:family="graphic">
      <style:paragraph-properties style:text-autospace="none"/>
    </style:style>
    <style:style style:name="RTF_5f_Num_20_7_20_8" style:display-name="RTF_Num 7 8" style:family="graphic">
      <style:paragraph-properties style:text-autospace="none"/>
    </style:style>
    <style:style style:name="RTF_5f_Num_20_7_20_7" style:display-name="RTF_Num 7 7" style:family="graphic">
      <style:paragraph-properties style:text-autospace="none"/>
    </style:style>
    <style:style style:name="RTF_5f_Num_20_7_20_6" style:display-name="RTF_Num 7 6" style:family="graphic">
      <style:paragraph-properties style:text-autospace="none"/>
    </style:style>
    <style:style style:name="RTF_5f_Num_20_7_20_5" style:display-name="RTF_Num 7 5" style:family="graphic">
      <style:paragraph-properties style:text-autospace="none"/>
    </style:style>
    <style:style style:name="RTF_5f_Num_20_7_20_4" style:display-name="RTF_Num 7 4" style:family="graphic">
      <style:paragraph-properties style:text-autospace="none"/>
    </style:style>
    <style:style style:name="RTF_5f_Num_20_7_20_3" style:display-name="RTF_Num 7 3" style:family="graphic">
      <style:paragraph-properties style:text-autospace="none"/>
    </style:style>
    <style:style style:name="RTF_5f_Num_20_7_20_2" style:display-name="RTF_Num 7 2" style:family="graphic">
      <style:paragraph-properties style:text-autospace="none"/>
    </style:style>
    <style:style style:name="RTF_5f_Num_20_7_20_1" style:display-name="RTF_Num 7 1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8" style:display-name="RTF_Num 6 8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7" style:display-name="RTF_Num 6 7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6" style:display-name="RTF_Num 6 6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5" style:display-name="RTF_Num 6 5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4" style:display-name="RTF_Num 6 4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3" style:display-name="RTF_Num 6 3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2" style:display-name="RTF_Num 6 2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6_20_1" style:display-name="RTF_Num 6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9" style:display-name="RTF_Num 5 9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8" style:display-name="RTF_Num 5 8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7" style:display-name="RTF_Num 5 7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6" style:display-name="RTF_Num 5 6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5" style:display-name="RTF_Num 5 5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4" style:display-name="RTF_Num 5 4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3" style:display-name="RTF_Num 5 3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2" style:display-name="RTF_Num 5 2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5_20_1" style:display-name="RTF_Num 5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Internet_20_link_20__28_user_29_" style:display-name="Internet link (user)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RTF_5f_Num_20_16_20_1" style:display-name="RTF_Num 16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8_20_1" style:display-name="RTF_Num 18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17_20_1" style:display-name="RTF_Num 17 1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RTF_5f_Num_20_3_20_9" style:display-name="RTF_Num 3 9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8" style:display-name="RTF_Num 3 8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7" style:display-name="RTF_Num 3 7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6" style:display-name="RTF_Num 3 6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5" style:display-name="RTF_Num 3 5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4" style:display-name="RTF_Num 3 4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3" style:display-name="RTF_Num 3 3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2" style:display-name="RTF_Num 3 2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3_20_1" style:display-name="RTF_Num 3 1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style:font-family-generic="roman" fo:font-size="9pt" style:font-name-asian="StarSymbol1" style:font-family-asian="StarSymbol, 'Arial Unicode MS'" style:font-family-generic-asian="roman" style:font-size-asian="9pt"/>
    </style:style>
    <style:style style:name="WW8Num70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6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6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5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63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0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59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4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5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6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43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42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3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33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32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30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27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21z0" style:family="graphic">
      <style:paragraph-properties style:text-autospace="none"/>
      <style:text-properties style:text-underline-style="none" fo:font-weight="normal" style:font-weight-asian="normal" style:font-weight-complex="normal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 fo:font-size="8pt" style:font-name-asian="Wingdings2" style:font-family-asian="Wingdings" style:font-pitch-asian="variable" style:font-charset-asian="x-symbol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  <style:text-properties fo:font-weight="bold" style:font-weight-asian="bold" style:font-weight-complex="bold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fo:font-size="8pt" style:font-name-asian="Wingdings2" style:font-family-asian="Wingdings" style:font-pitch-asian="variable" style:font-charset-asian="x-symbol" style:font-size-asian="8pt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fo:color="#000000" fo:font-weight="bold" style:font-name-asian="Arial Unicode MS1" style:font-family-asian="'Arial Unicode MS'" style:font-family-generic-asian="swiss" style:font-pitch-asian="variable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Stopka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note_20_Text" style:display-name="Footnote Text" style:family="graphic">
      <style:paragraph-properties fo:margin-left="0.88cm" fo:margin-right="0cm" fo:text-align="start" fo:text-indent="-0.88cm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ytu_3f_5_7e_LT_7e_Hintergrund" style:display-name="Tytu?5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5_7e_LT_7e_Hintergrundobjekte" style:display-name="Tytu?5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5_7e_LT_7e_Notizen" style:display-name="Tytu?5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angal" fo:font-family="Mangal, 'Franklin Gothic'" style:font-family-generic="roman" style:font-pitch="variable" fo:font-size="12pt" fo:language="pl" fo:country="PL" style:font-name-asian="Mangal" style:font-family-asian="Mangal, 'Franklin Gothic'" style:font-family-generic-asian="roman" style:font-pitch-asian="variable" style:font-size-asian="12pt" style:language-asian="hi" style:country-asian="IN"/>
    </style:style>
    <style:style style:name="Tytu_3f_5_7e_LT_7e_Untertitel" style:display-name="Tytu?5~LT~Untertitel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5_7e_LT_7e_Titel" style:display-name="Tytu?5~LT~Titel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Tytu_3f_5_7e_LT_7e_Gliederung_20_9" style:display-name="Tytu?5~LT~Gliederung 9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5_7e_LT_7e_Gliederung_20_8" style:display-name="Tytu?5~LT~Gliederung 8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5_7e_LT_7e_Gliederung_20_7" style:display-name="Tytu?5~LT~Gliederung 7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5_7e_LT_7e_Gliederung_20_6" style:display-name="Tytu?5~LT~Gliederung 6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5_7e_LT_7e_Gliederung_20_5" style:display-name="Tytu?5~LT~Gliederung 5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5_7e_LT_7e_Gliederung_20_4" style:display-name="Tytu?5~LT~Gliederung 4" style:family="graphic">
      <style:paragraph-properties fo:margin-left="7.84cm" fo:margin-right="0cm" fo:margin-top="0.31cm" fo:margin-bottom="0cm" fo:text-indent="-1.12cm" style:text-autospace="none">
        <style:tab-stops>
          <style:tab-stop style:position="7.84cm"/>
          <style:tab-stop style:position="8.361cm"/>
          <style:tab-stop style:position="10.562cm"/>
          <style:tab-stop style:position="12.762cm"/>
          <style:tab-stop style:position="14.965cm"/>
          <style:tab-stop style:position="17.164cm"/>
          <style:tab-stop style:position="19.368cm"/>
          <style:tab-stop style:position="21.567cm"/>
          <style:tab-stop style:position="23.77cm"/>
          <style:tab-stop style:position="25.97cm"/>
          <style:tab-stop style:position="28.173cm"/>
          <style:tab-stop style:position="30.372cm"/>
          <style:tab-stop style:position="32.572cm"/>
          <style:tab-stop style:position="34.775cm"/>
          <style:tab-stop style:position="36.978cm"/>
          <style:tab-stop style:position="39.178cm"/>
          <style:tab-stop style:position="41.381cm"/>
          <style:tab-stop style:position="43.58cm"/>
          <style:tab-stop style:position="45.784cm"/>
          <style:tab-stop style:position="47.983cm"/>
          <style:tab-stop style:position="50.18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5_7e_LT_7e_Gliederung_20_3" style:display-name="Tytu?5~LT~Gliederung 3" style:family="graphic">
      <style:paragraph-properties fo:margin-left="5.6cm" fo:margin-right="0cm" fo:margin-top="0.374cm" fo:margin-bottom="0cm" fo:text-indent="-1.12cm" style:text-autospace="none">
        <style:tab-stops>
          <style:tab-stop style:position="5.6cm"/>
          <style:tab-stop style:position="6.121cm"/>
          <style:tab-stop style:position="8.322cm"/>
          <style:tab-stop style:position="10.522cm"/>
          <style:tab-stop style:position="12.725cm"/>
          <style:tab-stop style:position="14.924cm"/>
          <style:tab-stop style:position="17.127cm"/>
          <style:tab-stop style:position="19.327cm"/>
          <style:tab-stop style:position="21.53cm"/>
          <style:tab-stop style:position="23.73cm"/>
          <style:tab-stop style:position="25.933cm"/>
          <style:tab-stop style:position="28.132cm"/>
          <style:tab-stop style:position="30.332cm"/>
          <style:tab-stop style:position="32.535cm"/>
          <style:tab-stop style:position="34.738cm"/>
          <style:tab-stop style:position="36.938cm"/>
          <style:tab-stop style:position="39.141cm"/>
          <style:tab-stop style:position="41.34cm"/>
          <style:tab-stop style:position="43.543cm"/>
          <style:tab-stop style:position="45.743cm"/>
          <style:tab-stop style:position="47.946cm"/>
        </style:tab-stops>
      </style:paragraph-properties>
      <style:text-properties fo:color="#000000" style:font-name="MS Gothic1" fo:font-family="'MS Gothic', 'ＭＳ ゴシック'" style:font-family-generic="roman" fo:font-size="24pt" fo:language="pl" fo:country="PL" style:font-name-asian="MS Gothic1" style:font-family-asian="'MS Gothic', 'ＭＳ ゴシック'" style:font-family-generic-asian="roman" style:font-size-asian="24pt" style:language-asian="hi" style:country-asian="IN"/>
    </style:style>
    <style:style style:name="Tytu_3f_5_7e_LT_7e_Gliederung_20_2" style:display-name="Tytu?5~LT~Gliederung 2" style:family="graphic">
      <style:paragraph-properties fo:margin-left="3.641cm" fo:margin-right="0cm" fo:margin-top="0.432cm" fo:margin-bottom="0cm" fo:text-indent="-1.401cm" style:text-autospace="none">
        <style:tab-stops>
          <style:tab-stop style:position="3.641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8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2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  <style:tab-stop style:position="45.985cm"/>
        </style:tab-stops>
      </style:paragraph-properties>
      <style:text-properties fo:color="#000000" style:font-name="MS Gothic1" fo:font-family="'MS Gothic', 'ＭＳ ゴシック'" style:font-family-generic="roman" fo:font-size="28pt" fo:language="pl" fo:country="PL" style:font-name-asian="MS Gothic1" style:font-family-asian="'MS Gothic', 'ＭＳ ゴシック'" style:font-family-generic-asian="roman" style:font-size-asian="28pt" style:language-asian="hi" style:country-asian="IN"/>
    </style:style>
    <style:style style:name="Tytu_3f_5_7e_LT_7e_Gliederung_20_1" style:display-name="Tytu?5~LT~Gliederung 1" style:family="graphic">
      <style:paragraph-properties fo:margin-left="1.681cm" fo:margin-right="0cm" fo:margin-top="0.497cm" fo:margin-bottom="0cm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4_7e_LT_7e_Hintergrund" style:display-name="Tytu?4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4_7e_LT_7e_Hintergrundobjekte" style:display-name="Tytu?4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4_7e_LT_7e_Notizen" style:display-name="Tytu?4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angal" fo:font-family="Mangal, 'Franklin Gothic'" style:font-family-generic="roman" style:font-pitch="variable" fo:font-size="12pt" fo:language="pl" fo:country="PL" style:font-name-asian="Mangal" style:font-family-asian="Mangal, 'Franklin Gothic'" style:font-family-generic-asian="roman" style:font-pitch-asian="variable" style:font-size-asian="12pt" style:language-asian="hi" style:country-asian="IN"/>
    </style:style>
    <style:style style:name="Tytu_3f_4_7e_LT_7e_Untertitel" style:display-name="Tytu?4~LT~Untertitel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4_7e_LT_7e_Titel" style:display-name="Tytu?4~LT~Titel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Tytu_3f_4_7e_LT_7e_Gliederung_20_9" style:display-name="Tytu?4~LT~Gliederung 9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4_7e_LT_7e_Gliederung_20_8" style:display-name="Tytu?4~LT~Gliederung 8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4_7e_LT_7e_Gliederung_20_7" style:display-name="Tytu?4~LT~Gliederung 7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4_7e_LT_7e_Gliederung_20_6" style:display-name="Tytu?4~LT~Gliederung 6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4_7e_LT_7e_Gliederung_20_5" style:display-name="Tytu?4~LT~Gliederung 5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4_7e_LT_7e_Gliederung_20_4" style:display-name="Tytu?4~LT~Gliederung 4" style:family="graphic">
      <style:paragraph-properties fo:margin-left="7.84cm" fo:margin-right="0cm" fo:margin-top="0.31cm" fo:margin-bottom="0cm" fo:text-indent="-1.12cm" style:text-autospace="none">
        <style:tab-stops>
          <style:tab-stop style:position="7.84cm"/>
          <style:tab-stop style:position="8.361cm"/>
          <style:tab-stop style:position="10.562cm"/>
          <style:tab-stop style:position="12.762cm"/>
          <style:tab-stop style:position="14.965cm"/>
          <style:tab-stop style:position="17.164cm"/>
          <style:tab-stop style:position="19.368cm"/>
          <style:tab-stop style:position="21.567cm"/>
          <style:tab-stop style:position="23.77cm"/>
          <style:tab-stop style:position="25.97cm"/>
          <style:tab-stop style:position="28.173cm"/>
          <style:tab-stop style:position="30.372cm"/>
          <style:tab-stop style:position="32.572cm"/>
          <style:tab-stop style:position="34.775cm"/>
          <style:tab-stop style:position="36.978cm"/>
          <style:tab-stop style:position="39.178cm"/>
          <style:tab-stop style:position="41.381cm"/>
          <style:tab-stop style:position="43.58cm"/>
          <style:tab-stop style:position="45.784cm"/>
          <style:tab-stop style:position="47.983cm"/>
          <style:tab-stop style:position="50.18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4_7e_LT_7e_Gliederung_20_3" style:display-name="Tytu?4~LT~Gliederung 3" style:family="graphic">
      <style:paragraph-properties fo:margin-left="5.6cm" fo:margin-right="0cm" fo:margin-top="0.374cm" fo:margin-bottom="0cm" fo:text-indent="-1.12cm" style:text-autospace="none">
        <style:tab-stops>
          <style:tab-stop style:position="5.6cm"/>
          <style:tab-stop style:position="6.121cm"/>
          <style:tab-stop style:position="8.322cm"/>
          <style:tab-stop style:position="10.522cm"/>
          <style:tab-stop style:position="12.725cm"/>
          <style:tab-stop style:position="14.924cm"/>
          <style:tab-stop style:position="17.127cm"/>
          <style:tab-stop style:position="19.327cm"/>
          <style:tab-stop style:position="21.53cm"/>
          <style:tab-stop style:position="23.73cm"/>
          <style:tab-stop style:position="25.933cm"/>
          <style:tab-stop style:position="28.132cm"/>
          <style:tab-stop style:position="30.332cm"/>
          <style:tab-stop style:position="32.535cm"/>
          <style:tab-stop style:position="34.738cm"/>
          <style:tab-stop style:position="36.938cm"/>
          <style:tab-stop style:position="39.141cm"/>
          <style:tab-stop style:position="41.34cm"/>
          <style:tab-stop style:position="43.543cm"/>
          <style:tab-stop style:position="45.743cm"/>
          <style:tab-stop style:position="47.946cm"/>
        </style:tab-stops>
      </style:paragraph-properties>
      <style:text-properties fo:color="#000000" style:font-name="MS Gothic1" fo:font-family="'MS Gothic', 'ＭＳ ゴシック'" style:font-family-generic="roman" fo:font-size="24pt" fo:language="pl" fo:country="PL" style:font-name-asian="MS Gothic1" style:font-family-asian="'MS Gothic', 'ＭＳ ゴシック'" style:font-family-generic-asian="roman" style:font-size-asian="24pt" style:language-asian="hi" style:country-asian="IN"/>
    </style:style>
    <style:style style:name="Tytu_3f_4_7e_LT_7e_Gliederung_20_2" style:display-name="Tytu?4~LT~Gliederung 2" style:family="graphic">
      <style:paragraph-properties fo:margin-left="3.641cm" fo:margin-right="0cm" fo:margin-top="0.432cm" fo:margin-bottom="0cm" fo:text-indent="-1.401cm" style:text-autospace="none">
        <style:tab-stops>
          <style:tab-stop style:position="3.641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8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2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  <style:tab-stop style:position="45.985cm"/>
        </style:tab-stops>
      </style:paragraph-properties>
      <style:text-properties fo:color="#000000" style:font-name="MS Gothic1" fo:font-family="'MS Gothic', 'ＭＳ ゴシック'" style:font-family-generic="roman" fo:font-size="28pt" fo:language="pl" fo:country="PL" style:font-name-asian="MS Gothic1" style:font-family-asian="'MS Gothic', 'ＭＳ ゴシック'" style:font-family-generic-asian="roman" style:font-size-asian="28pt" style:language-asian="hi" style:country-asian="IN"/>
    </style:style>
    <style:style style:name="Tytu_3f_4_7e_LT_7e_Gliederung_20_1" style:display-name="Tytu?4~LT~Gliederung 1" style:family="graphic">
      <style:paragraph-properties fo:margin-left="1.681cm" fo:margin-right="0cm" fo:margin-top="0.497cm" fo:margin-bottom="0cm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3_7e_LT_7e_Hintergrund" style:display-name="Tytu?3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3_7e_LT_7e_Hintergrundobjekte" style:display-name="Tytu?3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3_7e_LT_7e_Notizen" style:display-name="Tytu?3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angal" fo:font-family="Mangal, 'Franklin Gothic'" style:font-family-generic="roman" style:font-pitch="variable" fo:font-size="12pt" fo:language="pl" fo:country="PL" style:font-name-asian="Mangal" style:font-family-asian="Mangal, 'Franklin Gothic'" style:font-family-generic-asian="roman" style:font-pitch-asian="variable" style:font-size-asian="12pt" style:language-asian="hi" style:country-asian="IN"/>
    </style:style>
    <style:style style:name="Tytu_3f_3_7e_LT_7e_Untertitel" style:display-name="Tytu?3~LT~Untertitel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3_7e_LT_7e_Titel" style:display-name="Tytu?3~LT~Titel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Tytu_3f_3_7e_LT_7e_Gliederung_20_9" style:display-name="Tytu?3~LT~Gliederung 9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3_7e_LT_7e_Gliederung_20_8" style:display-name="Tytu?3~LT~Gliederung 8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3_7e_LT_7e_Gliederung_20_7" style:display-name="Tytu?3~LT~Gliederung 7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3_7e_LT_7e_Gliederung_20_6" style:display-name="Tytu?3~LT~Gliederung 6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3_7e_LT_7e_Gliederung_20_5" style:display-name="Tytu?3~LT~Gliederung 5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3_7e_LT_7e_Gliederung_20_4" style:display-name="Tytu?3~LT~Gliederung 4" style:family="graphic">
      <style:paragraph-properties fo:margin-left="7.84cm" fo:margin-right="0cm" fo:margin-top="0.31cm" fo:margin-bottom="0cm" fo:text-indent="-1.12cm" style:text-autospace="none">
        <style:tab-stops>
          <style:tab-stop style:position="7.84cm"/>
          <style:tab-stop style:position="8.361cm"/>
          <style:tab-stop style:position="10.562cm"/>
          <style:tab-stop style:position="12.762cm"/>
          <style:tab-stop style:position="14.965cm"/>
          <style:tab-stop style:position="17.164cm"/>
          <style:tab-stop style:position="19.368cm"/>
          <style:tab-stop style:position="21.567cm"/>
          <style:tab-stop style:position="23.77cm"/>
          <style:tab-stop style:position="25.97cm"/>
          <style:tab-stop style:position="28.173cm"/>
          <style:tab-stop style:position="30.372cm"/>
          <style:tab-stop style:position="32.572cm"/>
          <style:tab-stop style:position="34.775cm"/>
          <style:tab-stop style:position="36.978cm"/>
          <style:tab-stop style:position="39.178cm"/>
          <style:tab-stop style:position="41.381cm"/>
          <style:tab-stop style:position="43.58cm"/>
          <style:tab-stop style:position="45.784cm"/>
          <style:tab-stop style:position="47.983cm"/>
          <style:tab-stop style:position="50.18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3_7e_LT_7e_Gliederung_20_3" style:display-name="Tytu?3~LT~Gliederung 3" style:family="graphic">
      <style:paragraph-properties fo:margin-left="5.6cm" fo:margin-right="0cm" fo:margin-top="0.374cm" fo:margin-bottom="0cm" fo:text-indent="-1.12cm" style:text-autospace="none">
        <style:tab-stops>
          <style:tab-stop style:position="5.6cm"/>
          <style:tab-stop style:position="6.121cm"/>
          <style:tab-stop style:position="8.322cm"/>
          <style:tab-stop style:position="10.522cm"/>
          <style:tab-stop style:position="12.725cm"/>
          <style:tab-stop style:position="14.924cm"/>
          <style:tab-stop style:position="17.127cm"/>
          <style:tab-stop style:position="19.327cm"/>
          <style:tab-stop style:position="21.53cm"/>
          <style:tab-stop style:position="23.73cm"/>
          <style:tab-stop style:position="25.933cm"/>
          <style:tab-stop style:position="28.132cm"/>
          <style:tab-stop style:position="30.332cm"/>
          <style:tab-stop style:position="32.535cm"/>
          <style:tab-stop style:position="34.738cm"/>
          <style:tab-stop style:position="36.938cm"/>
          <style:tab-stop style:position="39.141cm"/>
          <style:tab-stop style:position="41.34cm"/>
          <style:tab-stop style:position="43.543cm"/>
          <style:tab-stop style:position="45.743cm"/>
          <style:tab-stop style:position="47.946cm"/>
        </style:tab-stops>
      </style:paragraph-properties>
      <style:text-properties fo:color="#000000" style:font-name="MS Gothic1" fo:font-family="'MS Gothic', 'ＭＳ ゴシック'" style:font-family-generic="roman" fo:font-size="24pt" fo:language="pl" fo:country="PL" style:font-name-asian="MS Gothic1" style:font-family-asian="'MS Gothic', 'ＭＳ ゴシック'" style:font-family-generic-asian="roman" style:font-size-asian="24pt" style:language-asian="hi" style:country-asian="IN"/>
    </style:style>
    <style:style style:name="Tytu_3f_3_7e_LT_7e_Gliederung_20_2" style:display-name="Tytu?3~LT~Gliederung 2" style:family="graphic">
      <style:paragraph-properties fo:margin-left="3.641cm" fo:margin-right="0cm" fo:margin-top="0.432cm" fo:margin-bottom="0cm" fo:text-indent="-1.401cm" style:text-autospace="none">
        <style:tab-stops>
          <style:tab-stop style:position="3.641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8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2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  <style:tab-stop style:position="45.985cm"/>
        </style:tab-stops>
      </style:paragraph-properties>
      <style:text-properties fo:color="#000000" style:font-name="MS Gothic1" fo:font-family="'MS Gothic', 'ＭＳ ゴシック'" style:font-family-generic="roman" fo:font-size="28pt" fo:language="pl" fo:country="PL" style:font-name-asian="MS Gothic1" style:font-family-asian="'MS Gothic', 'ＭＳ ゴシック'" style:font-family-generic-asian="roman" style:font-size-asian="28pt" style:language-asian="hi" style:country-asian="IN"/>
    </style:style>
    <style:style style:name="Tytu_3f_3_7e_LT_7e_Gliederung_20_1" style:display-name="Tytu?3~LT~Gliederung 1" style:family="graphic">
      <style:paragraph-properties fo:margin-left="1.681cm" fo:margin-right="0cm" fo:margin-top="0.497cm" fo:margin-bottom="0cm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2_7e_LT_7e_Hintergrund" style:display-name="Tytu?2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2_7e_LT_7e_Hintergrundobjekte" style:display-name="Tytu?2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2_7e_LT_7e_Notizen" style:display-name="Tytu?2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angal" fo:font-family="Mangal, 'Franklin Gothic'" style:font-family-generic="roman" style:font-pitch="variable" fo:font-size="12pt" fo:language="pl" fo:country="PL" style:font-name-asian="Mangal" style:font-family-asian="Mangal, 'Franklin Gothic'" style:font-family-generic-asian="roman" style:font-pitch-asian="variable" style:font-size-asian="12pt" style:language-asian="hi" style:country-asian="IN"/>
    </style:style>
    <style:style style:name="Tytu_3f_2_7e_LT_7e_Untertitel" style:display-name="Tytu?2~LT~Untertitel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2_7e_LT_7e_Titel" style:display-name="Tytu?2~LT~Titel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Tytu_3f_2_7e_LT_7e_Gliederung_20_9" style:display-name="Tytu?2~LT~Gliederung 9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2_7e_LT_7e_Gliederung_20_8" style:display-name="Tytu?2~LT~Gliederung 8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2_7e_LT_7e_Gliederung_20_7" style:display-name="Tytu?2~LT~Gliederung 7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2_7e_LT_7e_Gliederung_20_6" style:display-name="Tytu?2~LT~Gliederung 6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2_7e_LT_7e_Gliederung_20_5" style:display-name="Tytu?2~LT~Gliederung 5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2_7e_LT_7e_Gliederung_20_4" style:display-name="Tytu?2~LT~Gliederung 4" style:family="graphic">
      <style:paragraph-properties fo:margin-left="7.84cm" fo:margin-right="0cm" fo:margin-top="0.31cm" fo:margin-bottom="0cm" fo:text-indent="-1.12cm" style:text-autospace="none">
        <style:tab-stops>
          <style:tab-stop style:position="7.84cm"/>
          <style:tab-stop style:position="8.361cm"/>
          <style:tab-stop style:position="10.562cm"/>
          <style:tab-stop style:position="12.762cm"/>
          <style:tab-stop style:position="14.965cm"/>
          <style:tab-stop style:position="17.164cm"/>
          <style:tab-stop style:position="19.368cm"/>
          <style:tab-stop style:position="21.567cm"/>
          <style:tab-stop style:position="23.77cm"/>
          <style:tab-stop style:position="25.97cm"/>
          <style:tab-stop style:position="28.173cm"/>
          <style:tab-stop style:position="30.372cm"/>
          <style:tab-stop style:position="32.572cm"/>
          <style:tab-stop style:position="34.775cm"/>
          <style:tab-stop style:position="36.978cm"/>
          <style:tab-stop style:position="39.178cm"/>
          <style:tab-stop style:position="41.381cm"/>
          <style:tab-stop style:position="43.58cm"/>
          <style:tab-stop style:position="45.784cm"/>
          <style:tab-stop style:position="47.983cm"/>
          <style:tab-stop style:position="50.18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2_7e_LT_7e_Gliederung_20_3" style:display-name="Tytu?2~LT~Gliederung 3" style:family="graphic">
      <style:paragraph-properties fo:margin-left="5.6cm" fo:margin-right="0cm" fo:margin-top="0.374cm" fo:margin-bottom="0cm" fo:text-indent="-1.12cm" style:text-autospace="none">
        <style:tab-stops>
          <style:tab-stop style:position="5.6cm"/>
          <style:tab-stop style:position="6.121cm"/>
          <style:tab-stop style:position="8.322cm"/>
          <style:tab-stop style:position="10.522cm"/>
          <style:tab-stop style:position="12.725cm"/>
          <style:tab-stop style:position="14.924cm"/>
          <style:tab-stop style:position="17.127cm"/>
          <style:tab-stop style:position="19.327cm"/>
          <style:tab-stop style:position="21.53cm"/>
          <style:tab-stop style:position="23.73cm"/>
          <style:tab-stop style:position="25.933cm"/>
          <style:tab-stop style:position="28.132cm"/>
          <style:tab-stop style:position="30.332cm"/>
          <style:tab-stop style:position="32.535cm"/>
          <style:tab-stop style:position="34.738cm"/>
          <style:tab-stop style:position="36.938cm"/>
          <style:tab-stop style:position="39.141cm"/>
          <style:tab-stop style:position="41.34cm"/>
          <style:tab-stop style:position="43.543cm"/>
          <style:tab-stop style:position="45.743cm"/>
          <style:tab-stop style:position="47.946cm"/>
        </style:tab-stops>
      </style:paragraph-properties>
      <style:text-properties fo:color="#000000" style:font-name="MS Gothic1" fo:font-family="'MS Gothic', 'ＭＳ ゴシック'" style:font-family-generic="roman" fo:font-size="24pt" fo:language="pl" fo:country="PL" style:font-name-asian="MS Gothic1" style:font-family-asian="'MS Gothic', 'ＭＳ ゴシック'" style:font-family-generic-asian="roman" style:font-size-asian="24pt" style:language-asian="hi" style:country-asian="IN"/>
    </style:style>
    <style:style style:name="Tytu_3f_2_7e_LT_7e_Gliederung_20_2" style:display-name="Tytu?2~LT~Gliederung 2" style:family="graphic">
      <style:paragraph-properties fo:margin-left="3.641cm" fo:margin-right="0cm" fo:margin-top="0.432cm" fo:margin-bottom="0cm" fo:text-indent="-1.401cm" style:text-autospace="none">
        <style:tab-stops>
          <style:tab-stop style:position="3.641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8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2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  <style:tab-stop style:position="45.985cm"/>
        </style:tab-stops>
      </style:paragraph-properties>
      <style:text-properties fo:color="#000000" style:font-name="MS Gothic1" fo:font-family="'MS Gothic', 'ＭＳ ゴシック'" style:font-family-generic="roman" fo:font-size="28pt" fo:language="pl" fo:country="PL" style:font-name-asian="MS Gothic1" style:font-family-asian="'MS Gothic', 'ＭＳ ゴシック'" style:font-family-generic-asian="roman" style:font-size-asian="28pt" style:language-asian="hi" style:country-asian="IN"/>
    </style:style>
    <style:style style:name="Tytu_3f_2_7e_LT_7e_Gliederung_20_1" style:display-name="Tytu?2~LT~Gliederung 1" style:family="graphic">
      <style:paragraph-properties fo:margin-left="1.681cm" fo:margin-right="0cm" fo:margin-top="0.497cm" fo:margin-bottom="0cm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1_7e_LT_7e_Hintergrund" style:display-name="Tytu?1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1_7e_LT_7e_Hintergrundobjekte" style:display-name="Tytu?1~LT~Hintergrundobjek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Tytu_3f_1_7e_LT_7e_Notizen" style:display-name="Tytu?1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angal" fo:font-family="Mangal, 'Franklin Gothic'" style:font-family-generic="roman" style:font-pitch="variable" fo:font-size="12pt" fo:language="pl" fo:country="PL" style:font-name-asian="Mangal" style:font-family-asian="Mangal, 'Franklin Gothic'" style:font-family-generic-asian="roman" style:font-pitch-asian="variable" style:font-size-asian="12pt" style:language-asian="hi" style:country-asian="IN"/>
    </style:style>
    <style:style style:name="Tytu_3f_1_7e_LT_7e_Untertitel" style:display-name="Tytu?1~LT~Untertitel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ytu_3f_1_7e_LT_7e_Titel" style:display-name="Tytu?1~LT~Titel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Tytu_3f_1_7e_LT_7e_Gliederung_20_9" style:display-name="Tytu?1~LT~Gliederung 9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1_7e_LT_7e_Gliederung_20_8" style:display-name="Tytu?1~LT~Gliederung 8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1_7e_LT_7e_Gliederung_20_7" style:display-name="Tytu?1~LT~Gliederung 7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1_7e_LT_7e_Gliederung_20_6" style:display-name="Tytu?1~LT~Gliederung 6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1_7e_LT_7e_Gliederung_20_5" style:display-name="Tytu?1~LT~Gliederung 5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1_7e_LT_7e_Gliederung_20_4" style:display-name="Tytu?1~LT~Gliederung 4" style:family="graphic">
      <style:paragraph-properties fo:margin-left="7.84cm" fo:margin-right="0cm" fo:margin-top="0.31cm" fo:margin-bottom="0cm" fo:text-indent="-1.12cm" style:text-autospace="none">
        <style:tab-stops>
          <style:tab-stop style:position="7.84cm"/>
          <style:tab-stop style:position="8.361cm"/>
          <style:tab-stop style:position="10.562cm"/>
          <style:tab-stop style:position="12.762cm"/>
          <style:tab-stop style:position="14.965cm"/>
          <style:tab-stop style:position="17.164cm"/>
          <style:tab-stop style:position="19.368cm"/>
          <style:tab-stop style:position="21.567cm"/>
          <style:tab-stop style:position="23.77cm"/>
          <style:tab-stop style:position="25.97cm"/>
          <style:tab-stop style:position="28.173cm"/>
          <style:tab-stop style:position="30.372cm"/>
          <style:tab-stop style:position="32.572cm"/>
          <style:tab-stop style:position="34.775cm"/>
          <style:tab-stop style:position="36.978cm"/>
          <style:tab-stop style:position="39.178cm"/>
          <style:tab-stop style:position="41.381cm"/>
          <style:tab-stop style:position="43.58cm"/>
          <style:tab-stop style:position="45.784cm"/>
          <style:tab-stop style:position="47.983cm"/>
          <style:tab-stop style:position="50.18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Tytu_3f_1_7e_LT_7e_Gliederung_20_3" style:display-name="Tytu?1~LT~Gliederung 3" style:family="graphic">
      <style:paragraph-properties fo:margin-left="5.6cm" fo:margin-right="0cm" fo:margin-top="0.374cm" fo:margin-bottom="0cm" fo:text-indent="-1.12cm" style:text-autospace="none">
        <style:tab-stops>
          <style:tab-stop style:position="5.6cm"/>
          <style:tab-stop style:position="6.121cm"/>
          <style:tab-stop style:position="8.322cm"/>
          <style:tab-stop style:position="10.522cm"/>
          <style:tab-stop style:position="12.725cm"/>
          <style:tab-stop style:position="14.924cm"/>
          <style:tab-stop style:position="17.127cm"/>
          <style:tab-stop style:position="19.327cm"/>
          <style:tab-stop style:position="21.53cm"/>
          <style:tab-stop style:position="23.73cm"/>
          <style:tab-stop style:position="25.933cm"/>
          <style:tab-stop style:position="28.132cm"/>
          <style:tab-stop style:position="30.332cm"/>
          <style:tab-stop style:position="32.535cm"/>
          <style:tab-stop style:position="34.738cm"/>
          <style:tab-stop style:position="36.938cm"/>
          <style:tab-stop style:position="39.141cm"/>
          <style:tab-stop style:position="41.34cm"/>
          <style:tab-stop style:position="43.543cm"/>
          <style:tab-stop style:position="45.743cm"/>
          <style:tab-stop style:position="47.946cm"/>
        </style:tab-stops>
      </style:paragraph-properties>
      <style:text-properties fo:color="#000000" style:font-name="MS Gothic1" fo:font-family="'MS Gothic', 'ＭＳ ゴシック'" style:font-family-generic="roman" fo:font-size="24pt" fo:language="pl" fo:country="PL" style:font-name-asian="MS Gothic1" style:font-family-asian="'MS Gothic', 'ＭＳ ゴシック'" style:font-family-generic-asian="roman" style:font-size-asian="24pt" style:language-asian="hi" style:country-asian="IN"/>
    </style:style>
    <style:style style:name="Tytu_3f_1_7e_LT_7e_Gliederung_20_2" style:display-name="Tytu?1~LT~Gliederung 2" style:family="graphic">
      <style:paragraph-properties fo:margin-left="3.641cm" fo:margin-right="0cm" fo:margin-top="0.432cm" fo:margin-bottom="0cm" fo:text-indent="-1.401cm" style:text-autospace="none">
        <style:tab-stops>
          <style:tab-stop style:position="3.641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8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2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  <style:tab-stop style:position="45.985cm"/>
        </style:tab-stops>
      </style:paragraph-properties>
      <style:text-properties fo:color="#000000" style:font-name="MS Gothic1" fo:font-family="'MS Gothic', 'ＭＳ ゴシック'" style:font-family-generic="roman" fo:font-size="28pt" fo:language="pl" fo:country="PL" style:font-name-asian="MS Gothic1" style:font-family-asian="'MS Gothic', 'ＭＳ ゴシック'" style:font-family-generic-asian="roman" style:font-size-asian="28pt" style:language-asian="hi" style:country-asian="IN"/>
    </style:style>
    <style:style style:name="Tytu_3f_1_7e_LT_7e_Gliederung_20_1" style:display-name="Tytu?1~LT~Gliederung 1" style:family="graphic">
      <style:paragraph-properties fo:margin-left="1.681cm" fo:margin-right="0cm" fo:margin-top="0.497cm" fo:margin-bottom="0cm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T_3f_o" style:display-name="T?o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Obiekty_20_t_3f_a" style:display-name="Obiekty t?a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Podtytu_3f_" style:display-name="Podtytu?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WW-Tytu_3f_" style:display-name="WW-Tytu?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turquise3" style:family="graphic">
      <style:paragraph-properties style:line-height-at-least="0.623cm" style:text-autospace="none"/>
      <style:text-properties style:use-window-font-color="true" style:font-name="Mangal" fo:font-family="Mangal, 'Franklin Gothic'" style:font-family-generic="roman" style:font-pitch="variable" fo:font-size="18pt" fo:language="pl" fo:country="PL" style:font-name-asian="Mangal" style:font-family-asian="Mangal, 'Franklin Gothic'" style:font-family-generic-asian="roman" style:font-pitch-asian="variable" style:font-size-asian="18pt" style:language-asian="hi" style:country-asian="IN"/>
    </style:style>
    <style:style style:name="turquise2" style:family="graphic">
      <style:paragraph-properties style:line-height-at-least="0.623cm" style:text-autospace="none"/>
      <style:text-properties style:use-window-font-color="true" style:font-name="Mangal" fo:font-family="Mangal, 'Franklin Gothic'" style:font-family-generic="roman" style:font-pitch="variable" fo:font-size="18pt" fo:language="pl" fo:country="PL" style:font-name-asian="Mangal" style:font-family-asian="Mangal, 'Franklin Gothic'" style:font-family-generic-asian="roman" style:font-pitch-asian="variable" style:font-size-asian="18pt" style:language-asian="hi" style:country-asian="IN"/>
    </style:style>
    <style:style style:name="turquise1" style:family="graphic">
      <style:paragraph-properties style:line-height-at-least="0.623cm" style:text-autospace="none"/>
      <style:text-properties style:use-window-font-color="true" style:font-name="Mangal" fo:font-family="Mangal, 'Franklin Gothic'" style:font-family-generic="roman" style:font-pitch="variable" fo:font-size="18pt" fo:language="pl" fo:country="PL" style:font-name-asian="Mangal" style:font-family-asian="Mangal, 'Franklin Gothic'" style:font-family-generic-asian="roman" style:font-pitch-asian="variable" style:font-size-asian="18pt" style:language-asian="hi" style:country-asian="IN"/>
    </style:style>
    <style:style style:name="Domy_3f_lnie_7e_LT_7e_Hintergrund" style:display-name="Domy?lnie~LT~Hintergrund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Domy_3f_lnie_7e_LT_7e_Hintergrundobjekte" style:display-name="Domy?lnie~LT~Hintergrundobjekte" style:family="graphic">
      <style:paragraph-properties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Domy_3f_lnie_7e_LT_7e_Notizen" style:display-name="Domy?lnie~LT~Notizen" style:family="graphic">
      <style:paragraph-properties fo:margin-top="0.28cm" fo:margin-bottom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angal" fo:font-family="Mangal, 'Franklin Gothic'" style:font-family-generic="roman" style:font-pitch="variable" fo:font-size="12pt" fo:language="pl" fo:country="PL" style:font-name-asian="Mangal" style:font-family-asian="Mangal, 'Franklin Gothic'" style:font-family-generic-asian="roman" style:font-pitch-asian="variable" style:font-size-asian="12pt" style:language-asian="hi" style:country-asian="IN"/>
    </style:style>
    <style:style style:name="Domy_3f_lnie_7e_LT_7e_Untertitel" style:display-name="Domy?lnie~LT~Untertitel" style:family="graphic">
      <style:paragraph-properties fo:margin-left="1.681cm" fo:margin-right="0cm" fo:margin-top="0.497cm" fo:margin-bottom="0cm" fo:text-align="center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Domy_3f_lnie_7e_LT_7e_Titel" style:display-name="Domy?lnie~LT~Titel" style:family="graphic">
      <style:paragraph-properties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44pt" fo:language="pl" fo:country="PL" style:font-name-asian="MS Gothic1" style:font-family-asian="'MS Gothic', 'ＭＳ ゴシック'" style:font-family-generic-asian="roman" style:font-size-asian="44pt" style:language-asian="hi" style:country-asian="IN"/>
    </style:style>
    <style:style style:name="Domy_3f_lnie_7e_LT_7e_Gliederung_20_9" style:display-name="Domy?lnie~LT~Gliederung 9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Domy_3f_lnie_7e_LT_7e_Gliederung_20_8" style:display-name="Domy?lnie~LT~Gliederung 8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Domy_3f_lnie_7e_LT_7e_Gliederung_20_7" style:display-name="Domy?lnie~LT~Gliederung 7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Domy_3f_lnie_7e_LT_7e_Gliederung_20_6" style:display-name="Domy?lnie~LT~Gliederung 6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Domy_3f_lnie_7e_LT_7e_Gliederung_20_5" style:display-name="Domy?lnie~LT~Gliederung 5" style:family="graphic">
      <style:paragraph-properties fo:margin-left="10.081cm" fo:margin-right="0cm" fo:margin-top="0.31cm" fo:margin-bottom="0cm" fo:text-indent="-1.12cm" style:text-autospace="none">
        <style:tab-stops>
          <style:tab-stop style:position="10.081cm"/>
          <style:tab-stop style:position="10.601cm"/>
          <style:tab-stop style:position="12.802cm"/>
          <style:tab-stop style:position="15.002cm"/>
          <style:tab-stop style:position="17.205cm"/>
          <style:tab-stop style:position="19.405cm"/>
          <style:tab-stop style:position="21.608cm"/>
          <style:tab-stop style:position="23.807cm"/>
          <style:tab-stop style:position="26.01cm"/>
          <style:tab-stop style:position="28.21cm"/>
          <style:tab-stop style:position="30.413cm"/>
          <style:tab-stop style:position="32.613cm"/>
          <style:tab-stop style:position="34.812cm"/>
          <style:tab-stop style:position="37.015cm"/>
          <style:tab-stop style:position="39.218cm"/>
          <style:tab-stop style:position="41.418cm"/>
          <style:tab-stop style:position="43.621cm"/>
          <style:tab-stop style:position="45.821cm"/>
          <style:tab-stop style:position="48.024cm"/>
          <style:tab-stop style:position="50.223cm"/>
          <style:tab-stop style:position="52.42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Domy_3f_lnie_7e_LT_7e_Gliederung_20_4" style:display-name="Domy?lnie~LT~Gliederung 4" style:family="graphic">
      <style:paragraph-properties fo:margin-left="7.84cm" fo:margin-right="0cm" fo:margin-top="0.31cm" fo:margin-bottom="0cm" fo:text-indent="-1.12cm" style:text-autospace="none">
        <style:tab-stops>
          <style:tab-stop style:position="7.84cm"/>
          <style:tab-stop style:position="8.361cm"/>
          <style:tab-stop style:position="10.562cm"/>
          <style:tab-stop style:position="12.762cm"/>
          <style:tab-stop style:position="14.965cm"/>
          <style:tab-stop style:position="17.164cm"/>
          <style:tab-stop style:position="19.368cm"/>
          <style:tab-stop style:position="21.567cm"/>
          <style:tab-stop style:position="23.77cm"/>
          <style:tab-stop style:position="25.97cm"/>
          <style:tab-stop style:position="28.173cm"/>
          <style:tab-stop style:position="30.372cm"/>
          <style:tab-stop style:position="32.572cm"/>
          <style:tab-stop style:position="34.775cm"/>
          <style:tab-stop style:position="36.978cm"/>
          <style:tab-stop style:position="39.178cm"/>
          <style:tab-stop style:position="41.381cm"/>
          <style:tab-stop style:position="43.58cm"/>
          <style:tab-stop style:position="45.784cm"/>
          <style:tab-stop style:position="47.983cm"/>
          <style:tab-stop style:position="50.186cm"/>
        </style:tab-stops>
      </style:paragraph-properties>
      <style:text-properties fo:color="#000000" style:font-name="MS Gothic1" fo:font-family="'MS Gothic', 'ＭＳ ゴシック'" style:font-family-generic="roman" fo:font-size="20pt" fo:language="pl" fo:country="PL" style:font-name-asian="MS Gothic1" style:font-family-asian="'MS Gothic', 'ＭＳ ゴシック'" style:font-family-generic-asian="roman" style:font-size-asian="20pt" style:language-asian="hi" style:country-asian="IN"/>
    </style:style>
    <style:style style:name="Domy_3f_lnie_7e_LT_7e_Gliederung_20_3" style:display-name="Domy?lnie~LT~Gliederung 3" style:family="graphic">
      <style:paragraph-properties fo:margin-left="5.6cm" fo:margin-right="0cm" fo:margin-top="0.374cm" fo:margin-bottom="0cm" fo:text-indent="-1.12cm" style:text-autospace="none">
        <style:tab-stops>
          <style:tab-stop style:position="5.6cm"/>
          <style:tab-stop style:position="6.121cm"/>
          <style:tab-stop style:position="8.322cm"/>
          <style:tab-stop style:position="10.522cm"/>
          <style:tab-stop style:position="12.725cm"/>
          <style:tab-stop style:position="14.924cm"/>
          <style:tab-stop style:position="17.127cm"/>
          <style:tab-stop style:position="19.327cm"/>
          <style:tab-stop style:position="21.53cm"/>
          <style:tab-stop style:position="23.73cm"/>
          <style:tab-stop style:position="25.933cm"/>
          <style:tab-stop style:position="28.132cm"/>
          <style:tab-stop style:position="30.332cm"/>
          <style:tab-stop style:position="32.535cm"/>
          <style:tab-stop style:position="34.738cm"/>
          <style:tab-stop style:position="36.938cm"/>
          <style:tab-stop style:position="39.141cm"/>
          <style:tab-stop style:position="41.34cm"/>
          <style:tab-stop style:position="43.543cm"/>
          <style:tab-stop style:position="45.743cm"/>
          <style:tab-stop style:position="47.946cm"/>
        </style:tab-stops>
      </style:paragraph-properties>
      <style:text-properties fo:color="#000000" style:font-name="MS Gothic1" fo:font-family="'MS Gothic', 'ＭＳ ゴシック'" style:font-family-generic="roman" fo:font-size="24pt" fo:language="pl" fo:country="PL" style:font-name-asian="MS Gothic1" style:font-family-asian="'MS Gothic', 'ＭＳ ゴシック'" style:font-family-generic-asian="roman" style:font-size-asian="24pt" style:language-asian="hi" style:country-asian="IN"/>
    </style:style>
    <style:style style:name="Domy_3f_lnie_7e_LT_7e_Gliederung_20_2" style:display-name="Domy?lnie~LT~Gliederung 2" style:family="graphic">
      <style:paragraph-properties fo:margin-left="3.641cm" fo:margin-right="0cm" fo:margin-top="0.432cm" fo:margin-bottom="0cm" fo:text-indent="-1.401cm" style:text-autospace="none">
        <style:tab-stops>
          <style:tab-stop style:position="3.641cm"/>
          <style:tab-stop style:position="4.159cm"/>
          <style:tab-stop style:position="6.362cm"/>
          <style:tab-stop style:position="8.562cm"/>
          <style:tab-stop style:position="10.765cm"/>
          <style:tab-stop style:position="12.965cm"/>
          <style:tab-stop style:position="15.168cm"/>
          <style:tab-stop style:position="17.367cm"/>
          <style:tab-stop style:position="19.57cm"/>
          <style:tab-stop style:position="21.77cm"/>
          <style:tab-stop style:position="23.973cm"/>
          <style:tab-stop style:position="26.173cm"/>
          <style:tab-stop style:position="28.372cm"/>
          <style:tab-stop style:position="30.575cm"/>
          <style:tab-stop style:position="32.778cm"/>
          <style:tab-stop style:position="34.978cm"/>
          <style:tab-stop style:position="37.179cm"/>
          <style:tab-stop style:position="39.381cm"/>
          <style:tab-stop style:position="41.582cm"/>
          <style:tab-stop style:position="43.781cm"/>
          <style:tab-stop style:position="45.985cm"/>
        </style:tab-stops>
      </style:paragraph-properties>
      <style:text-properties fo:color="#000000" style:font-name="MS Gothic1" fo:font-family="'MS Gothic', 'ＭＳ ゴシック'" style:font-family-generic="roman" fo:font-size="28pt" fo:language="pl" fo:country="PL" style:font-name-asian="MS Gothic1" style:font-family-asian="'MS Gothic', 'ＭＳ ゴシック'" style:font-family-generic-asian="roman" style:font-size-asian="28pt" style:language-asian="hi" style:country-asian="IN"/>
    </style:style>
    <style:style style:name="Domy_3f_lnie_7e_LT_7e_Gliederung_20_1" style:display-name="Domy?lnie~LT~Gliederung 1" style:family="graphic">
      <style:paragraph-properties fo:margin-left="1.681cm" fo:margin-right="0cm" fo:margin-top="0.497cm" fo:margin-bottom="0cm" fo:text-indent="-1.681cm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32pt" fo:language="pl" fo:country="PL" style:font-name-asian="MS Gothic1" style:font-family-asian="'MS Gothic', 'ＭＳ ゴシック'" style:font-family-generic-asian="roman" style:font-size-asian="32pt" style:language-asian="hi" style:country-asian="IN"/>
    </style:style>
    <style:style style:name="Nag_3f_ówek2" style:display-name="Nag?ówek2" style:family="graphic">
      <style:paragraph-properties fo:margin-top="0.741cm" fo:margin-bottom="0.37cm"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Nag_3f_ówek1" style:display-name="Nag?ówek1" style:family="graphic">
      <style:paragraph-properties fo:margin-top="0.741cm" fo:margin-bottom="0.37cm"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Nag_3f_ówek" style:display-name="Nag?ówek" style:family="graphic">
      <style:paragraph-properties fo:margin-top="0.741cm" fo:margin-bottom="0.37cm"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Tytu_3f_2" style:display-name="Tytu?2" style:family="graphic">
      <style:paragraph-properties fo:margin-left="0cm" fo:margin-right="0.351cm" fo:margin-top="0.178cm" fo:margin-bottom="0.178cm" fo:line-height="80%" fo:text-align="center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Tytu_3f_1" style:display-name="Tytu?1" style:family="graphic">
      <style:paragraph-properties fo:line-height="80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Tytu_3f_" style:display-name="Tytu?" style:family="graphic">
      <style:paragraph-properties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Wci_3f_cie_20_pierwszego_20_wiersza" style:display-name="Wci?cie pierwszego wiersza" style:family="graphic">
      <style:paragraph-properties fo:margin-left="0cm" fo:margin-right="0cm" fo:line-height="80%" fo:text-indent="1.058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Tre_3f__3f__20_tekstu" style:display-name="Tre?? tekstu" style:family="graphic">
      <style:paragraph-properties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Obiekt_20_bez_20_wype_3f_nienia" style:display-name="Obiekt bez wype?nienia" style:family="graphic">
      <style:paragraph-properties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Obiekt_20_ze_20_strza_3f_k_3f_" style:display-name="Obiekt ze strza?k?" style:family="graphic">
      <style:paragraph-properties fo:line-height="80%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font-name="MS Gothic1" fo:font-family="'MS Gothic', 'ＭＳ ゴシック'" style:font-family-generic="roman" fo:font-size="18pt" fo:language="pl" fo:country="PL" style:font-name-asian="MS Gothic1" style:font-family-asian="'MS Gothic', 'ＭＳ ゴシック'" style:font-family-generic-asian="roman" style:font-size-asian="18pt" style:language-asian="hi" style:country-asian="IN"/>
    </style:style>
    <style:style style:name="Nagłówek_20_tabeli" style:display-name="Nagłówek tabeli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Zawartość_20_tabeli" style:display-name="Zawartość tabeli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ez_20_odstępów" style:display-name="Bez odstępów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ar" style:country-asian="SA"/>
    </style:style>
    <style:style style:name="Akapit_20_z_20_listą" style:display-name="Akapit z listą" style:family="graphic">
      <style:paragraph-properties fo:margin-left="2.24cm" fo:margin-right="0cm" fo:margin-top="0cm" fo:margin-bottom="0.623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awartoœæ_20_ramki" style:display-name="Zawartoœæ ramki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Body_20_Text_20_2" style:display-name="WW-Body Text 2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ar" style:country-asian="SA"/>
    </style:style>
    <style:style style:name="Nag_b3_ówek" style:display-name="Nag³ówek" style:family="graphic">
      <style:paragraph-properties fo:margin-top="0.746cm" fo:margin-bottom="0.374cm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Tekst_20_podstawowy_20_31" style:display-name="Tekst podstawowy 31" style:family="graphic">
      <style:paragraph-properties fo:line-height="150%" style:text-autospace="none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1pt" style:language-asian="ar" style:country-asian="SA"/>
    </style:style>
    <style:style style:name="Tekst_20_podstawowy_20_21" style:display-name="Tekst podstawowy 21" style:family="graphic">
      <style:paragraph-properties fo:line-height="150%" fo:text-align="justify" style:text-autospace="none"/>
      <style:text-properties style:use-window-font-color="true"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wiss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Table_20_Contents" style:display-name="Table Content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genda1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Leg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Tahoma1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Mangal" style:font-family-asian="Mangal, 'Franklin Gothic'" style:font-family-generic-asian="roman" style:font-pitch-asian="variable" style:font-size-asian="12pt" style:language-asian="ar" style:country-asian="SA" style:font-style-asian="italic" style:font-style-complex="italic"/>
    </style:style>
    <style:style style:name="Główka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roman" fo:font-size="14pt" fo:language="pl" fo:country="PL" style:font-name-asian="Mangal" style:font-family-asian="Mangal, 'Franklin Gothic'" style:font-family-generic-asian="roman" style:font-pitch-asian="variable" style:font-size-asian="14pt" style:language-asian="ar" style:country-asian="SA"/>
    </style:style>
    <style:style style:name="Heading_20_9" style:display-name="Heading 9" style:family="graphic">
      <style:paragraph-properties fo:line-height="150%" fo:text-align="justify" style:text-autospace="none"/>
      <style:text-properties style:use-window-font-color="true" style:font-name="Arial1" fo:font-family="Arial" style:font-family-generic="swiss" style:font-pitch="variable" fo:font-size="14pt" fo:language="pl" fo:country="PL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Heading_20_8" style:display-name="Heading 8" style:family="graphic">
      <style:paragraph-properties fo:line-height="150%" style:text-autospace="none"/>
      <style:text-properties style:use-window-font-color="true" style:font-name="Arial1" fo:font-family="Arial" style:font-family-generic="swiss" style:font-pitch="variable" fo:font-size="16pt" fo:language="pl" fo:country="PL" fo:font-weight="bold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Heading_20_7" style:display-name="Heading 7" style:family="graphic">
      <style:paragraph-properties style:text-autospace="none"/>
      <style:text-properties style:use-window-font-color="true" style:font-name="Arial1" fo:font-family="Arial" style:font-family-generic="swiss" style:font-pitch="variable" fo:font-size="11pt" fo:language="en" fo:country="GB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Heading_20_6" style:display-name="Heading 6" style:family="graphic">
      <style:paragraph-properties style:text-autospace="none"/>
      <style:text-properties style:use-window-font-color="true" style:font-name="Arial1" fo:font-family="Arial" style:font-family-generic="swiss" style:font-pitch="variable" fo:font-size="12pt" fo:language="en" fo:country="GB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line-height="150%" fo:text-align="justify" style:text-autospace="none"/>
      <style:text-properties style:use-window-font-color="true" style:font-name="Arial1" fo:font-family="Arial" style:font-family-generic="swiss" style:font-pitch="variable" fo:font-size="12pt" fo:language="pl" fo:country="PL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4" style:display-name="Heading 4" style:family="graphic">
      <style:paragraph-properties style:text-autospace="none"/>
      <style:text-properties style:use-window-font-color="true" style:font-name="Arial1" fo:font-family="Arial" style:font-family-generic="swiss" style:font-pitch="variable" fo:font-size="12pt" fo:language="pl" fo:country="PL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3" style:display-name="Heading 3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n" fo:country="GB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2" style:display-name="Heading 2" style:family="graphic">
      <style:paragraph-properties style:text-autospace="none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Heading_20_1" style:display-name="Heading 1" style:family="graphic">
      <style:paragraph-properties style:text-autospace="none"/>
      <style:text-properties fo:color="#800080" style:font-name="Verdana1" fo:font-family="Verdana" style:font-family-generic="swiss" style:font-pitch="variable" fo:font-size="16pt" fo:language="pl" fo:country="PL" style:font-name-asian="Verdana1" style:font-family-asian="Verdana" style:font-family-generic-asian="swiss" style:font-pitch-asian="variable" style:font-size-asian="16pt" style:language-asian="ar" style:country-asian="SA"/>
    </style:style>
    <style:style style:name="Indek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wiss" style:font-pitch-asian="variable" style:font-size-asian="12pt" style:language-asian="ar" style:country-asian="SA"/>
    </style:style>
    <style:style style:name="Podpis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Mangal4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wiss" style:font-pitch-asian="variable" style:font-size-asian="12pt" style:language-asian="ar" style:country-asian="SA"/>
    </style:style>
    <style:style style:name="Domyślnie_5f_1_5f_1" style:display-name="Domyślni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_5f_1" style:display-name="Domyślni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Zawartość_20_ramki" style:display-name="Zawartość ramki" style:family="graphic">
      <style:paragraph-properties fo:margin-top="0cm" fo:margin-bottom="0.66cm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horizontal-align="left" draw:textarea-vertical-align="top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3" fo:font-family="Tahoma" style:font-style-name="Normalny" style:font-family-generic="swiss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fill-image-width="0cm" draw:fill-image-height="0cm" draw:textarea-horizontal-align="left" draw:textarea-vertical-align="top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Tahoma3" fo:font-family="Tahoma" style:font-style-name="Normalny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ata Patoleta</meta:initial-creator>
    <meta:creation-date>2017-11-17T09:23:17.845000000</meta:creation-date>
    <dc:date>2019-01-10T15:51:54.48</dc:date>
    <meta:editing-duration>PT5H58M7S</meta:editing-duration>
    <meta:editing-cycles>26</meta:editing-cycles>
    <meta:generator>LibreOffice/5.1.2.2$Windows_x86 LibreOffice_project/d3bf12ecb743fc0d20e0be0c58ca359301eb705f</meta:generator>
    <meta:print-date>2019-01-10T14:03:03.82</meta:print-date>
    <meta:document-statistic meta:object-count="190"/>
  </office:meta>
</office:document-meta>
</file>