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Calibri" svg:font-family="Calibri" style:font-family-generic="swiss" style:font-pitch="variable"/>
    <style:font-face style:name="Georgia" svg:font-family="Georgia"/>
    <style:font-face style:name="Lucida Sans Unicode" svg:font-family="'Lucida Sans Unicode'" style:font-family-generic="system" style:font-pitch="variable"/>
    <style:font-face style:name="OpenSymbol" svg:font-family="OpenSymbol"/>
    <style:font-face style:name="Symbol" svg:font-family="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pl" fo:country="PL" officeooo:rsid="002830fc" officeooo:paragraph-rsid="002830fc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4" style:family="paragraph" style:parent-style-name="Standard">
      <style:paragraph-properties fo:margin-left="-0.635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normal" fo:background-color="transparent" style:font-name-asian="Georgia" style:font-weight-asian="normal" style:font-name-complex="Georgia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bold" fo:background-color="transparent" style:font-name-asian="Georgia" style:font-name-complex="Georgi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bold" fo:background-color="transparent" style:font-name-asian="Georgia" style:font-weight-asian="bold" style:font-name-complex="Georgi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language="pl" fo:country="PL"/>
    </style:style>
    <style:style style:name="P10" style:family="paragraph" style:parent-style-name="Standard">
      <style:paragraph-properties fo:margin-top="0.508cm" fo:margin-bottom="0.508cm" style:contextual-spacing="false" fo:line-height="100%" fo:text-align="justify" style:justify-single-word="false"/>
      <style:text-properties style:font-name="Arial" fo:language="pl" fo:country="PL"/>
    </style:style>
    <style:style style:name="P11" style:family="paragraph" style:parent-style-name="Standard">
      <style:paragraph-properties fo:margin-top="0.508cm" fo:margin-bottom="0.508cm" style:contextual-spacing="false" fo:line-height="100%" fo:text-align="center" style:justify-single-word="false"/>
      <style:text-properties fo:text-transform="uppercase" style:use-window-font-color="true" loext:opacity="0%" style:font-name="Arial" fo:font-size="12pt" fo:language="pl" fo:country="PL" fo:font-weight="bold" fo:background-color="transparent" style:font-name-asian="Georgia" style:font-name-complex="Georgi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text-transform="uppercase" style:use-window-font-color="true" loext:opacity="0%" style:font-name="Arial" fo:font-size="13pt" fo:language="pl" fo:country="PL" fo:font-weight="bold" fo:background-color="transparent" style:font-name-asian="Arial CE" style:font-size-asian="13pt" style:font-name-complex="Arial CE" style:font-size-complex="13pt"/>
    </style:style>
    <style:style style:name="P13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14" style:family="paragraph" style:parent-style-name="Standard" style:list-style-name="L1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16" style:family="paragraph" style:parent-style-name="Standard" style:list-style-name="L2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17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paragraph-rsid="001b43ad" fo:background-color="transparent" style:font-name-asian="Georgia" style:font-name-complex="Georgia"/>
    </style:style>
    <style:style style:name="P18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officeooo:paragraph-rsid="001b43ad" fo:background-color="transparent" style:font-name-asian="Georgia" style:font-name-complex="Georgia"/>
    </style:style>
    <style:style style:name="P19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paragraph-rsid="0026e2ff" fo:background-color="transparent" style:font-name-asian="Georgia" style:font-name-complex="Georgia"/>
    </style:style>
    <style:style style:name="P20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21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22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23" style:family="paragraph" style:parent-style-name="Standard" style:list-style-name="L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24" style:family="paragraph" style:parent-style-name="Standard" style:list-style-name="L7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27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paragraph-rsid="001b43ad" fo:background-color="transparent" style:font-name-asian="Georgia" style:font-name-complex="Georgia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officeooo:paragraph-rsid="001b43ad" fo:background-color="transparent" style:font-name-asian="Georgia" style:font-name-complex="Georgia"/>
    </style:style>
    <style:style style:name="P29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paragraph-rsid="0026e2ff" fo:background-color="transparent" style:font-name-asian="Georgia" style:font-name-complex="Georgia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1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rsid="00145c6f" officeooo:paragraph-rsid="001b43ad" fo:background-color="transparent" style:font-name-asian="Georgia" style:font-name-complex="Georgia"/>
    </style:style>
    <style:style style:name="P32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rsid="00145c6f" officeooo:paragraph-rsid="001b43ad" fo:background-color="transparent" style:font-name-asian="Georgia" style:font-name-complex="Georgia"/>
    </style:style>
    <style:style style:name="P33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rsid="00211d6e" officeooo:paragraph-rsid="00211d6e" fo:background-color="transparent" style:font-name-asian="Georgia" style:font-name-complex="Georgia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3pt" fo:language="pl" fo:country="PL" fo:font-weight="bold" fo:background-color="transparent" style:font-name-asian="Arial CE" style:font-name-complex="Arial CE"/>
    </style:style>
    <style:style style:name="P35" style:family="paragraph" style:parent-style-name="Standard" style:list-style-name="L1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Arial" fo:language="pl" fo:country="PL"/>
    </style:style>
    <style:style style:name="P36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Arial" fo:language="pl" fo:country="PL"/>
    </style:style>
    <style:style style:name="P37" style:family="paragraph" style:parent-style-name="Standard" style:list-style-name="L6">
      <style:paragraph-properties fo:margin-left="-0.6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language="pl" fo:country="PL"/>
    </style:style>
    <style:style style:name="P38" style:family="paragraph" style:parent-style-name="Standard" style:list-style-name="L5">
      <style:paragraph-properties fo:margin-left="-0.635cm" fo:margin-right="0cm" fo:margin-top="0cm" fo:margin-bottom="0cm" style:contextual-spacing="false" fo:line-height="100%" fo:text-align="center" style:justify-single-word="false" fo:text-indent="0cm" style:auto-text-indent="false"/>
      <style:text-properties fo:text-transform="uppercase" style:use-window-font-color="true" loext:opacity="0%" style:font-name="Arial" fo:font-size="13pt" fo:language="pl" fo:country="PL" fo:font-weight="bold" fo:background-color="transparent" style:font-name-asian="Arial CE" style:font-size-asian="13pt" style:font-name-complex="Arial CE" style:font-size-complex="13pt"/>
    </style:style>
    <style:style style:name="P39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center" style:justify-single-word="false" fo:text-indent="0.635cm" style:auto-text-indent="false"/>
      <style:text-properties fo:text-transform="uppercase" style:use-window-font-color="true" loext:opacity="0%" style:font-name="Arial" fo:font-size="12pt" fo:language="pl" fo:country="PL" fo:font-weight="bold" fo:background-color="transparent" style:font-name-asian="Georgia" style:font-name-complex="Georgia"/>
    </style:style>
    <style:style style:name="P40" style:family="paragraph" style:parent-style-name="Standard" style:list-style-name="L8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style:use-window-font-color="true" loext:opacity="0%" style:font-name="Arial" fo:font-size="12pt" fo:language="pl" fo:country="PL" fo:font-weight="bold" fo:background-color="transparent" style:font-name-asian="Georgia" style:font-name-complex="Georgia"/>
    </style:style>
    <style:style style:name="P41" style:family="paragraph" style:parent-style-name="Standard" style:list-style-name="L7">
      <style:paragraph-properties fo:margin-left="-0.635cm" fo:margin-right="0cm" fo:margin-top="0cm" fo:margin-bottom="0cm" style:contextual-spacing="false" fo:line-height="100%" fo:text-align="center" style:justify-single-word="false" fo:text-indent="0cm" style:auto-text-indent="false"/>
      <style:text-properties fo:text-transform="uppercase" style:use-window-font-color="true" loext:opacity="0%" style:font-name="Arial" fo:font-size="12pt" fo:language="pl" fo:country="PL" fo:font-weight="bold" fo:background-color="transparent" style:font-name-asian="Georgia" style:font-size-asian="13pt" style:font-name-complex="Georgia" style:font-size-complex="13pt"/>
    </style:style>
    <style:style style:name="P4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text-transform="uppercase" style:use-window-font-color="true" loext:opacity="0%" fo:font-size="13pt" fo:font-weight="bold" fo:background-color="transparent" loext:char-shading-value="0" style:font-name-asian="Arial CE" style:font-size-asian="13pt" style:font-name-complex="Arial CE" style:font-size-complex="13pt"/>
    </style:style>
    <style:style style:name="T2" style:family="text">
      <style:text-properties fo:text-transform="uppercase" style:use-window-font-color="true" loext:opacity="0%" fo:font-size="12pt" fo:font-weight="bold" fo:background-color="transparent" loext:char-shading-value="0" style:font-name-asian="Georgia" style:font-size-asian="13pt" style:font-name-complex="Georgia" style:font-size-complex="13pt"/>
    </style:style>
    <style:style style:name="T3" style:family="text">
      <style:text-properties fo:text-transform="uppercase" style:use-window-font-color="true" loext:opacity="0%" style:font-name="Arial" fo:font-size="12pt" fo:language="pl" fo:country="PL" fo:font-weight="normal" fo:background-color="transparent" loext:char-shading-value="0" style:font-name-asian="Georgia" style:font-size-asian="13pt" style:font-weight-asian="normal" style:font-name-complex="Georgia" style:font-size-complex="13pt" style:font-weight-complex="normal"/>
    </style:style>
    <style:style style:name="T4" style:family="text">
      <style:text-properties style:use-window-font-color="true" loext:opacity="0%" fo:font-size="12pt" fo:font-weight="normal" fo:background-color="transparent" loext:char-shading-value="0" style:font-name-asian="Georgia" style:font-name-complex="Georgia"/>
    </style:style>
    <style:style style:name="T5" style:family="text">
      <style:text-properties style:use-window-font-color="true" loext:opacity="0%" fo:font-size="12pt" fo:font-weight="normal" fo:background-color="transparent" loext:char-shading-value="0" style:font-name-asian="Georgia" style:font-weight-asian="normal" style:font-name-complex="Georgia" style:font-weight-complex="normal"/>
    </style:style>
    <style:style style:name="T6" style:family="text">
      <style:text-properties style:use-window-font-color="true" loext:opacity="0%" fo:font-size="12pt" fo:font-weight="bold" fo:background-color="transparent" loext:char-shading-value="0" style:font-name-asian="Georgia" style:font-name-complex="Georgia"/>
    </style:style>
    <style:style style:name="T7" style:family="text">
      <style:text-properties style:use-window-font-color="true" loext:opacity="0%" fo:font-size="12pt" fo:font-weight="bold" fo:background-color="transparent" loext:char-shading-value="0" style:font-name-asian="Georgia" style:font-weight-asian="bold" style:font-name-complex="Georgia" style:font-weight-complex="bold"/>
    </style:style>
    <style:style style:name="T8" style:family="text">
      <style:text-properties style:use-window-font-color="true" loext:opacity="0%" style:font-name="Arial" fo:font-size="12pt" fo:language="pl" fo:country="PL" fo:font-weight="normal" fo:background-color="transparent" loext:char-shading-value="0" style:font-name-asian="Georgia" style:font-weight-asian="normal" style:font-name-complex="Georgia" style:font-weight-complex="normal"/>
    </style:style>
    <style:style style:name="T9" style:family="text">
      <style:text-properties fo:font-variant="normal" fo:text-transform="none" style:use-window-font-color="true" loext:opacity="0%" style:font-name="Arial" fo:font-size="12pt" fo:language="pl" fo:country="PL" fo:font-weight="normal" fo:background-color="transparent" loext:char-shading-value="0" style:font-name-asian="Georgia" style:font-size-asian="13pt" style:font-weight-asian="normal" style:font-name-complex="Georgia" style:font-size-complex="13pt" style:font-weight-complex="normal"/>
    </style:style>
    <style:style style:name="T10" style:family="text">
      <style:text-properties fo:font-variant="normal" fo:text-transform="none" style:use-window-font-color="true" loext:opacity="0%" style:font-name="Arial" fo:font-size="12pt" fo:language="pl" fo:country="PL" fo:font-weight="normal" officeooo:rsid="0012832a" fo:background-color="transparent" loext:char-shading-value="0" style:font-name-asian="Georgia" style:font-size-asian="13pt" style:font-weight-asian="normal" style:font-name-complex="Georgia" style:font-size-complex="13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asian="bold" style:font-weight-complex="bold"/>
    </style:style>
    <style:style style:name="T13" style:family="text">
      <style:text-properties officeooo:rsid="0012832a"/>
    </style:style>
    <style:style style:name="T14" style:family="text">
      <style:text-properties officeooo:rsid="00148429"/>
    </style:style>
    <style:style style:name="T15" style:family="text">
      <style:text-properties officeooo:rsid="00180cef" style:font-name-asian="Arial" style:font-size-asian="12pt" style:font-name-complex="Arial" style:font-size-complex="12pt"/>
    </style:style>
    <style:style style:name="T16" style:family="text">
      <style:text-properties officeooo:rsid="00145c6f" style:font-name-asian="Arial" style:font-size-asian="12pt" style:font-name-complex="Arial" style:font-size-complex="12pt"/>
    </style:style>
    <style:style style:name="T17" style:family="text">
      <style:text-properties officeooo:rsid="0022d05a" style:font-name-asian="Arial" style:font-size-asian="12pt" style:font-name-complex="Arial" style:font-size-complex="12pt"/>
    </style:style>
    <style:style style:name="T18" style:family="text">
      <style:text-properties officeooo:rsid="0026e2ff" style:font-name-asian="Arial" style:font-size-asian="12pt" style:font-name-complex="Arial" style:font-size-complex="12pt"/>
    </style:style>
    <style:style style:name="T19" style:family="text">
      <style:text-properties officeooo:rsid="001b43ad"/>
    </style:style>
    <style:style style:name="T20" style:family="text">
      <style:text-properties officeooo:rsid="001fb60f"/>
    </style:style>
    <style:style style:name="T21" style:family="text">
      <style:text-properties officeooo:rsid="00211d6e"/>
    </style:style>
    <style:style style:name="T22" style:family="text">
      <style:text-properties officeooo:rsid="0026e2ff"/>
    </style:style>
    <style:style style:name="T23" style:family="text">
      <style:text-properties officeooo:rsid="00145c6f" style:font-size-asian="12pt" style:font-size-complex="12pt"/>
    </style:style>
    <style:style style:name="T24" style:family="text">
      <style:text-properties officeooo:rsid="002830fc"/>
    </style:style>
    <style:style style:name="T25" style:family="text">
      <style:text-properties officeooo:rsid="002b6d8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2112709286320" text:id="ct2112709286320">
          <text:deletion>
            <office:change-info>
              <dc:creator>Nieznany autor</dc:creator>
              <dc:date>2020-07-24T13:46:31</dc:date>
            </office:change-info>
            <text:p text:style-name="P36"><text:span text:style-name="T4">….................................</text:span></text:p>
          </text:deletion>
        </text:changed-region>
        <text:changed-region xml:id="ct2112709288960" text:id="ct2112709288960">
          <text:insertion>
            <office:change-info>
              <dc:creator>Nieznany autor</dc:creator>
              <dc:date>2020-07-24T13:46:31</dc:date>
            </office:change-info>
          </text:insertion>
        </text:changed-region>
        <text:changed-region xml:id="ct2112709289200" text:id="ct2112709289200">
          <text:deletion>
            <office:change-info>
              <dc:creator>Nieznany autor</dc:creator>
              <dc:date>2020-07-24T13:46:28</dc:date>
            </office:change-info>
            <text:list xml:id="list376783541" text:style-name="L1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2112709290640" text:id="ct2112709290640">
          <text:deletion>
            <office:change-info>
              <dc:creator>Nieznany autor</dc:creator>
              <dc:date>2020-07-24T13:46:35</dc:date>
            </office:change-info>
            <text:p text:style-name="P34"/>
            <text:p text:style-name="P34"/>
          </text:deletion>
        </text:changed-region>
        <text:changed-region xml:id="ct2112709289440" text:id="ct2112709289440">
          <text:deletion>
            <office:change-info>
              <dc:creator>Nieznany autor</dc:creator>
              <dc:date>2021-06-14T07:57:23</dc:date>
            </office:change-info>
            <text:p text:style-name="P2"><text:span text:style-name="T13">20</text:span></text:p>
          </text:deletion>
        </text:changed-region>
        <text:changed-region xml:id="ct2112709290880" text:id="ct2112709290880">
          <text:insertion>
            <office:change-info>
              <dc:creator>Nieznany autor</dc:creator>
              <dc:date>2021-06-14T07:57:23</dc:date>
            </office:change-info>
          </text:insertion>
        </text:changed-region>
        <text:changed-region xml:id="ct2112934423856" text:id="ct2112934423856">
          <text:insertion>
            <office:change-info>
              <dc:creator>Nieznany autor</dc:creator>
              <dc:date>2022-04-29T14:51:35</dc:date>
            </office:change-info>
          </text:insertion>
        </text:changed-region>
        <text:changed-region xml:id="ct2112709284160" text:id="ct2112709284160">
          <text:deletion>
            <office:change-info>
              <dc:creator>Nieznany autor</dc:creator>
              <dc:date>2021-06-14T07:57:25</dc:date>
            </office:change-info>
            <text:p text:style-name="P2"><text:span text:style-name="T13">1</text:span></text:p>
          </text:deletion>
        </text:changed-region>
        <text:changed-region xml:id="ct2112934426016" text:id="ct2112934426016">
          <text:insertion>
            <office:change-info>
              <dc:creator>Nieznany autor</dc:creator>
              <dc:date>2022-04-29T14:51:38</dc:date>
            </office:change-info>
          </text:insertion>
        </text:changed-region>
        <text:changed-region xml:id="ct2112879216688" text:id="ct2112879216688">
          <text:deletion>
            <office:change-info>
              <dc:creator>Nieznany autor</dc:creator>
              <dc:date>2022-04-29T14:52:54</dc:date>
            </office:change-info>
            <text:p text:style-name="P2"><text:s/></text:p>
          </text:deletion>
        </text:changed-region>
        <text:changed-region xml:id="ct2112879219568" text:id="ct2112879219568">
          <text:insertion>
            <office:change-info>
              <dc:creator>Nieznany autor</dc:creator>
              <dc:date>2022-04-29T14:52:53</dc:date>
            </office:change-info>
          </text:insertion>
        </text:changed-region>
        <text:changed-region xml:id="ct2112709289920" text:id="ct2112709289920">
          <text:deletion>
            <office:change-info>
              <dc:creator>Nieznany autor</dc:creator>
              <dc:date>2021-06-14T07:57:29</dc:date>
            </office:change-info>
            <text:p text:style-name="P2"><text:span text:style-name="T13">0</text:span></text:p>
          </text:deletion>
        </text:changed-region>
        <text:changed-region xml:id="ct2112934426976" text:id="ct2112934426976">
          <text:insertion>
            <office:change-info>
              <dc:creator>Nieznany autor</dc:creator>
              <dc:date>2022-04-29T14:51:43</dc:date>
            </office:change-info>
          </text:insertion>
        </text:changed-region>
        <text:changed-region xml:id="ct2112709284640" text:id="ct2112709284640">
          <text:deletion>
            <office:change-info>
              <dc:creator>Nieznany autor</dc:creator>
              <dc:date>2021-06-14T07:57:32</dc:date>
            </office:change-info>
            <text:p text:style-name="P2"><text:span text:style-name="T13">1</text:span> </text:p>
          </text:deletion>
        </text:changed-region>
        <text:changed-region xml:id="ct2112934420016" text:id="ct2112934420016">
          <text:insertion>
            <office:change-info>
              <dc:creator>Nieznany autor</dc:creator>
              <dc:date>2022-04-29T14:51:41</dc:date>
            </office:change-info>
          </text:insertion>
        </text:changed-region>
        <text:changed-region xml:id="ct2112709285120" text:id="ct2112709285120">
          <text:deletion>
            <office:change-info>
              <dc:creator>Nieznany autor</dc:creator>
              <dc:date>2021-06-14T07:57:37</dc:date>
            </office:change-info>
            <text:p text:style-name="P2"><text:span text:style-name="T13">1</text:span></text:p>
          </text:deletion>
        </text:changed-region>
        <text:changed-region xml:id="ct2112934421936" text:id="ct2112934421936">
          <text:insertion>
            <office:change-info>
              <dc:creator>Nieznany autor</dc:creator>
              <dc:date>2022-04-29T14:51:49</dc:date>
            </office:change-info>
          </text:insertion>
        </text:changed-region>
        <text:changed-region xml:id="ct2112646875648" text:id="ct2112646875648">
          <text:deletion>
            <office:change-info>
              <dc:creator>Nieznany autor</dc:creator>
              <dc:date>2020-07-24T13:35:58</dc:date>
            </office:change-info>
            <text:p text:style-name="P26"><office:annotation loext:resolved="false"><dc:creator>Joanna Kopieniak-Bodio</dc:creator><dc:date>2020-06-22T08:38:48.038000000</dc:date><meta:creator-initials>J.K.-B.</meta:creator-initials><text:p text:style-name="P42"><text:span text:style-name="T26">Czyli jednak szkoła będzie przetwarzać dane uczniów? W celu zapewnienia zakwaterowania.</text:span></text:p></office:annotation></text:p>
          </text:deletion>
        </text:changed-region>
        <text:changed-region xml:id="ct2112646874928" text:id="ct2112646874928">
          <text:deletion>
            <office:change-info>
              <dc:creator>Nieznany autor</dc:creator>
              <dc:date>2020-07-17T12:34:26</dc:date>
            </office:change-info>
            <text:p text:style-name="P26">zapewnienia uczniom uczącym się poza miejscem stałego zamieszkania możliwości skorzystania z zakwaterowania w internacie lub bursie oraz <text:line-break/>z całodziennego wyżywienia w stołówce szkolnej. Zasady odpłatności uczniów za zakwaterowanie i wyżywienie określają odrębne przepisy.</text:p>
          </text:deletion>
        </text:changed-region>
        <text:changed-region xml:id="ct2112709286800" text:id="ct2112709286800">
          <text:deletion>
            <office:change-info>
              <dc:creator>Nieznany autor</dc:creator>
              <dc:date>2020-07-24T13:36:47</dc:date>
            </office:change-info>
            <text:list xml:id="list2820882364" text:style-name="L2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2112646873728" text:id="ct2112646873728">
          <text:deletion>
            <office:change-info>
              <dc:creator>Emilia Tomala </dc:creator>
              <dc:date>2020-06-17T08:14:00</dc:date>
            </office:change-info>
            <text:p text:style-name="P13">:</text:p>
          </text:deletion>
        </text:changed-region>
        <text:changed-region xml:id="ct2112646870608" text:id="ct2112646870608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2112646876848" text:id="ct2112646876848">
          <text:insertion>
            <office:change-info>
              <dc:creator>Nieznany autor</dc:creator>
              <dc:date>2020-07-17T12:11:54</dc:date>
            </office:change-info>
          </text:insertion>
        </text:changed-region>
        <text:changed-region xml:id="ct2112646873008" text:id="ct2112646873008">
          <text:deletion>
            <office:change-info>
              <dc:creator>Nieznany autor</dc:creator>
              <dc:date>2020-07-24T13:37:11</dc:date>
            </office:change-info>
            <text:p text:style-name="P32"><text:s/></text:p>
          </text:deletion>
        </text:changed-region>
        <text:changed-region xml:id="ct2112646872768" text:id="ct2112646872768">
          <text:deletion>
            <office:change-info>
              <dc:creator>Nieznany autor</dc:creator>
              <dc:date>2020-07-17T12:12:01</dc:date>
            </office:change-info>
            <text:p text:style-name="P32">od</text:p>
          </text:deletion>
        </text:changed-region>
        <text:changed-region xml:id="ct2112646872288" text:id="ct2112646872288">
          <text:deletion>
            <office:change-info>
              <dc:creator>Nieznany autor</dc:creator>
              <dc:date>2020-07-24T13:37:09</dc:date>
            </office:change-info>
            <text:p text:style-name="P32"><text:s/></text:p>
          </text:deletion>
        </text:changed-region>
        <text:changed-region xml:id="ct2112646872048" text:id="ct2112646872048">
          <text:deletion>
            <office:change-info>
              <dc:creator>Nieznany autor</dc:creator>
              <dc:date>2020-07-17T12:11:52</dc:date>
            </office:change-info>
            <text:p text:style-name="P32">zebrania</text:p>
          </text:deletion>
        </text:changed-region>
        <text:changed-region xml:id="ct2112713480160" text:id="ct2112713480160">
          <text:insertion>
            <office:change-info>
              <dc:creator>Nieznany autor</dc:creator>
              <dc:date>2020-07-24T13:37:12</dc:date>
            </office:change-info>
          </text:insertion>
        </text:changed-region>
        <text:changed-region xml:id="ct2112713480880" text:id="ct2112713480880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2112713476320" text:id="ct2112713476320">
          <text:insertion>
            <office:change-info>
              <dc:creator>Nieznany autor</dc:creator>
              <dc:date>2020-07-17T12:12:10</dc:date>
            </office:change-info>
          </text:insertion>
        </text:changed-region>
        <text:changed-region xml:id="ct2112713481120" text:id="ct2112713481120">
          <text:deletion>
            <office:change-info>
              <dc:creator>Nieznany autor</dc:creator>
              <dc:date>2020-07-17T12:12:09</dc:date>
            </office:change-info>
            <text:p text:style-name="P32">ów/</text:p>
          </text:deletion>
        </text:changed-region>
        <text:changed-region xml:id="ct2112713476560" text:id="ct2112713476560">
          <text:insertion>
            <office:change-info>
              <dc:creator>Nieznany autor</dc:creator>
              <dc:date>2020-07-24T13:37:00</dc:date>
            </office:change-info>
          </text:insertion>
        </text:changed-region>
        <text:changed-region xml:id="ct2112713476800" text:id="ct2112713476800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2112713477040" text:id="ct2112713477040">
          <text:insertion>
            <office:change-info>
              <dc:creator>Nieznany autor</dc:creator>
              <dc:date>2020-07-17T12:12:17</dc:date>
            </office:change-info>
          </text:insertion>
        </text:changed-region>
        <text:changed-region xml:id="ct2112713481600" text:id="ct2112713481600">
          <text:deletion>
            <office:change-info>
              <dc:creator>Nieznany autor</dc:creator>
              <dc:date>2020-07-17T12:12:16</dc:date>
            </office:change-info>
            <text:p text:style-name="P32">ów</text:p>
          </text:deletion>
        </text:changed-region>
        <text:changed-region xml:id="ct2112713479680" text:id="ct2112713479680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2112713484000" text:id="ct2112713484000">
          <text:insertion>
            <office:change-info>
              <dc:creator>Nieznany autor</dc:creator>
              <dc:date>2020-07-17T12:13:03</dc:date>
            </office:change-info>
          </text:insertion>
        </text:changed-region>
        <text:changed-region xml:id="ct2112713477280" text:id="ct2112713477280">
          <text:insertion>
            <office:change-info>
              <dc:creator>Nieznany autor</dc:creator>
              <dc:date>2020-07-17T12:12:29</dc:date>
            </office:change-info>
          </text:insertion>
        </text:changed-region>
        <text:changed-region xml:id="ct2112713481840" text:id="ct2112713481840">
          <text:insertion>
            <office:change-info>
              <dc:creator>Nieznany autor</dc:creator>
              <dc:date>2020-07-17T12:22:07</dc:date>
            </office:change-info>
          </text:insertion>
        </text:changed-region>
        <text:changed-region xml:id="ct2112713478000" text:id="ct2112713478000">
          <text:deletion>
            <office:change-info>
              <dc:creator>Nieznany autor</dc:creator>
              <dc:date>2020-07-24T13:36:02</dc:date>
            </office:change-info>
            <text:p text:style-name="P32"><office:annotation loext:resolved="false"><dc:creator>Joanna Kopieniak-Bodio</dc:creator><dc:date>2020-06-22T08:40:25.683000000</dc:date><meta:creator-initials>J.K.-B.</meta:creator-initials><text:p text:style-name="P42"><text:span text:style-name="T26">Zgody są zbędne wg mnie. Podstawą przetwarzania danych uczniów przez klub będzie art. 6 ust. 1 lit b RODO – umowa na prowadzenie szkolenia oraz lit. f.</text:span></text:p></office:annotation></text:p>
          </text:deletion>
        </text:changed-region>
        <text:changed-region xml:id="ct2112713483040" text:id="ct2112713483040">
          <text:deletion>
            <office:change-info>
              <dc:creator>Nieznany autor</dc:creator>
              <dc:date>2020-07-17T12:25:43</dc:date>
            </office:change-info>
            <text:p text:style-name="P32">zgód na przetwarzanie danych osobowych w ramach <text:span text:style-name="T14">naboru,</text:span> </text:p>
          </text:deletion>
        </text:changed-region>
        <text:changed-region xml:id="ct2112713480640" text:id="ct2112713480640">
          <text:deletion>
            <office:change-info>
              <dc:creator>Nieznany autor</dc:creator>
              <dc:date>2021-06-14T07:59:24</dc:date>
            </office:change-info>
            <text:p text:style-name="P32"><text:s/></text:p>
          </text:deletion>
        </text:changed-region>
        <text:changed-region xml:id="ct2112713482080" text:id="ct2112713482080">
          <text:deletion>
            <office:change-info>
              <dc:creator>Nieznany autor</dc:creator>
              <dc:date>2020-07-17T12:23:04</dc:date>
            </office:change-info>
            <text:p text:style-name="P32">prowadzon<text:span text:style-name="T14">ego</text:span> proces<text:span text:style-name="T14">u</text:span> szkolenia <text:span text:style-name="T14">oraz związaną z tym procedurą konkursową o przyznanie środków finansowych z budżetu Gminy Lublin na funkcjonowanie klas profilowanych.</text:span></text:p>
          </text:deletion>
        </text:changed-region>
        <text:changed-region xml:id="ct2112713479920" text:id="ct2112713479920">
          <text:insertion>
            <office:change-info>
              <dc:creator>Nieznany autor</dc:creator>
              <dc:date>2020-07-17T12:23:07</dc:date>
            </office:change-info>
          </text:insertion>
        </text:changed-region>
        <text:changed-region xml:id="ct2112713477520" text:id="ct2112713477520">
          <text:insertion>
            <office:change-info>
              <dc:creator>Nieznany autor</dc:creator>
              <dc:date>2020-07-17T12:24:00</dc:date>
            </office:change-info>
          </text:insertion>
        </text:changed-region>
        <text:changed-region xml:id="ct2112713477760" text:id="ct2112713477760">
          <text:insertion>
            <office:change-info>
              <dc:creator>Nieznany autor</dc:creator>
              <dc:date>2020-07-17T12:25:11</dc:date>
            </office:change-info>
          </text:insertion>
        </text:changed-region>
        <text:changed-region xml:id="ct2112713478240" text:id="ct2112713478240">
          <text:insertion>
            <office:change-info>
              <dc:creator>Nieznany autor</dc:creator>
              <dc:date>2020-07-17T12:26:11</dc:date>
            </office:change-info>
          </text:insertion>
        </text:changed-region>
        <text:changed-region xml:id="ct2112713483520" text:id="ct2112713483520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2112713480400" text:id="ct2112713480400">
          <text:insertion>
            <office:change-info>
              <dc:creator>Nieznany autor</dc:creator>
              <dc:date>2021-06-14T07:57:56</dc:date>
            </office:change-info>
          </text:insertion>
        </text:changed-region>
        <text:changed-region xml:id="ct2112713482320" text:id="ct2112713482320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2112713478480" text:id="ct2112713478480">
          <text:insertion>
            <office:change-info>
              <dc:creator>Nieznany autor</dc:creator>
              <dc:date>2020-07-17T12:27:53</dc:date>
            </office:change-info>
          </text:insertion>
        </text:changed-region>
        <text:changed-region xml:id="ct2112713478720" text:id="ct2112713478720">
          <text:insertion>
            <office:change-info>
              <dc:creator>Nieznany autor</dc:creator>
              <dc:date>2020-07-17T12:28:00</dc:date>
            </office:change-info>
          </text:insertion>
        </text:changed-region>
        <text:changed-region xml:id="ct2112713479200" text:id="ct2112713479200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2112713483760" text:id="ct2112713483760">
          <text:deletion>
            <office:change-info>
              <dc:creator>Nieznany autor</dc:creator>
              <dc:date>2020-07-24T13:36:02</dc:date>
            </office:change-info>
            <text:p text:style-name="P27"><text:span text:style-name="T23"><office:annotation loext:resolved="false"><dc:creator>Joanna Kopieniak-Bodio</dc:creator><dc:date>2020-06-22T08:44:16.212000000</dc:date><meta:creator-initials>J.K.-B.</meta:creator-initials><text:p text:style-name="P42"><text:span text:style-name="T26">Czy to szkoła będzie weryfikować frekwencję czy UML?</text:span></text:p><text:p text:style-name="P42"><text:span text:style-name="T26">Proponuję dopisać czyja jest ta aplikacja. <text:s/>UML?</text:span></text:p></office:annotation></text:span></text:p>
          </text:deletion>
        </text:changed-region>
        <text:changed-region xml:id="ct2112713479440" text:id="ct2112713479440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2112713481360" text:id="ct2112713481360">
          <text:deletion>
            <office:change-info>
              <dc:creator>Emilia Tomala </dc:creator>
              <dc:date>2020-06-17T08:15:41</dc:date>
            </office:change-info>
            <text:list xml:id="list402454398" text:style-name="L3">
              <text:list-item>
                <text:p text:style-name="P17"><text:span text:style-name="T16"/></text:p>
              </text:list-item>
              <text:list-item>
                <text:p text:style-name="P17"><text:span text:style-name="T16"/></text:p>
              </text:list-item>
            </text:list>
          </text:deletion>
        </text:changed-region>
        <text:changed-region xml:id="ct2112713478960" text:id="ct2112713478960">
          <text:insertion>
            <office:change-info>
              <dc:creator>Nieznany autor</dc:creator>
              <dc:date>2020-07-24T13:37:50</dc:date>
            </office:change-info>
          </text:insertion>
        </text:changed-region>
        <text:changed-region xml:id="ct2112646876608" text:id="ct2112646876608">
          <text:deletion>
            <office:change-info>
              <dc:creator>Emilia Tomala </dc:creator>
              <dc:date>2020-06-17T08:15:47</dc:date>
            </office:change-info>
            <text:list xml:id="list145339362254170" text:continue-numbering="true" text:style-name="L3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2112709288240" text:id="ct2112709288240">
          <text:insertion>
            <office:change-info>
              <dc:creator>Nieznany autor</dc:creator>
              <dc:date>2020-07-24T13:37:56</dc:date>
            </office:change-info>
          </text:insertion>
        </text:changed-region>
        <text:changed-region xml:id="ct2112713533968" text:id="ct2112713533968">
          <text:insertion>
            <office:change-info>
              <dc:creator>Nieznany autor</dc:creator>
              <dc:date>2020-07-24T13:38:09</dc:date>
            </office:change-info>
          </text:insertion>
        </text:changed-region>
        <text:changed-region xml:id="ct2112713537328" text:id="ct2112713537328">
          <text:deletion>
            <office:change-info>
              <dc:creator>Emilia Tomala </dc:creator>
              <dc:date>2020-06-17T08:15:53</dc:date>
            </office:change-info>
            <text:list xml:id="list145339379278800" text:continue-numbering="true" text:style-name="L3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2112713535168" text:id="ct2112713535168">
          <text:deletion>
            <office:change-info>
              <dc:creator>Nieznany autor</dc:creator>
              <dc:date>2020-07-24T13:38:08</dc:date>
            </office:change-info>
            <text:p text:style-name="P27"><text:s/></text:p>
          </text:deletion>
        </text:changed-region>
        <text:changed-region xml:id="ct2112713548368" text:id="ct2112713548368">
          <text:deletion>
            <office:change-info>
              <dc:creator>Emilia Tomala </dc:creator>
              <dc:date>2020-06-17T08:15:56</dc:date>
            </office:change-info>
            <text:list xml:id="list145339081396790" text:continue-numbering="true" text:style-name="L3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2112713548848" text:id="ct2112713548848">
          <text:insertion>
            <office:change-info>
              <dc:creator>Nieznany autor</dc:creator>
              <dc:date>2020-07-24T13:41:55</dc:date>
            </office:change-info>
          </text:insertion>
        </text:changed-region>
        <text:changed-region xml:id="ct2112713541408" text:id="ct2112713541408">
          <text:deletion>
            <office:change-info>
              <dc:creator>Nieznany autor</dc:creator>
              <dc:date>2020-07-24T13:41:32</dc:date>
            </office:change-info>
            <text:p text:style-name="P28"><text:s/></text:p>
          </text:deletion>
        </text:changed-region>
        <text:changed-region xml:id="ct2112713536368" text:id="ct2112713536368">
          <text:insertion>
            <office:change-info>
              <dc:creator>Nieznany autor</dc:creator>
              <dc:date>2020-07-24T13:41:34</dc:date>
            </office:change-info>
          </text:insertion>
        </text:changed-region>
        <text:changed-region xml:id="ct2112713548128" text:id="ct2112713548128">
          <text:deletion>
            <office:change-info>
              <dc:creator>Nieznany autor</dc:creator>
              <dc:date>2020-07-24T13:38:39</dc:date>
            </office:change-info>
            <text:p text:style-name="P28">- </text:p>
          </text:deletion>
        </text:changed-region>
        <text:changed-region xml:id="ct2112713547168" text:id="ct2112713547168">
          <text:deletion>
            <office:change-info>
              <dc:creator>Nieznany autor</dc:creator>
              <dc:date>2020-07-24T13:39:23</dc:date>
            </office:change-info>
            <text:list xml:id="list145339902117798" text:continue-numbering="true" text:style-name="L3">
              <text:list-item>
                <text:p text:style-name="P18">:</text:p>
              </text:list-item>
              <text:list-item>
                <text:p text:style-name="P18"/>
              </text:list-item>
            </text:list>
          </text:deletion>
        </text:changed-region>
        <text:changed-region xml:id="ct2112713547408" text:id="ct2112713547408">
          <text:insertion>
            <office:change-info>
              <dc:creator>Nieznany autor</dc:creator>
              <dc:date>2020-07-24T13:40:36</dc:date>
            </office:change-info>
          </text:insertion>
        </text:changed-region>
        <text:changed-region xml:id="ct2112713548608" text:id="ct2112713548608">
          <text:insertion>
            <office:change-info>
              <dc:creator>Nieznany autor</dc:creator>
              <dc:date>2020-07-24T13:45:04</dc:date>
            </office:change-info>
          </text:insertion>
        </text:changed-region>
        <text:changed-region xml:id="ct2112708749328" text:id="ct2112708749328">
          <text:deletion>
            <office:change-info>
              <dc:creator>Nieznany autor</dc:creator>
              <dc:date>2022-04-29T14:52:19</dc:date>
            </office:change-info>
            <text:p text:style-name="P29">ponadgimnazjalnych/</text:p>
          </text:deletion>
        </text:changed-region>
        <text:changed-region xml:id="ct2112713539008" text:id="ct2112713539008">
          <text:deletion>
            <office:change-info>
              <dc:creator>Nieznany autor</dc:creator>
              <dc:date>2021-06-14T07:58:34</dc:date>
            </office:change-info>
            <text:p text:style-name="P29"><text:span text:style-name="T13">0</text:span></text:p>
          </text:deletion>
        </text:changed-region>
        <text:changed-region xml:id="ct2112708748848" text:id="ct2112708748848">
          <text:insertion>
            <office:change-info>
              <dc:creator>Nieznany autor</dc:creator>
              <dc:date>2022-04-29T14:52:08</dc:date>
            </office:change-info>
          </text:insertion>
        </text:changed-region>
        <text:changed-region xml:id="ct2112713542848" text:id="ct2112713542848">
          <text:deletion>
            <office:change-info>
              <dc:creator>Nieznany autor</dc:creator>
              <dc:date>2021-06-14T07:58:37</dc:date>
            </office:change-info>
            <text:p text:style-name="P29"><text:span text:style-name="T13">1</text:span></text:p>
          </text:deletion>
        </text:changed-region>
        <text:changed-region xml:id="ct2112708750048" text:id="ct2112708750048">
          <text:insertion>
            <office:change-info>
              <dc:creator>Nieznany autor</dc:creator>
              <dc:date>2022-04-29T14:52:09</dc:date>
            </office:change-info>
          </text:insertion>
        </text:changed-region>
        <text:changed-region xml:id="ct2112713534688" text:id="ct2112713534688">
          <text:deletion>
            <office:change-info>
              <dc:creator>Nieznany autor</dc:creator>
              <dc:date>2020-07-24T13:40:43</dc:date>
            </office:change-info>
            <text:p text:style-name="P29"><text:s text:c="2"/></text:p>
          </text:deletion>
        </text:changed-region>
        <text:changed-region xml:id="ct2112713546208" text:id="ct2112713546208">
          <text:deletion>
            <office:change-info>
              <dc:creator>Nieznany autor</dc:creator>
              <dc:date>2020-07-24T13:38:41</dc:date>
            </office:change-info>
            <text:p text:style-name="P29">- </text:p>
          </text:deletion>
        </text:changed-region>
        <text:changed-region xml:id="ct2112713542368" text:id="ct2112713542368">
          <text:deletion>
            <office:change-info>
              <dc:creator>Nieznany autor</dc:creator>
              <dc:date>2020-07-24T13:39:28</dc:date>
            </office:change-info>
            <text:list xml:id="list145338151636050" text:continue-numbering="true" text:style-name="L3">
              <text:list-header>
                <text:p text:style-name="P19"/>
              </text:list-header>
              <text:list-item>
                <text:p text:style-name="P19"/>
              </text:list-item>
            </text:list>
          </text:deletion>
        </text:changed-region>
        <text:changed-region xml:id="ct2112713546448" text:id="ct2112713546448">
          <text:insertion>
            <office:change-info>
              <dc:creator>Nieznany autor</dc:creator>
              <dc:date>2020-07-24T13:45:16</dc:date>
            </office:change-info>
          </text:insertion>
        </text:changed-region>
        <text:changed-region xml:id="ct2112713546688" text:id="ct2112713546688">
          <text:deletion>
            <office:change-info>
              <dc:creator>Nieznany autor</dc:creator>
              <dc:date>2021-06-14T07:58:57</dc:date>
            </office:change-info>
            <text:p text:style-name="P29"><text:span text:style-name="T13">0</text:span></text:p>
          </text:deletion>
        </text:changed-region>
        <text:changed-region xml:id="ct2112708748368" text:id="ct2112708748368">
          <text:insertion>
            <office:change-info>
              <dc:creator>Nieznany autor</dc:creator>
              <dc:date>2022-04-29T14:52:24</dc:date>
            </office:change-info>
          </text:insertion>
        </text:changed-region>
        <text:changed-region xml:id="ct2112713533728" text:id="ct2112713533728">
          <text:deletion>
            <office:change-info>
              <dc:creator>Nieznany autor</dc:creator>
              <dc:date>2021-06-14T07:59:00</dc:date>
            </office:change-info>
            <text:p text:style-name="P29"><text:span text:style-name="T13">1</text:span></text:p>
          </text:deletion>
        </text:changed-region>
        <text:changed-region xml:id="ct2112708748128" text:id="ct2112708748128">
          <text:insertion>
            <office:change-info>
              <dc:creator>Nieznany autor</dc:creator>
              <dc:date>2022-04-29T14:52:25</dc:date>
            </office:change-info>
          </text:insertion>
        </text:changed-region>
        <text:changed-region xml:id="ct2112713534208" text:id="ct2112713534208">
          <text:deletion>
            <office:change-info>
              <dc:creator>Nieznany autor</dc:creator>
              <dc:date>2020-07-24T13:39:15</dc:date>
            </office:change-info>
            <text:list xml:id="list145338846754369" text:continue-numbering="true" text:style-name="L3">
              <text:list-header>
                <text:p text:style-name="P19"/>
              </text:list-header>
              <text:list-item>
                <text:p text:style-name="P19"/>
              </text:list-item>
            </text:list>
          </text:deletion>
        </text:changed-region>
        <text:changed-region xml:id="ct2112713536608" text:id="ct2112713536608">
          <text:insertion>
            <office:change-info>
              <dc:creator>Nieznany autor</dc:creator>
              <dc:date>2020-07-24T13:42:09</dc:date>
            </office:change-info>
          </text:insertion>
        </text:changed-region>
        <text:changed-region xml:id="ct2112713544528" text:id="ct2112713544528">
          <text:insertion>
            <office:change-info>
              <dc:creator>Nieznany autor</dc:creator>
              <dc:date>2020-07-24T13:41:15</dc:date>
            </office:change-info>
          </text:insertion>
        </text:changed-region>
        <text:changed-region xml:id="ct2112713545008" text:id="ct2112713545008">
          <text:deletion>
            <office:change-info>
              <dc:creator>Nieznany autor</dc:creator>
              <dc:date>2020-07-24T13:41:13</dc:date>
            </office:change-info>
            <text:p text:style-name="P30"><text:span text:style-name="T22">f</text:span></text:p>
          </text:deletion>
        </text:changed-region>
        <text:changed-region xml:id="ct2112713538768" text:id="ct2112713538768">
          <text:deletion>
            <office:change-info>
              <dc:creator>Nieznany autor</dc:creator>
              <dc:date>2020-07-24T13:40:50</dc:date>
            </office:change-info>
            <text:p text:style-name="P30"><text:s/></text:p>
          </text:deletion>
        </text:changed-region>
        <text:changed-region xml:id="ct2112713545728" text:id="ct2112713545728">
          <text:deletion>
            <office:change-info>
              <dc:creator>Nieznany autor</dc:creator>
              <dc:date>2020-07-24T13:40:29</dc:date>
            </office:change-info>
            <text:list xml:id="list145339410252429" text:continue-numbering="true" text:style-name="L3">
              <text:list-item>
                <text:p text:style-name="P20"/>
              </text:list-item>
              <text:list-item>
                <text:p text:style-name="P20"/>
              </text:list-item>
            </text:list>
          </text:deletion>
        </text:changed-region>
        <text:changed-region xml:id="ct2112713547648" text:id="ct2112713547648">
          <text:insertion>
            <office:change-info>
              <dc:creator>Nieznany autor</dc:creator>
              <dc:date>2020-07-24T13:45:35</dc:date>
            </office:change-info>
          </text:insertion>
        </text:changed-region>
        <text:changed-region xml:id="ct2112713543088" text:id="ct2112713543088">
          <text:insertion>
            <office:change-info>
              <dc:creator>Nieznany autor</dc:creator>
              <dc:date>2021-06-14T08:00:18</dc:date>
            </office:change-info>
          </text:insertion>
        </text:changed-region>
        <text:changed-region xml:id="ct2112713537808" text:id="ct2112713537808">
          <text:deletion>
            <office:change-info>
              <dc:creator>Nieznany autor</dc:creator>
              <dc:date>2020-07-24T13:42:49</dc:date>
            </office:change-info>
            <text:p text:style-name="P30">h</text:p>
          </text:deletion>
        </text:changed-region>
        <text:changed-region xml:id="ct2112713545248" text:id="ct2112713545248">
          <text:insertion>
            <office:change-info>
              <dc:creator>Nieznany autor</dc:creator>
              <dc:date>2020-07-24T13:43:05</dc:date>
            </office:change-info>
          </text:insertion>
        </text:changed-region>
        <text:changed-region xml:id="ct2112713539248" text:id="ct2112713539248">
          <text:insertion>
            <office:change-info>
              <dc:creator>Nieznany autor</dc:creator>
              <dc:date>2020-07-24T13:42:37</dc:date>
            </office:change-info>
          </text:insertion>
        </text:changed-region>
        <text:changed-region xml:id="ct2112713542608" text:id="ct2112713542608">
          <text:deletion>
            <office:change-info>
              <dc:creator>Nieznany autor</dc:creator>
              <dc:date>2020-07-24T13:42:36</dc:date>
            </office:change-info>
            <text:list xml:id="list145338370237621" text:continue-numbering="true" text:style-name="L3">
              <text:list-item>
                <text:p text:style-name="P20"/>
              </text:list-item>
              <text:list-item>
                <text:p text:style-name="P20"/>
              </text:list-item>
            </text:list>
          </text:deletion>
        </text:changed-region>
        <text:changed-region xml:id="ct2112713540688" text:id="ct2112713540688">
          <text:insertion>
            <office:change-info>
              <dc:creator>Nieznany autor</dc:creator>
              <dc:date>2021-06-14T08:00:19</dc:date>
            </office:change-info>
          </text:insertion>
        </text:changed-region>
        <text:changed-region xml:id="ct2112713543328" text:id="ct2112713543328">
          <text:insertion>
            <office:change-info>
              <dc:creator>Nieznany autor</dc:creator>
              <dc:date>2020-07-24T13:43:23</dc:date>
            </office:change-info>
          </text:insertion>
        </text:changed-region>
        <text:changed-region xml:id="ct2112713547888" text:id="ct2112713547888">
          <text:deletion>
            <office:change-info>
              <dc:creator>Nieznany autor</dc:creator>
              <dc:date>2020-07-24T13:43:22</dc:date>
            </office:change-info>
            <text:list xml:id="list145339075243300" text:continue-numbering="true" text:style-name="L3">
              <text:list-item>
                <text:p text:style-name="P20"/>
              </text:list-item>
              <text:list-item>
                <text:p text:style-name="P20"/>
              </text:list-item>
            </text:list>
          </text:deletion>
        </text:changed-region>
        <text:changed-region xml:id="ct2112713534448" text:id="ct2112713534448">
          <text:insertion>
            <office:change-info>
              <dc:creator>Nieznany autor</dc:creator>
              <dc:date>2021-06-14T08:00:20</dc:date>
            </office:change-info>
          </text:insertion>
        </text:changed-region>
        <text:changed-region xml:id="ct2112713543568" text:id="ct2112713543568">
          <text:insertion>
            <office:change-info>
              <dc:creator>Nieznany autor</dc:creator>
              <dc:date>2020-07-24T13:43:33</dc:date>
            </office:change-info>
          </text:insertion>
        </text:changed-region>
        <text:changed-region xml:id="ct2112713538528" text:id="ct2112713538528">
          <text:deletion>
            <office:change-info>
              <dc:creator>Nieznany autor</dc:creator>
              <dc:date>2020-07-24T13:43:31</dc:date>
            </office:change-info>
            <text:list xml:id="list145338886364034" text:continue-numbering="true" text:style-name="L3">
              <text:list-item>
                <text:p text:style-name="P20"/>
              </text:list-item>
              <text:list-item>
                <text:p text:style-name="P20"/>
              </text:list-item>
            </text:list>
          </text:deletion>
        </text:changed-region>
        <text:changed-region xml:id="ct2112713535888" text:id="ct2112713535888">
          <text:insertion>
            <office:change-info>
              <dc:creator>Nieznany autor</dc:creator>
              <dc:date>2021-06-14T08:00:2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orozumienie</text:p>
      <text:p text:style-name="P2">zawarte w Lublinie, w dniu …......................................... roku,</text:p>
      <text:p text:style-name="P2">pomiędzy:</text:p>
      <text:list xml:id="list145338105624973" text:continue-list="list376783541" text:style-name="L1">
        <text:list-header>
          <text:p text:style-name="P35"><text:span text:style-name="T6">…............................ </text:span><text:span text:style-name="T5">z siedzibą w Lublinie ul. …..................., ….......................Lublin, <text:line-break/></text:span><text:span text:style-name="T4">zwanym dalej</text:span><text:span text:style-name="T6"> Szkołą</text:span><text:span text:style-name="T4">, którą reprezentuje:</text:span></text:p>
          <text:p text:style-name="P35"><text:span text:style-name="T7">…................................. </text:span><text:span text:style-name="T4">– Dyrektor </text:span><text:change text:change-id="ct2112709286320"/><text:change-start text:change-id="ct2112709288960"/><text:span text:style-name="T4">…..............................…</text:span></text:p>
        </text:list-header>
        <text:list-item>
          <text:p text:style-name="P14"><text:change-end text:change-id="ct2112709288960"/><text:change text:change-id="ct2112709289200"/></text:p>
        </text:list-item>
      </text:list>
      <text:p text:style-name="P6"><text:tab/><text:tab/><text:tab/><text:span text:style-name="T12">a:</text:span></text:p>
      <text:p text:style-name="P7"/>
      <text:p text:style-name="P5"><text:span text:style-name="T11">…............................................</text:span> z siedzibą w Lublinie, ul. …......................................,<text:line-break/>….......................... <text:s/>Lublin, zwanym dalej Klubem, który reprezentuje:</text:p>
      <text:p text:style-name="P7">…...................................– ….....................</text:p>
      <text:p text:style-name="P7">….................................. - …........................</text:p>
      <text:p text:style-name="P10"><text:span text:style-name="T4">Szkoła oraz Klub w dalszej części Porozumienia zwani są łącznie </text:span><text:span text:style-name="T6">Stronami</text:span><text:span text:style-name="T4">, a każdy <text:s text:c="7"/>z nich z osobna zwany jest </text:span><text:span text:style-name="T6">Stroną</text:span><text:span text:style-name="T4">.</text:span></text:p>
      <text:p text:style-name="P34">§ 1<text:change text:change-id="ct2112709290640"/></text:p>
      <text:list xml:id="list3539331667" text:style-name="L4">
        <text:list-item>
          <text:p text:style-name="P22">Porozumienie określa zasady funkcjonowania klas profilowanych organizowanych w roku szkolnym 20<text:change text:change-id="ct2112709289440"/><text:change-start text:change-id="ct2112709290880"/><text:span text:style-name="T24">2</text:span><text:change-end text:change-id="ct2112709290880"/><text:change-start text:change-id="ct2112934423856"/><text:span text:style-name="T25">2</text:span><text:change-end text:change-id="ct2112934423856"/>/202<text:change text:change-id="ct2112709284160"/><text:change-start text:change-id="ct2112934426016"/><text:span text:style-name="T25">3</text:span><text:change-end text:change-id="ct2112934426016"/> przez Szkołę przy współpracy Klubu.</text:p>
        </text:list-item>
        <text:list-item>
          <text:p text:style-name="P22">Celem prowadzenia klas profilowanych jest rozwój szkolenia sportowego <text:s text:c="17"/>w dyscyplinie …................ w oparciu o placówki edukacyjne prowadzone przez Gminę Lublin.</text:p>
        </text:list-item>
        <text:list-item>
          <text:p text:style-name="P22">Strony zobowiązują się do prowadzenia klas profilowanych w dyscyplinie …...................... na poziomie klasy …............. (liczba godzin tygodniowo: …......),<text:change text:change-id="ct2112879216688"/><text:change-start text:change-id="ct2112879219568"/><text:line-break/><text:change-end text:change-id="ct2112879219568"/>w roku szkolnym 20<text:span text:style-name="T13">2</text:span><text:change text:change-id="ct2112709289920"/><text:change-start text:change-id="ct2112934426976"/><text:span text:style-name="T25">2</text:span><text:change-end text:change-id="ct2112934426976"/>/202<text:change text:change-id="ct2112709284640"/><text:change-start text:change-id="ct2112934420016"/><text:span text:style-name="T25">3</text:span><text:change-end text:change-id="ct2112934420016"/>.</text:p>
        </text:list-item>
        <text:list-item>
          <text:p text:style-name="P22">Strony zobowiązują się czynić starania w zakresie przekształcenia w kolejnych latach szkolnych klasy profilowanej w klasę sportową w rozumieniu przepisów oświatowych.</text:p>
        </text:list-item>
        <text:list-item>
          <text:p text:style-name="P22">Do dnia 30.06.202<text:change text:change-id="ct2112709285120"/><text:change-start text:change-id="ct2112934421936"/><text:span text:style-name="T25">3</text:span><text:change-end text:change-id="ct2112934421936"/> r. funkcjonowanie klasy profilowanej zostanie ocenione przez przedstawicieli Szkoły, Klubu oraz Wydziału Sportu Urzędu Miasta Lublin pod kątem kontynuowania działalności klasy w kolejnym roku.</text:p>
        </text:list-item>
      </text:list>
      <text:list xml:id="list4245388816" text:style-name="L5">
        <text:list-header>
          <text:p text:style-name="P38"/>
        </text:list-header>
      </text:list>
      <text:list xml:id="list2942949122" text:style-name="L6">
        <text:list-header>
          <text:p text:style-name="P37"><text:span text:style-name="T1">§</text:span><text:span text:style-name="T2"> 2</text:span></text:p>
        </text:list-header>
      </text:list>
      <text:list xml:id="list145339541016891" text:continue-list="list2820882364" text:style-name="L2">
        <text:list-header>
          <text:p text:style-name="P16">Szkoła zobowiązuje się do:</text:p>
        </text:list-header>
        <text:list-item>
          <text:p text:style-name="P15">dopasowania dodatkowych godzin przyznanych przez Wydział Sportu Urzędu Miasta Lublin w ramach klasy profilowanej do planu zajęć danego oddziału.</text:p>
        </text:list-item>
        <text:list-item>
          <text:p text:style-name="P15">nadzoru nad prawidłową realizacją oraz przebiegiem zajęć sportowych przez nauczyciela zatrudnionego przez Klub.</text:p>
        </text:list-item>
        <text:list-item>
          <text:p text:style-name="P15">udostępnienia szkolnych obiektów sportowych na potrzeby prowadzenia zajęć.</text:p>
        </text:list-item>
        <text:list-item>
          <text:p text:style-name="P15">zabezpieczenia niezbędnego sprzętu sportowego.</text:p>
        </text:list-item>
        <text:list-item>
          <text:p text:style-name="P15">zgłoszenia klasy do współzawodnictwa szkół, w tym do udziału w turniejach klas profilowanych organizowanych przez Wydział Sportu.<text:change text:change-id="ct2112646875648"/><text:change text:change-id="ct2112646874928"/><text:change text:change-id="ct2112709286800"/></text:p>
        </text:list-item>
        <text:list-item>
          <text:p text:style-name="P15">zamieszczenia informacji nt. prowadzenia klasy profilowanej oraz jej finansowaniu <text:line-break/>z budżetu Gminy Lublin na tablicy ogłoszeń i stronie internetowej Szkoły.</text:p>
        </text:list-item>
      </text:list>
      <text:p text:style-name="P12"/>
      <text:list xml:id="list145339613185285" text:continue-list="list2942949122" text:style-name="L6">
        <text:list-header>
          <text:p text:style-name="P37"><text:span text:style-name="T1">§</text:span><text:span text:style-name="T2"> 3</text:span></text:p>
        </text:list-header>
      </text:list>
      <text:list xml:id="list145338116921344" text:continue-list="list145338886364034" text:style-name="L3">
        <text:list-header>
          <text:p text:style-name="P21">Klub zobowiązuje się do<text:change text:change-id="ct2112646873728"/><text:change-start text:change-id="ct2112646870608"/></text:p>
        </text:list-header>
        <text:list-item>
          <text:p text:style-name="P31">przeprowadzenia w uzgodnionym z<text:span text:style-name="T19">e Szkołą</text:span> terminie naboru do nowo tworzonych <text:soft-page-break/>grup/oddziałów,</text:p>
        </text:list-item>
        <text:list-item>
          <text:p text:style-name="P31"><text:change-end text:change-id="ct2112646870608"/><text:change-start text:change-id="ct2112646876848"/><text:span text:style-name="T20">przekazania</text:span><text:change-end text:change-id="ct2112646876848"/><text:change text:change-id="ct2112646873008"/><text:change text:change-id="ct2112646872768"/><text:change text:change-id="ct2112646872288"/><text:change text:change-id="ct2112646872048"/><text:change-start text:change-id="ct2112713480160"/> <text:change-end text:change-id="ct2112713480160"/><text:change-start text:change-id="ct2112713480880"/>rodzic<text:change-end text:change-id="ct2112713480880"/><text:change-start text:change-id="ct2112713476320"/><text:span text:style-name="T20">om</text:span><text:change-end text:change-id="ct2112713476320"/><text:change text:change-id="ct2112713481120"/><text:change-start text:change-id="ct2112713476560"/>/<text:change-end text:change-id="ct2112713476560"/><text:change-start text:change-id="ct2112713476800"/>opiekun<text:change-end text:change-id="ct2112713476800"/><text:change-start text:change-id="ct2112713477040"/><text:span text:style-name="T20">om</text:span><text:change-end text:change-id="ct2112713477040"/><text:change text:change-id="ct2112713481600"/><text:change-start text:change-id="ct2112713479680"/> uczniów, <text:change-end text:change-id="ct2112713479680"/><text:change-start text:change-id="ct2112713484000"/><text:span text:style-name="T20">biorący</text:span><text:span text:style-name="T21">ch</text:span><text:span text:style-name="T20"> udział w naborze </text:span><text:change-end text:change-id="ct2112713484000"/><text:change-start text:change-id="ct2112713477280"/><text:span text:style-name="T20">klauzuli informacyjnych</text:span><text:change-end text:change-id="ct2112713477280"/><text:change-start text:change-id="ct2112713481840"/><text:span text:style-name="T20"> </text:span><text:span text:style-name="T21">o przetwarzaniu danych osobowych w ramach naboru,</text:span><text:change-end text:change-id="ct2112713481840"/><text:change text:change-id="ct2112713478000"/><text:change text:change-id="ct2112713483040"/><text:change text:change-id="ct2112713480640"/><text:change text:change-id="ct2112713482080"/><text:change-start text:change-id="ct2112713479920"/></text:p>
        </text:list-item>
        <text:list-item>
          <text:p text:style-name="P33">przekazania rodzicom/opiekunom ucz<text:change-end text:change-id="ct2112713479920"/><text:change-start text:change-id="ct2112713477520"/>niów biorących udział w szkoleniu klauzuli informacyjnych o przetwarzaniu danych osobowych<text:change-end text:change-id="ct2112713477520"/><text:change-start text:change-id="ct2112713477760"/> w <text:change-end text:change-id="ct2112713477760"/><text:change-start text:change-id="ct2112713478240"/>ramach prowadzonego procesu szkolenia,<text:change-end text:change-id="ct2112713478240"/><text:change-start text:change-id="ct2112713483520"/></text:p>
        </text:list-item>
        <text:list-item>
          <text:p text:style-name="P17"><text:span text:style-name="T16">wprowadz</text:span><text:span text:style-name="T15">enia</text:span><text:span text:style-name="T16"> do programu </text:span><text:a xlink:type="simple" xlink:href="http://www.sportszkolny.lublin.eu/" text:style-name="Internet_20_link" text:visited-style-name="Visited_20_Internet_20_Link"><text:span text:style-name="T16">www.</text:span></text:a><text:a xlink:type="simple" xlink:href="http://www.sportszkolny.lublin.eu/" text:style-name="Internet_20_link" text:visited-style-name="Visited_20_Internet_20_Link"><text:span text:style-name="T15">aktywny</text:span></text:a><text:change-end text:change-id="ct2112713483520"/><text:change-start text:change-id="ct2112713480400"/><text:a xlink:type="simple" xlink:href="http://www.sportszkolny.lublin.eu/" text:style-name="Internet_20_link" text:visited-style-name="Visited_20_Internet_20_Link"><text:span text:style-name="T15">.</text:span></text:a><text:change-end text:change-id="ct2112713480400"/><text:change-start text:change-id="ct2112713482320"/><text:a xlink:type="simple" xlink:href="http://www.sportszkolny.lublin.eu/" text:style-name="Internet_20_link" text:visited-style-name="Visited_20_Internet_20_Link"><text:span text:style-name="T15">lublin.</text:span></text:a><text:a xlink:type="simple" xlink:href="http://www.sportszkolny.lublin.eu/" text:style-name="Internet_20_link" text:visited-style-name="Visited_20_Internet_20_Link"><text:span text:style-name="T16">eu</text:span></text:a><text:span text:style-name="T16"> </text:span><text:change-end text:change-id="ct2112713482320"/><text:change-start text:change-id="ct2112713478480"/><text:span text:style-name="T17">udostępnionego prz</text:span><text:change-end text:change-id="ct2112713478480"/><text:change-start text:change-id="ct2112713478720"/><text:span text:style-name="T17">ez Urząd Mi</text:span><text:span text:style-name="T18">a</text:span><text:span text:style-name="T17">sta Lublin </text:span><text:change-end text:change-id="ct2112713478720"/><text:change-start text:change-id="ct2112713479200"/><text:span text:style-name="T15">danych uczniów </text:span><text:span text:style-name="T16">w zakresie niezbędnym do weryfikacji frekwencji </text:span><text:change-end text:change-id="ct2112713479200"/><text:change text:change-id="ct2112713483760"/><text:change-start text:change-id="ct2112713479440"/><text:span text:style-name="T16">podczas zajęć </text:span><text:span text:style-name="T15">tj. imię nazwisko, klasa, szkoła</text:span><text:span text:style-name="T16">.</text:span><text:change-end text:change-id="ct2112713479440"/><text:change text:change-id="ct2112713481360"/><text:change-start text:change-id="ct2112713478960"/></text:p>
        </text:list-item>
        <text:list-item>
          <text:p text:style-name="P17"><text:change-end text:change-id="ct2112713478960"/>opracowania, wspólnie z nauczycielem prowadzącym zajęcia, planu szkolenia na rok szkolny.<text:change text:change-id="ct2112646876608"/><text:change-start text:change-id="ct2112709288240"/></text:p>
        </text:list-item>
        <text:list-item>
          <text:p text:style-name="P19"><text:change-end text:change-id="ct2112709288240"/>wypłaty wynagrodzenia nauczycielowi prowadzącemu zajęcia ze środków pozyskanych na ten cel z dotacji udzielonej przez Wydział Sportu Urzędu Miasta Lublin. W ramach zawartej z nauczycielem umowy Klub wprowadzi postanowienie dotyczące nadzoru Dyrektora Szkoły nad prawidłową realizacją oraz przebiegiem zajęć sportowych.<text:change-start text:change-id="ct2112713533968"/></text:p>
        </text:list-item>
        <text:list-item>
          <text:p text:style-name="P17"><text:change-end text:change-id="ct2112713533968"/><text:change text:change-id="ct2112713537328"/><text:change text:change-id="ct2112713535168"/>powierzenia prowadzenia zajęć w ramach przyznanych godzin osobie posiadającej kwalifikacje w danej dyscyplinie sportu, po uprzednim uzgodnieniu z Wydziałem Sportu Urzędu Miasta Lublin oraz Dyrektorem Szkoły.<text:change text:change-id="ct2112713548368"/><text:change-start text:change-id="ct2112713548848"/></text:p>
        </text:list-item>
        <text:list-item>
          <text:p text:style-name="P18"><text:change-end text:change-id="ct2112713548848"/>włączenia uczniów klasy do systemu współzawodnictwa prowadzonego przez polskie/<text:change text:change-id="ct2112713541408"/><text:change-start text:change-id="ct2112713536368"/> <text:change-end text:change-id="ct2112713536368"/>okręgowe związki sportowe<text:change text:change-id="ct2112713548128"/><text:change text:change-id="ct2112713547168"/><text:change-start text:change-id="ct2112713547408"/> <text:change-end text:change-id="ct2112713547408"/><text:change-start text:change-id="ct2112713548608"/></text:p>
          <text:p text:style-name="P19">- <text:change-end text:change-id="ct2112713548608"/>w szkołach <text:change text:change-id="ct2112708749328"/>ponadpodstawowych wymóg ten stanowi w roku szkolnym 20<text:span text:style-name="T13">2</text:span><text:change text:change-id="ct2112713539008"/><text:change-start text:change-id="ct2112708748848"/><text:span text:style-name="T25">2</text:span><text:change-end text:change-id="ct2112708748848"/>/202<text:change text:change-id="ct2112713542848"/><text:change-start text:change-id="ct2112708750048"/><text:span text:style-name="T25">3</text:span><text:change-end text:change-id="ct2112708750048"/> –<text:change text:change-id="ct2112713534688"/> 100%, <text:change text:change-id="ct2112713546208"/><text:change text:change-id="ct2112713542368"/><text:change-start text:change-id="ct2112713546448"/></text:p>
          <text:p text:style-name="P19">- <text:change-end text:change-id="ct2112713546448"/>w szkołach podstawowych – w roku szkolnym 20<text:span text:style-name="T13">2</text:span><text:change text:change-id="ct2112713546688"/><text:change-start text:change-id="ct2112708748368"/><text:span text:style-name="T25">2</text:span><text:change-end text:change-id="ct2112708748368"/>/202<text:change text:change-id="ct2112713533728"/><text:change-start text:change-id="ct2112708748128"/><text:span text:style-name="T25">3</text:span><text:change-end text:change-id="ct2112708748128"/> – min. 50% (w przypadku kontynuacji - 75%) <text:change text:change-id="ct2112713534208"/><text:change-start text:change-id="ct2112713536608"/></text:p>
        </text:list-item>
        <text:list-item>
          <text:p text:style-name="P20"><text:change-end text:change-id="ct2112713536608"/><text:change-start text:change-id="ct2112713544528"/><text:span text:style-name="T22">f</text:span><text:change-end text:change-id="ct2112713544528"/><text:change text:change-id="ct2112713545008"/>inansowania udziału w rozgrywkach/zawodach w ramach współzawodnictwa<text:change text:change-id="ct2112713538768"/> prowadzonego przez polskie/okręgowe związki sportowe.<text:change text:change-id="ct2112713545728"/><text:change-start text:change-id="ct2112713547648"/></text:p>
        </text:list-item>
        <text:list-item>
          <text:p text:style-name="P20"><text:change-end text:change-id="ct2112713547648"/><text:change-start text:change-id="ct2112713543088"/><text:s/><text:change-end text:change-id="ct2112713543088"/>umożliwienia udziału w zgrupowaniac<text:change text:change-id="ct2112713537808"/><text:change-start text:change-id="ct2112713545248"/><text:span text:style-name="T22">h </text:span><text:change-end text:change-id="ct2112713545248"/><text:s/>organizowanych przez Klub.<text:change-start text:change-id="ct2112713539248"/></text:p>
        </text:list-item>
        <text:list-item>
          <text:p text:style-name="P20"><text:change-end text:change-id="ct2112713539248"/><text:change text:change-id="ct2112713542608"/><text:change-start text:change-id="ct2112713540688"/><text:s/><text:change-end text:change-id="ct2112713540688"/>umożliwiania korzystania ze specjalistycznego sprzętu sportowego będącego <text:line-break/>w dyspozycji Klubu.<text:change-start text:change-id="ct2112713543328"/></text:p>
        </text:list-item>
        <text:list-item>
          <text:p text:style-name="P20"><text:change-end text:change-id="ct2112713543328"/><text:change text:change-id="ct2112713547888"/><text:change-start text:change-id="ct2112713534448"/><text:s/><text:change-end text:change-id="ct2112713534448"/>umożliwienia podnoszenia kwalifikacji zawodowych nauczycieli prowadzących zajęcia. <text:change-start text:change-id="ct2112713543568"/></text:p>
        </text:list-item>
        <text:list-item>
          <text:p text:style-name="P20"><text:change-end text:change-id="ct2112713543568"/><text:change text:change-id="ct2112713538528"/><text:change-start text:change-id="ct2112713535888"/><text:s/><text:change-end text:change-id="ct2112713535888"/>zamieszczenia informacji nt. prowadzenia klasy profilowanej oraz jej finansowaniu <text:line-break/>z budżetu Gminy Lublin na stronie internetowej Klubu.</text:p>
          <text:p text:style-name="P39"/>
        </text:list-item>
      </text:list>
      <text:list xml:id="list145339862397322" text:continue-list="list145339613185285" text:style-name="L6">
        <text:list-header>
          <text:p text:style-name="P37"><text:span text:style-name="T1">§</text:span><text:span text:style-name="T2"> 4</text:span></text:p>
        </text:list-header>
      </text:list>
      <text:p text:style-name="P9"><text:span text:style-name="T5">1. Każda ze Stron może rozwiązać niniejsze Porozumienie, z zachowaniem miesięcznego terminu wypowiedzenia, w </text:span><text:span text:style-name="T4">przypadku niewywiązywania się przez drugą ze Stron <text:line-break/>z nałożonych obowiązków. </text:span></text:p>
      <text:p text:style-name="P8"><text:span text:style-name="T4">2</text:span><text:span text:style-name="T8">. Porozumienie ulega rozwiązaniu bez zachowania okresu wypowiedzenia w przypadku negatywnej opinii o funkcjonowaniu klasy profilowanej wyrażonej przez jeden z podmiotów wskazanych w </text:span><text:span text:style-name="T3">§ 1 </text:span><text:span text:style-name="T9">ust. </text:span><text:span text:style-name="T10">5</text:span><text:span text:style-name="T9"> niniejszego Porozumienia w ramach określonej tam procedury.</text:span></text:p>
      <text:list xml:id="list2409624290" text:style-name="L7">
        <text:list-header>
          <text:p text:style-name="P23"/>
          <text:p text:style-name="P41">§ 5</text:p>
          <text:p text:style-name="P24">Niniejsze Porozumienie zostało sporządzone w trzech jednobrzmiących egzemplarzach, <text:line-break/>z których jeden otrzymuje Szkoła, jeden Klub a jeden Wydział Sportu Urzędu Miasta Lublin.</text:p>
        </text:list-header>
      </text:list>
      <text:p text:style-name="P3"/>
      <text:p text:style-name="P3"/>
      <text:p text:style-name="P4"><text:span text:style-name="T11">Szkoła<text:tab/></text:span><text:tab/><text:tab/><text:tab/><text:tab/><text:span text:style-name="T11">Klub</text:span></text:p>
      <text:p text:style-name="P3"/>
      <text:p text:style-name="P3"/>
      <text:p text:style-name="P3"><text:tab/></text:p>
      <text:list xml:id="list100568728" text:style-name="L8">
        <text:list-header>
          <text:p text:style-name="P40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Calibri" svg:font-family="Calibri" style:font-family-generic="swiss" style:font-pitch="variable"/>
    <style:font-face style:name="Georgia" svg:font-family="Georgia"/>
    <style:font-face style:name="Lucida Sans Unicode" svg:font-family="'Lucida Sans Unicode'" style:font-family-generic="system" style:font-pitch="variable"/>
    <style:font-face style:name="OpenSymbol" svg:font-family="OpenSymbol"/>
    <style:font-face style:name="Symbol" svg:font-family="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pl" fo:country="PL" officeooo:rsid="002830fc" officeooo:paragraph-rsid="002830fc"/>
    </style:style>
    <style:style style:name="MT1" style:family="text">
      <style:text-properties officeooo:rsid="002b6d8e"/>
    </style:style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tracked-changes>
          <text:changed-region xml:id="ct2112709285360" text:id="ct2112709285360">
            <text:insertion>
              <office:change-info>
                <dc:creator>Nieznany autor</dc:creator>
                <dc:date>2021-06-14T07:56:20</dc:date>
              </office:change-info>
            </text:insertion>
          </text:changed-region>
          <text:changed-region xml:id="ct2112879216448" text:id="ct2112879216448">
            <text:insertion>
              <office:change-info>
                <dc:creator>Nieznany autor</dc:creator>
                <dc:date>2022-04-29T14:51:59</dc:date>
              </office:change-info>
            </text:insertion>
          </text:changed-region>
        </text:tracked-changes>
        <text:p text:style-name="MP1"><text:change-start text:change-id="ct2112709285360"/>Porozumienie klasy profilowane rok szkolny 202<text:span text:style-name="MT1">2</text:span>/202<text:change-end text:change-id="ct2112709285360"/><text:change-start text:change-id="ct2112879216448"/><text:span text:style-name="MT1">3</text:span><text:change-end text:change-id="ct21128792164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9T14:53:37.569000000</dc:date>
    <meta:editing-duration>PT16H2M27S</meta:editing-duration>
    <meta:editing-cycles>51</meta:editing-cycles>
    <meta:generator>LibreOffice/7.2.2.1$Windows_X86_64 LibreOffice_project/0e408af0b27894d652a87aa5f21fe17bf058124c</meta:generator>
    <meta:printed-by>Emilia Tomala</meta:printed-by>
    <meta:print-date>2016-06-06T09:51:19</meta:print-date>
    <meta:document-statistic meta:table-count="0" meta:image-count="0" meta:object-count="0" meta:page-count="2" meta:paragraph-count="53" meta:word-count="631" meta:character-count="5118" meta:non-whitespace-character-count="4517"/>
  </office:meta>
</office:document-meta>
</file>