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OpenSymbol" svg:font-family="OpenSymbol"/>
    <style:font-face style:name="Symbol" svg:font-family="Symbol"/>
    <style:font-face style:name="Arial CE" svg:font-family="'Arial CE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 officeooo:rsid="002830fc" officeooo:paragraph-rsid="002830fc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weight-asian="normal" style:font-name-complex="Georgi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pl" fo:country="PL"/>
    </style:style>
    <style:style style:name="P8" style:family="paragraph" style:parent-style-name="Standard">
      <style:paragraph-properties fo:margin-top="0.508cm" fo:margin-bottom="0.508cm" style:contextual-spacing="false" fo:line-height="100%" fo:text-align="center" style:justify-single-word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9" style:family="paragraph" style:parent-style-name="Standard">
      <style:paragraph-properties fo:margin-top="0.508cm" fo:margin-bottom="0.508cm" style:contextual-spacing="false" fo:line-height="100%" fo:text-align="justify" style:justify-single-word="false"/>
      <style:text-properties style:font-name="Arial" fo:language="pl" fo:country="PL"/>
    </style:style>
    <style:style style:name="P1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1" style:family="paragraph" style:parent-style-name="Standard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1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4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5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7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18" style:family="paragraph" style:parent-style-name="Standard" style:list-style-name="L2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21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2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23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11d6e" officeooo:paragraph-rsid="00211d6e" fo:background-color="transparent" style:font-name-asian="Georgia" style:font-name-complex="Georgia"/>
    </style:style>
    <style:style style:name="P24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25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2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center" style:justify-single-word="false" fo:text-indent="0.635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9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30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3pt" fo:language="pl" fo:country="PL" fo:font-weight="bold" fo:background-color="transparent" style:font-name-asian="Arial CE" style:font-name-complex="Arial C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7" style:family="paragraph" style:parent-style-name="Standard" style:list-style-name="L5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38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size-asian="13pt" style:font-name-complex="Georgia" style:font-size-complex="13pt"/>
    </style:style>
    <style:style style:name="P39" style:family="paragraph" style:parent-style-name="Standard" style:list-style-name="L8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40" style:family="paragraph" style:parent-style-name="Standard" style:list-style-name="L6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pl" fo:country="PL"/>
    </style:style>
    <style:style style:name="P41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text-transform="uppercase" style:use-window-font-color="true" loext:opacity="0%" fo:font-size="13pt" fo:font-weight="bold" fo:background-color="transparent" loext:char-shading-value="0" style:font-name-asian="Arial CE" style:font-size-asian="13pt" style:font-name-complex="Arial CE" style:font-size-complex="13pt"/>
    </style:style>
    <style:style style:name="T2" style:family="text">
      <style:text-properties fo:text-transform="uppercase" style:use-window-font-color="true" loext:opacity="0%" fo:font-size="12pt" fo:font-weight="bold" fo:background-color="transparent" loext:char-shading-value="0" style:font-name-asian="Georgia" style:font-size-asian="13pt" style:font-name-complex="Georgia" style:font-size-complex="13pt"/>
    </style:style>
    <style:style style:name="T3" style:family="text">
      <style:text-properties fo:text-transform="uppercase" style:use-window-font-color="true" loext:opacity="0%" style:font-name="Arial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4" style:family="text">
      <style:text-properties style:use-window-font-color="true" loext:opacity="0%" fo:font-size="12pt" fo:font-weight="normal" fo:background-color="transparent" loext:char-shading-value="0" style:font-name-asian="Georgia" style:font-name-complex="Georgia"/>
    </style:style>
    <style:style style:name="T5" style:family="text">
      <style:text-properties style:use-window-font-color="true" loext:opacity="0%" fo:font-size="12pt" fo:font-weight="normal" fo:background-color="transparent" loext:char-shading-value="0" style:font-name-asian="Georgia" style:font-weight-asian="normal" style:font-name-complex="Georgia" style:font-weight-complex="normal"/>
    </style:style>
    <style:style style:name="T6" style:family="text">
      <style:text-properties style:use-window-font-color="true" loext:opacity="0%" fo:font-size="12pt" fo:font-weight="bold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fo:font-size="12pt" fo:font-weight="bold" fo:background-color="transparent" loext:char-shading-value="0" style:font-name-asian="Georgia" style:font-weight-asian="bold" style:font-name-complex="Georgia" style:font-weight-complex="bold"/>
    </style:style>
    <style:style style:name="T8" style:family="text">
      <style:text-properties style:use-window-font-color="true" loext:opacity="0%" style:font-name="Arial" fo:font-size="12pt" fo:language="pl" fo:country="PL" fo:font-weight="normal" fo:background-color="transparent" loext:char-shading-value="0" style:font-name-asian="Georgia" style:font-weight-asian="normal" style:font-name-complex="Georgia" style:font-weight-complex="normal"/>
    </style:style>
    <style:style style:name="T9" style:family="text">
      <style:text-properties fo:font-variant="normal" fo:text-transform="none" style:use-window-font-color="true" loext:opacity="0%" style:font-name="Arial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0" style:family="text">
      <style:text-properties fo:font-variant="normal" fo:text-transform="none" style:use-window-font-color="true" loext:opacity="0%" style:font-name="Arial" fo:font-size="12pt" fo:language="pl" fo:country="PL" fo:font-weight="normal" officeooo:rsid="0012832a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12832a"/>
    </style:style>
    <style:style style:name="T14" style:family="text">
      <style:text-properties officeooo:rsid="00148429"/>
    </style:style>
    <style:style style:name="T15" style:family="text">
      <style:text-properties officeooo:rsid="00180cef" style:font-name-asian="Arial" style:font-size-asian="12pt" style:font-name-complex="Arial" style:font-size-complex="12pt"/>
    </style:style>
    <style:style style:name="T16" style:family="text">
      <style:text-properties officeooo:rsid="00145c6f" style:font-name-asian="Arial" style:font-size-asian="12pt" style:font-name-complex="Arial" style:font-size-complex="12pt"/>
    </style:style>
    <style:style style:name="T17" style:family="text">
      <style:text-properties officeooo:rsid="0022d05a" style:font-name-asian="Arial" style:font-size-asian="12pt" style:font-name-complex="Arial" style:font-size-complex="12pt"/>
    </style:style>
    <style:style style:name="T18" style:family="text">
      <style:text-properties officeooo:rsid="0026e2ff" style:font-name-asian="Arial" style:font-size-asian="12pt" style:font-name-complex="Arial" style:font-size-complex="12pt"/>
    </style:style>
    <style:style style:name="T19" style:family="text">
      <style:text-properties officeooo:rsid="001b43ad"/>
    </style:style>
    <style:style style:name="T20" style:family="text">
      <style:text-properties officeooo:rsid="001fb60f"/>
    </style:style>
    <style:style style:name="T21" style:family="text">
      <style:text-properties officeooo:rsid="00211d6e"/>
    </style:style>
    <style:style style:name="T22" style:family="text">
      <style:text-properties officeooo:rsid="0026e2ff"/>
    </style:style>
    <style:style style:name="T23" style:family="text">
      <style:text-properties officeooo:rsid="00145c6f" style:font-size-asian="12pt" style:font-size-complex="12pt"/>
    </style:style>
    <style:style style:name="T24" style:family="text">
      <style:text-properties officeooo:rsid="002830fc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882044013360" text:id="ct1882044013360">
          <text:deletion>
            <office:change-info>
              <dc:creator>Nieznany autor</dc:creator>
              <dc:date>2020-07-24T13:46:31</dc:date>
            </office:change-info>
            <text:p text:style-name="P24"><text:span text:style-name="T4">….................................</text:span></text:p>
          </text:deletion>
        </text:changed-region>
        <text:changed-region xml:id="ct1882044014320" text:id="ct1882044014320">
          <text:insertion>
            <office:change-info>
              <dc:creator>Nieznany autor</dc:creator>
              <dc:date>2020-07-24T13:46:31</dc:date>
            </office:change-info>
          </text:insertion>
        </text:changed-region>
        <text:changed-region xml:id="ct1882044012880" text:id="ct1882044012880">
          <text:deletion>
            <office:change-info>
              <dc:creator>Nieznany autor</dc:creator>
              <dc:date>2020-07-24T13:46:28</dc:date>
            </office:change-info>
            <text:list xml:id="list1976824666" text:style-name="L1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882044022000" text:id="ct1882044022000">
          <text:deletion>
            <office:change-info>
              <dc:creator>Nieznany autor</dc:creator>
              <dc:date>2020-07-24T13:46:35</dc:date>
            </office:change-info>
            <text:p text:style-name="P34"/>
            <text:p text:style-name="P34"/>
          </text:deletion>
        </text:changed-region>
        <text:changed-region xml:id="ct1882044017440" text:id="ct1882044017440">
          <text:deletion>
            <office:change-info>
              <dc:creator>Nieznany autor</dc:creator>
              <dc:date>2021-06-14T07:57:23</dc:date>
            </office:change-info>
            <text:p text:style-name="P2"><text:span text:style-name="T13">20</text:span></text:p>
          </text:deletion>
        </text:changed-region>
        <text:changed-region xml:id="ct1882044007840" text:id="ct1882044007840">
          <text:insertion>
            <office:change-info>
              <dc:creator>Nieznany autor</dc:creator>
              <dc:date>2021-06-14T07:57:23</dc:date>
            </office:change-info>
          </text:insertion>
        </text:changed-region>
        <text:changed-region xml:id="ct1882044008560" text:id="ct1882044008560">
          <text:deletion>
            <office:change-info>
              <dc:creator>Nieznany autor</dc:creator>
              <dc:date>2021-06-14T07:57:25</dc:date>
            </office:change-info>
            <text:p text:style-name="P2"><text:span text:style-name="T13">1</text:span></text:p>
          </text:deletion>
        </text:changed-region>
        <text:changed-region xml:id="ct1882044015520" text:id="ct1882044015520">
          <text:insertion>
            <office:change-info>
              <dc:creator>Nieznany autor</dc:creator>
              <dc:date>2021-06-14T07:57:25</dc:date>
            </office:change-info>
          </text:insertion>
        </text:changed-region>
        <text:changed-region xml:id="ct1882044013120" text:id="ct1882044013120">
          <text:deletion>
            <office:change-info>
              <dc:creator>Nieznany autor</dc:creator>
              <dc:date>2021-06-14T07:57:29</dc:date>
            </office:change-info>
            <text:p text:style-name="P2"><text:span text:style-name="T13">0</text:span></text:p>
          </text:deletion>
        </text:changed-region>
        <text:changed-region xml:id="ct1882044014560" text:id="ct1882044014560">
          <text:insertion>
            <office:change-info>
              <dc:creator>Nieznany autor</dc:creator>
              <dc:date>2021-06-14T07:57:29</dc:date>
            </office:change-info>
          </text:insertion>
        </text:changed-region>
        <text:changed-region xml:id="ct1882044020320" text:id="ct1882044020320">
          <text:deletion>
            <office:change-info>
              <dc:creator>Nieznany autor</dc:creator>
              <dc:date>2021-06-14T07:57:32</dc:date>
            </office:change-info>
            <text:p text:style-name="P2"><text:span text:style-name="T13">1</text:span> </text:p>
          </text:deletion>
        </text:changed-region>
        <text:changed-region xml:id="ct1882044022240" text:id="ct1882044022240">
          <text:insertion>
            <office:change-info>
              <dc:creator>Nieznany autor</dc:creator>
              <dc:date>2021-06-14T07:57:32</dc:date>
            </office:change-info>
          </text:insertion>
        </text:changed-region>
        <text:changed-region xml:id="ct1882044013600" text:id="ct1882044013600">
          <text:deletion>
            <office:change-info>
              <dc:creator>Nieznany autor</dc:creator>
              <dc:date>2021-06-14T07:57:37</dc:date>
            </office:change-info>
            <text:p text:style-name="P2"><text:span text:style-name="T13">1</text:span></text:p>
          </text:deletion>
        </text:changed-region>
        <text:changed-region xml:id="ct1882044019600" text:id="ct1882044019600">
          <text:insertion>
            <office:change-info>
              <dc:creator>Nieznany autor</dc:creator>
              <dc:date>2021-06-14T07:57:37</dc:date>
            </office:change-info>
          </text:insertion>
        </text:changed-region>
        <text:changed-region xml:id="ct1882044019840" text:id="ct1882044019840">
          <text:deletion>
            <office:change-info>
              <dc:creator>Nieznany autor</dc:creator>
              <dc:date>2020-07-24T13:36:47</dc:date>
            </office:change-info>
            <text:list xml:id="list3891492541" text:style-name="L2">
              <text:list-item>
                <text:p text:style-name="P36"/>
              </text:list-item>
              <text:list-item>
                <text:p text:style-name="P36"/>
              </text:list-item>
            </text:list>
          </text:deletion>
        </text:changed-region>
        <text:changed-region xml:id="ct1882044020800" text:id="ct1882044020800">
          <text:deletion>
            <office:change-info>
              <dc:creator>Nieznany autor</dc:creator>
              <dc:date>2020-07-17T12:34:26</dc:date>
            </office:change-info>
            <text:p text:style-name="P35">zapewnienia uczniom uczącym się poza miejscem stałego zamieszkania możliwości skorzystania z zakwaterowania w internacie lub bursie oraz <text:line-break/>z całodziennego wyżywienia w stołówce szkolnej. Zasady odpłatności uczniów za zakwaterowanie i wyżywienie określają odrębne przepisy.</text:p>
          </text:deletion>
        </text:changed-region>
        <text:changed-region xml:id="ct1882044017200" text:id="ct1882044017200">
          <text:deletion>
            <office:change-info>
              <dc:creator>Nieznany autor</dc:creator>
              <dc:date>2020-07-24T13:35:58</dc:date>
            </office:change-info>
            <text:p text:style-name="P35"><office:annotation><dc:creator>Joanna Kopieniak-Bodio</dc:creator><dc:date>2020-06-22T08:38:48.038000000</dc:date><meta:creator-initials>J.K.-B.</meta:creator-initials><text:p text:style-name="P42"><text:span text:style-name="T25">Czyli jednak szkoła będzie przetwarzać dane uczniów? W celu zapewnienia zakwaterowania.</text:span></text:p></office:annotation></text:p>
          </text:deletion>
        </text:changed-region>
        <text:changed-region xml:id="ct1882044013840" text:id="ct1882044013840">
          <text:deletion>
            <office:change-info>
              <dc:creator>Emilia Tomala </dc:creator>
              <dc:date>2020-06-17T08:14:00</dc:date>
            </office:change-info>
            <text:p text:style-name="P13">:</text:p>
          </text:deletion>
        </text:changed-region>
        <text:changed-region xml:id="ct1882044014080" text:id="ct188204401408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044022480" text:id="ct1882044022480">
          <text:insertion>
            <office:change-info>
              <dc:creator>Nieznany autor</dc:creator>
              <dc:date>2020-07-17T12:11:54</dc:date>
            </office:change-info>
          </text:insertion>
        </text:changed-region>
        <text:changed-region xml:id="ct1882044016240" text:id="ct1882044016240">
          <text:deletion>
            <office:change-info>
              <dc:creator>Nieznany autor</dc:creator>
              <dc:date>2020-07-17T12:11:52</dc:date>
            </office:change-info>
            <text:p text:style-name="P22">zebrania</text:p>
          </text:deletion>
        </text:changed-region>
        <text:changed-region xml:id="ct1882044016000" text:id="ct1882044016000">
          <text:deletion>
            <office:change-info>
              <dc:creator>Nieznany autor</dc:creator>
              <dc:date>2020-07-24T13:37:09</dc:date>
            </office:change-info>
            <text:p text:style-name="P22"><text:s/></text:p>
          </text:deletion>
        </text:changed-region>
        <text:changed-region xml:id="ct1882044015040" text:id="ct1882044015040">
          <text:deletion>
            <office:change-info>
              <dc:creator>Nieznany autor</dc:creator>
              <dc:date>2020-07-17T12:12:01</dc:date>
            </office:change-info>
            <text:p text:style-name="P22">od</text:p>
          </text:deletion>
        </text:changed-region>
        <text:changed-region xml:id="ct1882044020080" text:id="ct1882044020080">
          <text:deletion>
            <office:change-info>
              <dc:creator>Nieznany autor</dc:creator>
              <dc:date>2020-07-24T13:37:11</dc:date>
            </office:change-info>
            <text:p text:style-name="P22"><text:s/></text:p>
          </text:deletion>
        </text:changed-region>
        <text:changed-region xml:id="ct1882044016480" text:id="ct1882044016480">
          <text:insertion>
            <office:change-info>
              <dc:creator>Nieznany autor</dc:creator>
              <dc:date>2020-07-24T13:37:12</dc:date>
            </office:change-info>
          </text:insertion>
        </text:changed-region>
        <text:changed-region xml:id="ct1882044020560" text:id="ct188204402056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044007360" text:id="ct1882044007360">
          <text:insertion>
            <office:change-info>
              <dc:creator>Nieznany autor</dc:creator>
              <dc:date>2020-07-17T12:12:10</dc:date>
            </office:change-info>
          </text:insertion>
        </text:changed-region>
        <text:changed-region xml:id="ct1882044007600" text:id="ct1882044007600">
          <text:deletion>
            <office:change-info>
              <dc:creator>Nieznany autor</dc:creator>
              <dc:date>2020-07-17T12:12:09</dc:date>
            </office:change-info>
            <text:p text:style-name="P22">ów/</text:p>
          </text:deletion>
        </text:changed-region>
        <text:changed-region xml:id="ct1882044008800" text:id="ct1882044008800">
          <text:insertion>
            <office:change-info>
              <dc:creator>Nieznany autor</dc:creator>
              <dc:date>2020-07-24T13:37:00</dc:date>
            </office:change-info>
          </text:insertion>
        </text:changed-region>
        <text:changed-region xml:id="ct1882044008320" text:id="ct188204400832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044009040" text:id="ct1882044009040">
          <text:insertion>
            <office:change-info>
              <dc:creator>Nieznany autor</dc:creator>
              <dc:date>2020-07-17T12:12:17</dc:date>
            </office:change-info>
          </text:insertion>
        </text:changed-region>
        <text:changed-region xml:id="ct1882044009280" text:id="ct1882044009280">
          <text:deletion>
            <office:change-info>
              <dc:creator>Nieznany autor</dc:creator>
              <dc:date>2020-07-17T12:12:16</dc:date>
            </office:change-info>
            <text:p text:style-name="P22">ów</text:p>
          </text:deletion>
        </text:changed-region>
        <text:changed-region xml:id="ct1882044009760" text:id="ct188204400976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044010240" text:id="ct1882044010240">
          <text:insertion>
            <office:change-info>
              <dc:creator>Nieznany autor</dc:creator>
              <dc:date>2020-07-17T12:13:03</dc:date>
            </office:change-info>
          </text:insertion>
        </text:changed-region>
        <text:changed-region xml:id="ct1882044016960" text:id="ct1882044016960">
          <text:insertion>
            <office:change-info>
              <dc:creator>Nieznany autor</dc:creator>
              <dc:date>2020-07-17T12:12:29</dc:date>
            </office:change-info>
          </text:insertion>
        </text:changed-region>
        <text:changed-region xml:id="ct1882044017920" text:id="ct1882044017920">
          <text:insertion>
            <office:change-info>
              <dc:creator>Nieznany autor</dc:creator>
              <dc:date>2020-07-17T12:22:07</dc:date>
            </office:change-info>
          </text:insertion>
        </text:changed-region>
        <text:changed-region xml:id="ct1882044022960" text:id="ct1882044022960">
          <text:deletion>
            <office:change-info>
              <dc:creator>Nieznany autor</dc:creator>
              <dc:date>2020-07-17T12:23:04</dc:date>
            </office:change-info>
            <text:p text:style-name="P22">prowadzon<text:span text:style-name="T14">ego</text:span> proces<text:span text:style-name="T14">u</text:span> szkolenia <text:span text:style-name="T14">oraz związaną z tym procedurą konkursową o przyznanie środków finansowych z budżetu Gminy Lublin na funkcjonowanie klas profilowanych.</text:span></text:p>
          </text:deletion>
        </text:changed-region>
        <text:changed-region xml:id="ct1882044022720" text:id="ct1882044022720">
          <text:deletion>
            <office:change-info>
              <dc:creator>Nieznany autor</dc:creator>
              <dc:date>2021-06-14T07:59:24</dc:date>
            </office:change-info>
            <text:p text:style-name="P22"><text:s/></text:p>
          </text:deletion>
        </text:changed-region>
        <text:changed-region xml:id="ct1882044023200" text:id="ct1882044023200">
          <text:deletion>
            <office:change-info>
              <dc:creator>Nieznany autor</dc:creator>
              <dc:date>2020-07-17T12:25:43</dc:date>
            </office:change-info>
            <text:p text:style-name="P22">zgód na przetwarzanie danych osobowych w ramach <text:span text:style-name="T14">naboru,</text:span> </text:p>
          </text:deletion>
        </text:changed-region>
        <text:changed-region xml:id="ct1882044018160" text:id="ct1882044018160">
          <text:deletion>
            <office:change-info>
              <dc:creator>Nieznany autor</dc:creator>
              <dc:date>2020-07-24T13:36:02</dc:date>
            </office:change-info>
            <text:p text:style-name="P22"><office:annotation><dc:creator>Joanna Kopieniak-Bodio</dc:creator><dc:date>2020-06-22T08:40:25.683000000</dc:date><meta:creator-initials>J.K.-B.</meta:creator-initials><text:p text:style-name="P42"><text:span text:style-name="T25">Zgody są zbędne wg mnie. Podstawą przetwarzania danych uczniów przez klub będzie art. 6 ust. 1 lit b RODO – umowa na prowadzenie szkolenia oraz lit. f.</text:span></text:p></office:annotation></text:p>
          </text:deletion>
        </text:changed-region>
        <text:changed-region xml:id="ct1882177204864" text:id="ct1882177204864">
          <text:insertion>
            <office:change-info>
              <dc:creator>Nieznany autor</dc:creator>
              <dc:date>2020-07-17T12:23:07</dc:date>
            </office:change-info>
          </text:insertion>
        </text:changed-region>
        <text:changed-region xml:id="ct1882177190944" text:id="ct1882177190944">
          <text:insertion>
            <office:change-info>
              <dc:creator>Nieznany autor</dc:creator>
              <dc:date>2020-07-17T12:24:00</dc:date>
            </office:change-info>
          </text:insertion>
        </text:changed-region>
        <text:changed-region xml:id="ct1882177204384" text:id="ct1882177204384">
          <text:insertion>
            <office:change-info>
              <dc:creator>Nieznany autor</dc:creator>
              <dc:date>2020-07-17T12:25:11</dc:date>
            </office:change-info>
          </text:insertion>
        </text:changed-region>
        <text:changed-region xml:id="ct1882177194544" text:id="ct1882177194544">
          <text:insertion>
            <office:change-info>
              <dc:creator>Nieznany autor</dc:creator>
              <dc:date>2020-07-17T12:26:11</dc:date>
            </office:change-info>
          </text:insertion>
        </text:changed-region>
        <text:changed-region xml:id="ct1882177198384" text:id="ct188217719838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177201744" text:id="ct1882177201744">
          <text:insertion>
            <office:change-info>
              <dc:creator>Nieznany autor</dc:creator>
              <dc:date>2021-06-14T07:57:56</dc:date>
            </office:change-info>
          </text:insertion>
        </text:changed-region>
        <text:changed-region xml:id="ct1882177203664" text:id="ct188217720366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177204624" text:id="ct1882177204624">
          <text:insertion>
            <office:change-info>
              <dc:creator>Nieznany autor</dc:creator>
              <dc:date>2020-07-17T12:27:53</dc:date>
            </office:change-info>
          </text:insertion>
        </text:changed-region>
        <text:changed-region xml:id="ct1882177201264" text:id="ct1882177201264">
          <text:insertion>
            <office:change-info>
              <dc:creator>Nieznany autor</dc:creator>
              <dc:date>2020-07-17T12:28:00</dc:date>
            </office:change-info>
          </text:insertion>
        </text:changed-region>
        <text:changed-region xml:id="ct1882177203904" text:id="ct188217720390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177202944" text:id="ct1882177202944">
          <text:deletion>
            <office:change-info>
              <dc:creator>Nieznany autor</dc:creator>
              <dc:date>2020-07-24T13:36:02</dc:date>
            </office:change-info>
            <text:p text:style-name="P19"><text:span text:style-name="T23"><office:annotation><dc:creator>Joanna Kopieniak-Bodio</dc:creator><dc:date>2020-06-22T08:44:16.212000000</dc:date><meta:creator-initials>J.K.-B.</meta:creator-initials><text:p text:style-name="P42"><text:span text:style-name="T25">Czy to szkoła będzie weryfikować frekwencję czy UML?</text:span></text:p><text:p text:style-name="P42"><text:span text:style-name="T25">Proponuję dopisać czyja jest ta aplikacja. <text:s/>UML?</text:span></text:p></office:annotation></text:span></text:p>
          </text:deletion>
        </text:changed-region>
        <text:changed-region xml:id="ct1882177196224" text:id="ct188217719622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1882177193584" text:id="ct1882177193584">
          <text:deletion>
            <office:change-info>
              <dc:creator>Emilia Tomala </dc:creator>
              <dc:date>2020-06-17T08:15:41</dc:date>
            </office:change-info>
            <text:list xml:id="list678832160" text:style-name="L3">
              <text:list-item>
                <text:p text:style-name="P16"><text:span text:style-name="T16"/></text:p>
              </text:list-item>
              <text:list-item>
                <text:p text:style-name="P16"><text:span text:style-name="T16"/></text:p>
              </text:list-item>
            </text:list>
          </text:deletion>
        </text:changed-region>
        <text:changed-region xml:id="ct1882177195744" text:id="ct1882177195744">
          <text:insertion>
            <office:change-info>
              <dc:creator>Nieznany autor</dc:creator>
              <dc:date>2020-07-24T13:37:50</dc:date>
            </office:change-info>
          </text:insertion>
        </text:changed-region>
        <text:changed-region xml:id="ct1882177200064" text:id="ct1882177200064">
          <text:deletion>
            <office:change-info>
              <dc:creator>Emilia Tomala </dc:creator>
              <dc:date>2020-06-17T08:15:47</dc:date>
            </office:change-info>
            <text:list xml:id="list141649180856620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1882177205344" text:id="ct1882177205344">
          <text:insertion>
            <office:change-info>
              <dc:creator>Nieznany autor</dc:creator>
              <dc:date>2020-07-24T13:37:56</dc:date>
            </office:change-info>
          </text:insertion>
        </text:changed-region>
        <text:changed-region xml:id="ct1882177192384" text:id="ct1882177192384">
          <text:insertion>
            <office:change-info>
              <dc:creator>Nieznany autor</dc:creator>
              <dc:date>2020-07-24T13:38:09</dc:date>
            </office:change-info>
          </text:insertion>
        </text:changed-region>
        <text:changed-region xml:id="ct1882177193824" text:id="ct1882177193824">
          <text:deletion>
            <office:change-info>
              <dc:creator>Nieznany autor</dc:creator>
              <dc:date>2020-07-24T13:38:08</dc:date>
            </office:change-info>
            <text:list xml:id="list141649085401756" text:continue-numbering="true" text:style-name="L3">
              <text:list-item>
                <text:p text:style-name="P16"><text:s/></text:p>
              </text:list-item>
            </text:list>
          </text:deletion>
        </text:changed-region>
        <text:changed-region xml:id="ct1882177201984" text:id="ct1882177201984">
          <text:deletion>
            <office:change-info>
              <dc:creator>Emilia Tomala </dc:creator>
              <dc:date>2020-06-17T08:15:53</dc:date>
            </office:change-info>
            <text:list xml:id="list141649261869796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1882177195504" text:id="ct1882177195504">
          <text:deletion>
            <office:change-info>
              <dc:creator>Emilia Tomala </dc:creator>
              <dc:date>2020-06-17T08:15:56</dc:date>
            </office:change-info>
            <text:list xml:id="list141648749856715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1882177204144" text:id="ct1882177204144">
          <text:insertion>
            <office:change-info>
              <dc:creator>Nieznany autor</dc:creator>
              <dc:date>2020-07-24T13:41:55</dc:date>
            </office:change-info>
          </text:insertion>
        </text:changed-region>
        <text:changed-region xml:id="ct1882177194064" text:id="ct1882177194064">
          <text:deletion>
            <office:change-info>
              <dc:creator>Nieznany autor</dc:creator>
              <dc:date>2020-07-24T13:41:32</dc:date>
            </office:change-info>
            <text:p text:style-name="P31"><text:s/></text:p>
          </text:deletion>
        </text:changed-region>
        <text:changed-region xml:id="ct1882177191184" text:id="ct1882177191184">
          <text:insertion>
            <office:change-info>
              <dc:creator>Nieznany autor</dc:creator>
              <dc:date>2020-07-24T13:41:34</dc:date>
            </office:change-info>
          </text:insertion>
        </text:changed-region>
        <text:changed-region xml:id="ct1882177202224" text:id="ct1882177202224">
          <text:deletion>
            <office:change-info>
              <dc:creator>Nieznany autor</dc:creator>
              <dc:date>2020-07-24T13:39:23</dc:date>
            </office:change-info>
            <text:list xml:id="list141649164323831" text:continue-numbering="true" text:style-name="L3">
              <text:list-item>
                <text:p text:style-name="P29">:</text:p>
              </text:list-item>
              <text:list-item>
                <text:p text:style-name="P29"/>
              </text:list-item>
            </text:list>
          </text:deletion>
        </text:changed-region>
        <text:changed-region xml:id="ct1882177205584" text:id="ct1882177205584">
          <text:deletion>
            <office:change-info>
              <dc:creator>Nieznany autor</dc:creator>
              <dc:date>2020-07-24T13:38:39</dc:date>
            </office:change-info>
            <text:p text:style-name="P31">- </text:p>
          </text:deletion>
        </text:changed-region>
        <text:changed-region xml:id="ct1882177190704" text:id="ct1882177190704">
          <text:insertion>
            <office:change-info>
              <dc:creator>Nieznany autor</dc:creator>
              <dc:date>2020-07-24T13:40:36</dc:date>
            </office:change-info>
          </text:insertion>
        </text:changed-region>
        <text:changed-region xml:id="ct1882177203184" text:id="ct1882177203184">
          <text:insertion>
            <office:change-info>
              <dc:creator>Nieznany autor</dc:creator>
              <dc:date>2020-07-24T13:45:04</dc:date>
            </office:change-info>
          </text:insertion>
        </text:changed-region>
        <text:changed-region xml:id="ct1882177202704" text:id="ct1882177202704">
          <text:deletion>
            <office:change-info>
              <dc:creator>Nieznany autor</dc:creator>
              <dc:date>2021-06-14T07:58:34</dc:date>
            </office:change-info>
            <text:p text:style-name="P20"><text:span text:style-name="T13">0</text:span></text:p>
          </text:deletion>
        </text:changed-region>
        <text:changed-region xml:id="ct1882177190464" text:id="ct1882177190464">
          <text:insertion>
            <office:change-info>
              <dc:creator>Nieznany autor</dc:creator>
              <dc:date>2021-06-14T07:58:34</dc:date>
            </office:change-info>
          </text:insertion>
        </text:changed-region>
        <text:changed-region xml:id="ct1882177191424" text:id="ct1882177191424">
          <text:deletion>
            <office:change-info>
              <dc:creator>Nieznany autor</dc:creator>
              <dc:date>2021-06-14T07:58:37</dc:date>
            </office:change-info>
            <text:p text:style-name="P20"><text:span text:style-name="T13">1</text:span></text:p>
          </text:deletion>
        </text:changed-region>
        <text:changed-region xml:id="ct1882177191664" text:id="ct1882177191664">
          <text:insertion>
            <office:change-info>
              <dc:creator>Nieznany autor</dc:creator>
              <dc:date>2021-06-14T07:58:37</dc:date>
            </office:change-info>
          </text:insertion>
        </text:changed-region>
        <text:changed-region xml:id="ct1882177200304" text:id="ct1882177200304">
          <text:deletion>
            <office:change-info>
              <dc:creator>Nieznany autor</dc:creator>
              <dc:date>2020-07-24T13:40:43</dc:date>
            </office:change-info>
            <text:p text:style-name="P20"><text:s text:c="2"/></text:p>
          </text:deletion>
        </text:changed-region>
        <text:changed-region xml:id="ct1882177191904" text:id="ct1882177191904">
          <text:deletion>
            <office:change-info>
              <dc:creator>Nieznany autor</dc:creator>
              <dc:date>2020-07-24T13:39:28</dc:date>
            </office:change-info>
            <text:list xml:id="list141647189154975" text:continue-numbering="true" text:style-name="L3">
              <text:list-header>
                <text:p text:style-name="P17"/>
              </text:list-header>
              <text:list-item>
                <text:p text:style-name="P17"/>
              </text:list-item>
            </text:list>
          </text:deletion>
        </text:changed-region>
        <text:changed-region xml:id="ct1882177200544" text:id="ct1882177200544">
          <text:deletion>
            <office:change-info>
              <dc:creator>Nieznany autor</dc:creator>
              <dc:date>2020-07-24T13:38:41</dc:date>
            </office:change-info>
            <text:list xml:id="list141648367747761" text:continue-numbering="true" text:style-name="L3">
              <text:list-item>
                <text:p text:style-name="P17">- </text:p>
              </text:list-item>
            </text:list>
          </text:deletion>
        </text:changed-region>
        <text:changed-region xml:id="ct1882177198864" text:id="ct1882177198864">
          <text:insertion>
            <office:change-info>
              <dc:creator>Nieznany autor</dc:creator>
              <dc:date>2020-07-24T13:45:16</dc:date>
            </office:change-info>
          </text:insertion>
        </text:changed-region>
        <text:changed-region xml:id="ct1882177192144" text:id="ct1882177192144">
          <text:deletion>
            <office:change-info>
              <dc:creator>Nieznany autor</dc:creator>
              <dc:date>2021-06-14T07:58:57</dc:date>
            </office:change-info>
            <text:p text:style-name="P20"><text:span text:style-name="T13">0</text:span></text:p>
          </text:deletion>
        </text:changed-region>
        <text:changed-region xml:id="ct1882177192624" text:id="ct1882177192624">
          <text:insertion>
            <office:change-info>
              <dc:creator>Nieznany autor</dc:creator>
              <dc:date>2021-06-14T07:58:57</dc:date>
            </office:change-info>
          </text:insertion>
        </text:changed-region>
        <text:changed-region xml:id="ct1882177203424" text:id="ct1882177203424">
          <text:deletion>
            <office:change-info>
              <dc:creator>Nieznany autor</dc:creator>
              <dc:date>2021-06-14T07:59:00</dc:date>
            </office:change-info>
            <text:p text:style-name="P20"><text:span text:style-name="T13">1</text:span></text:p>
          </text:deletion>
        </text:changed-region>
        <text:changed-region xml:id="ct1882177192864" text:id="ct1882177192864">
          <text:insertion>
            <office:change-info>
              <dc:creator>Nieznany autor</dc:creator>
              <dc:date>2021-06-14T07:59:00</dc:date>
            </office:change-info>
          </text:insertion>
        </text:changed-region>
        <text:changed-region xml:id="ct1882177193104" text:id="ct1882177193104">
          <text:deletion>
            <office:change-info>
              <dc:creator>Nieznany autor</dc:creator>
              <dc:date>2020-07-24T13:39:15</dc:date>
            </office:change-info>
            <text:list xml:id="list141648931040131" text:continue-numbering="true" text:style-name="L3">
              <text:list-header>
                <text:p text:style-name="P17"/>
              </text:list-header>
              <text:list-item>
                <text:p text:style-name="P17"/>
              </text:list-item>
            </text:list>
          </text:deletion>
        </text:changed-region>
        <text:changed-region xml:id="ct1882177193344" text:id="ct1882177193344">
          <text:insertion>
            <office:change-info>
              <dc:creator>Nieznany autor</dc:creator>
              <dc:date>2020-07-24T13:42:09</dc:date>
            </office:change-info>
          </text:insertion>
        </text:changed-region>
        <text:changed-region xml:id="ct1882177197184" text:id="ct1882177197184">
          <text:insertion>
            <office:change-info>
              <dc:creator>Nieznany autor</dc:creator>
              <dc:date>2020-07-24T13:41:15</dc:date>
            </office:change-info>
          </text:insertion>
        </text:changed-region>
        <text:changed-region xml:id="ct1882177194304" text:id="ct1882177194304">
          <text:deletion>
            <office:change-info>
              <dc:creator>Nieznany autor</dc:creator>
              <dc:date>2020-07-24T13:41:13</dc:date>
            </office:change-info>
            <text:p text:style-name="P27"><text:span text:style-name="T22">f</text:span></text:p>
          </text:deletion>
        </text:changed-region>
        <text:changed-region xml:id="ct1882177196464" text:id="ct1882177196464">
          <text:deletion>
            <office:change-info>
              <dc:creator>Nieznany autor</dc:creator>
              <dc:date>2020-07-24T13:40:50</dc:date>
            </office:change-info>
            <text:p text:style-name="P27"><text:s/></text:p>
          </text:deletion>
        </text:changed-region>
        <text:changed-region xml:id="ct1882177197664" text:id="ct1882177197664">
          <text:deletion>
            <office:change-info>
              <dc:creator>Nieznany autor</dc:creator>
              <dc:date>2020-07-24T13:40:29</dc:date>
            </office:change-info>
            <text:list xml:id="list141648380565339" text:continue-numbering="true" text:style-name="L3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1882177199344" text:id="ct1882177199344">
          <text:insertion>
            <office:change-info>
              <dc:creator>Nieznany autor</dc:creator>
              <dc:date>2020-07-24T13:45:35</dc:date>
            </office:change-info>
          </text:insertion>
        </text:changed-region>
        <text:changed-region xml:id="ct1882177195984" text:id="ct1882177195984">
          <text:insertion>
            <office:change-info>
              <dc:creator>Nieznany autor</dc:creator>
              <dc:date>2021-06-14T08:00:18</dc:date>
            </office:change-info>
          </text:insertion>
        </text:changed-region>
        <text:changed-region xml:id="ct1882177194784" text:id="ct1882177194784">
          <text:deletion>
            <office:change-info>
              <dc:creator>Nieznany autor</dc:creator>
              <dc:date>2020-07-24T13:42:49</dc:date>
            </office:change-info>
            <text:p text:style-name="P27">h</text:p>
          </text:deletion>
        </text:changed-region>
        <text:changed-region xml:id="ct1882177195024" text:id="ct1882177195024">
          <text:insertion>
            <office:change-info>
              <dc:creator>Nieznany autor</dc:creator>
              <dc:date>2020-07-24T13:43:05</dc:date>
            </office:change-info>
          </text:insertion>
        </text:changed-region>
        <text:changed-region xml:id="ct1882177196704" text:id="ct1882177196704">
          <text:insertion>
            <office:change-info>
              <dc:creator>Nieznany autor</dc:creator>
              <dc:date>2020-07-24T13:42:37</dc:date>
            </office:change-info>
          </text:insertion>
        </text:changed-region>
        <text:changed-region xml:id="ct1882177196944" text:id="ct1882177196944">
          <text:deletion>
            <office:change-info>
              <dc:creator>Nieznany autor</dc:creator>
              <dc:date>2020-07-24T13:42:36</dc:date>
            </office:change-info>
            <text:list xml:id="list141647690358417" text:continue-numbering="true" text:style-name="L3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1882177198624" text:id="ct1882177198624">
          <text:insertion>
            <office:change-info>
              <dc:creator>Nieznany autor</dc:creator>
              <dc:date>2021-06-14T08:00:19</dc:date>
            </office:change-info>
          </text:insertion>
        </text:changed-region>
        <text:changed-region xml:id="ct1882177200784" text:id="ct1882177200784">
          <text:insertion>
            <office:change-info>
              <dc:creator>Nieznany autor</dc:creator>
              <dc:date>2020-07-24T13:43:23</dc:date>
            </office:change-info>
          </text:insertion>
        </text:changed-region>
        <text:changed-region xml:id="ct1882177199824" text:id="ct1882177199824">
          <text:deletion>
            <office:change-info>
              <dc:creator>Nieznany autor</dc:creator>
              <dc:date>2020-07-24T13:43:22</dc:date>
            </office:change-info>
            <text:list xml:id="list141647938995384" text:continue-numbering="true" text:style-name="L3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1882177195264" text:id="ct1882177195264">
          <text:insertion>
            <office:change-info>
              <dc:creator>Nieznany autor</dc:creator>
              <dc:date>2021-06-14T08:00:20</dc:date>
            </office:change-info>
          </text:insertion>
        </text:changed-region>
        <text:changed-region xml:id="ct1882177199104" text:id="ct1882177199104">
          <text:insertion>
            <office:change-info>
              <dc:creator>Nieznany autor</dc:creator>
              <dc:date>2020-07-24T13:43:33</dc:date>
            </office:change-info>
          </text:insertion>
        </text:changed-region>
        <text:changed-region xml:id="ct1882177197904" text:id="ct1882177197904">
          <text:deletion>
            <office:change-info>
              <dc:creator>Nieznany autor</dc:creator>
              <dc:date>2020-07-24T13:43:31</dc:date>
            </office:change-info>
            <text:list xml:id="list141647347846931" text:continue-numbering="true" text:style-name="L3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1882177199584" text:id="ct1882177199584">
          <text:insertion>
            <office:change-info>
              <dc:creator>Nieznany autor</dc:creator>
              <dc:date>2021-06-14T08:00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ozumienie</text:p>
      <text:p text:style-name="P2">zawarte w Lublinie, w dniu …......................................... roku,</text:p>
      <text:p text:style-name="P2">pomiędzy:</text:p>
      <text:list xml:id="list141647797877272" text:continue-list="list1976824666" text:style-name="L1">
        <text:list-header>
          <text:p text:style-name="P25"><text:span text:style-name="T6">…............................ </text:span><text:span text:style-name="T5">z siedzibą w Lublinie ul. …..................., ….......................Lublin, <text:line-break/></text:span><text:span text:style-name="T4">zwanym dalej</text:span><text:span text:style-name="T6"> Szkołą</text:span><text:span text:style-name="T4">, którą reprezentuje:</text:span></text:p>
          <text:p text:style-name="P25"><text:span text:style-name="T7">…................................. </text:span><text:span text:style-name="T4">– Dyrektor </text:span><text:change text:change-id="ct1882044013360"/><text:change-start text:change-id="ct1882044014320"/><text:span text:style-name="T4">…..............................…</text:span></text:p>
        </text:list-header>
        <text:list-item>
          <text:p text:style-name="P14"><text:change-end text:change-id="ct1882044014320"/><text:change text:change-id="ct1882044012880"/></text:p>
        </text:list-item>
      </text:list>
      <text:p text:style-name="P4"><text:tab/><text:tab/><text:tab/><text:span text:style-name="T12">a:</text:span></text:p>
      <text:p text:style-name="P5"/>
      <text:p text:style-name="P3"><text:span text:style-name="T11">…............................................</text:span> z siedzibą w Lublinie, ul. …......................................,<text:line-break/>….......................... <text:s/>Lublin, zwanym dalej Klubem, który reprezentuje:</text:p>
      <text:p text:style-name="P5">…...................................– ….....................</text:p>
      <text:p text:style-name="P5">….................................. - …........................</text:p>
      <text:p text:style-name="P9"><text:span text:style-name="T4">Szkoła oraz Klub w dalszej części Porozumienia zwani są łącznie </text:span><text:span text:style-name="T6">Stronami</text:span><text:span text:style-name="T4">, a każdy <text:s text:c="7"/>z nich z osobna zwany jest </text:span><text:span text:style-name="T6">Stroną</text:span><text:span text:style-name="T4">.</text:span></text:p>
      <text:p text:style-name="P34">§ 1<text:change text:change-id="ct1882044022000"/></text:p>
      <text:list xml:id="list1221501324" text:style-name="L4">
        <text:list-item>
          <text:p text:style-name="P33">Porozumienie określa zasady funkcjonowania klas profilowanych organizowanych w roku szkolnym 20<text:change text:change-id="ct1882044017440"/><text:change-start text:change-id="ct1882044007840"/><text:span text:style-name="T24">21</text:span><text:change-end text:change-id="ct1882044007840"/>/202<text:change text:change-id="ct1882044008560"/><text:change-start text:change-id="ct1882044015520"/><text:span text:style-name="T24">1</text:span><text:change-end text:change-id="ct1882044015520"/> przez Szkołę przy współpracy Klubu.</text:p>
        </text:list-item>
        <text:list-item>
          <text:p text:style-name="P33">Celem prowadzenia klas profilowanych jest rozwój szkolenia sportowego <text:s text:c="17"/>w dyscyplinie …................ w oparciu o placówki edukacyjne prowadzone przez Gminę Lublin.</text:p>
        </text:list-item>
        <text:list-item>
          <text:p text:style-name="P33">Strony zobowiązują się do prowadzenia klas profilowanych w dyscyplinie …...................... na poziomie klasy …............. (liczba godzin tygodniowo: …......), w roku szkolnym 20<text:span text:style-name="T13">2</text:span><text:change text:change-id="ct1882044013120"/><text:change-start text:change-id="ct1882044014560"/><text:span text:style-name="T24">1</text:span><text:change-end text:change-id="ct1882044014560"/>/202<text:change text:change-id="ct1882044020320"/><text:change-start text:change-id="ct1882044022240"/><text:span text:style-name="T24">2</text:span><text:change-end text:change-id="ct1882044022240"/>.</text:p>
        </text:list-item>
        <text:list-item>
          <text:p text:style-name="P33">Strony zobowiązują się czynić starania w zakresie przekształcenia w kolejnych latach szkolnych klasy profilowanej w klasę sportową w rozumieniu przepisów oświatowych.</text:p>
        </text:list-item>
        <text:list-item>
          <text:p text:style-name="P33">Do dnia 30.06.202<text:change text:change-id="ct1882044013600"/><text:change-start text:change-id="ct1882044019600"/><text:span text:style-name="T24">2</text:span><text:change-end text:change-id="ct1882044019600"/> r. funkcjonowanie klasy profilowanej zostanie ocenione przez przedstawicieli Szkoły, Klubu oraz Wydziału Sportu Urzędu Miasta Lublin pod kątem kontynuowania działalności klasy w kolejnym roku.</text:p>
        </text:list-item>
      </text:list>
      <text:list xml:id="list571429084" text:style-name="L5">
        <text:list-header>
          <text:p text:style-name="P37"/>
        </text:list-header>
      </text:list>
      <text:list xml:id="list2796713111" text:style-name="L6">
        <text:list-header>
          <text:p text:style-name="P40"><text:span text:style-name="T1">§</text:span><text:span text:style-name="T2"> 2</text:span></text:p>
        </text:list-header>
      </text:list>
      <text:list xml:id="list141647604951359" text:continue-list="list3891492541" text:style-name="L2">
        <text:list-header>
          <text:p text:style-name="P18">Szkoła zobowiązuje się do:</text:p>
        </text:list-header>
        <text:list-item>
          <text:p text:style-name="P36">dopasowania dodatkowych godzin przyznanych przez Wydział Sportu Urzędu Miasta Lublin w ramach klasy profilowanej do planu zajęć danego oddziału.</text:p>
        </text:list-item>
        <text:list-item>
          <text:p text:style-name="P36">nadzoru nad prawidłową realizacją oraz przebiegiem zajęć sportowych przez nauczyciela zatrudnionego przez Klub.</text:p>
        </text:list-item>
        <text:list-item>
          <text:p text:style-name="P36">udostępnienia szkolnych obiektów sportowych na potrzeby prowadzenia zajęć.</text:p>
        </text:list-item>
        <text:list-item>
          <text:p text:style-name="P36">zabezpieczenia niezbędnego sprzętu sportowego.</text:p>
        </text:list-item>
        <text:list-item>
          <text:p text:style-name="P36">zgłoszenia klasy do współzawodnictwa szkół, w tym do udziału w turniejach klas profilowanych organizowanych przez Wydział Sportu.<text:change text:change-id="ct1882044019840"/><text:change text:change-id="ct1882044020800"/><text:change text:change-id="ct1882044017200"/></text:p>
        </text:list-item>
        <text:list-item>
          <text:p text:style-name="P36">zamieszczenia informacji nt. prowadzenia klasy profilowanej oraz jej finansowaniu <text:line-break/>z budżetu Gminy Lublin na tablicy ogłoszeń i stronie internetowej Szkoły.</text:p>
        </text:list-item>
      </text:list>
      <text:p text:style-name="P12"/>
      <text:list xml:id="list141647240507216" text:continue-list="list2796713111" text:style-name="L6">
        <text:list-header>
          <text:p text:style-name="P40"><text:span text:style-name="T1">§</text:span><text:span text:style-name="T2"> 3</text:span></text:p>
        </text:list-header>
      </text:list>
      <text:list xml:id="list141648848993209" text:continue-list="list141647347846931" text:style-name="L3">
        <text:list-header>
          <text:p text:style-name="P15">Klub zobowiązuje się do<text:change text:change-id="ct1882044013840"/><text:change-start text:change-id="ct1882044014080"/></text:p>
        </text:list-header>
        <text:list-item>
          <text:p text:style-name="P21">przeprowadzenia w uzgodnionym z<text:span text:style-name="T19">e Szkołą</text:span> terminie naboru do nowo tworzonych <text:soft-page-break/>grup/oddziałów,</text:p>
        </text:list-item>
        <text:list-item>
          <text:p text:style-name="P21"><text:change-end text:change-id="ct1882044014080"/><text:change-start text:change-id="ct1882044022480"/><text:span text:style-name="T20">przekazania</text:span><text:change-end text:change-id="ct1882044022480"/><text:change text:change-id="ct1882044016240"/><text:change text:change-id="ct1882044016000"/><text:change text:change-id="ct1882044015040"/><text:change text:change-id="ct1882044020080"/><text:change-start text:change-id="ct1882044016480"/> <text:change-end text:change-id="ct1882044016480"/><text:change-start text:change-id="ct1882044020560"/>rodzic<text:change-end text:change-id="ct1882044020560"/><text:change-start text:change-id="ct1882044007360"/><text:span text:style-name="T20">om</text:span><text:change-end text:change-id="ct1882044007360"/><text:change text:change-id="ct1882044007600"/><text:change-start text:change-id="ct1882044008800"/>/<text:change-end text:change-id="ct1882044008800"/><text:change-start text:change-id="ct1882044008320"/>opiekun<text:change-end text:change-id="ct1882044008320"/><text:change-start text:change-id="ct1882044009040"/><text:span text:style-name="T20">om</text:span><text:change-end text:change-id="ct1882044009040"/><text:change text:change-id="ct1882044009280"/><text:change-start text:change-id="ct1882044009760"/> uczniów, <text:change-end text:change-id="ct1882044009760"/><text:change-start text:change-id="ct1882044010240"/><text:span text:style-name="T20">biorący</text:span><text:span text:style-name="T21">ch</text:span><text:span text:style-name="T20"> udział w naborze </text:span><text:change-end text:change-id="ct1882044010240"/><text:change-start text:change-id="ct1882044016960"/><text:span text:style-name="T20">klauzuli informacyjnych</text:span><text:change-end text:change-id="ct1882044016960"/><text:change-start text:change-id="ct1882044017920"/><text:span text:style-name="T20"> </text:span><text:span text:style-name="T21">o przetwarzaniu danych osobowych w ramach naboru,</text:span><text:change-end text:change-id="ct1882044017920"/><text:change text:change-id="ct1882044022960"/><text:change text:change-id="ct1882044022720"/><text:change text:change-id="ct1882044023200"/><text:change text:change-id="ct1882044018160"/><text:change-start text:change-id="ct1882177204864"/></text:p>
        </text:list-item>
        <text:list-item>
          <text:p text:style-name="P23">przekazania rodzicom/opiekunom ucz<text:change-end text:change-id="ct1882177204864"/><text:change-start text:change-id="ct1882177190944"/>niów biorących udział w szkoleniu klauzuli informacyjnych o przetwarzaniu danych osobowych<text:change-end text:change-id="ct1882177190944"/><text:change-start text:change-id="ct1882177204384"/> w <text:change-end text:change-id="ct1882177204384"/><text:change-start text:change-id="ct1882177194544"/>ramach prowadzonego procesu szkolenia,<text:change-end text:change-id="ct1882177194544"/><text:change-start text:change-id="ct1882177198384"/></text:p>
        </text:list-item>
        <text:list-item>
          <text:p text:style-name="P16"><text:span text:style-name="T16">wprowadz</text:span><text:span text:style-name="T15">enia</text:span><text:span text:style-name="T16"> do programu </text:span><text:a xlink:type="simple" xlink:href="http://www.sportszkolny.lublin.eu/" text:style-name="Internet_20_link" text:visited-style-name="Visited_20_Internet_20_Link"><text:span text:style-name="T16">www.</text:span></text:a><text:a xlink:type="simple" xlink:href="http://www.sportszkolny.lublin.eu/" text:style-name="Internet_20_link" text:visited-style-name="Visited_20_Internet_20_Link"><text:span text:style-name="T15">aktywny</text:span></text:a><text:change-end text:change-id="ct1882177198384"/><text:change-start text:change-id="ct1882177201744"/><text:a xlink:type="simple" xlink:href="http://www.sportszkolny.lublin.eu/" text:style-name="Internet_20_link" text:visited-style-name="Visited_20_Internet_20_Link"><text:span text:style-name="T15">.</text:span></text:a><text:change-end text:change-id="ct1882177201744"/><text:change-start text:change-id="ct1882177203664"/><text:a xlink:type="simple" xlink:href="http://www.sportszkolny.lublin.eu/" text:style-name="Internet_20_link" text:visited-style-name="Visited_20_Internet_20_Link"><text:span text:style-name="T15">lublin.</text:span></text:a><text:a xlink:type="simple" xlink:href="http://www.sportszkolny.lublin.eu/" text:style-name="Internet_20_link" text:visited-style-name="Visited_20_Internet_20_Link"><text:span text:style-name="T16">eu</text:span></text:a><text:span text:style-name="T16"> </text:span><text:change-end text:change-id="ct1882177203664"/><text:change-start text:change-id="ct1882177204624"/><text:span text:style-name="T17">udostępnionego prz</text:span><text:change-end text:change-id="ct1882177204624"/><text:change-start text:change-id="ct1882177201264"/><text:span text:style-name="T17">ez Urząd Mi</text:span><text:span text:style-name="T18">a</text:span><text:span text:style-name="T17">sta Lublin </text:span><text:change-end text:change-id="ct1882177201264"/><text:change-start text:change-id="ct1882177203904"/><text:span text:style-name="T15">danych uczniów </text:span><text:span text:style-name="T16">w zakresie niezbędnym do weryfikacji frekwencji </text:span><text:change-end text:change-id="ct1882177203904"/><text:change text:change-id="ct1882177202944"/><text:change-start text:change-id="ct1882177196224"/><text:span text:style-name="T16">podczas zajęć </text:span><text:span text:style-name="T15">tj. imię nazwisko, klasa, szkoła</text:span><text:span text:style-name="T16">.</text:span><text:change-end text:change-id="ct1882177196224"/><text:change text:change-id="ct1882177193584"/><text:change-start text:change-id="ct1882177195744"/></text:p>
        </text:list-item>
        <text:list-item>
          <text:p text:style-name="P16"><text:change-end text:change-id="ct1882177195744"/>opracowania, wspólnie z nauczycielem prowadzącym zajęcia, planu szkolenia na rok szkolny.<text:change text:change-id="ct1882177200064"/><text:change-start text:change-id="ct1882177205344"/></text:p>
        </text:list-item>
        <text:list-item>
          <text:p text:style-name="P17"><text:change-end text:change-id="ct1882177205344"/>wypłaty wynagrodzenia nauczycielowi prowadzącemu zajęcia ze środków pozyskanych na ten cel z dotacji udzielonej przez Wydział Sportu Urzędu Miasta Lublin. W ramach zawartej z nauczycielem umowy Klub wprowadzi postanowienie dotyczące nadzoru Dyrektora Szkoły nad prawidłową realizacją oraz przebiegiem zajęć sportowych.<text:change-start text:change-id="ct1882177192384"/></text:p>
        </text:list-item>
        <text:list-item>
          <text:p text:style-name="P16"><text:change-end text:change-id="ct1882177192384"/><text:change text:change-id="ct1882177193824"/><text:change text:change-id="ct1882177201984"/>powierzenia prowadzenia zajęć w ramach przyznanych godzin osobie posiadającej kwalifikacje w danej dyscyplinie sportu, po uprzednim uzgodnieniu z Wydziałem Sportu Urzędu Miasta Lublin oraz Dyrektorem Szkoły.<text:change text:change-id="ct1882177195504"/><text:change-start text:change-id="ct1882177204144"/></text:p>
        </text:list-item>
        <text:list-item>
          <text:p text:style-name="P29"><text:change-end text:change-id="ct1882177204144"/>włączenia uczniów klasy do systemu współzawodnictwa prowadzonego przez polskie/<text:change text:change-id="ct1882177194064"/><text:change-start text:change-id="ct1882177191184"/> <text:change-end text:change-id="ct1882177191184"/>okręgowe związki sportowe<text:change text:change-id="ct1882177202224"/><text:change text:change-id="ct1882177205584"/><text:change-start text:change-id="ct1882177190704"/> <text:change-end text:change-id="ct1882177190704"/><text:change-start text:change-id="ct1882177203184"/></text:p>
          <text:p text:style-name="P17">- <text:change-end text:change-id="ct1882177203184"/>w szkołach ponadgimnazjalnych/ponadpodstawowych wymóg ten stanowi w roku szkolnym 20<text:span text:style-name="T13">2</text:span><text:change text:change-id="ct1882177202704"/><text:change-start text:change-id="ct1882177190464"/><text:span text:style-name="T24">1</text:span><text:change-end text:change-id="ct1882177190464"/>/202<text:change text:change-id="ct1882177191424"/><text:change-start text:change-id="ct1882177191664"/><text:span text:style-name="T24">2</text:span><text:change-end text:change-id="ct1882177191664"/> –<text:change text:change-id="ct1882177200304"/> 100%, <text:change text:change-id="ct1882177191904"/><text:change text:change-id="ct1882177200544"/><text:change-start text:change-id="ct1882177198864"/></text:p>
          <text:p text:style-name="P17">- <text:change-end text:change-id="ct1882177198864"/>w szkołach podstawowych – w roku szkolnym 20<text:span text:style-name="T13">2</text:span><text:change text:change-id="ct1882177192144"/><text:change-start text:change-id="ct1882177192624"/><text:span text:style-name="T24">1</text:span><text:change-end text:change-id="ct1882177192624"/>/202<text:change text:change-id="ct1882177203424"/><text:change-start text:change-id="ct1882177192864"/><text:span text:style-name="T24">2</text:span><text:change-end text:change-id="ct1882177192864"/> – min. 50% (w przypadku kontynuacji - 75%) <text:change text:change-id="ct1882177193104"/><text:change-start text:change-id="ct1882177193344"/></text:p>
        </text:list-item>
        <text:list-item>
          <text:p text:style-name="P28"><text:change-end text:change-id="ct1882177193344"/><text:change-start text:change-id="ct1882177197184"/><text:span text:style-name="T22">f</text:span><text:change-end text:change-id="ct1882177197184"/><text:change text:change-id="ct1882177194304"/>inansowania udziału w rozgrywkach/zawodach w ramach współzawodnictwa<text:change text:change-id="ct1882177196464"/> prowadzonego przez polskie/okręgowe związki sportowe.<text:change text:change-id="ct1882177197664"/><text:change-start text:change-id="ct1882177199344"/></text:p>
        </text:list-item>
        <text:list-item>
          <text:p text:style-name="P28"><text:change-end text:change-id="ct1882177199344"/><text:change-start text:change-id="ct1882177195984"/><text:s/><text:change-end text:change-id="ct1882177195984"/>umożliwienia udziału w zgrupowaniac<text:change text:change-id="ct1882177194784"/><text:change-start text:change-id="ct1882177195024"/><text:span text:style-name="T22">h </text:span><text:change-end text:change-id="ct1882177195024"/><text:s/>organizowanych przez Klub.<text:change-start text:change-id="ct1882177196704"/></text:p>
        </text:list-item>
        <text:list-item>
          <text:p text:style-name="P28"><text:change-end text:change-id="ct1882177196704"/><text:change text:change-id="ct1882177196944"/><text:change-start text:change-id="ct1882177198624"/><text:s/><text:change-end text:change-id="ct1882177198624"/>umożliwiania korzystania ze specjalistycznego sprzętu sportowego będącego <text:line-break/>w dyspozycji Klubu.<text:change-start text:change-id="ct1882177200784"/></text:p>
        </text:list-item>
        <text:list-item>
          <text:p text:style-name="P28"><text:change-end text:change-id="ct1882177200784"/><text:change text:change-id="ct1882177199824"/><text:change-start text:change-id="ct1882177195264"/><text:s/><text:change-end text:change-id="ct1882177195264"/>umożliwienia podnoszenia kwalifikacji zawodowych nauczycieli prowadzących zajęcia. <text:change-start text:change-id="ct1882177199104"/></text:p>
        </text:list-item>
        <text:list-item>
          <text:p text:style-name="P28"><text:change-end text:change-id="ct1882177199104"/><text:change text:change-id="ct1882177197904"/><text:change-start text:change-id="ct1882177199584"/><text:s/><text:change-end text:change-id="ct1882177199584"/>zamieszczenia informacji nt. prowadzenia klasy profilowanej oraz jej finansowaniu <text:line-break/>z budżetu Gminy Lublin na stronie internetowej Klubu.</text:p>
          <text:p text:style-name="P26"/>
        </text:list-item>
      </text:list>
      <text:list xml:id="list141648466923662" text:continue-list="list141647240507216" text:style-name="L6">
        <text:list-header>
          <text:p text:style-name="P40"><text:span text:style-name="T1">§</text:span><text:span text:style-name="T2"> 4</text:span></text:p>
        </text:list-header>
      </text:list>
      <text:p text:style-name="P7"><text:span text:style-name="T5">1. Każda ze Stron może rozwiązać niniejsze Porozumienie, z zachowaniem miesięcznego terminu wypowiedzenia, w </text:span><text:span text:style-name="T4">przypadku niewywiązywania się przez drugą ze Stron <text:line-break/>z nałożonych obowiązków. </text:span></text:p>
      <text:p text:style-name="P6"><text:span text:style-name="T4">2</text:span><text:span text:style-name="T8">. Porozumienie ulega rozwiązaniu bez zachowania okresu wypowiedzenia w przypadku negatywnej opinii o funkcjonowaniu klasy profilowanej wyrażonej przez jeden z podmiotów wskazanych w </text:span><text:span text:style-name="T3">§ 1 </text:span><text:span text:style-name="T9">ust. </text:span><text:span text:style-name="T10">5</text:span><text:span text:style-name="T9"> niniejszego Porozumienia w ramach określonej tam procedury.</text:span></text:p>
      <text:list xml:id="list1458781367" text:style-name="L7">
        <text:list-header>
          <text:p text:style-name="P30"/>
          <text:p text:style-name="P38">§ 5</text:p>
          <text:p text:style-name="P41">Niniejsze Porozumienie zostało sporządzone w trzech jednobrzmiących egzemplarzach, <text:line-break/>z których jeden otrzymuje Szkoła, jeden Klub a jeden Wydział Sportu Urzędu Miasta Lublin.</text:p>
        </text:list-header>
      </text:list>
      <text:p text:style-name="P10"/>
      <text:p text:style-name="P10"/>
      <text:p text:style-name="P11"><text:span text:style-name="T11">Szkoła<text:tab/></text:span><text:tab/><text:tab/><text:tab/><text:tab/><text:span text:style-name="T11">Klub</text:span></text:p>
      <text:p text:style-name="P10"/>
      <text:p text:style-name="P10"/>
      <text:p text:style-name="P10"><text:tab/></text:p>
      <text:list xml:id="list2980347593" text:style-name="L8">
        <text:list-header>
          <text:p text:style-name="P3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OpenSymbol" svg:font-family="OpenSymbol"/>
    <style:font-face style:name="Symbol" svg:font-family="Symbol"/>
    <style:font-face style:name="Arial CE" svg:font-family="'Arial CE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 officeooo:rsid="002830fc" officeooo:paragraph-rsid="002830fc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882040824704" text:id="ct1882040824704">
            <text:insertion>
              <office:change-info>
                <dc:creator>Nieznany autor</dc:creator>
                <dc:date>2021-06-14T07:56:20</dc:date>
              </office:change-info>
            </text:insertion>
          </text:changed-region>
        </text:tracked-changes>
        <text:p text:style-name="MP1"><text:change-start text:change-id="ct1882040824704"/>Porozumienie klasy profilowane rok szkolny 2021/2022<text:change-end text:change-id="ct188204082470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4T08:01:40.657000000</dc:date>
    <meta:editing-duration>PT15H59M13S</meta:editing-duration>
    <meta:editing-cycles>50</meta:editing-cycles>
    <meta:generator>LibreOffice/7.0.3.1$Windows_X86_64 LibreOffice_project/d7547858d014d4cf69878db179d326fc3483e082</meta:generator>
    <meta:printed-by>Emilia Tomala</meta:printed-by>
    <meta:print-date>2016-06-06T09:51:19</meta:print-date>
    <meta:document-statistic meta:table-count="0" meta:image-count="0" meta:object-count="0" meta:page-count="2" meta:paragraph-count="53" meta:word-count="631" meta:character-count="5137" meta:non-whitespace-character-count="4536"/>
  </office:meta>
</office:document-meta>
</file>