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Tahoma" svg:font-family="Tahoma" style:font-family-generic="system" style:font-pitch="variable"/>
    <style:font-face style:name="cam" svg:font-family="cam" style:font-family-generic="roman" style:font-pitch="variable"/>
  </office:font-face-decls>
  <office:automatic-styles>
    <style:style style:name="P1" style:family="paragraph" style:parent-style-name="_30_2_5f_TEKST_5f_autor">
      <style:paragraph-properties fo:line-height="100%" fo:hyphenation-ladder-count="no-limit"/>
      <style:text-properties style:font-name="cam" fo:font-size="9pt" fo:letter-spacing="normal" style:font-size-asian="9pt" style:font-size-complex="10pt" style:text-scale="100%" fo:hyphenate="false" fo:hyphenation-remain-char-count="2" fo:hyphenation-push-char-count="2" loext:hyphenation-no-caps="false"/>
    </style:style>
    <style:style style:name="P2" style:family="paragraph" style:parent-style-name="_30_5_5f_cytat_5f_liczba">
      <style:paragraph-properties fo:line-height="100%"/>
      <style:text-properties style:font-name="cam" fo:font-size="9pt" fo:letter-spacing="normal" style:font-size-asian="9pt" style:font-size-complex="10pt"/>
    </style:style>
    <style:style style:name="P3" style:family="paragraph" style:parent-style-name="Standard">
      <style:paragraph-properties fo:margin-top="0cm" fo:margin-bottom="0cm" style:contextual-spacing="false" fo:line-height="100%"/>
      <style:text-properties style:font-name="cam" fo:font-size="9pt" style:font-size-asian="9pt" style:font-size-complex="10pt"/>
    </style:style>
    <style:style style:name="P4" style:family="paragraph" style:parent-style-name="_30_5_5f_cytat_5f_liczba">
      <style:paragraph-properties fo:line-height="100%"/>
      <style:text-properties style:font-name="cam" fo:font-size="9pt" fo:letter-spacing="normal" style:font-size-asian="9pt" style:font-size-complex="10pt"/>
    </style:style>
    <style:style style:name="P5" style:family="paragraph" style:parent-style-name="_30_5_5f_cytat_5f_liczba" style:list-style-name="L2">
      <style:paragraph-properties fo:line-height="100%"/>
      <style:text-properties style:use-window-font-color="true" loext:opacity="0%" style:font-name="cam" fo:font-size="11pt" fo:letter-spacing="normal" fo:font-weight="normal" style:font-size-asian="11pt" style:font-weight-asian="normal" style:font-size-complex="11pt" style:font-weight-complex="normal"/>
    </style:style>
    <style:style style:name="P6" style:family="paragraph" style:parent-style-name="_30_6_5f_TXT_20_krociak_5f_bezwciecia" style:list-style-name="L2">
      <style:paragraph-properties fo:line-height="100%"/>
      <style:text-properties style:font-name="cam" fo:font-size="11pt" fo:letter-spacing="normal" fo:font-weight="bold" style:font-size-asian="11pt" style:font-weight-asian="bold" style:font-name-complex="Klavika Bd1" style:font-size-complex="11pt" style:font-weight-complex="bold" style:text-scale="100%"/>
    </style:style>
    <style:style style:name="P7" style:family="paragraph" style:parent-style-name="_30_6_5f_TXT_20_krociak_5f_bezwciecia" style:list-style-name="L2">
      <style:paragraph-properties fo:line-height="100%"/>
      <style:text-properties fo:font-size="11pt" style:font-size-asian="11pt" style:font-size-complex="11pt"/>
    </style:style>
    <style:style style:name="P8" style:family="paragraph" style:parent-style-name="_30_6_5f_TXT_20_krociak_5f_bezwciecia" style:list-style-name="L2">
      <style:paragraph-properties fo:line-height="100%"/>
      <style:text-properties style:use-window-font-color="true" loext:opacity="0%" fo:font-size="11pt" fo:font-weight="normal" style:font-size-asian="11pt" style:font-weight-asian="normal" style:font-size-complex="11pt" style:font-weight-complex="normal"/>
    </style:style>
    <style:style style:name="P9" style:family="paragraph" style:parent-style-name="Heading_20_1">
      <style:text-properties officeooo:paragraph-rsid="00016d2f"/>
    </style:style>
    <style:style style:name="P10" style:family="paragraph" style:parent-style-name="Heading_20_2">
      <style:paragraph-properties fo:line-height="100%"/>
    </style:style>
    <style:style style:name="P11" style:family="paragraph" style:parent-style-name="Heading_20_2">
      <loext:graphic-properties draw:fill-gradient-name="gradient" draw:fill-hatch-name="hatch"/>
      <style:paragraph-properties fo:margin-top="0.349cm" fo:margin-bottom="0cm" style:contextual-spacing="false" fo:line-height="100%"/>
    </style:style>
    <style:style style:name="P12" style:family="paragraph" style:parent-style-name="Heading_20_2">
      <loext:graphic-properties draw:fill-gradient-name="gradient" draw:fill-hatch-name="hatch"/>
      <style:paragraph-properties fo:margin-top="0cm" fo:margin-bottom="0.21cm" style:contextual-spacing="false" fo:line-height="100%"/>
    </style:style>
    <style:style style:name="P13" style:family="paragraph" style:parent-style-name="Heading_20_2">
      <loext:graphic-properties draw:fill-gradient-name="gradient" draw:fill-hatch-name="hatch"/>
      <style:paragraph-properties fo:margin-top="0cm" fo:margin-bottom="0cm" style:contextual-spacing="false" fo:line-height="100%"/>
      <style:text-properties style:use-window-font-color="true" loext:opacity="0%" officeooo:paragraph-rsid="00016d2f"/>
    </style:style>
    <style:style style:name="P14" style:family="paragraph" style:parent-style-name="Heading_20_2">
      <loext:graphic-properties draw:fill-gradient-name="gradient" draw:fill-hatch-name="hatch"/>
      <style:paragraph-properties fo:margin-top="0.349cm" fo:margin-bottom="0cm" style:contextual-spacing="false" fo:line-height="100%"/>
      <style:text-properties style:use-window-font-color="true" loext:opacity="0%" fo:font-size="16pt" style:font-size-asian="16pt" style:font-size-complex="16pt"/>
    </style:style>
    <style:style style:name="P15" style:family="paragraph" style:parent-style-name="Heading_20_2">
      <loext:graphic-properties draw:fill-gradient-name="gradient" draw:fill-hatch-name="hatch"/>
      <style:paragraph-properties fo:margin-top="0cm" fo:margin-bottom="0.21cm" style:contextual-spacing="false" fo:line-height="100%"/>
      <style:text-properties style:use-window-font-color="true" loext:opacity="0%" fo:font-size="16pt" style:font-size-asian="16pt" style:font-size-complex="16pt"/>
    </style:style>
    <style:style style:name="P16" style:family="paragraph" style:parent-style-name="Heading_20_2">
      <loext:graphic-properties draw:fill-gradient-name="gradient" draw:fill-hatch-name="hatch"/>
      <style:paragraph-properties fo:margin-top="0.349cm" fo:margin-bottom="0cm" style:contextual-spacing="false"/>
    </style:style>
    <style:style style:name="P17" style:family="paragraph" style:parent-style-name="Heading_20_2">
      <style:text-properties officeooo:rsid="00142dcf" officeooo:paragraph-rsid="00142dcf"/>
    </style:style>
    <style:style style:name="P18" style:family="paragraph" style:parent-style-name="Heading_20_2">
      <style:text-properties fo:font-size="16pt" style:font-size-asian="16pt" style:font-size-complex="16pt"/>
    </style:style>
    <style:style style:name="P19" style:family="paragraph" style:parent-style-name="Standard">
      <style:paragraph-properties fo:margin-top="0cm" fo:margin-bottom="0cm" style:contextual-spacing="false" fo:line-height="100%"/>
      <style:text-properties style:font-name="cam" fo:font-size="9pt" style:font-size-asian="9pt" style:font-size-complex="10pt"/>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line-height="100%"/>
      <style:text-properties fo:font-weight="bold" style:font-weight-asian="bold" style:font-weight-complex="bold"/>
    </style:style>
    <style:style style:name="P22" style:family="paragraph" style:parent-style-name="Standard">
      <loext:graphic-properties draw:fill-gradient-name="gradient" draw:fill-hatch-name="hatch"/>
      <style:paragraph-properties fo:margin-top="0cm" fo:margin-bottom="0cm" style:contextual-spacing="false" fo:line-height="100%"/>
      <style:text-properties fo:font-weight="bold" style:font-weight-asian="bold" style:font-weight-complex="bold"/>
    </style:style>
    <style:style style:name="P23" style:family="paragraph" style:parent-style-name="Standard">
      <loext:graphic-properties draw:fill-gradient-name="gradient" draw:fill-hatch-name="hatch"/>
      <style:paragraph-properties fo:margin-top="0.199cm" fo:margin-bottom="0.349cm" style:contextual-spacing="false" fo:line-height="100%"/>
      <style:text-properties fo:font-weight="bold" style:font-weight-asian="bold" style:font-weight-complex="bold"/>
    </style:style>
    <style:style style:name="P24"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style>
    <style:style style:name="P25" style:family="paragraph" style:parent-style-name="Standard">
      <style:text-properties style:use-window-font-color="true" loext:opacity="0%" fo:font-weight="bold" style:font-weight-asian="bold" style:font-weight-complex="bold"/>
    </style:style>
    <style:style style:name="P26"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fo:font-weight="bold" style:font-weight-asian="bold" style:font-weight-complex="bold"/>
    </style:style>
    <style:style style:name="P27"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fo:font-size="11pt" style:font-size-asian="11pt" style:font-size-complex="11pt"/>
    </style:style>
    <style:style style:name="P28" style:family="paragraph" style:parent-style-name="Standard">
      <style:paragraph-properties fo:line-height="100%"/>
    </style:style>
    <style:style style:name="P29" style:family="paragraph" style:parent-style-name="Standard">
      <loext:graphic-properties draw:fill-gradient-name="gradient" draw:fill-hatch-name="hatch"/>
      <style:paragraph-properties fo:margin-top="0cm" fo:margin-bottom="0cm" style:contextual-spacing="false" fo:line-height="100%"/>
    </style:style>
    <style:style style:name="P30" style:family="paragraph" style:parent-style-name="Standard" style:list-style-name="L1">
      <loext:graphic-properties draw:fill-gradient-name="gradient" draw:fill-hatch-name="hatch"/>
      <style:paragraph-properties fo:margin-top="0cm" fo:margin-bottom="0cm" style:contextual-spacing="false" fo:line-height="100%"/>
    </style:style>
    <style:style style:name="P31" style:family="paragraph" style:parent-style-name="Standard">
      <loext:graphic-properties draw:fill-gradient-name="gradient" draw:fill-hatch-name="hatch"/>
      <style:paragraph-properties fo:margin-top="0cm" fo:margin-bottom="0cm" style:contextual-spacing="false" fo:line-height="100%"/>
      <style:text-properties officeooo:paragraph-rsid="0015c703"/>
    </style:style>
    <style:style style:name="P32" style:family="paragraph" style:parent-style-name="Standard" style:list-style-name="L3">
      <loext:graphic-properties draw:fill-gradient-name="gradient" draw:fill-hatch-name="hatch"/>
      <style:paragraph-properties fo:margin-top="0cm" fo:margin-bottom="0cm" style:contextual-spacing="false" fo:line-height="100%"/>
    </style:style>
    <style:style style:name="P33" style:family="paragraph" style:parent-style-name="Standard" style:list-style-name="L4">
      <loext:graphic-properties draw:fill-gradient-name="gradient" draw:fill-hatch-name="hatch"/>
      <style:paragraph-properties fo:margin-top="0cm" fo:margin-bottom="0cm" style:contextual-spacing="false" fo:line-height="100%"/>
    </style:style>
    <style:style style:name="P34" style:family="paragraph" style:parent-style-name="Standard" style:list-style-name="L5">
      <loext:graphic-properties draw:fill-gradient-name="gradient" draw:fill-hatch-name="hatch"/>
      <style:paragraph-properties fo:margin-top="0cm" fo:margin-bottom="0cm" style:contextual-spacing="false" fo:line-height="100%"/>
    </style:style>
    <style:style style:name="P35" style:family="paragraph" style:parent-style-name="Standard">
      <loext:graphic-properties draw:fill-gradient-name="gradient" draw:fill-hatch-name="hatch"/>
      <style:paragraph-properties fo:margin-top="0cm" fo:margin-bottom="0cm" style:contextual-spacing="false" fo:line-height="100%"/>
      <style:text-properties fo:font-size="11pt" style:font-size-asian="11pt" style:font-size-complex="11pt"/>
    </style:style>
    <style:style style:name="P36" style:family="paragraph" style:parent-style-name="Standard" style:list-style-name="L2">
      <loext:graphic-properties draw:fill-gradient-name="gradient" draw:fill-hatch-name="hatch"/>
      <style:paragraph-properties fo:margin-top="0cm" fo:margin-bottom="0cm" style:contextual-spacing="false" fo:line-height="100%"/>
      <style:text-properties fo:font-size="11pt" officeooo:paragraph-rsid="0015c703" style:font-size-asian="11pt" style:font-size-complex="11pt"/>
    </style:style>
    <style:style style:name="P37" style:family="paragraph" style:parent-style-name="Standard">
      <loext:graphic-properties draw:fill-gradient-name="gradient" draw:fill-hatch-name="hatch"/>
      <style:paragraph-properties fo:margin-top="0cm" fo:margin-bottom="0cm" style:contextual-spacing="false" fo:line-height="100%"/>
      <style:text-properties fo:font-size="11pt" fo:font-weight="bold" style:font-size-asian="11pt" style:font-weight-asian="bold" style:font-size-complex="11pt" style:font-weight-complex="bold"/>
    </style:style>
    <style:style style:name="T1" style:family="text">
      <style:text-properties style:font-name="cam"/>
    </style:style>
    <style:style style:name="T2" style:family="text">
      <style:text-properties style:font-name="cam" fo:font-size="9pt" style:font-size-asian="9pt" style:font-size-complex="10pt"/>
    </style:style>
    <style:style style:name="T3" style:family="text">
      <style:text-properties style:font-name="cam" fo:font-size="9pt" style:font-size-asian="9pt" style:font-name-complex="Klavika Bd1" style:font-size-complex="10pt"/>
    </style:style>
    <style:style style:name="T4" style:family="text">
      <style:text-properties style:font-name="cam" fo:font-size="9pt" fo:letter-spacing="normal" style:font-size-asian="9pt" style:font-size-complex="10pt" style:text-scale="100%"/>
    </style:style>
    <style:style style:name="T5" style:family="text">
      <style:text-properties style:font-name="cam" fo:font-size="9pt" fo:letter-spacing="normal" style:font-size-asian="9pt" style:font-name-complex="Guardian Sans Bold" style:font-size-complex="10pt" style:text-scale="100%"/>
    </style:style>
    <style:style style:name="T6" style:family="text">
      <style:text-properties style:font-name="cam" fo:font-size="9pt" fo:font-weight="bold" style:font-size-asian="9pt" style:font-weight-asian="bold" style:font-name-complex="Guardian Sans Bold" style:font-size-complex="10pt" style:font-weight-complex="bold"/>
    </style:style>
    <style:style style:name="T7" style:family="text">
      <style:text-properties style:font-name="cam" fo:letter-spacing="normal" fo:font-weight="bold" style:font-weight-asian="bold" style:font-name-complex="Klavika Bd1" style:font-weight-complex="bold" style:text-scale="100%"/>
    </style:style>
    <style:style style:name="T8" style:family="text">
      <style:text-properties style:font-name="cam" fo:letter-spacing="normal" style:font-size-complex="10pt" style:text-scale="100%"/>
    </style:style>
    <style:style style:name="T9" style:family="text">
      <style:text-properties style:font-name="cam" fo:letter-spacing="normal" style:text-scale="100%"/>
    </style:style>
    <style:style style:name="T10" style:family="text">
      <style:text-properties style:font-name="cam" fo:letter-spacing="normal" style:font-name-complex="Guardian Sans Bold" style:text-scale="100%"/>
    </style:style>
    <style:style style:name="T11" style:family="text">
      <style:text-properties style:font-name="cam" fo:font-size="11pt" fo:letter-spacing="normal" style:font-size-asian="11pt" style:font-size-complex="11pt" style:text-scale="100%"/>
    </style:style>
    <style:style style:name="T12" style:family="text">
      <style:text-properties style:font-name="cam" fo:font-size="11pt" style:font-size-asian="11pt" style:font-size-complex="11pt"/>
    </style:style>
    <style:style style:name="T13" style:family="text">
      <style:text-properties style:font-name="cam" fo:font-size="11pt" style:font-size-asian="11pt" style:font-size-complex="11pt" style:text-scale="100%"/>
    </style:style>
    <style:style style:name="T14" style:family="text">
      <style:text-properties fo:font-variant="normal" fo:text-transform="none" style:font-name="cam" fo:font-size="9pt" fo:letter-spacing="normal" style:font-size-asian="9pt" style:font-size-complex="10pt" style:text-scale="100%"/>
    </style:style>
    <style:style style:name="T15" style:family="text">
      <style:text-properties fo:font-variant="normal" fo:text-transform="none" style:font-name="cam" fo:font-size="9pt" fo:letter-spacing="normal" style:font-size-asian="9pt" style:text-scale="100%"/>
    </style:style>
    <style:style style:name="T16" style:family="text">
      <style:text-properties fo:font-variant="normal" fo:text-transform="none" style:font-name="cam" fo:font-size="9pt" fo:letter-spacing="normal" officeooo:rsid="00141775" style:font-size-asian="9pt" style:text-scale="100%"/>
    </style:style>
    <style:style style:name="T17" style:family="text">
      <style:text-properties fo:font-variant="normal" fo:text-transform="none" style:font-name="cam" fo:font-size="9pt" fo:letter-spacing="normal" fo:font-weight="bold" style:font-size-asian="9pt" style:font-weight-asian="bold" style:font-size-complex="10pt" style:font-weight-complex="bold" style:text-scale="100%"/>
    </style:style>
    <style:style style:name="T18" style:family="text">
      <style:text-properties fo:font-variant="normal" fo:text-transform="none" style:font-name="cam" fo:font-size="16pt" fo:letter-spacing="normal" style:font-size-asian="16pt" style:font-size-complex="16pt" style:text-scale="100%"/>
    </style:style>
    <style:style style:name="T19" style:family="text">
      <style:text-properties fo:font-variant="normal" fo:text-transform="none" style:font-name="cam" fo:letter-spacing="normal" style:text-scale="100%"/>
    </style:style>
    <style:style style:name="T20" style:family="text">
      <style:text-properties fo:font-variant="normal" fo:text-transform="none" style:use-window-font-color="true" loext:opacity="0%" style:font-name="cam" fo:font-size="9pt" fo:letter-spacing="normal" fo:font-weight="bold" style:font-size-asian="9pt" style:font-weight-asian="bold" style:font-size-complex="10pt" style:font-weight-complex="bold" style:text-scale="100%"/>
    </style:style>
    <style:style style:name="T21" style:family="text">
      <style:text-properties fo:font-variant="normal" fo:text-transform="none" style:use-window-font-color="true" loext:opacity="0%" style:font-name="cam" fo:font-size="9pt" fo:letter-spacing="normal" fo:font-weight="bold" style:font-size-asian="9pt" style:font-weight-asian="bold" style:font-name-complex="Klavika Md1" style:font-size-complex="10pt" style:font-weight-complex="bold" style:text-scale="100%"/>
    </style:style>
    <style:style style:name="T22" style:family="text">
      <style:text-properties fo:font-variant="normal" fo:text-transform="none" style:use-window-font-color="true" loext:opacity="0%" style:font-name="cam" fo:font-size="16pt" style:font-size-asian="16pt" style:font-size-complex="16pt"/>
    </style:style>
    <style:style style:name="T23" style:family="text">
      <style:text-properties fo:font-variant="normal" fo:text-transform="none" style:use-window-font-color="true" loext:opacity="0%" style:font-name="cam" fo:font-size="16pt" officeooo:rsid="0009e213" style:font-size-asian="16pt" style:font-size-complex="16pt"/>
    </style:style>
    <style:style style:name="T24" style:family="text">
      <style:text-properties fo:font-variant="normal" fo:text-transform="none" style:use-window-font-color="true" loext:opacity="0%" style:font-name="cam" fo:font-size="16pt" fo:letter-spacing="normal" style:font-size-asian="16pt" style:font-size-complex="16pt" style:text-scale="100%"/>
    </style:style>
    <style:style style:name="T25" style:family="text">
      <style:text-properties fo:color="#c20d19" loext:opacity="100%" style:font-name="cam" fo:letter-spacing="normal" style:font-size-complex="10pt" style:text-scale="100%"/>
    </style:style>
    <style:style style:name="T26" style:family="text">
      <style:text-properties fo:color="#c20d19" loext:opacity="100%" fo:font-weight="bold" officeooo:rsid="0021930c" style:font-weight-asian="bold" style:font-weight-complex="bold"/>
    </style:style>
    <style:style style:name="T27" style:family="text">
      <style:text-properties fo:font-weight="bold" officeooo:rsid="0021930c" style:font-weight-asian="bold" style:font-weight-complex="bold"/>
    </style:style>
    <style:style style:name="T28" style:family="text">
      <style:text-properties style:use-window-font-color="true" loext:opacity="0%"/>
    </style:style>
    <style:style style:name="T29" style:family="text">
      <style:text-properties style:use-window-font-color="true" loext:opacity="0%" officeooo:rsid="00141775"/>
    </style:style>
    <style:style style:name="T30" style:family="text">
      <style:text-properties style:use-window-font-color="true" loext:opacity="0%" fo:font-size="11pt" style:font-size-asian="11pt" style:font-size-complex="11pt"/>
    </style:style>
    <style:style style:name="T31" style:family="text">
      <style:text-properties style:use-window-font-color="true" loext:opacity="0%" style:font-name="cam" fo:letter-spacing="normal" fo:font-weight="bold" style:font-weight-asian="bold" style:font-name-complex="Klavika Bd1" style:font-weight-complex="bold" style:text-scale="100%"/>
    </style:style>
    <style:style style:name="T32" style:family="text">
      <style:text-properties style:use-window-font-color="true" loext:opacity="0%" style:font-name="cam" fo:letter-spacing="normal" style:text-scale="100%"/>
    </style:style>
    <style:style style:name="T33" style:family="text">
      <style:text-properties style:use-window-font-color="true" loext:opacity="0%" style:font-name="cam" fo:font-weight="bold" style:font-weight-asian="bold" style:font-name-complex="Klavika Bd1" style:font-weight-complex="bold"/>
    </style:style>
    <style:style style:name="T34" style:family="text">
      <style:text-properties style:use-window-font-color="true" loext:opacity="0%" fo:font-weight="bold" officeooo:rsid="0021930c" style:font-weight-asian="bold" style:font-weight-complex="bold"/>
    </style:style>
    <style:style style:name="T35" style:family="text">
      <style:text-properties fo:font-size="11pt" style:font-size-asian="11pt" style:font-size-complex="11pt"/>
    </style:style>
    <style:style style:name="T36" style:family="text">
      <style:text-properties officeooo:rsid="0013d48e"/>
    </style:style>
    <style:style style:name="T37" style:family="text">
      <style:text-properties officeooo:rsid="00141775"/>
    </style:style>
    <style:style style:name="T38" style:family="text">
      <style:text-properties officeooo:rsid="0021930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Strona 1</text:h>
      <text:h text:style-name="P13" text:outline-level="2">Dobry rok lubelskiego sportu</text:h>
      <text:p text:style-name="P28"><text:span text:style-name="T2">Wicemistrzostwo Polski żużlowców, awans siatkarzy do Plus Ligi – to dwa wydarzenia, dzięki którym lubelscy kibice zapamiętają na długo 2021 rok. </text:span><text:span text:style-name="T6">/str. 8</text:span></text:p>
      <text:h text:style-name="P16" text:outline-level="2">Chcemy chronić Stary Gaj</text:h>
      <text:p text:style-name="P24"><text:span text:style-name="T2">Miasto chce stworzyć zespół przyrodniczo-krajobrazowy w części lasu Stary Gaj. Obszar ten zamieszkują chronione oraz zagrożone gatunki flory i fauny. </text:span><text:span text:style-name="T6">/str. 3</text:span></text:p>
      <text:h text:style-name="P16" text:outline-level="2">Staraj się o dodatek osłonowy</text:h>
      <text:p text:style-name="P24"><text:span text:style-name="T2">Od 10 stycznia mieszkańcy mogą składać wnioski o przyznanie dodatku osłonowego, wprowadzonego w ramach rządowej tarczy antyinflacyjnej. Dodatek zastąpi dotychczasowy dodatek energetyczny.<text:tab/></text:span><text:span text:style-name="T6">/str. 6</text:span></text:p>
      <text:h text:style-name="P16" text:outline-level="2">Będzie przedszkole</text:h>
      <text:p text:style-name="P24"><text:span text:style-name="T2">Miasto ogłosiło przetarg na przebudowę budynku liceum przy ul. Farbiarskiej. Po inwestycji parter szkoły będzie przystosowany do prowadzenia przedszkola. </text:span><text:span text:style-name="T6">/str. 7</text:span></text:p>
      <text:p text:style-name="P3"/>
      <text:h text:style-name="Heading_20_2" text:outline-level="2">Miliardowe wydatki miasta</text:h>
      <text:h text:style-name="Heading_20_2" text:outline-level="2"><text:span text:style-name="_30_0_5f_RED"><text:span text:style-name="T20">Finanse | </text:span></text:span><text:span text:style-name="T21">Przychody miasta spadają, ale kluczowe inwestycje będą kontynuowane</text:span></text:h>
      <text:p text:style-name="P21">Nie tylko w budżetach rodzinnych czeka nas nie najlepszy czas. Tak trudnego roku dla budżetu Lublina nie było od dziesięciu lat.</text:p>
      <text:p text:style-name="P29">Przyczyn jest kilka. Wzrost kosztów funkcjonowania ze względu na m.in. wzrost cen mediów, spadek wpływów do budżetu w związku z pandemią Covid-19, np. w wyniku mniejszej sprzedaży biletów komunikacji miejskiej, ale przede wszystkim jako efekt polityki rządu. Lublin, tak jak i inne samorządy, silnie odczuwa wprowadzone zmiany w systemie podatkowym, a także reformę finansów publicznych, czyli tzw. Polski Ład. W skali roku miasto straci ok. 147 mln zł.</text:p>
      <text:p text:style-name="P29">– Mimo obiektywnych problemów nie chcemy rezygnować z rozpoczętych już i kluczowych dla nas inwestycji – mówi Krzysztof Żuk, Prezydent Miasta Lublin. W grupie wydatków inwestycyjnych znalazły się zadania komunikacyjne usprawniające układ drogowy w mieście oraz zadania o charakterze metropolitalnym. W 2022 roku Lublin będzie kontynuował m.in. budowę Dworca Metropolitalnego wraz z przyległym układem komunikacyjnym. Zaplanowane jest także zakończenie budowy ulic: Leszka i Ziemowita, rozpoczęcie budowy ul. Siewierzan oraz budowa dróg gminnych w rejonie ulic Turystycznej i Hajdowskiej. Znalały się też pieniądze na inwestycje oświatowe, m.in: dobudowę segmentu przedszkola przy ZS nr 12 przy ul. Sławinkowskiej oraz dobudowę segmentu żywieniowego i dydaktycznego w SP nr 52 na Felinie, a także kontynuację budowy sali gimnastycznej i boiska przy I LO.</text:p>
      <text:p text:style-name="P29">Wiele miejskich zadań inwestycyjnych zgłosili radni. Ostatecznie do budżetu przyjęto 53 spośród 185 wniosków zgłoszonych podczas prac komisji nad projektem budżetu. Dochody Lublina w 2022 roku wyniosą 2,5 mld zł, natomiast planowane wydatki sięgną 2,7 mld zł. Ponad połowa dochodów to dochody własne, subwencje stanowią natomiast 21,37 procent budżetu. Najwięcej wydamy – jak co roku – na oświatę, czyli prawie miliard złotych.</text:p>
      <text:p text:style-name="P3"/>
      <text:h text:style-name="Heading_20_2" text:outline-level="2">Honorowy Machulski</text:h>
      <text:p text:style-name="P29">Wybitny reżyser filmowy, Juliusz Machulski, został Honorowym Obywatelem Miasta. Tytuł Rada Miasta Lublina przyznała artyście za wkład w promocję i życie kulturalne miasta oraz w związku z <text:soft-page-break/>przypadającymi w 2022 roku jubileuszami: 200-lecia istnienia oraz 10-lecia funkcjonowania Teatru Starego w Lublinie, w którego rozwój reżyser był zaangażowany. </text:p>
      <text:p text:style-name="P29">Juliusz Machulski z Lublinem związany jest od dzieciństwa. Tutaj mieszkał, tu również rodziło się zainteresowanie przyszłego reżysera teatrem i kinem, zwłaszcza kinem Staromiejskim, mieszczącym się w obecnym budynku Teatru Starego. Rodzice – Halina i Jan Machulscy występowali w Teatrze im. Juliusza Osterwy, zaś ojciec również na deskach Teatru Andersena. Juliusz Machulski, często podkreśla, że Lublin w dużej mierze go ukształtował i że zajmuje wyjątkowe miejsce w biografii reżysera. Z okazji 700-lecia naszego miasta przygotował film „Volta” (2017), którego głównym, pięknie zaprezentowanym bohaterem jest sam Lublin.</text:p>
      <text:p text:style-name="P3"/>
      <text:h text:style-name="Heading_20_2" text:outline-level="2">Strategia Lublin 2030</text:h>
      <text:p text:style-name="P29">Radni uchwalili Strategię Rozwoju Lublina na lata 2022–2030. Najważniejszy miejski dokument wyznacza kierunki rozwoju miasta w najbliższej dekadzie.</text:p>
      <text:p text:style-name="P29">– W prace nad strategią zaangażowanych było wielu mieszkańców, co znaczy, że lublinianie stali się współtwórcami koncepcji rozwoju miasta. Dziękuję wszystkim, którzy włączyli się w proces jej tworzenia – mówi Krzysztof Żuk, prezydent Lublina. </text:p>
      <text:p text:style-name="P29">Dokument zawiera wizję Lublina w 2030 roku. Koncentruje się na pięciu obszarach rozwojowych. Pierwszy to Lublin jako miasto kreatywne, akademickie i przedsiębiorcze. Drugi akcentuje wizję Lublina jako miasta zielonego i zrównoważonego urbanistycznie, zaś trzeci – miasta otwartego, wielopokoleniowego i społecznie zaangażowanego. Dwa kolejne obszary rozwojowe to Lublin jako miasto twórcze, aktywne i gościnne oraz metropolitalne. W 2030 roku Lublin ma być miastem atrakcyjnym do życia, odpornym na zmiany klimatu, inteligentnym i dobrze zarządzanym.</text:p>
      <text:p text:style-name="P3"/>
      <text:h text:style-name="Heading_20_1" text:outline-level="1">Strona 2</text:h>
      <text:h text:style-name="Heading_20_2" text:outline-level="2">Studenci doradzą prezydentowi</text:h>
      <text:p text:style-name="P21">Reprezentanci lubelskich żaków będą wspierać samorząd między innymi w kreowaniu pozytywnego wizerunku Lublina jako odpowiedniego miejsca do studiowania.</text:p>
      <text:p text:style-name="P29">Pod koniec ubiegłego roku odbyło się w lubelskim ratuszu pierwsze posiedzenie Rady Studentów Lublina powołanej przez Prezydenta Miasta Lublin. Do zadań Rady będzie należało także podejmowanie działań służących wzmocnieniu różnych obszarów akademickości miasta, która jest jednym z priorytetów Strategii Lublin 2030.</text:p>
      <text:p text:style-name="P29">– Jestem przekonany, że powołanie Rady Studentów przyczyni się do dalszego rozwoju akademickości, będącą od dawna domeną naszego miasta, które w 2023 roku zostanie Europejską Stolicą Młodzieży. Studenci wraz ze swoją energią i kreatywnością to nieodzowny element Lublina – mówi Krzysztof Żuk, Prezydent Miasta Lublin. Prezydent Żuk dodaje, że miastu bardzo zależy na tym, by młodzi mieszkańcy mieli wpływ na budowanie potencjału Lublina: – Dlatego też bardzo liczę na owocną współpracę z Radą Studentów.</text:p>
      <text:p text:style-name="P29">Radę Studentów Lublina tworzy 26 młodych osób. Swoich reprezentantów zgłosiły trzy studenckie organizacje działające w Lublinie: AIESEC, ELSA i IFMSA oraz dziewięć lubelskich uczelni wyższych: Uniwersytet Marii Curie-Skłodowskiej, Uniwersytet Przyrodniczy w Lublinie, Politechnika Lubelska, Katolicki Uniwersytet Lubelski Jana Pawła II, Uniwersytet Medyczny w Lublinie, Wyższa Szkoła Przedsiębiorczości i Administracji, Wyższa Szkoła Ekonomii i Innowacji, Akademia Nauk Stosowanych Wincentego Pola w Lublinie oraz Wyższa Szkoła Nauk Społecznych z siedzibą w Lublinie.</text:p>
      <text:p text:style-name="P29">Tematem przewodnim pierwszego posiedzenia były kwestie organizacyjne, nakreślenie zasad funkcjonowania Rady, przybliżenie motywów przyświecających jej powstaniu oraz określenie celów, jakie możliwe będą do osiągnięcia zarówno przez miasto, jak i środowisko studenckie.</text:p>
      <text:p text:style-name="P29"><text:soft-page-break/>„(...) miastu bardzo zależy na tym, by młodzi mieszkańcy mieli wpływ na budowanie potencjału Lublina”</text:p>
      <text:p text:style-name="P29">Krzysztof Żuk<text:line-break/>Prezydent Miasta Lublin</text:p>
      <text:p text:style-name="P3"/>
      <text:h text:style-name="Heading_20_2" text:outline-level="2"><text:span text:style-name="_30_0_5f_RED"><text:span text:style-name="T22">Programy | </text:span></text:span><text:span text:style-name="T22">Mieszkańcy zainteresowani wodą</text:span></text:h>
      <text:p text:style-name="P35"><text:span text:style-name="T9">Kilkadziesiąt zbiorników podziemnych i naziemnych, studni chłonnych i oczek wodnych powstało już w ramach miejskiego programu ochrony zasobów wodnych dla Lublina.</text:span></text:p>
      <text:p text:style-name="P35">– Projekty małej retencji dla gospodarstw domowych są bardzo ważne w kontekście obserwowanych zmian klimatycznych i radykalizacji pogody. To pierwszy krok w stronę zmiany świadomości społecznej w zakresie możliwości alternatywnego pozyskiwania wody do celów gospodarczych – mówi Artur Szymczyk, Zastępca Prezydenta Miasta Lublin ds. Inwestycji i Rozwoju. – Dlatego bardzo nas cieszy, że pilotażowa edycja programu „Złap deszczówkę” spotkała się z dużym zainteresowaniem, a mieszkańcy mogli skorzystać z miejskiego dofinansowania do budowy domowego systemu do zatrzymywania deszczówki.</text:p>
      <text:p text:style-name="P35">W 2021 roku Wydział Gospodarki Komunalnej rozpatrzył 95 wniosków, zawarł 45 umów dotacyjnych i rozliczył 33 prawidłowo zrealizowane projekty gospodarstw domowych na kwotę ponad 87 tys. zł. <text:line-break/>W ramach inwestycji powstało 17 zbiorników podziemnych, 19 naziemnych, trzy studnie chłonne, jedno oczko wodne, a także zmodernizowano istniejącą instalację podziemnego zbiornika. Zgodnie z zasadami programu mieszkańcy Lublina mogli liczyć na wsparcie w wysokości 70 procent poniesionych kosztów kwalifikowanych, maksymalnie 5 tys. zł na jedną nieruchomość. Wnioski o dofinansowanie do miejskiego programu budowy systemów małej retencji mogły składać osoby fizyczne – właściciele lub osoby posiadające inny tytuł prawny do lokali mieszkalnych i nieruchomości położonych w granicach administracyjnych Lublina.</text:p>
      <text:p text:style-name="P35">Tegoroczny nabór do kolejnej edycji programu jest planowany w pierwszym kwartale 2022 roku. Na dotacje do budowy systemów deszczowych w tegorocznym budżecie zostało zabezpieczonych 150 tys. zł.</text:p>
      <text:h text:style-name="Heading_20_2" text:outline-level="2"><text:span text:style-name="_30_0_5f_RED"><text:span text:style-name="T22">Konkurs | </text:span></text:span><text:span text:style-name="T22">Dzielnice kultury</text:span></text:h>
      <text:p text:style-name="P35"><text:span text:style-name="T9">Ponad 60 projektów kulturalnych otrzyma wsparcie miasta w programie Dzielnice Kultury. Z uwagi na bardzo dużą liczbę złożonych projektów pierwotna kwota przewidzianego wsparcia została zwiększona o 100 tys. zł.</text:span></text:p>
      <text:p text:style-name="P35">Pozwoli to na organizację w 2022 roku przedsięwzięć z zakresu edukacji kulturalnej i realizację wydarzeń artystycznych w większości dzielnic Lublina.</text:p>
      <text:p text:style-name="P35">– Wpłynęło wiele interesujących propozycji pozwalających na zwiększenie uczestnictwa w kulturze mieszkanek i mieszkańców dzielnic na obszarze niemal całego miasta. Zależy nam, aby koncerty, warsztaty czy imprezy plenerowe odbywały się także w dzielnicach, w których nie ma instytucji kultury, a tym samym dostęp do oferty kulturalnej jest trudniejszy. Przeanalizowaliśmy także zgłoszone pomysły pod kątem przygotowań do Europejskiej Stolicy Młodzieży w 2023 roku i zwiększenia udziału młodzieży w życiu kulturalnym miasta – mówi Beata Stepaniuk-Kuśmierzak, Zastępca Prezydenta Miasta Lublin ds. Kultury, Sportu i Partycypacji. </text:p>
      <text:p text:style-name="P35">Do konkursu zostało zgłoszonych 95 projektów, a do dalszego etapu przeszło 58 wniosków na łączną kwotę prawie 2,4 mln zł. Ostatecznie dotacje przyznane zostały na realizację 63 projektów w 25 dzielnicach Lublina.</text:p>
      <text:h text:style-name="Heading_20_2" text:outline-level="2"><text:span text:style-name="_30_0_5f_RED"><text:span text:style-name="T23">I</text:span></text:span><text:span text:style-name="_30_0_5f_RED"><text:span text:style-name="T22">nternet | </text:span></text:span><text:span text:style-name="T22">Wirtualny spacer</text:span></text:h>
      <text:p text:style-name="P35"><text:span text:style-name="T9">Trzy lubelskie studentki stworzyły w Internecie przestrzeń do wirtualnego spaceru po Lublinie.</text:span></text:p>
      <text:p text:style-name="P35"><text:soft-page-break/>Projekt zrealizowało Geodezyjne Koło Naukowe „Equator” działające przy Katedrze Inżynierii Środowiska i Geodezji na Wydziale Inżynierii Produkcji Uniwersytetu Przyrodniczego.</text:p>
      <text:p text:style-name="P35">Wirtualny spacer prowadzi po atrakcjach turystycznych znajdujących się na terenie miasta, wydarzeniach kulturalnych oraz jego sportowym potencjale. Prezentacja jest darmowa, a narracja dostępna w dwóch wersjach językowych – polskiej i angielskiej. Do tworzenia StoryMaps wykorzystano ogólnodostępne dane z serwisów internetowych poszczególnych obiektów, darmowe szablony i podkłady map w aplikacji, autorskie zdjęcia oraz materiały udostępnione przez niektóre instytucje, m.in. ,,Bramę Grodzką – Teatr NN”.</text:p>
      <text:p text:style-name="P35">Link do wirtualnego spaceru można znaleźć na stronie www.lublin.eu. Projekt zrealizowały Agnieszka Sokołowska, Monika Piwko i Olga Pańkowska pod opieką dr. hab. Andrzeja Mazura, prof. uczelni, mgr inż. Barbary Kępowicz i mgr inż. Patrycji Pochwatki, przy wsparciu finansowym Gminy Lublin, w ramach Programu Wspierania Inicjatyw Akademickich. Wirtualny spacer może zachęcić do odwiedzenia miasta czy wyboru Lublina jako miejsca do studiowania. </text:p>
      <text:p text:style-name="P3"/>
      <text:h text:style-name="Heading_20_2" text:outline-level="2">Silnie odczuwamy zmniejszenie dochodów</text:h>
      <text:p text:style-name="P35"><text:span text:style-name="T9">Na ostatniej, ubiegłorocznej sesji Rady Miasta został przyjęty budżet Lublina na 2022 rok. W moim przekonaniu najtrudniejszy w ostatnim dziesięcioleciu. Lublin, podobnie jak inne miasta, silnie odczuwa konsekwencje wprowadzonych przez rząd zmian w systemie podatkowym i zapisów tzw. Polskiego Ładu, które oznaczają dla nas ubytek dochodów w wysokości 147 mln zł w skali roku. Nadal w związku z pandemią mamy zmniejszone o 33 mln zł wpływy z tytułu m.in. sprzedaży biletów komunikacji miejskiej czy w konsekwencji ulg wprowadzonych dla przedsiębiorców. Do tego dochodzi galopująca inflacja i wieloletnie niedoszacowanie przekazywanej przez rząd subwencji oświatowej. W ubiegłym roku otrzymaliśmy o ponad 200 mln zł mniej pieniędzy, niż powinniśmy dostać na ten cel.</text:span></text:p>
      <text:p text:style-name="P35">„Niestety, jednorazowe wsparcie finansowe dla samorządów nie zrekompensuje nam w pełni ubytku dochodów, co oznacza, że w przyszłym roku nie uda nam się odpowiedzieć na wszystkie oczekiwania mieszkańców, a część inwestycji jesteśmy zmuszeni odłożyć w czasie. Skupimy się m.in. na budowie Dworca Metropolitalnego i realizacji inwestycji oświatowych, jak np. rozbudowa Szkoły Podstawowej nr 52 na Felinie oraz zakończenie budowy boiska i sali gimnastycznej przy I LO im. S. Staszica. Równocześnie intensywnie pracujemy nad „Planem dla Dzielnic”, by w kolejnych latach budżetowych móc uwzględnić najważniejsze potrzeby mieszkańców.”</text:p>
      <text:p text:style-name="P35">Krzysztof Żuk, Prezydent Miasta Lublin</text:p>
      <text:p text:style-name="P1"/>
      <text:h text:style-name="Heading_20_2" text:outline-level="2">Publikacja o miejskich murach</text:h>
      <text:p text:style-name="P35"><text:span text:style-name="T9">Ukazała się nowa książka „Mury miejskie Lublina”. To pierwsza wydana monografia murów obronnych dawnego Lublina.</text:span></text:p>
      <text:p text:style-name="P35">Książka jest rezultatem wieloletnich badań dziejów lubelskich fortyfikacji. Oparta została głównie na cennych dokumentach archiwalnych oraz analizach zachowanych pozostałości murów obwodowych miasta z włączonymi w nie budowlami obronnymi. Zawiera omówienie historii średniowiecznych obwarowań miejskich Lublina – od wałów ziemnych, poprzez powstałe w XIV wieku mury miejskie – rozbudowywane w ciągu kolejnych stuleci, po częściową rozbiórkę umocnień w XIX wieku. Zachowane oraz znane ze źródeł historycznych konstrukcje obronne dawnego Lublina zostały zestawione w szczegółowym katalogu, w którym omówiono łącznie 26 obiektów: bram, wież, baszt i furt. Treści książki towarzyszą ilustracje: – Złożone dzieje lubelskich murów obronnych, przez wieki modernizowanych, są dziś fascynującym potwierdzeniem przynależności Lublina do zachodnioeuropejskiego dziedzictwa kulturowego na pograniczu ze wschodem Europy – mówi Krzysztof Żuk, Prezydent Miasta Lublin.</text:p>
      <text:p text:style-name="P35">Autorkami książki są Jadwiga Teodorowicz-Czerpińska oraz Grażyna Michalska – cenione i doświadczone badaczki zabytków Lubelszczyzny.</text:p>
      <text:p text:style-name="P3"><text:soft-page-break/></text:p>
      <text:h text:style-name="Heading_20_1" text:outline-level="1">Strona 3</text:h>
      <text:h text:style-name="P14" text:outline-level="2">Chcemy chronić Stary Gaj</text:h>
      <text:h text:style-name="P11" text:outline-level="2"><text:span text:style-name="_30_0_5f_RED"><text:span text:style-name="T24">Ochrona przyrody |</text:span></text:span><text:span text:style-name="T24"> Jest raport z przeprowadzonej inwentaryzacji florystyczno-zoologicznej</text:span></text:h>
      <text:p text:style-name="P20"><text:line-break/>Miasto chce stworzyć zespół przyrodniczo-krajobrazowy w części lasu Stary Gaj. Obszar ten cechuje znaczna bioróżnorodność siedliskowa i zamieszkują go chronione oraz zagrożone gatunki flory i fauny.</text:p>
      <text:p text:style-name="P29">– Zależy nam na tym, by szczególnie cenny przyrodniczo obszar Starego Gaju był prawnie chroniony i przyjazny zarówno dla ekosystemu, jak i dla mieszkańców korzystających z tego terenu – mówi Krzysztof Żuk, Prezydent Miasta Lublin.</text:p>
      <text:p text:style-name="P29">Obecnie trwa analiza zapisów raportu z przeprowadzonej inwentaryzacji pod kątem wykorzystania zawartych w nim treści na potrzeby przygotowania projektu uchwały, który, po uzgodnieniu z Regionalną Dyrekcją Ochrony Środowiska w Lublinie, ma być przedstawiony pod obrady Rady Miasta.</text:p>
      <text:p text:style-name="P29"><text:s/>– Spodziewamy się, że nastąpi to na kwietniowej sesji. Do tego czasu powinny zakończyć się prace związane z przygotowaniem dokumentów i uzgodnienia z przedstawicielami Lasów Państwowych – dodaje prezydent Żuk.</text:p>
      <text:p text:style-name="P22">Znaczna bioróżnorodność</text:p>
      <text:p text:style-name="P29">Potrzebę utworzenia zespołu przyrodniczo-krajobrazowego miasto zgłaszało już jako uwagę do projektu planu urządzenia lasu do Nadleśnictwa Świdnik na lata 2021–2030. 28 stycznia ubiegłego roku radni przyjęli uchwałę w sprawie wyrażenia woli podjęcia działań mających na celu ochronę przyrody lasu Stary Gaj. W konsekwencji miasto zleciło przeprowadzenie szczegółowej inwentaryzacji zespołowi złożonemu z przyrodników i ekologów lubelskich uczelni wyższych. Efektem zakończonych obserwacji i badań jest raport z wykonania inwentaryzacji florystyczno-zoologicznej dwóch oddziałów kompleksu leśnego Stary Gaj. Okazało się, że cechuje je znaczna bioróżnorodność, a badany teren zamieszkują chronione i zagrożone gatunki flory i fauny.</text:p>
      <text:p text:style-name="P29">We florze badanego terenu odnotowano 7 gatunków chronionych i zagrożonych. Gatunki chronione skupione są w zwartym kompleksie leśnym i należą do nich: lilia złotogłów, wawrzynek wilczełyko, gnieźnik leśny, podkolan biały oraz miodownik melisowaty. W trakcie badań stwierdzono występowanie 36 gatunków mszaków, w tym 5 gatunków chronionych: widłoząb zielony, gładysz paprociowaty, nastroszek kędzierzawy, widłoząb miotlasty oraz dzióbkowiec. Dodatkowo widłoząb zielony i nastorszek kędzierzawy znajdują się na czerwonej liście mchów.</text:p>
      <text:p text:style-name="P22">Chronione ptaki i ssaki</text:p>
      <text:p text:style-name="P29">Badanie dotyczyło również ptaków i ssaków. Łącznie zaobserwowano 36 gatunków ptaków, z czego 31 gatunków objętych jest ochroną gatunkową ścisłą, 3 gatunki ochroną częściową, a 2 są gatunkami łownymi. Jeden gatunek nielęgowy – muchołówka żałobna, jest wpisany na aktualną „Czerwoną Listę Ptaków Polski”, a dwa gatunki lęgowe – dzięcioł czarny oraz dzięcioł średni, są szczególnie chronione w Unii Europejskiej. Badany teren zamieszkuje ponadto 15 gatunków ssaków, głównie stosunkowo pospolitych. Na uwagę zasługuje fakt, że spośród kilkunastu gatunków wykazano 2 gatunki objęte ochroną ścisłą, a 6 objętych ochroną częściową (połowa wszystkich stwierdzonych gatunków). Biorąc pod uwagę, że teren badań zajmuje niewielką powierzchnię, wykrycie 15 gatunków ssaków na obszarze dwóch oddziałów leśnych wskazuje na ponadprzeciętną wartość tego siedliska przyrodniczego i dowodzi, że zasługuje ono na ochronę.</text:p>
      <text:p text:style-name="P29"><text:span text:style-name="_30_0_5f_RED"><text:span text:style-name="T28">Kompleks Stary Gaj</text:span></text:span></text:p>
      <text:p text:style-name="P29"><text:soft-page-break/>zwany też Starym Lasem, zajmujący powierzchnię 460 hektarów, jest drugim co do wielkości kompleksem leśnym na terenie Lublina. Na północy graniczy z dzielnicą Czuby Południowe, co stanowi o jego atrakcyjności jako miejsca wypoczynku dla mieszkańców pobliskich osiedli. Dodatkowo część Starego Gaju jest rezerwatem przyrody chroniącym stanowisko brzozy czarnej.</text:p>
      <text:p text:style-name="P29"/>
      <text:p text:style-name="P3"/>
      <text:h text:style-name="Heading_20_2" text:outline-level="2">Pieniądze na ogródki działkowe</text:h>
      <text:p text:style-name="P20">34 wnioski o dofinansowanie wpłynęły w konkursie dla Rodzinnych Ogrodów Działkowych, które działają w Lublinie. </text:p>
      <text:p text:style-name="P29">Udzielane przez miasto wsparcie finansowe wykorzystać można na remonty czy drobne inwestycje w infrastrukturę ogrodów. Łączna wartość złożonych wniosków to ponad 2 mln zł. Obecnie trwa ocena i uzupełnianie projektów: <text:line-break/>– Konkurs na wsparcie inwestycji w rodzinnych ogrodach działkowych ponownie cieszy się dużym zainteresowaniem. Dzięki wsparciu miasta poprawią się warunki korzystania z działek, a tym samym zwiększy dostępność społeczności lokalnej do tych zielonych miejsc wypoczynku i rekreacji – mówi Krzysztof Żuk, Prezydent Miasta Lublin.</text:p>
      <text:p text:style-name="P29">Złożone przez lubelskie ROD-y wnioski w dużej części dotyczą zadań inwestycyjnych, takich jak naprawy i wymiany ogrodzeń, remonty budynków należących do ogrodów oraz elektryfikacji. Listę można znaleźć na stronie www.lublin.eu.</text:p>
      <text:p text:style-name="P29">To już drugi konkurs, w którym miasto udziela wsparcia finansowego lubelskim działkowcom.</text:p>
      <text:p text:style-name="P29">Ramka</text:p>
      <text:p text:style-name="P22">2 mln zł wyniosła łączna wartość złożonych wniosków</text:p>
      <text:p text:style-name="P3"/>
      <text:h text:style-name="Heading_20_2" text:outline-level="2">Plan na zielone obszary Lublina</text:h>
      <text:p text:style-name="P21">Ogrody, parki oraz lasy o łącznej powierzchni ponad 1600 ha to kolejne zielone obszary Lublina, które miasto obejmie ochroną. Na ostatniej ubiegłorocznej sesji Rady Miasta podjęto uchwałę w sprawie przystąpienia do sporządzenia miejscowych planów zagospodarowania przestrzennego dla terenów o szczególnym znaczeniu przyrodniczym.</text:p>
      <text:p text:style-name="P35">Już dziesięć lat temu miejscy urzędnicy rozpoczęli prace nad planami miejscowymi obejmującymi doliny rzeczne. Cztery uchwały zostały podjęte, a dwa kolejne plany są na ukończeniu.</text:p>
      <text:p text:style-name="P35">– Realizowana przez miasto polityka przestrzenna konsekwentnie chroni tereny zielone w dokumentach planistycznych. W studium z 2019 roku ranga terenów przyrodniczych w mieście została podniesiona i uwypuklona – mówi Małgorzata Żurkowska, Główny Urbanista Miasta.</text:p>
      <text:p text:style-name="P35">Największe obszary, dla których powstaną miejscowe plany zagospodarowania przestrzennego, to lasy. Zarówno Stary Gaj, jak i Dąbrowa to lasy ochronne, najcenniejsze kompleksy leśne na terenie miasta. </text:p>
      <text:p text:style-name="P35">W obszarze Starego Gaju, w jego północno-zachodniej części, położony jest jedyny na terenie Lublina Rezerwat przyrody „Stasin” o powierzchni 24,4 ha. Celem ochrony jest między innymi gatunek brzozy czarnej (188 okazów). Tereny położone na północ od lasu Dąbrowa, w obowiązującym studium, przeznaczone są pod przestrzenie otwarte – rolnicze, wypoczynkowe, nieużytki, zieleń nieurządzoną oraz pod zieleń urządzoną związaną z wypoczynkowymi i rekreacyjnymi potrzebami mieszkańców, w tym zieleń działkową. </text:p>
      <text:p text:style-name="P35">Zarówno obszar Starego Gaju wraz z terenem przyległym, jak i lasu Dąbrowa położone są w Czerniejowskim Obszarze Chronionego Krajobrazu oraz w Ekologicznym Systemie Obszarów Chronionych.</text:p>
      <text:p text:style-name="P35">Wskazane obszary zielone nie posiadają obowiązującego miejscowego planu zagospodarowania przestrzennego.</text:p>
      <text:p text:style-name="P37"><text:soft-page-break/>O jakie tereny chodzi</text:p>
      <text:list xml:id="list942609365" text:style-name="L1">
        <text:list-item>
          <text:p text:style-name="P30"><text:span text:style-name="_30_0_5f_Medium"><text:span text:style-name="T11">Ogród Saski </text:span></text:span><text:span text:style-name="T11">(około 14 ha) jako element Ekologicznego Systemu Obszarów Chronionych Miasta Lublin oraz objęty ścisłą ochroną konserwatorską</text:span></text:p>
        </text:list-item>
        <text:list-item>
          <text:p text:style-name="P30"><text:span text:style-name="_30_0_5f_Medium"><text:span text:style-name="T11">Ogród Botaniczny </text:span></text:span><text:span text:style-name="T11">– tereny pod powiększenie Ogrodu (około 5 ha) w kierunku północnym i zachodnim, położone w Ekologicznym Systemie Obszarów Chronionych Miasta Lublin</text:span></text:p>
        </text:list-item>
        <text:list-item>
          <text:p text:style-name="P30"><text:span text:style-name="_30_0_5f_Medium"><text:span text:style-name="T11">skwer Dzieci z Pahiatua na placu Lecha Kaczyńskiego </text:span></text:span><text:span text:style-name="T11">(około 2,5 ha) położony w objętym ścisłą ochroną konserwatorską Zespole urbanistycznym Starego Miasta i Śródmieścia Lublina, wpisany do Rejestru Zabytków Województwa Lubelskiego</text:span></text:p>
        </text:list-item>
        <text:list-item>
          <text:p text:style-name="P30"><text:span text:style-name="_30_0_5f_Medium"><text:span text:style-name="T11">park Akademicki ze skwerem Sprawiedliwych wśród Narodów Świata</text:span></text:span><text:span text:style-name="T11"> (około 17 ha) położony na terenie Miasteczka Akademickiego </text:span></text:p>
        </text:list-item>
        <text:list-item>
          <text:p text:style-name="P30"><text:span text:style-name="_30_0_5f_Medium"><text:span text:style-name="T11">park Kalinowszczyzna</text:span></text:span><text:span text:style-name="T11"> (11 ha) obejmujący rozległy wąwóz wraz z suchymi dolinami, położony pomiędzy ulicami: Lwowską, al. Andersa, Ruckemana, Wołyńską i Dembowskiego – obszar projektowanego parku położony jest w Ekologicznym Systemie Obszarów Chronionych Miasta Lublin,</text:span></text:p>
        </text:list-item>
        <text:list-item>
          <text:p text:style-name="P30"><text:span text:style-name="_30_0_5f_Medium"><text:span text:style-name="T11">bulwar wzdłuż rzeki Bystrzycy </text:span></text:span><text:span text:style-name="T11">(2,4 ha) obejmujący zachodnią część nabrzeża Bystrzycy pomiędzy al. Piłsudskiego i ul. Muzyczną</text:span></text:p>
        </text:list-item>
        <text:list-item>
          <text:p text:style-name="P30"><text:span text:style-name="T11">l</text:span><text:span text:style-name="_30_0_5f_Medium"><text:span text:style-name="T11">as Stary Gaj </text:span></text:span><text:span text:style-name="T11">(około 480 ha)</text:span></text:p>
        </text:list-item>
        <text:list-item>
          <text:p text:style-name="P30"><text:span text:style-name="_30_0_5f_Medium"><text:span text:style-name="T13">las Dąbrowa </text:span></text:span><text:span text:style-name="T12">(ponad 1100 ha).</text:span></text:p>
        </text:list-item>
      </text:list>
      <text:p text:style-name="P3"/>
      <text:h text:style-name="Heading_20_2" text:outline-level="2">Opłatomaty w BOM-ach</text:h>
      <text:p text:style-name="P21">W sześciu punktach obsługi mieszkańców dostępne są opłatomaty do szybkiej płatności należności kartą płatniczą lub gotówką.</text:p>
      <text:p text:style-name="P29">Punkty kasowe pozostaną tylko przy ul. Wieniawskiej 14 i Czechowskiej 19a. Kasy automatyczne zostały wprowadzone przy ul. Wieniawskiej 14, ul. Filaretów 44, ul. Szaserów 13-15, ul. Kleeberga 12a, ul. Wolskiej 11 i ul. Czechowskiej 19a. </text:p>
      <text:p text:style-name="P29">– Wprowadzenie nowej formy płatności ułatwi oraz skróci czas załatwiania spraw urzędowych. Opłatomaty umożliwią mieszkańcom wygodne dokonanie całego zakresu opłat, m.in. z tytułu podatku od nieruchomości, rejestracji pojazdów, wydania prawa jazdy, wydania dzienników budowy, opłat geodezyjnych oraz opłaty skarbowej – mówi Andrzej Wojewódzki, Sekretarz Miasta Lublin.</text:p>
      <text:p text:style-name="P29">Opłatomaty umożliwiają dokonanie płatności za pomocą stykowych i zbliżeniowych kart płatniczych (w każdym opłatomacie), jak i gotówką (w czterech opłatomatach zlokalizowanych w miejscach, gdzie nie będzie punktów kasowych). Obsługa opłatomatu jest prosta, została zaprogramowana w sposób intuicyjny, a na ekranie pojawia się opis kroków, które należy wykonać. Korzystanie z urządzeń w celu dokonania płatności nie będzie wiązało się z żadnymi prowizjami i opłatami.</text:p>
      <text:p text:style-name="P3"/>
      <text:h text:style-name="Heading_20_1" text:outline-level="1">Strona 4</text:h>
      <text:h text:style-name="P16" text:outline-level="2">Miliardowe wydatki miasta</text:h>
      <text:h text:style-name="P11" text:outline-level="2"><text:span text:style-name="_30_0_5f_RED"><text:span text:style-name="T24">Finanse |</text:span></text:span><text:span text:style-name="T24"> To będzie najtrudniejszy budżet Lublina ostatniego dziesięciolecia, ale kluczowe inwestycje będą kontynuowane</text:span></text:h>
      <text:p text:style-name="P23">Dochody Lublina w 2022 roku wyniosą 2,5 mld zł, natomiast planowane wydatki sięgną 2,7 mld zł – taki budżet przyjęli pod koniec ubiegłego roku radni. Miasto chce kontynuować kluczowe inwestycje, w tym najważniejszą, czyli budowę Dworca Metropolitalnego.</text:p>
      <text:p text:style-name="P29"><text:soft-page-break/>Na inwestycje oraz usługi dla mieszkańców wydamy w tym roku 2,2 mld zł. Najwięcej – jak co roku – kosztować będzie nauka naszych dzieci w szkołach, czyli prawie miliard złotych. Co piąta złotówka z budżetu trafi natomiast na transport i łączność. Za wspólne pieniądze wykonane zostaną też bardziej przyziemne, ale niezbędne dla mieszkanców usługi, jak np. odśnieżanie ulic, sprzątanie, czy koszenie trawników. Prawie 20 procent, czyli niecałe 500 mln zł, wydamy na pomoc, politykę społeczną oraz prorodzinną. Skąd miasto ma pieniądze? Ponad połowa dochodów Lublina to dochody własne (opłaty, czynsze, dochody z jednostek budżetowych) i udział w podatkach. Reszta to subwencje i dotacje państwowe. Ponad 6 procent dochodów – 165 mln zł – pochodzić będzie z funduszy europejskich.</text:p>
      <text:p text:style-name="P29">– Niestety, podobnie jak inne miasta silnie odczuwamy konsekwencje wprowadzonych przez rząd zmian w systemie podatkowym. Spadają dochody, co powoduje konieczność odłożenia niektórych inwestycji w czasie. Kluczowe inwestycje będą jednak realizowane – mówi Krzysztof Żuk, Prezydent Miasta Lublin.</text:p>
      <text:p text:style-name="P22">Inwestycje będą kontynuowane</text:p>
      <text:p text:style-name="P29">Mimo budżetowych trudności miasto chce kontynuować rozpoczęte inwestycje. Dalej będzie realizowana budowa Dworca Metropolitalnego wraz z przyległym układem komunikacyjnym oraz budowa zespołów przystankowych i węzłów przesiadkowych. Lublin kupi pięć nowych trolejbusów i pięć autobusów elektrycznych. Zaplanowane jest zakończenie budowy ulic: Leszka i Ziemowita, rozpoczęcie budowy ul. Siewierzan oraz budowa dróg gminnych w rejonie ulic Turystycznej i Hajdowskiej. W 2022 roku realizowane zostaną dwa projekty w ramach Programu Inwestycji Strategicznych obejmujące budowę ul. Wapowskiego, ul. Oczki, ul. Brata Alberta i ul. Kuncewiczowej, drogi między ul. Milenijną a ul. Szeligowskiego. Ruszy też rozbudowa ul. Bliskiej i Skowronkowej.</text:p>
      <text:p text:style-name="P22">Inwestycje Oświatowe</text:p>
      <text:p text:style-name="P29">W ramach przyszłorocznego budżetu zaplanowano środki na inwestycje oświatowe: dobudowę segmentu przedszkola przy ZS nr 12 przy ul. Sławinkowskiej oraz dobudowę segmentu żywieniowego i dydaktycznego w SP nr 52 na Felinie, kontynuację budowy sali gimnastycznej i boiska przy I Liceum Ogólnokształcącym im. S. Staszica, a także przebudowę pomieszczeń w VII LO pod funkcję przedszkolną.</text:p>
      <text:p text:style-name="P29">W budżecie na 2022 rok zabezpieczono również środki m.in. na: przebudowę pomieszczeń przy ul. Herberta na potrzeby domu kultury, skweru pomiędzy blokami przy ul. Montażowej 10 i 12 oraz ul. Motorowej 9 oraz kontynuację budowy oświetlenia w dzielnicy Tatary, zakończenie obiektu szatniowo-szkoleniowego przy ul. Magnoliowej, a także rozpoczęcie realizacji budynków komunalnych na Felinie.</text:p>
      <text:p text:style-name="P22">Budżet obywatelski</text:p>
      <text:p text:style-name="P29">W planie finansowym na ten rok znalazło się dziewięć projektów z poprzednich edycji Budżetu Obywatelskiego, wśród nich m.in.: rozpoczęcie rozbudowy budynku szatniowego wraz z robotami towarzyszącymi na obiekcie „Sygnał” przy ul. Zemborzyckiej 3, wykonanie miejsca spotkań w ramach projektu „Nasza Dzielnica – Sławinek” oraz zrewitalizowanie boiska do piłki nożnej przy SP nr 31, modernizacja i przebudowa placu zabaw w Przedszkolu nr 5 przy ul. Spokojnej 13 . <text:line-break/>W 2022 roku realizowane będą zwycięskie projekty w ramach VIII edycji Budżetu Obywatelskiego, a także projekty Zielonego Budżetu.</text:p>
      <text:p text:style-name="P22"><text:span text:style-name="T36">W</text:span> dzielnicach</text:p>
      <text:p text:style-name="P29">Wiele miejskich zadań inwestycyjnych zgłosili radni. Ostatecznie autopoprawką przyjęto do budżetu 53 spośród 185 wniosków zgłoszonych podczas prac komisji nad projektem budżetu. Do przyszłorocznego budżetu wpisano na przykład budowę skweru przy ul. Montażowej 12-14-16 (200 tys. zł), budowę brakującego chodnika przy ul. Dożynkowej (100 tys. zł), przebudowę dojazdu do Szkoły Podstawowej nr 51 (80 tys. zł), czy wykonanie odcinka chodnika od ul. Krężnickiej do <text:line-break/>ul. Pszczelej (140,8 tys. zł). </text:p>
      <text:p text:style-name="P29">Radni zdecydowali również, że 130 tys. zł trzeba wydać na oświetlenie: ul. Dożynkowej na odcinku od skrzyżowania z ul. Orzechową do granicy miasta (15 tys. zł), w rejonie przejścia dla pieszych przy ul. Głębokiej, na wysokości UMCS (65 tys. zł), ul. Zadębie do skrzyżowania z ul. Kasprowicza (50 tys. zł).</text:p>
      <text:p text:style-name="P29"><text:soft-page-break/>Prawie milion złotych kosztować ma remont piwnic Centrum Kultury, a ponad 600 tys. zł. zakończenie budowy budynku szatniowo-szkoleniowego oraz na zakup trybun mobilnych na ok. 300 osób, na wyposażenie obiektu przy ul. Magnoliowej 8.</text:p>
      <text:p text:style-name="P22">Prace drogowe</text:p>
      <text:p text:style-name="P29">W 2022 roku w ramach wydatków na remonty zaplanowano także wykonanie prac drogowych: remont chodnika wzdłuż ul. Janowskiej do ul. Żeglarskiej, remont chodnika na ul. Lubartowskiej (od al. Solidarności do skrzyżowania z ul. Ruską i ul. Biernackiego), remont chodników przy ul. Wileńskiej od strony os. Mickiewicza (odcinek od ul. Głębokiej do ul. Grażyny), remont ul. Mackiewicza (wymiana nawierzchni drogi), remont chodników przy ul. Kazimierza Wielkiego, remont (dywanik asfaltowy) ul. Kraszewskiego od skrzyżowania z ul. Nadrzeczną do skrzyżowania z ul. Koźmiana, remont ul. Wiejskiej (I etap – od ul. Malczewskiego do ul. Koryznowej), remont ul. Wyżynnej od głównego przebiegu do bloku przy ul. Wyżynnej 16 (obejmujący remont nawierzchni asfaltowej oraz wymianę krawężników).</text:p>
      <text:p text:style-name="P3"/>
      <text:h text:style-name="Heading_20_2" text:outline-level="2"><text:span text:style-name="_30_0_5f_RED"><text:span text:style-name="T29">P</text:span></text:span><text:span text:style-name="_30_0_5f_RED"><text:span text:style-name="T28">lan dla dzielnic</text:span></text:span></text:h>
      <text:p text:style-name="P29"><text:span text:style-name="_30_0_5f_Medium"><text:span text:style-name="T11">Wygodne, bezpieczne, przyjazne, wyposażone w infrastrukturę potrzebną mieszkańcom – takie powinny być dzielnice. Władze miasta wspólnie z mieszkańcami, radami dzielnic oraz lokalnymi działaczami i liderami opinii analizują każdą z dzielnic, by określić plany dalszego ich rozwoju z uwzględnieniem zmian, jakie zaszły w ostatnich latach.</text:span></text:span></text:p>
      <text:p text:style-name="P35">Szukając nowych pomysłów władze miasta chcą w perspektywie najbliższych lat sukcesywnie rozwijać lubelskie dzielnice tak, by jak najpełniej odpowiadały potrzebom mieszkańców.</text:p>
      <text:p text:style-name="P35">– W ramach prac nad Strategią Lublin 2030, podczas badań, konsultacji i warsztatów dzielnicowych, mieszkańcy zgłosili nam bardzo ciekawe pomysły dotyczące przyszłości swoich dzielnic. Pokazują one, że lokalność i bliskość są niezwykle cenione i oczekiwane przez mieszkańców, gdy myślimy o jakości życia w mieście. Dlatego w nadchodzących miesiącach wspólnie z mieszkańcami stworzymy „Plan dla Dzielnic”, który sukcesywnie będziemy uwzględniać w kolejnych planach budżetowych – mówi Krzysztof Żuk, Prezydent Miasta Lublin. – Wizją, która nam przyświeca, jest idea miasta 15-minutowego, którą w Lublinie już realizujemy, starając się dostarczać mieszkańcom niezbędne usługi w ich najbliższym otoczeniu.</text:p>
      <text:p text:style-name="P35">Efektem szeregu spotkań z mieszkańcami, radami dzielnic, lokalnymi działaczami i liderami opinii będzie „Plan dla Dzielnic” – opis priorytetów rozwojowych w konkretnej dzielnicy, w perspektywie najbliższych lat. Następnie znajdą one swoje odzwierciedlenie w decyzjach dotyczących kształtu budżetu miasta, w wieloletniej prognozie finansowej oraz podczas starań o dofinansowanie projektów ze środków unijnych. Pozwoli to na zrównoważony rozwój każdej z dzielnic, odpowiadający na potrzeby mieszkańców. Lublin od lat stawia na ich rozwój, wyposażając je sukcesywnie w biblioteki, ośrodki kultury, obiekty rekreacyjne czy szkoły.</text:p>
      <text:p text:style-name="P37">Nowe spotkanie</text:p>
      <text:p text:style-name="P29"><text:span text:style-name="T35">Najbliższe marcowe spotkanie będzie dotyczyło dzielnic Stare Miasto, Śródmieście i Wieniawa. Ze względu na sytuację epidemiczną i ograniczenia co do liczby uczestników zgromadzeń na spotkania obowiązują zapisy. Formularze zgłoszeniowe dostępne są na stronie www.</text:span><text:a xlink:type="simple" xlink:href="https://lublin.eu/mieszkancy/partycypacja/plany-dla-dzielnic/zgloszenia/" text:style-name="Standard" text:visited-style-name="Standard"><text:span text:style-name="T35">plandladzielnic.lublin.eu</text:span></text:a><text:span text:style-name="T35">. <text:line-break/>Uczestnictwo można także zgłosić telefonicznie pod numerem: 81 466 25 54. Terminy następnych spotkań będą wyznaczane sukcesywnie, z uwzględnieniem obowiązujących obostrzeń.</text:span></text:p>
      <text:p text:style-name="P3"/>
      <text:p text:style-name="P25"><text:span text:style-name="T16">W</text:span><text:span text:style-name="T15"> tegorocznym budżecie miasta lublin </text:span><text:span text:style-name="T2">505,2 </text:span><text:span text:style-name="T3">mln zł </text:span><text:span text:style-name="T15">wynoszą wydatki na iwnestycje, </text:span><text:span text:style-name="T2">252,2 </text:span><text:span text:style-name="T3">mln zł </text:span><text:span text:style-name="T15">to zadania inwestycyjne realizowane z udziałem środków europejskich.</text:span></text:p>
      <text:p text:style-name="P2"/>
      <text:h text:style-name="Heading_20_1" text:outline-level="1"><text:soft-page-break/><text:span text:style-name="T37">S</text:span>trona 6</text:h>
      <text:h text:style-name="Heading_20_2" text:outline-level="2">Postaraj się o dodatek osłonowy</text:h>
      <text:h text:style-name="P12" text:outline-level="2"><text:span text:style-name="_30_0_5f_RED"><text:span text:style-name="T24">Tarcza antyinflacyjna |</text:span></text:span><text:span text:style-name="T24"> Nowe świadczenie dla osób o niskich dochodach zastępujące dodatek energetyczny</text:span></text:h>
      <text:p text:style-name="P21">Od 10 stycznia mieszkańcy mogą składać wnioski o przyznanie dodatku osłonowego wprowadzonego w ramach rządowej tarczy antyinflacyjnej. Dodatek zastąpi dotychczasowy dodatek energetyczny.</text:p>
      <text:p text:style-name="P24">Nowe świadczenie ma zapewnić wsparcie finansowe osobom o niskich dochodach, a także uchronić je przed tzw. ubóstwem energetycznym.</text:p>
      <text:p text:style-name="P24">– W związku z wejściem w życie ustawy o dodatku osłonowym uruchamiamy w Biurach Obsługi Mieszkańców przyjmowanie wniosków o przyznanie tego świadczenia – mówi Andrzej Wojewódzki, Sekretarz Miasta Lublin. – Wypłacane świadczenie ma być odpowiedzią na szczególne problemy niektórych gospodarstw domowych związane ze znaczącym wzrostem cen towarów i usług, zwłaszcza cen energii elektrycznej i paliw.</text:p>
      <text:p text:style-name="P26">Kryterium dochodowe</text:p>
      <text:p text:style-name="P24">Przyznanie dodatku osłonowego będzie uzależnione od spełnienia określonego kryterium dochodowego. Aby go otrzymać, dochód w gospodarstwie jednoosobowym nie może przekroczyć 2100 zł miesięcznie, a w gospodarstwie wieloosobowym – 1500 zł miesięcznie na osobę. W przypadku przekroczenia kryterium dochodowego dodatek osłonowy przysługuje w wysokości różnicy pomiędzy kwotą dodatku a kwotą przekroczenia – według zasady „złotówka za złotówkę”. Jeżeli wysokość dodatku, ustalona według tej zasady, będzie niższa niż 20 zł, dodatek ten nie przysługuje.</text:p>
      <text:p text:style-name="P24">Gospodarstwu wieloosobowemu przysługuje tylko jeden dodatek. W przypadku gdy w gospodarstwie wieloosobowym wniosek o dodatek osłonowy złoży więcej niż jedna osoba, świadczenie otrzyma ta, która pierwsza złoży wniosek. Dodatkowo należy pamiętać, że jedna osoba może wchodzić w skład tylko jednego gospodarstwa domowego.</text:p>
      <text:p text:style-name="P24">Wysokość dodatku osłonowego uzależniona jest od liczby osób w gospodarstwie domowym oraz stosowanego w nieruchomości źródła ogrzewania.</text:p>
      <text:p text:style-name="P26">Ile wynosi dodatek</text:p>
      <text:p text:style-name="P24">Dodatek osłonowy wyniesie rocznie dla gospodarstwa jednoosobowego – 400/500 zł, gospodarstwa 2–3-osobowego – 600/750 zł; 4–5-osobowego – 850/1062,50 zł; 6 i więcej – 1150/1437,50 zł. Podane kwoty dotyczą gospodarstw, które ogrzewają się: kotłem na paliwo stałe, kozą, ogrzewaczem powietrza, trzonem kuchennym, piecokuchnią, kuchnią węglową, piecem kaflowym na paliwo stałe.</text:p>
      <text:p text:style-name="P24">Wnioski o dodatek osłonowy można składać do 31 października 2022 roku. Wymagane dokumenty należy dostarczyć osobiście do Biura Obsługi Mieszkańców Urzędu Miasta Lublin lub za pośrednictwem poczty na adres: Wydział Spraw Mieszkaniowych, ul. Peowiaków 13, 20-007 Lublin. Osoby dysponujące kwalifikowanym podpisem elektronicznym lub profilem zaufanym mogą składać wnioski przez Internet, np. za pomocą platformy ePUAP.</text:p>
      <text:p text:style-name="P24">Zgodnie z zapisami ustawy informacja o przyznaniu dodatku osłonowego będzie wysyłana na podany we wniosku adres poczty elektronicznej.</text:p>
      <text:p text:style-name="P26">Według ustawy osoby, które złożą wniosek do 31 stycznia 2022 roku, otrzymają środki w dwóch równych ratach, tj. do 31 marca i do 2 grudnia. Natomiast złożenie wniosku pomiędzy 1 lutego a 31 października skutkować będzie jednorazową wypłatą całości świadczenia w terminie do 2 grudnia 2022 roku. W myśl ustawy wnioski złożone po 31 października nie będą rozpatrywane.</text:p>
      <text:p text:style-name="P2"/>
      <text:h text:style-name="P17" text:outline-level="2"><text:soft-page-break/>Miasto wydało miliony na chodniki</text:h>
      <text:p text:style-name="P21">W ubiegłym roku miasto wydało na odnowienie infrastruktury drogowej blisko 5,6 mln zł. Wyremontowana infrastruktura ma siedem kilometrów długości.</text:p>
      <text:p text:style-name="P29">Mimo pandemii i trudnej sytuacji finansowej plan robót drogowych uwzględniał ponad <text:line-break/>30 lokalizacji na terenie miasta, a na same remonty chodników przeznaczono kwotę ok. 2 mln zł. Część zadań zrealizowano w ramach Budżetu Obywatelskiego oraz we współpracy z radami dzielnic.</text:p>
      <text:p text:style-name="P29">– Zrealizowane prace podnoszą komfort i bezpieczeństwo zarówno pieszych, jak i kierowców. Odnowione chodniki oraz jezdnie wpływają także na poprawę estetyki przestrzeni w poszczególnych częściach Lublina – mówi Artur Szymczyk, Zastępca Prezydenta Miasta Lublin ds. Inwestycji i Rozwoju.</text:p>
      <text:p text:style-name="P29">Wśród najważniejszych tegorocznych remontów warto wymienić prace drogowe na głównej ulicy miasta – odcinku ul. Krakowskie Przedmieście, od ul. Wieniawskiej do ul. 3 Maja. Zakończony remont dopełniły zrealizowane na jesieni ubiegłego roku roboty w zakresie zieleni oraz poprawił estetykę Śródmieścia. W trakcie roku zrealizowano również ważny remont dla mieszkańców dzielnicy Wrotków. Kierowcy i piesi korzystają z nowej jezdni oraz chodnika na ul. Nałkowskich. Remont przeszedł ponad kilometrowy odcinek pomiędzy skrzyżowaniem z ul. Romera a ul. Żeglarską. Roboty drogowe dotyczyły także remontu chodników ul. Lubartowskiej, od ul. Bajkowskiego do al. Solidarności. Zakres remontu objął wymianę nawierzchni chodników, zjazdów oraz miejsc postojowych wyznaczonych na części pasa drogowego przeznaczonej dla pieszych. Dodatkowo odnowiono małą architekturę.</text:p>
      <text:p text:style-name="P29">W dzielnicy Konstantynów zrealizowano remont ul. Namysłowskiego. Prace drogowe to realizacja projektu z VII edycji Budżetu Obywatelskiego, na który głosowały 262 osoby. Nową nawierzchnię i pobocza zyskała ul. Świętochowskiego, położona w dzielnicy Abramowice. Z kolei remont <text:line-break/>ul. Sempołowskiej objął odcinek od ul. Sławinkowskiej do posesji nr 26.</text:p>
      <text:p text:style-name="P2"/>
      <text:p text:style-name="P31"><text:span text:style-name="_30_0_5f_RED"><text:span text:style-name="T28">Odnowione chodniki i jezdnie:</text:span></text:span></text:p>
      <text:list xml:id="list26686841" text:style-name="L2">
        <text:list-item>
          <text:p text:style-name="P36"><text:span text:style-name="T7">Zrealizowane remonty jezdni wraz z chodnikami:</text:span></text:p>
          <text:list>
            <text:list-item>
              <text:p text:style-name="P7"><text:span text:style-name="T9">ul. Nałkowskich na odcinku od ul. Romera do ul. Żeglarskiej</text:span></text:p>
            </text:list-item>
            <text:list-item>
              <text:p text:style-name="P7"><text:span text:style-name="T9">ul. Krakowskie Przedmieście na odcinku od ul. Wieniawskiej do ul. 3 Maja</text:span></text:p>
            </text:list-item>
            <text:list-item>
              <text:p text:style-name="P7"><text:span text:style-name="T9">ul. Namysłowskiego</text:span></text:p>
            </text:list-item>
            <text:list-item>
              <text:p text:style-name="P7"><text:span text:style-name="T9">ul. Brzóski</text:span></text:p>
            </text:list-item>
            <text:list-item>
              <text:p text:style-name="P7"><text:span text:style-name="T9">ul. Lawendowa</text:span></text:p>
            </text:list-item>
            <text:list-item>
              <text:p text:style-name="P7"><text:span text:style-name="T9">ul. Sempołowskiej</text:span></text:p>
            </text:list-item>
            <text:list-item>
              <text:p text:style-name="P7"><text:span text:style-name="T9">ul. Sokola</text:span></text:p>
            </text:list-item>
            <text:list-item>
              <text:p text:style-name="P7"><text:span text:style-name="T9">ul. Świętochowskiego (remont jezdni)</text:span></text:p>
            </text:list-item>
            <text:list-item>
              <text:p text:style-name="P7"><text:span text:style-name="T9">ul. Makowa (remont jezdni).</text:span></text:p>
            </text:list-item>
          </text:list>
        </text:list-item>
        <text:list-item>
          <text:p text:style-name="P6">Wykonane remonty chodników:</text:p>
          <text:list>
            <text:list-item>
              <text:p text:style-name="P8"><text:span text:style-name="T9">ul. Lubartowska – remont chodników od ul. Bajkowskiego do al. Solidarności</text:span></text:p>
            </text:list-item>
            <text:list-item>
              <text:p text:style-name="P8"><text:span text:style-name="T9">ul. Dziewanny, Jutrzenki, Różana</text:span></text:p>
            </text:list-item>
            <text:list-item>
              <text:p text:style-name="P8"><text:span text:style-name="T9">ul. Elektryczna – remont chodnika przy Szkole Podstawowej nr 15</text:span></text:p>
            </text:list-item>
            <text:list-item>
              <text:p text:style-name="P8"><text:span text:style-name="T9">ul. Wspólna – od ul. Dywizjonu 303 do ul. Pawiej</text:span></text:p>
            </text:list-item>
            <text:list-item>
              <text:p text:style-name="P8"><text:span text:style-name="T9">ul. Polskiego Czerwonego Krzyża</text:span></text:p>
            </text:list-item>
            <text:list-item>
              <text:p text:style-name="P8"><text:span text:style-name="T9">ul. Batalionów Chłopskich – na odcinku od ul. ks. Blachnickiego do posesji nr 8 – lewa strona</text:span></text:p>
            </text:list-item>
            <text:list-item>
              <text:p text:style-name="P8"><text:span text:style-name="T9">ul. Dzieci Zamojszczyzny – od skrzyżowania ul. Bohaterów Monte Cassino z ul. Grabową po obu stronach</text:span></text:p>
            </text:list-item>
            <text:list-item>
              <text:p text:style-name="P8"><text:span text:style-name="T9">ul. Przyjaźni – od strony budynku przy ul. Przyjaźni 2</text:span></text:p>
            </text:list-item>
            <text:list-item>
              <text:p text:style-name="P8"><text:span text:style-name="T9">ul. Raabego – po stronie nieparzystej</text:span></text:p>
            </text:list-item>
            <text:list-item>
              <text:p text:style-name="P8"><text:span text:style-name="T9">ul. Plagego i Laśkiewicza – na odcinku od skrzyżowania ul. Pogodnej i ul. Lotniczej do ul. Majdan Tatarski</text:span></text:p>
            </text:list-item>
            <text:list-item>
              <text:p text:style-name="P8"><text:span text:style-name="T9">ul. Niepodległości – na odcinku od ul. Niepodległości 6 do końcowego przystanku komunikacji miejskiej</text:span></text:p>
            </text:list-item>
            <text:list-item>
              <text:p text:style-name="P8"><text:soft-page-break/><text:span text:style-name="T9">al. Piłsudskiego – od Szkoły Podstawowej nr 20 w kierunku stacji paliw</text:span></text:p>
            </text:list-item>
            <text:list-item>
              <text:p text:style-name="P8"><text:span text:style-name="T9">ul. 1 Maja – od ul. Wolskiej w kierunku ronda Lubelskiego Lipca ’80</text:span></text:p>
            </text:list-item>
            <text:list-item>
              <text:p text:style-name="P8"><text:span text:style-name="T9">ul. Zachodnia – od strony parzystej od ul. Nadbystrzyckiej</text:span></text:p>
            </text:list-item>
            <text:list-item>
              <text:p text:style-name="P8"><text:span text:style-name="T9">ul. Harcerska – remont chodnika wzdłuż ul. Harcerskiej od nr 33 do nr 49</text:span></text:p>
            </text:list-item>
            <text:list-item>
              <text:p text:style-name="P8"><text:span text:style-name="T9">ul. Kosmonautów – od ul. Kossaka do ul. Przerwy-Tetmajera</text:span></text:p>
            </text:list-item>
            <text:list-item>
              <text:p text:style-name="P8"><text:span text:style-name="T9">ul. Legionowa – wymiana nawierzchni chodników w pasie drogowym ul. Legionowej przy wjazdach do posesji wraz z poszerzeniem łuków poziomych zjazdu do budynku przy ul. Czwartaków 3</text:span></text:p>
            </text:list-item>
            <text:list-item>
              <text:p text:style-name="P8"><text:span text:style-name="T9">al. Sikorskiego – po prawej stronie jadąc w kierunku ronda Honorowych Krwiodawców, na odcinku od kładki dla pieszych do ronda</text:span></text:p>
            </text:list-item>
            <text:list-item>
              <text:p text:style-name="P8"><text:span text:style-name="T9">ul. Grażyny – od posesji nr 6 do Przedszkola nr 33</text:span></text:p>
            </text:list-item>
            <text:list-item>
              <text:p text:style-name="P8"><text:span text:style-name="T9">ul. Jana Pawła II – w rejonie pomnika żołnierzy WiN</text:span></text:p>
            </text:list-item>
            <text:list-item>
              <text:p text:style-name="P8"><text:span text:style-name="T9">ul. Północna – odcinek od ul. Kosmowskiej do ul. Rogowskiego po stronie al. Solidarności</text:span></text:p>
            </text:list-item>
            <text:list-item>
              <text:p text:style-name="P8"><text:span text:style-name="T9">ul. Kochanowskiego – w rejonie posesji 13-5</text:span></text:p>
            </text:list-item>
            <text:list-item>
              <text:p text:style-name="P5">ul. Leśna – w rejonie posesji 13-17, 12-18.</text:p>
            </text:list-item>
          </text:list>
        </text:list-item>
      </text:list>
      <text:p text:style-name="P3"/>
      <text:h text:style-name="Heading_20_2" text:outline-level="2">Miasto inwestuje w nowe ulice</text:h>
      <text:p text:style-name="P21">Ulice Bliska oraz Skowronkowa to nowe drogi, które powstaną w dzielnicach Szerokie oraz Sławin. Miasto właśnie ogłosiło przetarg na ich budowę. Z nowo powstałych jezdni i chodników mieszkańcy skorzystają w przyszłym roku.</text:p>
      <text:p text:style-name="P29">Budowa ul. Skowronkowej obejmie odcinek od al. Warszawskiej do drogi wewnętrznej (ul. Podleśna) usytuowanej w miejscowości Natalin wraz z przebudową al. Warszawskiej oraz ul. Podleśnej. Jednojezdniowa ulica będzie miała 6 m szerokości i ponad 2 km długości. Powstanie obustronny chodnik. </text:p>
      <text:p text:style-name="P29">Inwestycja zakłada także budowę dojazdów (sięgaczy) do obsługi istniejącej zabudowy przyległej do ul. Skowronkowej, oświetlenie uliczne oraz przebudowę sieci gazowej, energetycznej i teletechnicznej kolidujących z projektowanym układem drogowym.</text:p>
      <text:p text:style-name="P29">W 2022 roku powstanie ul. Bliska wraz z przebudową ul. Wojciechowskiej w obrębie istniejącego skrzyżowania. Zamówienie uwzględnia również budowę dojazdów oraz budowę 15 miejsc postojowych i połączeń pieszych w postaci schodów z pochylnią dla osób z niepełnosprawnościami, łączące ul. Bliską z ul. Nałęczowską.</text:p>
      <text:p text:style-name="P29">Wartość całkowita realizacji inwestycji to 31,6 mln zł. Nowe drogi powstaną w ciągu 19 miesięcy od daty podpisania umowy.</text:p>
      <text:p text:style-name="P29">W toku jest również postępowanie przetargowe na budowę dróg gminnych w rejonie trzech innych dzielnic Lublina: Czechów Południowy, Wrotków i Dziesiąta. Zakres inwestycji dotyczy budowy ulic: Wapowskiego, Oczki, Brata Alberta wraz z ul. Kuncewiczowej oraz drogi pomiędzy ul. Milenijną a ul. Szeligowskiego.</text:p>
      <text:p text:style-name="P29">Dofinansowanie zadań drogowych w kwocie 35 mln zł pochodzi z Programu Inwestycji Strategicznych.</text:p>
      <text:p text:style-name="P3"/>
      <text:h text:style-name="Heading_20_2" text:outline-level="2">Wsparcie dla niepełnosprawnych</text:h>
      <text:p text:style-name="P21">Od stycznia osoby z niepełnosprawnościami mogą składać wnioski o dofinansowanie wsparcia indywidualnego ze środków Państwowego Funduszu Rehabilitacji Osób Niepełnosprawnych.</text:p>
      <text:p text:style-name="P35">Wnioski przyjmowane są w trybie ciągłym przez Miejski Ośrodek Pomocy Rodzinie w Lublinie. Obejmują działania na rzecz likwidacji barier technicznych i architektonicznych, barier w komunikowaniu się, turnusów rehabilitacyjnych, sprzętu rehabilitacyjnego, zaopatrzenia <text:soft-page-break/>w przedmioty ortopedyczne i środki pomocnicze oraz usługi tłumacza języka migowego lub tłumacza-przewodnika dla osoby z niepełnosprawnością.</text:p>
      <text:p text:style-name="P35">– Dostępność do wielu aspektów życia i możliwie samodzielne funkcjonowanie w lokalnej społeczności to cele, jakie stawiamy sobie, realizując miejskie działania na rzecz mieszkańców z niepełnosprawnościami. Zachęcamy do zdalnego aplikowania, co jest najbezpieczniejszą formą z uwagi na trwającą pandemię – mówi Monika Lipińska, Zastępca Prezydenta Miasta Lublin ds. Społecznych.</text:p>
      <text:p text:style-name="P29"><text:span text:style-name="T35">Szczegółowe informacje na temat możliwości uzyskania dofinansowania oraz formularze wniosków znajdują się na stronie internetowej </text:span><text:a xlink:type="simple" xlink:href="https://mopr.lublin.eu/" text:style-name="Standard" text:visited-style-name="Standard"><text:span text:style-name="T35">mopr.lublin.eu</text:span></text:a><text:span text:style-name="T35">,w zakładce „Informacje dla osób niepełnosprawnych”.</text:span></text:p>
      <text:p text:style-name="P35"/>
      <text:p text:style-name="P29"><text:span text:style-name="_30_0_5f_RED"><text:span text:style-name="T30">Kontakt z pracownikami MOPR</text:span></text:span></text:p>
      <text:p text:style-name="P35">Z pracownikami MOPR można się kontaktować w godzinach 7.30–15.30 pod numerami telefonu:</text:p>
      <text:p text:style-name="P27"><text:span text:style-name="T7">81 466 53 90 </text:span><text:span text:style-name="T9">– dofinansowanie zaopatrzenia w przedmioty ortopedyczne i środki pomocnicze</text:span></text:p>
      <text:p text:style-name="P27"><text:span text:style-name="T7">81 466 53 91</text:span><text:span text:style-name="T9"> – dofinansowanie likwidacji barier technicznych i w komunikowaniu się</text:span></text:p>
      <text:p text:style-name="P27"><text:span text:style-name="T7">81 466 53 92 </text:span><text:span text:style-name="T9">– porady i informacje dotyczące zadań Działu ds. osób niepełnosprawnych</text:span></text:p>
      <text:p text:style-name="P27"><text:span text:style-name="T7">81 466 53 93</text:span><text:span text:style-name="T9"> – dofinansowanie likwidacji barier architektonicznych</text:span></text:p>
      <text:p text:style-name="P35"><text:span text:style-name="T31">81 466 53 94</text:span><text:span text:style-name="T32"> </text:span><text:span text:style-name="T9">– dofinansowanie usługi tłumacza języka migowego lub tłumacza-przewodnika dla osoby niepełnosprawnej, dofinansowanie sportu, kultury, rekreacji i turystyki osób niepełnosprawnych dla osób prawnych i jednostek organizacyjnych nieposiadających osobowości prawnej, dofinansowanie zakupu sprzętu rehabilitacyjnego dla osób fizycznych prowadzących działalność gospodarczą, osób prawnych i jednostek organizacyjnych nieposiadających osobowości prawnej</text:span></text:p>
      <text:p text:style-name="P27"><text:span text:style-name="T7">81 466 53 95</text:span><text:span text:style-name="T9"> – dofinansowanie turnusów rehabilitacyjnych</text:span></text:p>
      <text:p text:style-name="P27"><text:span text:style-name="T7">81 466 53 96</text:span><text:span text:style-name="T9"> – dofinansowanie do zakupu sprzętu rehabilitacyjnego i WTZ</text:span></text:p>
      <text:p text:style-name="P35"><text:span text:style-name="T33">81 466 53 97</text:span><text:span text:style-name="T1"> – program Aktywny Samorząd.</text:span></text:p>
      <text:p text:style-name="P3"/>
      <text:h text:style-name="Heading_20_1" text:outline-level="1">Strona 7</text:h>
      <text:h text:style-name="P15" text:outline-level="2">Akcja edukacyjna „Jedz z głową”</text:h>
      <text:h text:style-name="P12" text:outline-level="2"><text:span text:style-name="_30_0_5f_RED"><text:span text:style-name="T24">ZDROWIE | </text:span></text:span><text:span text:style-name="T24">Program profilaktyczny skierowany do najmłodszych</text:span></text:h>
      <text:p text:style-name="P21">Problemy z nadwagą, otyłość i słaba wydolność u dużej części lubelskich uczniów to wyniki badań przeprowadzonych w ramach realizowanego w latach 2019–2021 r. programu „Jedz z głową”. Miasto przeprowdziło w ubiegłym roku akcję edukacyjną dotyczącą zdrowego odżywiania.</text:p>
      <text:p text:style-name="P29">Wzięli w niej udział uczniowie 37 szkół podstawowych, ich rodzice oraz pracownicy stołówek. Program „Jedz z głową” pomógł w diagnozowaniu stanu zdrowia uczniów klas I–III i wdrożeniu odpowiednich działań, które mają niwelować stwierdzone problemy zdrowotne i zapobiegać ich negatywnym skutkom w późniejszym życiu.</text:p>
      <text:p text:style-name="P29">– Wśród lubelskich dzieci, podobnie jak i w całej Polsce, istnieje problem z utrzymaniem prawidłowej masy ciała. Niewątpliwie ma na to wpływ wystąpienie epidemii, która pociągnęła za sobą konieczność nauki zdalnej i ograniczenia aktywności fizycznej – mówi Monika Lipińska, Zastępca Prezydenta Miasta Lublin ds. Społecznych. – Wyniki programu „Jedz z głową” wyraźnie pokazują, jak bardzo potrzebne są działania promujące zdrowy styl życia, aktywność fizyczną i racjonalne odżywianie. Istotne jest dotarcie do dzieci oraz osób odpowiedzialnych za ich żywienie.</text:p>
      <text:p text:style-name="P29">W ramach programu przeprowadzono wśród najmłodsszych badania przesiewowe określające wskaźnik BMI, ciśnienie tętnicze krwi oraz wydolność fizyczną. W badaniach wzięło udział 4575 uczniów, których rodzice (opiekunowie) wyrazili na to zgodę. W wyniku przeprowadzonych testów <text:soft-page-break/>stwierdzono nadwagę u 1521 uczniów oraz otyłość u 435 uczniów. Rodzice dzieci otrzymali wyniki badań oraz informacje o konieczności przeprowadzenia konsultacji medycznych dla dzieci, u których stwierdzono problemy zdrowotne.</text:p>
      <text:p text:style-name="P29">Istotnym elementem programu były zajęcia z edukacji zdrowotnej dotyczące prawidłowego odżywiania, przeznaczone dla uczniów, rodziców, a także nauczycieli, dyrektorów szkół oraz pracowników stołówek szkolnych. Z uwagi na sytuację epidemiologiczną zajęcia były prowadzone głównie w formie on-line.</text:p>
      <text:p text:style-name="P29">Nauce i promowaniu zasad zdrowego odżywiania służyły organizowane w ramach programu konkursy plastyczne. Najmłodsi mieszkańcy naszego miasta tworzyli prace na temat właściwego stylu życia, wykorzystane jako ilustracje do kalendarzy. Natomiast kadra stołówek szkolnych brała udział w konkursie, który miał na celu wyłonić placówkę, której kuchnia najlepiej planuje i przygotowuje posiłki dla uczniów.</text:p>
      <text:p text:style-name="P29">Program „Jedz z głową” będzie nadal realizowany w latach 2022–2024. Jego odbiorcami będą uczniowie klas I–III lubelskich szkół podstawowych. Badania, zajęcia edukacyjne i promujące zdrowy styl życia i żywienia obejmą grupę uczniów klas I, która rozpocznie naukę w roku szkolnym 2022/2023 i kontynuowane będą w latach następnych do grudnia 2024 roku.</text:p>
      <text:p text:style-name="P3"/>
      <text:h text:style-name="Heading_20_2" text:outline-level="2">Będzie przedszkole na Farbiarskiej</text:h>
      <text:p text:style-name="P21">Miasto ogłosiło przetarg na przebudowę budynku liceum przy ul. Farbiarskiej. Po inwestycji parter szkoły będzie przystosowany do prowadzenia przedszkola.</text:p>
      <text:p text:style-name="P29">Uruchomienie przedszkola w kondygnacji parterowej budynku VII Liceum Ogólnokształcącego przy ul. Farbiarskiej 8 wymaga przeprowadzenia generalnej przebudowy budynku wewnątrz z wyodrębnieniem pomieszczeń, które otrzymają nowe funkcje.</text:p>
      <text:p text:style-name="P29">– Chcemy, aby obiekt był gotowy na przyjęcie dzieci już jesienią. Jednocześnie zapewniamy, że zmiana funkcji części pomieszczeń i ulokowanie w nich przedszkola nie odbędzie się kosztem komfortu czy właściwego przebiegu procesu nauczania licealistów. Projekt zakłada bowiem powstanie odrębnych wejść i korytarzy dla uczniów liceum i podopiecznych przedszkola – mówi Mariusz Banach, Zastępca Prezydenta Miasta Lublin <text:line-break/>ds. Oświaty i Wychowania. </text:p>
      <text:p text:style-name="P29">W zaadaptowanym obiekcie funkcjonować będą odrębne placówki. Ponadto, inwestycja jest okazją do nowego zagospodarowania całego terenu wraz z urządzeniem placu zabaw dla dzieci, ogrodzeniem i uporządkowaniem zieleni.</text:p>
      <text:p text:style-name="P22">Przedszkole na dole</text:p>
      <text:p text:style-name="P29">Uruchomienie przedszkola w kondygnacji parterowej budynku VII Liceum Ogólnokształcącego przy ul. Farbiarskiej 8 wymaga przeprowadzenia generalnej przebudowy budynku wewnątrz z wyodrębnieniem pomieszczeń, które otrzymają nowe funkcje. W ramach inwestycji powstanie 10 sal dla dzieci (o powierzchni od 44 mkw. do 74 mkw.), 10 toalet, 7 szatni i 5 pomieszczeń pomocniczych. Łączna powierzchnia przedszkola wyniesie 1490 mkw. Cztery wejścia dla dzieci przedszkolnych zaprojektowano od strony północnej, natomiast wejścia do szkoły od strony południowej. To pozwoli zachować odrębność przedszkola od liceum. Wejście główne do szkoły będzie się mieściło jak obecnie, od strony ul. Farbiarskiej. Cała bryła jednopiętrowego budynku pozostanie bez zmian.</text:p>
      <text:p text:style-name="P22">Teren uporządkowany</text:p>
      <text:p text:style-name="P29">Parter przejdzie generalny remont pomieszczeń wraz z instalacjami wewnętrznymi: wodociągową, kanalizacji sanitarnej, centralnego ogrzewania, wentylacji mechanicznej, klimatyzacji, elektrycznej i teletechniczną. Budynek otrzyma odświeżoną elewację w kolorze szaro-kremowym, z brązowym cokołem i stolarką okienną oraz drzwiową. Projekt zakłada także odnowienie istniejącego muralu. W ramach przebudowy zostanie na nowo urządzony cały teren wokół szkoły, m.in. powstaną dojścia i chodniki, droga wewnętrzna pożarowa oraz 27 miejsc parkingowych, w tym 2 dla osób <text:soft-page-break/>z niepełnosprawnościami. Uzupełnione lub wymienione będzie ogrodzenie od strony ul. Farbiarskiej, w granicy działki oraz wewnętrzne. Na plac trafią stojaki na rowery, będzie nowe oświetlenie całego terenu. Przy budynku powstanie plac zabaw dla dzieci z nawierzchnią z maty, z trzema dużymi zestawami zabawowymi. Łącznie trafi tu 13 urządzeń (wieże ze ślizgawkami, bujaki, huśtawki i karuzele). Wokół szkoły zostanie uporządkowana zieleń oraz zostaną posiane nowe trawniki.</text:p>
      <text:p text:style-name="P3"/>
      <text:h text:style-name="Heading_20_2" text:outline-level="2">Stypendia dla artystów</text:h>
      <text:p text:style-name="P21">20 osób otrzyma stypendia Prezydenta Miasta Lublin na realizację w 2022 roku projektów z zakresu twórczości artystycznej lub upowszechniania kultury.</text:p>
      <text:p text:style-name="P35">Dzięki wsparciu finansowemu, którego łączna wartość wynosi 180 tys. zł, powstaną między innymi prace z zakresu sztuk wizualnych, publikacje książkowe, spektakle czy albumy muzyczne, których autorzy bądź tematyka mają ścisłe związki z naszym miastem.</text:p>
      <text:p text:style-name="P35">– Rozstrzygnięty nabór wniosków stypendialnych był ostatnim naborem na starych zasadach. W październiku tego roku przyjęto uchwałę, która rozszerza grono osób mogących aplikować o wsparcie finansowe swoich pomysłów w zakresie twórczości artystycznej i upowszechniania kultury. Nowością w tym dokumencie są stypendia na realizację projektów młodzieżowych, przeznaczonych dla osób między 13. a 30. rokiem życia. Chcemy w ten sposób zachęcić młodych do włączenia się w przygotowania bogatej oferty Europejskiej Stolicy Młodzieży – mówi Beata Stepaniuk-Kuśmierzak, Zastępca Prezydenta Miasta Lublin ds. Kultury, Sportu i Partycypacji.</text:p>
      <text:p text:style-name="P35">Wśród projektów, które uzyskały stypendium, jest m.in. wykonanie wielkoformatowych płaskorzeźb odlanych z żywicy autorstwa Pawła Bernika, realizacja przez Annę Puzio spektaklu na styku rzeczywistości realnej i wirtualnej, w którym inspiracją będzie historia dawnego teatru żydowskiego i proza Brunona Schulza, czy nagranie albumu muzycznego na pograniczu jazzu, gospel i soul przez Przemysław Jaworucki Quartet. Nadal aktualnym bodźcem dla twórców pozostaje temat epidemii. Agnieszka Chwiałkowska zorganizuje cykl integracyjnych warsztatów dla młodzieży z różnych środowisk, które wzmocnią więzi wśród młodych w okresie postpandemicznym poprzez wielowymiarową opowieść o sztukach wizualnych. W ramach stypendium powstanie również książka autorstwa Ilony Dąbrowskiej, opowiadająca historię pierwszego chorego w województwie lubelskim, u którego stwierdzono wirusa SARS-CoV2.</text:p>
      <text:p text:style-name="P29"><text:span text:style-name="T12">Lista osób, którym przyznano stypendia, jest dostępna na stronie </text:span><text:a xlink:type="simple" xlink:href="http://www.lublin.eu/" text:style-name="Internet_20_link" text:visited-style-name="Visited_20_Internet_20_Link"><text:span text:style-name="Internet_20_link"><text:span text:style-name="T12">www.lublin.eu</text:span></text:span></text:a></text:p>
      <text:p text:style-name="P3"/>
      <text:h text:style-name="P18" text:outline-level="2"><text:span text:style-name="T9">Kolejny Park </text:span><text:span text:style-name="T10">&amp;</text:span><text:span text:style-name="T9"> Ride</text:span></text:h>
      <text:p text:style-name="P21"><text:span text:style-name="T4">W mieście powstanie kolejny parking, na którym można zostawić samochód i przesiąść się do komunikacji miejskiej (Park </text:span><text:span text:style-name="T5">&amp;</text:span><text:span text:style-name="T4"> Ride). Nowy obiekt z 44 miejscami postojowymi zlokalizowany będzie przy ul. Grenadierów.</text:span></text:p>
      <text:p text:style-name="P29">– Planowany parking będzie stanowił uzupełnienie wybudowanego węzła przesiadkowego przy ul. Franczaka „Lalka” – mówi Artur Szymczyk, Zastępca Prezydenta Miasta Lublin ds. Inwestycji i Rozwoju.</text:p>
      <text:p text:style-name="P29">Budowa parkingu P&amp;R, w rejonie istniejącej pętli przy skrzyżowaniu ul. Droga Męczenników Majdanka z ul. Grenadierów, zakłada powstanie obiektu o pojemności 44 pojazdów, w tym 3 miejsc dla osób z niepełnosprawnościami. Przebudowę przejdzie również odcinek ul. Grenadierów na długości projektowanego parkingu.</text:p>
      <text:p text:style-name="P29">Będzie to piąty tego typu parking w mieście. Kierowcy mają już do dyspozycji P&amp;R przy ulicach: Choiny, Żeglarskiej, Abramowickiej oraz przy al. Kraśnickiej. Parking typu Park &amp; Ride przeznaczony jest dla osób, które dojeżdżają z przedmieść, sąsiednich gmin i korzystają z komunikacji miejskiej. Kierowcy pozostawiają swoje pojazdy w wyznaczonych miejscach, przesiadają się do komunikacji zbiorowej i w ten sposób kontynuują podróż do centrum miasta.</text:p>
      <text:p text:style-name="P29"><text:soft-page-break/>Projekt „Budowa, modernizacja przystanków i węzłów przesiadkowych zintegrowanych z innymi rodzajami transportu dla potrzeb LOF” realizowany jest ze środków unijnych. Powstało już 7 węzłów przesiadkowych, m.in. w rejonie ulic Żeglarskiej, al. Kraśnickiej, Granitowej, Zbożowej.</text:p>
      <text:p text:style-name="P29">Ramka</text:p>
      <text:p text:style-name="P29"><text:span text:style-name="_30_0_5f_RED"><text:span text:style-name="T28">Miejsca postojowe</text:span></text:span></text:p>
      <text:p text:style-name="P22">Łącznie w ramach projektu wybudowano:</text:p>
      <text:list xml:id="list156123388" text:style-name="L3">
        <text:list-item>
          <text:p text:style-name="P32"><text:span text:style-name="T8">7 zintegrowanych węzłów przesiadkowych</text:span></text:p>
        </text:list-item>
        <text:list-item>
          <text:p text:style-name="P32"><text:span text:style-name="T8">3 obiekty Park &amp; Ride (P&amp;R)</text:span></text:p>
        </text:list-item>
        <text:list-item>
          <text:p text:style-name="P32"><text:span text:style-name="T8">5 obiektów Bike &amp; Ride (B&amp;R)</text:span></text:p>
        </text:list-item>
        <text:list-item>
          <text:p text:style-name="P32"><text:span text:style-name="T8">5 obiektów Kiss &amp; Ride</text:span></text:p>
        </text:list-item>
        <text:list-item>
          <text:p text:style-name="P32"><text:span text:style-name="T8">90 miejsca postojowe w ramach parkingów P&amp;R</text:span></text:p>
        </text:list-item>
        <text:list-item>
          <text:p text:style-name="P32"><text:span text:style-name="T8">50 stojaków rowerowych w ramach Bike &amp; Ride</text:span></text:p>
        </text:list-item>
        <text:list-item>
          <text:p text:style-name="P32"><text:span text:style-name="T8">21 miejsc postojowych w ramach parkingu Kiss &amp; Ride</text:span></text:p>
        </text:list-item>
        <text:list-item>
          <text:p text:style-name="P32"><text:span text:style-name="T8">59 stanowisk dla pojazdów komunikacji miejskiej</text:span></text:p>
        </text:list-item>
        <text:list-item>
          <text:p text:style-name="P32"><text:span text:style-name="T8">161 energooszczędnych punktów świetlnych</text:span></text:p>
        </text:list-item>
        <text:list-item>
          <text:p text:style-name="P32"><text:span text:style-name="T8">10 ładowarek dla autobusów elektrycznych</text:span></text:p>
        </text:list-item>
        <text:list-item>
          <text:p text:style-name="P32"><text:span text:style-name="T8">7 budynków socjalno-sanitarnych.</text:span></text:p>
        </text:list-item>
      </text:list>
      <text:p text:style-name="P22">Dodatkowo, w ramach projektu, wybudowano zespoły przystanków przesiadkowych dla komunikacji miejskiej i zamiejskiej:</text:p>
      <text:list xml:id="list3211698604" text:style-name="L4">
        <text:list-item>
          <text:p text:style-name="P33"><text:span text:style-name="T8">przy ul. Związkowej (rejon skrzyżowania al. Spółdzielczości Pracy, ul. Związkowej <text:line-break/>i ul. Węglarza)</text:span></text:p>
        </text:list-item>
        <text:list-item>
          <text:p text:style-name="P33"><text:span text:style-name="T8">przy ul. Poczekajka (rejon skrzyżowania al. Kraśnickiej <text:line-break/>i ul. Bohaterów Monte Cassino)</text:span></text:p>
        </text:list-item>
        <text:list-item>
          <text:p text:style-name="P33"><text:span text:style-name="T8">w rejonie ronda Dmowskiego</text:span></text:p>
        </text:list-item>
        <text:list-item>
          <text:p text:style-name="P33"><text:span text:style-name="T8">przy ul. Mickiewicza (rejon skrzyżowania ul. Kunickiego <text:line-break/>i ul. Mickiewicza)</text:span></text:p>
        </text:list-item>
        <text:list-item>
          <text:p text:style-name="P33"><text:span text:style-name="T8">przy ul. Kunickiego (rejon Dworca Głównego PKP)</text:span></text:p>
        </text:list-item>
        <text:list-item>
          <text:p text:style-name="P33"><text:span text:style-name="T8">przy ul. Turystycznej (rejon przystanku kolejowego Lublin Zadębie).</text:span></text:p>
        </text:list-item>
      </text:list>
      <text:h text:style-name="Heading_20_1" text:outline-level="1"/>
      <text:h text:style-name="Heading_20_1" text:outline-level="1">Strona 8</text:h>
      <text:h text:style-name="Heading_20_2" text:outline-level="2">Dobry rok dla sportu</text:h>
      <text:h text:style-name="P10" text:outline-level="2"><text:span text:style-name="_30_0_5f_RED"><text:span text:style-name="T24">2021 | </text:span></text:span><text:span text:style-name="T24">Sukcesy Lublinian i lubelskich drużyn na wielu krajowych i zagranicznych arenach</text:span></text:h>
      <text:p text:style-name="P21">Wicemistrzostwo Polski żużlowców, awans siatkarzy do Plus Ligi – to dwa wydarzenia, dzięki którym lubelscy kibice zapamiętają na długo 2021 rok.</text:p>
      <text:p text:style-name="P29">Sukces żużlowców Motoru przypadł równo 30 lat po srebrnym, pierwszym i jedynym jak do tej pory, medalu Drużynowych Mistrzostw Polski. Wynik na arenie krajowej był bez wątpienia najważniejszy dla kibiców „czarnego sportu”, ale zapamiętają 2021 roku także dlatego, że po raz pierwszy Lublin był gospodarzem zawodów z cyklu żużlowego Grand Prix. Oba sierpniowe wieczory na stadionie przy Alejach Zygmuntowskich przyniosły niespodziewane i wielkie emocje, bo w obu turniejach znakomicie pojechał zawodnik Motoru Dominik Kubera, startujący z tzw. „dziką kartą”. Potwierdził w ten sposób, że jest żużlowcem o ogromnych możliwościach oraz talencie i będzie mocnym punktem lubelskiej drużyny.</text:p>
      <text:p text:style-name="P29">Siatkówka jest jednym z najpopularniejszych sportów w Polsce, a męska reprezentacja kraju należy do światowej czołówki. Polskie kluby świetnie sobie radzą w europejskich pucharach. Na początku <text:soft-page-break/>maja ZAKSA Kędzierzyn-Koźle wygrała siatkarską Ligę Mistrzów, zostając najlepszym klubem w Europie. Siatkarska Plus Liga to elita i do niej z przytupem wkroczyli siatkarze LUK Lublin, którzy wywalczyli awans i powrót Lublina i Lubelszczyzny do siatkarskiej Ekstraklasy, przyciągając automatycznie duże zainteresowanie lubelskich kibiców. Dość powiedzieć, że klub LUK Lublin przeniósł się z hali im. Z. Niedzieli przy Alejach Zygmuntowskich do hali Globus, gdzie na mecze plusligowej drużyny przychodzi regularnie ok. 3 tysiące kibiców.</text:p>
      <text:p text:style-name="P29">Choć był to rok nieparzysty, to z racji pandemii stał się Rokiem Olimpijskim, bo odbyły się przeniesione z 2020 roku Igrzyska w Tokio. Nie zabrakło sukcesów i medali dla zawodników związanych z Lublinem. Zawodniczka AZS UMCS Lublin Małgorzata Hołub-Kowalik zdobyła złoto w składzie mieszanej sztafety 4x400 metrów i srebro w sztafecie 4x400 metrów. </text:p>
      <text:p text:style-name="P29">Reprezentująca na co dzień również AZS UMCS Malwina Kopron zdobyła brązowy medal w rzucie młotem. Trzeba koniecznie pamiętać o świetnym występie Aleksandry Mirosław z KW Kotłownia Lublin, która w olimpijskim konkursie wspinaczki sportowej ustanowiła rewelacyjny rekord świata we wspinaczce na szybkość.</text:p>
      <text:p text:style-name="P3"/>
      <text:h text:style-name="Heading_20_2" text:outline-level="2">Mistrzowska koszykówka</text:h>
      <text:p text:style-name="P21">Mistrzostwa świata do lat 23 w koszykówce 3x3 w 2023 roku, decyzją Międzynarodowej Federacji Koszykarskiej FIBA, zostaną rozegrane w Lublinie. </text:p>
      <text:p text:style-name="P29">Organizacja Mistrzostw Świata do lat 23 łączy się z faktem, że w 2023 roku Lublin będzie Europejską Stolicą Młodzieży. To tytuł przyznawany przez Europejskie Forum Młodzieży.</text:p>
      <text:p text:style-name="P29">Koszykówka 3x3 zdobywa w naszym kraju coraz większą popularność, w czym na pewno pomogły dobre wyniki reprezentacji Polski: brązowy medal na mistrzostwach świata w 2019 roku i udział w tegorocznych Igrzyskach Olimpijskich – Cieszę się, że Lublin po raz kolejny został obdarzony zaufaniem i naszemu miastu powierzono organizację imprezy sportowej o takim znaczeniu – mówi Krzysztof Żuk, Prezydent Miasta Lublin. – Oznacza to, że jesteśmy rozpoznawalnym i cieszącym się szacunkiem partnerem wydarzeń sportowych na najwyższym poziomie.</text:p>
      <text:p text:style-name="P29">Koszykówka 3x3 to stosunkowo nowa, ciągle rozwijająca się dyscyplina sportu, która charakteryzuje się wysokim tempem rozgrywania akcji i sporą efektownością. Polacy mają już swoje osiągnięcia – męska kadra zdobyła brązowy medal mistrzostw świata w 2019 roku oraz zajęła trzecie miejsce podczas mistrzostw Europy w 2021 roku.</text:p>
      <text:p text:style-name="P29">Mistrzostwa Świata do lat 23 w koszykówce 3x3 dotychczas zostały rozegrane dwukrotnie – w 2018 i 2019 roku gospodarzem były Chiny. Później, z powodu epidemii koronawirusa, nastąpiła przerwa. W turnieju rozgrywanym w 2023 roku weźmie udział 20 zespołów żeńskich i 20 męskich. Oznacza to, że w Lublinie w ciągu pięciu dni będzie można zobaczyć aż 94 emocjonujące spotkania.</text:p>
      <text:p text:style-name="P3"/>
      <text:h text:style-name="Heading_20_2" text:outline-level="2">Najlepsi wolontariusze sportowi nagrodzeni</text:h>
      <text:p text:style-name="P21">Dziesięciu najlepszych wolontariuszy sportowych 2021 roku otrzymało podziękowania od władz miasta.</text:p>
      <text:p text:style-name="P29">Bez wolontariuszy sportowych nie mogłoby odbyć się w Lublinie tak wiele imprez, a już na pewno nie byłyby zorganizowane na tak wysokim poziomie. Centrum Wolontariatu Sportowego Miasta Lublin od 2015 roku wspiera lubelskie kluby i organizacje sportowe. 700 wolontariuszy brało udział w ponad 400 wydarzeniach, m.in. w Mistrzostwach Europy UEFA Euro U21, meczach Motoru, MKS Perły, Startu i LUK Politechniki Lublin, Mistrzostwach Polski w pływaniu, czy w PZLA Drużynowych Mistrzostwa Polski – Finał Ligi Lekkoatletycznej.</text:p>
      <text:p text:style-name="P29">Podczas zorganizowanego w lubelskim ratuszu spotkania Beata Stepaniuk-Kuśmierzak, Zastępca Prezydenta ds. Kultury, Sportu i Partycypacji, podziękowała dziesięciu najlepszym wolontariuszom <text:soft-page-break/>w 2021 roku za ich bezinteresowną pomoc, zaangażowanie i bycie dobrym duchem sportowych wydarzeń.</text:p>
      <text:p text:style-name="P29"/>
      <text:p text:style-name="P29"><text:span text:style-name="_30_0_5f_RED"><text:span text:style-name="T34">N</text:span></text:span><text:span text:style-name="_30_0_5f_RED"><text:span text:style-name="T28">agrodzeni</text:span></text:span></text:p>
      <text:p text:style-name="P29">Słowa uznania, pamiątkowe statuetki i nagrody rzeczowe otrzymali: </text:p>
      <text:list xml:id="list3576764892" text:style-name="L5">
        <text:list-item>
          <text:p text:style-name="P34">miejsce<text:tab/>Kacper Kowalski</text:p>
        </text:list-item>
        <text:list-item>
          <text:p text:style-name="P34">miejsce<text:tab/>Agata Dobrzyńska</text:p>
        </text:list-item>
        <text:list-item>
          <text:p text:style-name="P34">miejsce<text:tab/>Dominik Musik</text:p>
        </text:list-item>
        <text:list-item>
          <text:p text:style-name="P34">miejsce<text:tab/>Marcin Iskierko </text:p>
        </text:list-item>
        <text:list-item>
          <text:p text:style-name="P34">miejsce<text:tab/>Mateusz Piasecki </text:p>
        </text:list-item>
        <text:list-item>
          <text:p text:style-name="P34">miejsce<text:tab/>Gabriela Frąk </text:p>
        </text:list-item>
        <text:list-item>
          <text:p text:style-name="P34">miejsce<text:tab/>Justyna Ufnal </text:p>
        </text:list-item>
        <text:list-item>
          <text:p text:style-name="P34">miejsce<text:tab/>Seweryn Zuzański</text:p>
        </text:list-item>
        <text:list-item>
          <text:p text:style-name="P34">miejsce<text:tab/>Natalia Patyk i Julia Iwanowa </text:p>
        </text:list-item>
        <text:list-item>
          <text:p text:style-name="P34">miejsce<text:tab/>Adrian Ratyński</text:p>
        </text:list-item>
      </text:list>
      <text:p text:style-name="P29"><text:span text:style-name="_30_0_5f_Medium"><text:span text:style-name="T8">Centrum cały czas prowadzi rekrutację i zachęca do współpracy. </text:span></text:span><text:span text:style-name="T8">Promuje ideę wolontariatu sportowego i pozytywne zachowania w sporcie, organizując akcje informacyjno-promocyjne w szkołach oraz spotkania ze znanymi sportowcami. Może to coś dla Ciebie?</text:span></text:p>
      <text:p text:style-name="P3"/>
      <text:p text:style-name="P3"/>
      <text:h text:style-name="Heading_20_2" text:outline-level="2">Flesz miejski</text:h>
      <text:h text:style-name="Heading_20_3" text:outline-level="3">Nowy program profilaktyczny</text:h>
      <text:p text:style-name="P29">Miasto Lublin wprowadza nowy program profilaktyczny dla mieszkańców. Osoby w wieku senioralnym będą miały dostęp do bezpłatnej szczepionki przeciwko pneumokokom. Preparat zabezpiecza przed groźnymi dla zdrowia zakażeniami, szczególnie niebezpiecznymi w przypadku obniżonej odporności. Działania adresowane są do mieszkańców Lublina powyżej 65. roku życia. W ramach programu przewidziano również edukację prozdrowotną na temat szczepień oraz postępowania w przypadku wystąpienia niepożądanego odczynu poszczepiennego. Z programu będzie mogło skorzystać 1000 osób, a na jego realizację w budżecie miasta zaplanowano kwotę 300 tys. zł. Pneumokoki odpowiadają za większość bakteryjnych zakażeń układu oddechowe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Tahoma" svg:font-family="Tahoma" style:font-family-generic="system" style:font-pitch="variable"/>
    <style:font-face style:name="cam" svg:font-family="cam"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T_20_36_20_Klavika" style:display-name="T 36 Klavika" style:family="paragraph" style:parent-style-name="_5b_Brak_20_stylu_20_akapitowego_5d_" style:default-outline-level="">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_30_5_5f_cytat_5f_txt" style:display-name="05_cytat_txt" style:family="paragraph" style:parent-style-name="_5b_Brak_20_stylu_20_akapitowego_5d_" style:default-outline-level="">
      <style:paragraph-properties style:line-height-at-least="0.353cm" fo:hyphenation-ladder-count="no-limit">
        <style:tab-stops>
          <style:tab-stop style:position="0.3cm"/>
          <style:tab-stop style:position="0.6cm"/>
        </style:tab-stops>
      </style:paragraph-properties>
      <style:text-properties fo:text-transform="uppercase"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style:style>
    <style:style style:name="_30_5_5f_cytat_5f_autor" style:display-name="05_cytat_autor" style:family="paragraph" style:parent-style-name="_5b_Brak_20_stylu_20_akapitowego_5d_" style:default-outline-level="">
      <style:paragraph-properties fo:margin-top="0.101cm" fo:margin-bottom="0cm" style:contextual-spacing="false" style:line-height-at-least="0.353cm" fo:text-align="end" style:justify-single-word="false" fo:hyphenation-ladder-count="no-limit">
        <style:tab-stops>
          <style:tab-stop style:position="0.3cm"/>
          <style:tab-stop style:position="0.6cm"/>
        </style:tab-stops>
      </style:paragraph-properties>
      <style:text-properties style:font-name="Klavika Md" fo:font-family="'Klavika Md'" style:font-family-generic="roman" style:font-pitch="variable" fo:font-size="8.5pt" fo:letter-spacing="-0.005cm" fo:font-style="italic" style:font-size-asian="8.5pt" style:font-style-asian="italic" style:font-name-complex="Klavika Md1" style:font-family-complex="'Klavika Md'" style:font-family-generic-complex="system" style:font-pitch-complex="variable" style:font-size-complex="8.5pt" style:font-style-complex="italic" style:text-scale="98%" fo:hyphenate="false" fo:hyphenation-remain-char-count="2" fo:hyphenation-push-char-count="2" loext:hyphenation-no-caps="false"/>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_5b_Brak_20_stylu_20_akapitowego_5d_" style:default-outline-level="">
      <style:paragraph-properties fo:margin-left="0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XT_20_krociak_5f_inical" style:display-name="06_TXT krociak_inical" style:family="paragraph" style:parent-style-name="_30_6_5f_TXT_20_krociak_5f_wciecie" style:default-outline-level="">
      <style:paragraph-properties fo:margin-left="0cm" fo:margin-right="0cm" fo:text-indent="0cm" style:auto-text-indent="false"/>
    </style:style>
    <style:style style:name="_30_2_5f_TEKST_5f_autor" style:display-name="02_TEKST_autor" style:family="paragraph" style:parent-style-name="Standard" style:default-outline-level="">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T_20_65_20_Klavika" style:display-name="T 65 Klavika" style:family="paragraph" style:parent-style-name="_5b_Brak_20_stylu_20_akapitowego_5d_" style:default-outline-level="">
      <style:paragraph-properties style:line-height-at-least="2.117cm" fo:hyphenation-ladder-count="no-limit">
        <style:tab-stops>
          <style:tab-stop style:position="0.803cm"/>
          <style:tab-stop style:position="1.603cm"/>
        </style:tab-stops>
      </style:paragraph-properties>
      <style:text-properties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_30_2_5f_srodtytul" style:display-name="02_srodtytul" style:family="paragraph" style:parent-style-name="_5b_Brak_20_stylu_20_akapitowego_5d_" style:default-outline-level="">
      <style:paragraph-properties fo:margin-top="0.199cm" fo:margin-bottom="0cm" style:contextual-spacing="false" style:line-height-at-least="0.388cm" fo:hyphenation-ladder-count="no-limit">
        <style:tab-stops>
          <style:tab-stop style:position="0.3cm"/>
          <style:tab-stop style:position="0.6cm"/>
        </style:tab-stops>
      </style:paragraph-properties>
      <style:text-properties fo:text-transform="uppercase" style:font-name="Klavika Bd" fo:font-family="'Klavika Bd'" style:font-family-generic="roman" style:font-pitch="variable" fo:font-size="11pt" fo:letter-spacing="-0.004cm" fo:font-weight="bold" style:font-size-asian="11pt" style:font-weight-asian="bold" style:font-name-complex="Klavika Bd1" style:font-family-complex="'Klavika Bd'" style:font-family-generic-complex="system" style:font-pitch-complex="variable" style:font-size-complex="11pt" style:font-weight-complex="bold" style:text-scale="98%" fo:hyphenate="false" fo:hyphenation-remain-char-count="2" fo:hyphenation-push-char-count="2" loext:hyphenation-no-caps="false"/>
    </style:style>
    <style:style style:name="_30_6_5f_TXT_20_krociak_5f_wypunktowania" style:display-name="06_TXT krociak_wypunktowania" style:family="paragraph" style:parent-style-name="_5b_Brak_20_stylu_20_akapitowego_5d_" style:default-outline-level="">
      <style:paragraph-properties fo:margin-left="0.3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T13_20_Ramka_20_naglowek" style:display-name="T13 Ramka naglowek" style:family="paragraph" style:parent-style-name="_5b_Brak_20_stylu_20_akapitowego_5d_" style:default-outline-level="">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T_20_32_20_Klavika" style:display-name="T 32 Klavika" style:family="paragraph" style:parent-style-name="_5b_Brak_20_stylu_20_akapitowego_5d_" style:default-outline-level="">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_30_5_5f_cytat_5f_liczba" style:display-name="05_cytat_liczba" style:family="paragraph" style:parent-style-name="_5b_Brak_20_stylu_20_akapitowego_5d_" style:default-outline-level="">
      <style:text-properties fo:color="#c20d19" loext:opacity="100%" style:font-name="Klavika Bd" fo:font-family="'Klavika Bd'" style:font-family-generic="roman" style:font-pitch="variable" fo:font-size="46pt" fo:letter-spacing="-0.032cm" fo:font-weight="bold" style:font-size-asian="46pt" style:font-weight-asian="bold" style:font-name-complex="Klavika Bd1" style:font-family-complex="'Klavika Bd'" style:font-family-generic-complex="system" style:font-pitch-complex="variable" style:font-size-complex="46pt" style:font-weight-complex="bold"/>
    </style:style>
    <style:style style:name="_30_6_5f_TXT_20_krociak_5f_bezwciecia" style:display-name="06_TXT krociak_bezwciecia" style:family="paragraph" style:parent-style-name="_5b_Brak_20_stylu_20_akapitowego_5d_" style:default-outline-level="">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12_5f_krociak_5f_apla_5f_tytul" style:display-name="T12_krociak_apla_tytul" style:family="paragraph" style:parent-style-name="_5b_Brak_20_stylu_20_akapitowego_5d_"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style:font-name-complex="Klavika Md1" style:font-family-complex="'Klavika Md'" style:font-family-generic-complex="system" style:font-pitch-complex="variable" style:text-scale="95%"/>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4</meta:editing-cycles>
    <meta:creation-date>2022-02-11T10:12:00</meta:creation-date>
    <dc:date>2022-02-14T13:31:19.524000000</dc:date>
    <meta:editing-duration>PT20M17S</meta:editing-duration>
    <meta:generator>LibreOffice/7.2.2.1$Windows_X86_64 LibreOffice_project/0e408af0b27894d652a87aa5f21fe17bf058124c</meta:generator>
    <meta:document-statistic meta:table-count="0" meta:image-count="0" meta:object-count="0" meta:page-count="18" meta:paragraph-count="289" meta:word-count="7784" meta:character-count="57694" meta:non-whitespace-character-count="50130"/>
    <meta:user-defined meta:name="AppVersion">12.0000</meta:user-defined>
    <meta:template xlink:type="simple" xlink:actuate="onRequest" xlink:title="Normal.dotm" xlink:href=""/>
  </office:meta>
</office:document-meta>
</file>