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Standard">
      <style:text-properties style:use-window-font-color="true" loext:opacity="0%" fo:font-size="11pt" style:font-size-asian="11pt" style:font-size-complex="11pt"/>
    </style:style>
    <style:style style:name="P2" style:family="paragraph" style:parent-style-name="Standard">
      <style:text-properties style:use-window-font-color="true" loext:opacity="0%" fo:font-weight="bold" style:font-weight-asian="bold" style:font-weight-complex="bold"/>
    </style:style>
    <style:style style:name="P3" style:family="paragraph" style:parent-style-name="T_20_32_20_Klavika">
      <style:paragraph-properties fo:line-height="100%">
        <style:tab-stops>
          <style:tab-stop style:position="0.714cm"/>
          <style:tab-stop style:position="1.429cm"/>
        </style:tab-stops>
      </style:paragraph-properties>
      <style:text-properties style:use-window-font-color="true" loext:opacity="0%"/>
    </style:style>
    <style:style style:name="P4" style:family="paragraph" style:parent-style-name="_5b_Brak_20_stylu_20_akapitowego_5d_">
      <style:paragraph-properties fo:line-height="100%" fo:hyphenation-ladder-count="no-limit">
        <style:tab-stops>
          <style:tab-stop style:position="0.3cm"/>
          <style:tab-stop style:position="0.6cm"/>
        </style:tab-stops>
      </style:paragraph-properties>
      <style:text-properties style:use-window-font-color="true" loext:opacity="0%" fo:hyphenate="false" fo:hyphenation-remain-char-count="2" fo:hyphenation-push-char-count="2" loext:hyphenation-no-caps="false"/>
    </style:style>
    <style:style style:name="P5" style:family="paragraph" style:parent-style-name="_5b_Brak_20_stylu_20_akapitowego_5d_">
      <style:paragraph-properties fo:margin-left="0cm" fo:margin-right="0cm" fo:line-height="100%" fo:text-align="start" style:justify-single-word="false" fo:hyphenation-ladder-count="no-limit" fo:text-indent="0cm" style:auto-text-indent="false">
        <style:tab-stops>
          <style:tab-stop style:position="0.781cm"/>
          <style:tab-stop style:position="1.561cm"/>
        </style:tab-stops>
      </style:paragraph-properties>
      <style:text-properties style:use-window-font-color="true" loext:opacity="0%"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style:text-properties style:use-window-font-color="true" loext:opacity="0%" style:font-name="Calibri" fo:font-size="10pt" style:font-size-asian="10pt" style:font-name-complex="Calibri2" style:font-size-complex="10pt"/>
    </style:style>
    <style:style style:name="P7" style:family="paragraph" style:parent-style-name="_30_1_5f_Zajawka_5f_tekst">
      <style:paragraph-properties fo:line-height="100%" fo:text-align="justify" style:justify-single-word="false"/>
    </style:style>
    <style:style style:name="P8" style:family="paragraph" style:parent-style-name="_30_1_5f_Zajawka_5f_tekst">
      <style:paragraph-properties fo:line-height="100%" fo:text-align="justify" style:justify-single-word="false" fo:hyphenation-ladder-count="no-limit"/>
      <style:text-properties fo:hyphenate="true" fo:hyphenation-remain-char-count="2" fo:hyphenation-push-char-count="2" loext:hyphenation-no-caps="false"/>
    </style:style>
    <style:style style:name="P9" style:family="paragraph" style:parent-style-name="_30_1_5f_Zajawka_5f_tekst">
      <style:paragraph-properties fo:line-height="100%"/>
    </style:style>
    <style:style style:name="P10" style:family="paragraph" style:parent-style-name="_30_1_5f_Zajawka_5f_tekst">
      <style:paragraph-properties fo:line-height="100%"/>
      <style:text-properties officeooo:paragraph-rsid="00174aa3"/>
    </style:style>
    <style:style style:name="P11" style:family="paragraph" style:parent-style-name="Standard">
      <loext:graphic-properties draw:fill-gradient-name="gradient" draw:fill-hatch-name="hatch"/>
      <style:paragraph-properties fo:margin-top="0cm" fo:margin-bottom="0cm" style:contextual-spacing="false" fo:line-height="100%"/>
    </style:style>
    <style:style style:name="P12" style:family="paragraph" style:parent-style-name="Standard" style:master-page-name="">
      <loext:graphic-properties draw:fill-gradient-name="gradient" draw:fill-hatch-name="hatch"/>
      <style:paragraph-properties fo:margin-top="0cm" fo:margin-bottom="0cm" style:contextual-spacing="false" fo:line-height="100%" style:page-number="auto"/>
    </style:style>
    <style:style style:name="P13" style:family="paragraph" style:parent-style-name="_30_6_5f_TXT_20_krociak_5f_wypunktowania">
      <style:paragraph-properties fo:line-height="100%"/>
      <style:text-properties officeooo:paragraph-rsid="00226366"/>
    </style:style>
    <style:style style:name="P14" style:family="paragraph" style:parent-style-name="T_20_32_20_Klavika">
      <style:paragraph-properties fo:line-height="100%">
        <style:tab-stops>
          <style:tab-stop style:position="0.714cm"/>
          <style:tab-stop style:position="1.429cm"/>
        </style:tab-stops>
      </style:paragraph-properties>
    </style:style>
    <style:style style:name="P15" style:family="paragraph" style:parent-style-name="_30_1_5f_Zajawka_5f_tekst">
      <style:paragraph-properties fo:line-height="100%"/>
      <style:text-properties fo:color="#ff0000" loext:opacity="100%" style:font-name="Calibri" fo:font-size="10pt" fo:font-weight="bold" style:font-size-asian="10pt" style:font-weight-asian="bold" style:font-name-complex="Calibri2" style:font-size-complex="10pt" style:font-weight-complex="bold"/>
    </style:style>
    <style:style style:name="P16" style:family="paragraph" style:parent-style-name="_30_2_5f_TEKST_20_Normal_20_wciecie">
      <style:paragraph-properties fo:line-height="100%"/>
      <style:text-properties style:font-name="Calibri" fo:font-size="10pt" fo:letter-spacing="normal" style:font-size-asian="10pt" style:font-name-complex="Calibri2" style:font-size-complex="10pt" style:text-scale="100%"/>
    </style:style>
    <style:style style:name="P17" style:family="paragraph" style:parent-style-name="_30_6_5f_TXT_20_krociak_5f_bezwciecia">
      <style:paragraph-properties fo:line-height="100%"/>
      <style:text-properties style:font-name="Calibri" fo:font-size="10pt" fo:letter-spacing="normal" style:font-size-asian="10pt" style:font-name-complex="Calibri2" style:font-size-complex="10pt" style:text-scale="100%"/>
    </style:style>
    <style:style style:name="P18" style:family="paragraph" style:parent-style-name="_30_6_5f_TXT_20_krociak_5f_wypunktowania">
      <style:paragraph-properties fo:line-height="100%"/>
      <style:text-properties style:font-name="Calibri" fo:font-size="10pt" fo:letter-spacing="normal" style:font-size-asian="10pt" style:font-name-complex="Calibri2" style:font-size-complex="10pt" style:text-scale="100%"/>
    </style:style>
    <style:style style:name="P19" style:family="paragraph" style:parent-style-name="Standard">
      <style:paragraph-properties fo:margin-top="0cm" fo:margin-bottom="0cm" style:contextual-spacing="false" fo:line-height="100%"/>
      <style:text-properties style:font-name="Calibri" fo:font-size="10pt" style:font-size-asian="10pt" style:font-name-complex="Calibri2" style:font-size-complex="10pt"/>
    </style:style>
    <style:style style:name="P20" style:family="paragraph" style:parent-style-name="Standard">
      <style:paragraph-properties fo:margin-top="0cm" fo:margin-bottom="0cm" style:contextual-spacing="false" fo:line-height="100%"/>
      <style:text-properties fo:color="#000000" loext:opacity="100%" style:font-name="Calibri" fo:font-size="10pt" style:font-size-asian="10pt" style:font-name-complex="Calibri2" style:font-size-complex="10pt"/>
    </style:style>
    <style:style style:name="P21" style:family="paragraph" style:parent-style-name="Standard">
      <loext:graphic-properties draw:fill-gradient-name="gradient" draw:fill-hatch-name="hatch"/>
      <style:paragraph-properties fo:margin-top="0cm" fo:margin-bottom="0cm" style:contextual-spacing="false" fo:line-height="100%"/>
      <style:text-properties fo:font-size="11pt" style:font-size-asian="11pt" style:font-size-complex="11pt"/>
    </style:style>
    <style:style style:name="P22" style:family="paragraph" style:parent-style-name="Standard">
      <loext:graphic-properties draw:fill-gradient-name="gradient" draw:fill-hatch-name="hatch"/>
      <style:paragraph-properties fo:margin-top="0cm" fo:margin-bottom="0cm" style:contextual-spacing="false" fo:line-height="100%"/>
      <style:text-properties fo:font-size="11pt" fo:font-weight="bold" style:font-size-asian="11pt" style:font-weight-asian="bold" style:font-size-complex="11pt"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loext:graphic-properties draw:fill-gradient-name="gradient" draw:fill-hatch-name="hatch"/>
      <style:paragraph-properties fo:margin-top="0cm" fo:margin-bottom="0cm" style:contextual-spacing="false" fo:line-height="100%"/>
      <style:text-properties fo:font-weight="bold" style:font-weight-asian="bold" style:font-weight-complex="bold"/>
    </style:style>
    <style:style style:name="P25" style:family="paragraph" style:parent-style-name="Standard">
      <loext:graphic-properties draw:fill-gradient-name="gradient" draw:fill-hatch-name="hatch"/>
      <style:paragraph-properties fo:margin-top="0cm" fo:margin-bottom="0cm" style:contextual-spacing="false" fo:line-height="100%"/>
      <style:text-properties style:font-name="Calibri1"/>
    </style:style>
    <style:style style:name="P26" style:family="paragraph" style:parent-style-name="Standard">
      <style:paragraph-properties fo:margin-top="0cm" fo:margin-bottom="0cm" style:contextual-spacing="false" fo:line-height="100%"/>
      <style:text-properties fo:font-variant="normal" fo:text-transform="none" style:font-name="Calibri" fo:letter-spacing="normal" style:font-name-complex="Calibri2" style:text-scale="100%"/>
    </style:style>
    <style:style style:name="P27" style:family="paragraph" style:parent-style-name="_5b_Brak_20_stylu_20_akapitowego_5d_">
      <style:paragraph-properties fo:line-height="100%" fo:hyphenation-ladder-count="no-limit">
        <style:tab-stops>
          <style:tab-stop style:position="0.3cm"/>
          <style:tab-stop style:position="0.6cm"/>
        </style:tab-stops>
      </style:paragraph-properties>
      <style:text-properties style:use-window-font-color="true" loext:opacity="0%" style:font-name="Calibri" fo:font-size="10pt" style:font-size-asian="10pt" style:font-name-complex="Calibri2" style:font-size-complex="10pt" fo:hyphenate="false" fo:hyphenation-remain-char-count="2" fo:hyphenation-push-char-count="2" loext:hyphenation-no-caps="false"/>
    </style:style>
    <style:style style:name="P28" style:family="paragraph" style:parent-style-name="_30_6_5f_TXT_20_krociak_5f_wypunktowania" style:list-style-name="L3">
      <style:paragraph-properties fo:line-height="100%"/>
      <style:text-properties style:use-window-font-color="true" loext:opacity="0%" style:font-name="Calibri" fo:font-size="10pt" fo:letter-spacing="normal" officeooo:paragraph-rsid="00226366" style:font-size-asian="10pt" style:font-name-complex="Calibri2" style:font-size-complex="10pt" style:text-scale="100%"/>
    </style:style>
    <style:style style:name="P29" style:family="paragraph" style:parent-style-name="Heading_20_2">
      <style:text-properties style:use-window-font-color="true" loext:opacity="0%" fo:font-size="16pt" style:font-size-asian="16pt" style:font-size-complex="16pt"/>
    </style:style>
    <style:style style:name="P30" style:family="paragraph" style:parent-style-name="Heading_20_2">
      <style:text-properties fo:font-size="16pt" style:font-size-asian="16pt" style:font-size-complex="16pt"/>
    </style:style>
    <style:style style:name="P31" style:family="paragraph" style:parent-style-name="Standard">
      <style:paragraph-properties fo:margin-top="0cm" fo:margin-bottom="0cm" style:contextual-spacing="false" fo:line-height="100%"/>
      <style:text-properties style:font-name="Calibri" fo:font-size="10pt" style:font-size-asian="10pt" style:font-name-complex="Calibri2" style:font-size-complex="10pt"/>
    </style:style>
    <style:style style:name="P32" style:family="paragraph" style:parent-style-name="Standard" style:list-style-name="L1">
      <loext:graphic-properties draw:fill-gradient-name="gradient" draw:fill-hatch-name="hatch"/>
      <style:paragraph-properties fo:margin-top="0cm" fo:margin-bottom="0cm" style:contextual-spacing="false" fo:line-height="100%"/>
      <style:text-properties style:font-name="Calibri" fo:font-size="10pt" officeooo:paragraph-rsid="001caf45" style:font-size-asian="10pt" style:font-name-complex="Calibri2" style:font-size-complex="10pt"/>
    </style:style>
    <style:style style:name="P33" style:family="paragraph" style:parent-style-name="Standard">
      <loext:graphic-properties draw:fill-gradient-name="gradient" draw:fill-hatch-name="hatch"/>
      <style:paragraph-properties fo:margin-top="0cm" fo:margin-bottom="0cm" style:contextual-spacing="false" fo:line-height="100%"/>
      <style:text-properties style:font-name="Calibri" fo:font-size="11pt" fo:letter-spacing="normal" style:font-size-asian="11pt" style:font-name-complex="Calibri2" style:font-size-complex="11pt" style:text-scale="100%"/>
    </style:style>
    <style:style style:name="P34" style:family="paragraph" style:parent-style-name="Standard" style:list-style-name="L4">
      <loext:graphic-properties draw:fill-gradient-name="gradient" draw:fill-hatch-name="hatch"/>
      <style:paragraph-properties fo:margin-top="0cm" fo:margin-bottom="0cm" style:contextual-spacing="false" fo:line-height="100%"/>
      <style:text-properties style:font-name="Calibri" fo:font-size="11pt" fo:letter-spacing="normal" officeooo:paragraph-rsid="002bb0a5" style:font-size-asian="11pt" style:font-name-complex="Calibri2" style:font-size-complex="11pt" style:text-scale="100%"/>
    </style:style>
    <style:style style:name="P35" style:family="paragraph" style:parent-style-name="Standard">
      <style:text-properties fo:font-weight="bold" officeooo:paragraph-rsid="001caf45" style:font-weight-asian="bold" style:font-weight-complex="bold"/>
    </style:style>
    <style:style style:name="P36" style:family="paragraph" style:parent-style-name="Standard">
      <style:text-properties fo:font-weight="bold" style:font-weight-asian="bold" style:font-weight-complex="bold"/>
    </style:style>
    <style:style style:name="P37" style:family="paragraph" style:parent-style-name="Standard" style:list-style-name="L1">
      <loext:graphic-properties draw:fill-gradient-name="gradient" draw:fill-hatch-name="hatch"/>
      <style:paragraph-properties fo:margin-top="0cm" fo:margin-bottom="0cm" style:contextual-spacing="false" fo:line-height="100%"/>
      <style:text-properties officeooo:paragraph-rsid="001caf45"/>
    </style:style>
    <style:style style:name="P38" style:family="paragraph" style:parent-style-name="Standard">
      <style:paragraph-properties fo:line-height="100%"/>
    </style:style>
    <style:style style:name="P39" style:family="paragraph" style:parent-style-name="Standard">
      <loext:graphic-properties draw:fill-gradient-name="gradient" draw:fill-hatch-name="hatch"/>
      <style:paragraph-properties fo:margin-top="0cm" fo:margin-bottom="0cm" style:contextual-spacing="false" fo:line-height="100%"/>
    </style:style>
    <style:style style:name="P40" style:family="paragraph" style:parent-style-name="Standard">
      <style:paragraph-properties fo:margin-top="0cm" fo:margin-bottom="0cm" style:contextual-spacing="false" fo:line-height="100%" style:vertical-align="middle"/>
      <style:text-properties style:use-window-font-color="true" loext:opacity="0%" style:font-name="Calibri" fo:font-size="10pt" fo:font-weight="bold" officeooo:paragraph-rsid="00226366" style:font-size-asian="10pt" style:font-weight-asian="bold" style:font-name-complex="Calibri2" style:font-size-complex="10pt" style:font-weight-complex="bold"/>
    </style:style>
    <style:style style:name="P41" style:family="paragraph" style:parent-style-name="Standard">
      <style:paragraph-properties fo:margin-top="0cm" fo:margin-bottom="0cm" style:contextual-spacing="false" fo:line-height="100%" fo:hyphenation-ladder-count="no-limit" style:vertical-align="middle"/>
      <style:text-properties style:use-window-font-color="true" loext:opacity="0%" style:font-name="Calibri" fo:font-size="10pt" fo:font-weight="bold" style:font-size-asian="10pt" style:font-weight-asian="bold" style:font-name-complex="Calibri2" style:font-size-complex="10pt" style:font-weight-complex="bold" fo:hyphenate="false" fo:hyphenation-remain-char-count="2" fo:hyphenation-push-char-count="2" loext:hyphenation-no-caps="false"/>
    </style:style>
    <style:style style:name="P42" style:family="paragraph" style:parent-style-name="Standard" style:list-style-name="L2">
      <style:paragraph-properties fo:margin-top="0cm" fo:margin-bottom="0cm" style:contextual-spacing="false" fo:line-height="100%" style:vertical-align="middle"/>
      <style:text-properties style:use-window-font-color="true" loext:opacity="0%" style:font-name="Calibri" fo:font-size="10pt" officeooo:paragraph-rsid="00226366" style:font-size-asian="10pt" style:font-name-complex="Calibri2" style:font-size-complex="10pt"/>
    </style:style>
    <style:style style:name="P43" style:family="paragraph" style:parent-style-name="Standard" style:list-style-name="L3">
      <style:paragraph-properties fo:margin-top="0cm" fo:margin-bottom="0cm" style:contextual-spacing="false" fo:line-height="100%"/>
      <style:text-properties style:use-window-font-color="true" loext:opacity="0%" style:font-name="Calibri" fo:font-size="10pt" style:font-size-asian="10pt" style:font-name-complex="Calibri2" style:font-size-complex="10pt"/>
    </style:style>
    <style:style style:name="P44"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Calibri" fo:font-size="10pt" style:font-size-asian="10pt" style:font-name-complex="Calibri2" style:font-size-complex="10pt"/>
    </style:style>
    <style:style style:name="P45" style:family="paragraph" style:parent-style-name="Standard">
      <style:paragraph-properties fo:margin-top="0cm" fo:margin-bottom="0cm" style:contextual-spacing="false" fo:line-height="100%" style:vertical-align="middle"/>
      <style:text-properties fo:color="#000000" loext:opacity="100%" style:font-name="Calibri" fo:font-size="10pt" style:font-size-asian="10pt" style:font-name-complex="Calibri2" style:font-size-complex="10pt"/>
    </style:style>
    <style:style style:name="P46" style:family="paragraph" style:parent-style-name="Standard">
      <style:paragraph-properties fo:margin-top="0cm" fo:margin-bottom="0cm" style:contextual-spacing="false" fo:line-height="100%"/>
      <style:text-properties fo:color="#000000" loext:opacity="100%" style:font-name="Calibri" fo:font-size="10pt" style:font-size-asian="10pt" style:font-name-complex="Calibri2" style:font-size-complex="10pt"/>
    </style:style>
    <style:style style:name="P47" style:family="paragraph" style:parent-style-name="Standard">
      <loext:graphic-properties draw:fill-gradient-name="gradient" draw:fill-hatch-name="hatch"/>
      <style:paragraph-properties fo:margin-top="0cm" fo:margin-bottom="0cm" style:contextual-spacing="false" fo:line-height="100%"/>
      <style:text-properties fo:font-size="11pt" fo:font-weight="bold" officeooo:paragraph-rsid="002bb0a5" style:font-size-asian="11pt" style:font-weight-asian="bold" style:font-size-complex="11pt" style:font-weight-complex="bold"/>
    </style:style>
    <style:style style:name="P48" style:family="paragraph" style:parent-style-name="Standard">
      <style:paragraph-properties fo:line-height="100%"/>
      <style:text-properties fo:font-size="11pt" style:font-size-asian="11pt" style:font-size-complex="11pt"/>
    </style:style>
    <style:style style:name="P49" style:family="paragraph" style:parent-style-name="Standard">
      <loext:graphic-properties draw:fill-gradient-name="gradient" draw:fill-hatch-name="hatch"/>
      <style:paragraph-properties fo:margin-top="0cm" fo:margin-bottom="0cm" style:contextual-spacing="false" fo:line-height="100%"/>
      <style:text-properties fo:font-size="11pt" style:font-size-asian="11pt" style:font-size-complex="11pt"/>
    </style:style>
    <style:style style:name="T1" style:family="text">
      <style:text-properties style:font-name="Calibri" fo:font-size="10pt" style:font-size-asian="10pt" style:font-name-complex="Calibri2" style:font-size-complex="10pt"/>
    </style:style>
    <style:style style:name="T2" style:family="text">
      <style:text-properties style:font-name="Calibri" fo:font-size="10pt" officeooo:rsid="00226366" style:font-size-asian="10pt" style:font-name-complex="Calibri2" style:font-size-complex="10pt"/>
    </style:style>
    <style:style style:name="T3" style:family="text">
      <style:text-properties style:font-name="Calibri" fo:font-size="10pt" fo:font-weight="bold" style:font-size-asian="10pt" style:font-weight-asian="bold" style:font-name-complex="Calibri2" style:font-size-complex="10pt" style:font-weight-complex="bold"/>
    </style:style>
    <style:style style:name="T4" style:family="text">
      <style:text-properties style:font-name="Calibri" fo:font-size="10pt" fo:font-weight="bold" officeooo:rsid="00226366" style:font-size-asian="10pt" style:font-weight-asian="bold" style:font-name-complex="Calibri2" style:font-size-complex="10pt" style:font-weight-complex="bold"/>
    </style:style>
    <style:style style:name="T5" style:family="text">
      <style:text-properties style:font-name="Calibri" fo:font-size="10pt" fo:letter-spacing="normal" style:font-size-asian="10pt" style:font-name-complex="Calibri2" style:font-size-complex="10pt" style:text-scale="100%"/>
    </style:style>
    <style:style style:name="T6" style:family="text">
      <style:text-properties style:font-name="Calibri" fo:font-size="10pt" fo:letter-spacing="normal" fo:language="uk" fo:country="UA" fo:font-weight="bold" style:font-size-asian="10pt" style:font-weight-asian="bold" style:font-name-complex="Calibri2" style:font-size-complex="10pt" style:font-weight-complex="bold" style:text-scale="100%"/>
    </style:style>
    <style:style style:name="T7" style:family="text">
      <style:text-properties style:font-name="Calibri" fo:font-size="10pt" fo:letter-spacing="normal" fo:language="uk" fo:country="UA" style:font-size-asian="10pt" style:font-name-complex="Calibri2" style:font-size-complex="10pt" style:text-scale="100%"/>
    </style:style>
    <style:style style:name="T8" style:family="text">
      <style:text-properties style:font-name="Calibri" fo:font-size="10pt" fo:language="uk" fo:country="UA" fo:font-weight="bold" style:font-size-asian="10pt" style:font-weight-asian="bold" style:font-name-complex="Calibri2" style:font-size-complex="10pt" style:font-weight-complex="bold"/>
    </style:style>
    <style:style style:name="T9" style:family="text">
      <style:text-properties style:font-name="Calibri" fo:font-size="10pt" fo:language="uk" fo:country="UA" style:font-size-asian="10pt" style:font-name-complex="Calibri2" style:font-size-complex="10pt"/>
    </style:style>
    <style:style style:name="T10" style:family="text">
      <style:text-properties style:font-name="Calibri" fo:letter-spacing="normal" style:font-size-asian="10pt" style:font-name-complex="Calibri2" style:font-size-complex="10pt" style:text-scale="100%"/>
    </style:style>
    <style:style style:name="T11" style:family="text">
      <style:text-properties style:font-name="Calibri" fo:letter-spacing="normal" style:font-name-complex="Calibri2" style:text-scale="100%"/>
    </style:style>
    <style:style style:name="T12" style:family="text">
      <style:text-properties style:font-name="Calibri" fo:letter-spacing="normal" fo:font-weight="bold" style:font-weight-asian="bold" style:font-name-complex="Calibri2" style:font-weight-complex="bold" style:text-scale="100%"/>
    </style:style>
    <style:style style:name="T13" style:family="text">
      <style:text-properties style:font-name="Calibri" fo:font-weight="bold" style:font-weight-asian="bold" style:font-name-complex="Calibri2" style:font-weight-complex="bold"/>
    </style:style>
    <style:style style:name="T14" style:family="text">
      <style:text-properties style:font-name="Calibri" fo:font-weight="bold" officeooo:rsid="001caf45" style:font-weight-asian="bold" style:font-name-complex="Calibri2" style:font-weight-complex="bold"/>
    </style:style>
    <style:style style:name="T15" style:family="text">
      <style:text-properties style:font-name="Calibri" fo:font-weight="bold" officeooo:rsid="0031e984" style:font-weight-asian="bold" style:font-name-complex="Calibri2" style:font-weight-complex="bold"/>
    </style:style>
    <style:style style:name="T16" style:family="text">
      <style:text-properties style:font-name="Calibri" fo:font-weight="bold" officeooo:rsid="0029c0d9" style:font-name-asian="Microsoft YaHei" style:font-weight-asian="bold" style:font-name-complex="Calibri2" style:font-weight-complex="bold"/>
    </style:style>
    <style:style style:name="T17" style:family="text">
      <style:text-properties style:font-name="Calibri" fo:font-weight="bold" officeooo:rsid="0031e984" style:font-name-asian="Microsoft YaHei" style:font-weight-asian="bold" style:font-name-complex="Calibri2" style:font-weight-complex="bold"/>
    </style:style>
    <style:style style:name="T18" style:family="text">
      <style:text-properties style:font-name="Calibri" style:font-name-complex="Calibri2"/>
    </style:style>
    <style:style style:name="T19" style:family="text">
      <style:text-properties style:font-name="Calibri" fo:font-size="11pt" style:font-size-asian="11pt" style:font-name-complex="Calibri2" style:font-size-complex="11pt"/>
    </style:style>
    <style:style style:name="T20" style:family="text">
      <style:text-properties style:font-name="Calibri" fo:font-size="16pt" fo:letter-spacing="normal" fo:font-weight="bold" style:font-size-asian="16pt" style:font-weight-asian="bold" style:font-name-complex="Calibri2" style:font-size-complex="16pt" style:font-weight-complex="bold" style:text-scale="100%"/>
    </style:style>
    <style:style style:name="T21" style:family="text">
      <style:text-properties fo:font-variant="normal" fo:text-transform="none" style:font-name="Calibri" fo:letter-spacing="normal" style:font-name-complex="Calibri2" style:text-scale="100%"/>
    </style:style>
    <style:style style:name="T22" style:family="text">
      <style:text-properties fo:font-variant="normal" fo:text-transform="none" style:use-window-font-color="true" loext:opacity="0%" style:font-name="Calibri" fo:font-size="14pt" fo:letter-spacing="normal" style:font-size-asian="14pt" style:font-name-complex="Calibri2" style:font-size-complex="14pt" style:text-scale="100%"/>
    </style:style>
    <style:style style:name="T23" style:family="text">
      <style:text-properties fo:font-variant="normal" fo:text-transform="none" style:use-window-font-color="true" loext:opacity="0%" style:font-name="Calibri" fo:font-size="14pt" fo:letter-spacing="normal" officeooo:rsid="001aa52a" style:font-size-asian="14pt" style:font-name-complex="Calibri2" style:font-size-complex="14pt" style:text-scale="100%"/>
    </style:style>
    <style:style style:name="T24" style:family="text">
      <style:text-properties fo:font-variant="normal" fo:text-transform="none" style:use-window-font-color="true" loext:opacity="0%" style:font-name="Calibri" fo:font-size="14pt" fo:letter-spacing="normal" officeooo:rsid="001caf45" style:font-size-asian="14pt" style:font-name-complex="Calibri2" style:font-size-complex="14pt" style:text-scale="100%"/>
    </style:style>
    <style:style style:name="T25" style:family="text">
      <style:text-properties fo:font-variant="normal" fo:text-transform="none" style:use-window-font-color="true" loext:opacity="0%" style:font-name="Calibri" fo:font-size="14pt" fo:letter-spacing="normal" fo:font-weight="bold" officeooo:rsid="001aa52a" style:font-name-asian="Microsoft YaHei" style:font-size-asian="14pt" style:font-weight-asian="bold" style:font-name-complex="Calibri2" style:font-size-complex="14pt" style:font-weight-complex="bold" style:text-scale="100%"/>
    </style:style>
    <style:style style:name="T26" style:family="text">
      <style:text-properties fo:font-variant="normal" fo:text-transform="none" style:use-window-font-color="true" loext:opacity="0%" style:font-name="Calibri" fo:font-size="14pt" fo:letter-spacing="normal" fo:font-weight="bold" officeooo:rsid="001bf281" style:font-name-asian="Microsoft YaHei" style:font-size-asian="14pt" style:font-weight-asian="bold" style:font-name-complex="Calibri2" style:font-size-complex="14pt" style:font-weight-complex="bold" style:text-scale="100%"/>
    </style:style>
    <style:style style:name="T27" style:family="text">
      <style:text-properties fo:font-variant="normal" fo:text-transform="none" style:use-window-font-color="true" loext:opacity="0%" style:font-name="Calibri" fo:font-size="14pt" fo:letter-spacing="normal" fo:font-weight="bold" officeooo:rsid="001caf45" style:font-name-asian="Microsoft YaHei" style:font-size-asian="14pt" style:font-weight-asian="bold" style:font-name-complex="Calibri2" style:font-size-complex="14pt" style:font-weight-complex="bold" style:text-scale="100%"/>
    </style:style>
    <style:style style:name="T28" style:family="text">
      <style:text-properties fo:color="#c20d19" loext:opacity="100%" style:font-name="Calibri" fo:font-size="10pt" fo:font-weight="bold" style:font-size-asian="10pt" style:font-weight-asian="bold" style:font-name-complex="Calibri2" style:font-size-complex="10pt" style:font-weight-complex="bold"/>
    </style:style>
    <style:style style:name="T29" style:family="text">
      <style:text-properties fo:color="#c20d19" loext:opacity="100%" style:font-name="Calibri" fo:font-weight="bold" style:font-weight-asian="bold" style:font-name-complex="Calibri2" style:font-weight-complex="bold"/>
    </style:style>
    <style:style style:name="T30" style:family="text">
      <style:text-properties fo:color="#c20d19" loext:opacity="100%" style:font-name="Calibri" fo:font-weight="bold" officeooo:rsid="002f5a9b" style:font-name-asian="Microsoft YaHei" style:font-weight-asian="bold" style:font-name-complex="Calibri2" style:font-weight-complex="bold"/>
    </style:style>
    <style:style style:name="T31" style:family="text">
      <style:text-properties fo:color="#000000" loext:opacity="100%" style:font-name="Calibri" fo:font-size="10pt" style:font-size-asian="10pt" style:font-name-complex="Calibri2" style:font-size-complex="10pt"/>
    </style:style>
    <style:style style:name="T32" style:family="text">
      <style:text-properties fo:color="#000000" loext:opacity="100%" style:font-name="Calibri" style:font-name-complex="Calibri2"/>
    </style:style>
    <style:style style:name="T33" style:family="text">
      <style:text-properties fo:color="#000000" loext:opacity="100%" style:font-name="Calibri" fo:font-weight="bold" officeooo:rsid="0028a10a" style:font-name-asian="Microsoft YaHei" style:font-weight-asian="bold" style:font-name-complex="Calibri2" style:font-weight-complex="bold"/>
    </style:style>
    <style:style style:name="T34" style:family="text">
      <style:text-properties fo:color="#eec237" loext:opacity="100%" style:font-name="Calibri" fo:font-size="16pt" fo:letter-spacing="normal" fo:font-weight="bold" style:font-size-asian="16pt" style:font-weight-asian="bold" style:font-name-complex="Calibri2" style:font-size-complex="16pt" style:font-weight-complex="bold" style:text-scale="100%"/>
    </style:style>
    <style:style style:name="T35" style:family="text">
      <style:text-properties fo:color="#116fb5" loext:opacity="100%" style:font-name="Calibri" fo:font-size="16pt" fo:letter-spacing="normal" fo:font-weight="bold" style:font-size-asian="16pt" style:font-weight-asian="bold" style:font-name-complex="Calibri2" style:font-size-complex="16pt" style:font-weight-complex="bold" style:text-scale="100%"/>
    </style:style>
    <style:style style:name="T36" style:family="text">
      <style:text-properties style:use-window-font-color="true" loext:opacity="0%" style:font-name="Calibri" fo:font-size="10pt" fo:font-weight="bold" style:font-size-asian="10pt" style:font-weight-asian="bold" style:font-name-complex="Calibri2" style:font-size-complex="10pt" style:font-weight-complex="bold"/>
    </style:style>
    <style:style style:name="T37" style:family="text">
      <style:text-properties style:use-window-font-color="true" loext:opacity="0%" style:font-name="Calibri" fo:font-size="10pt" fo:letter-spacing="normal" style:font-size-asian="10pt" style:font-name-complex="Calibri2" style:font-size-complex="10pt" style:text-scale="100%"/>
    </style:style>
    <style:style style:name="T38" style:family="text">
      <style:text-properties style:use-window-font-color="true" loext:opacity="0%" style:font-name="Calibri" fo:font-size="10pt" fo:letter-spacing="normal" fo:font-weight="normal" style:font-size-asian="10pt" style:font-weight-asian="normal" style:font-name-complex="Calibri2" style:font-size-complex="10pt" style:font-weight-complex="normal" style:text-scale="100%"/>
    </style:style>
    <style:style style:name="T39" style:family="text">
      <style:text-properties style:use-window-font-color="true" loext:opacity="0%" style:font-name="Calibri" fo:font-weight="bold" officeooo:rsid="0028a10a" style:font-name-asian="Microsoft YaHei" style:font-weight-asian="bold" style:font-name-complex="Calibri2" style:font-weight-complex="bold"/>
    </style:style>
    <style:style style:name="T40" style:family="text">
      <style:text-properties style:use-window-font-color="true" loext:opacity="0%" style:font-name="Calibri" fo:font-weight="bold" officeooo:rsid="002f5a9b" style:font-name-asian="Microsoft YaHei" style:font-weight-asian="bold" style:font-name-complex="Calibri2" style:font-weight-complex="bold"/>
    </style:style>
    <style:style style:name="T41" style:family="text">
      <style:text-properties style:use-window-font-color="true" loext:opacity="0%" style:font-name="Calibri" fo:font-weight="bold" style:font-weight-asian="bold" style:font-name-complex="Calibri2" style:font-weight-complex="bold"/>
    </style:style>
    <style:style style:name="T42" style:family="text">
      <style:text-properties style:use-window-font-color="true" loext:opacity="0%" style:font-name="Calibri" fo:font-weight="bold" officeooo:rsid="0028a10a" style:font-weight-asian="bold" style:font-name-complex="Calibri2" style:font-weight-complex="bold"/>
    </style:style>
    <style:style style:name="T43" style:family="text">
      <style:text-properties style:use-window-font-color="true" loext:opacity="0%" style:font-name="Calibri" style:font-name-complex="Calibri2"/>
    </style:style>
    <style:style style:name="T44" style:family="text">
      <style:text-properties fo:font-size="11pt" style:font-size-asian="11pt" style:font-size-complex="11pt"/>
    </style:style>
    <style:style style:name="T45" style:family="text">
      <style:text-properties style:font-name="Calibri1"/>
    </style:style>
    <style:style style:name="T46" style:family="text">
      <style:text-properties officeooo:rsid="002bb0a5"/>
    </style:style>
    <style:style style:name="T47" style:family="text">
      <style:text-properties officeooo:rsid="00309ca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1 strona</text:h>
      <text:h text:style-name="Heading_20_2" text:outline-level="2">Pomóż miastu, rozlicz PIT</text:h>
      <text:p text:style-name="P7"><text:span text:style-name="T1">Loteria ma przekonać mieszkańców do płacenia podatków w Lublinie. Warto pomóc miastu i zawalczyć o cenne nagrody. W tym roku można wygrać hybrydowy samochód osobowy.</text:span><text:span text:style-name="T36">/str. 3</text:span></text:p>
      <text:h text:style-name="Heading_20_2" text:outline-level="2">Rusza rekrutacja do szkół i przedszkoli</text:h>
      <text:p text:style-name="P8"><text:span text:style-name="T1">W Lublinie rozpoczęła się rekrutacja do publicznych przedszkoli i oddziałów przedszkolnych oraz do pierwszych klas miejskich szkół podstawowych. </text:span><text:span text:style-name="T36">/str. 3</text:span></text:p>
      <text:h text:style-name="Heading_20_2" text:outline-level="2">Jubileusz Teatru Starego</text:h>
      <text:p text:style-name="P10"><text:span text:style-name="T1">Uroczysty jazzowy koncert urodzinowy „8/10” rozpoczął obchody 200-lecia istnienia Teatru Starego w Lublinie i 10-lecia wznowienia jego działalności w nowej odsłonie. </text:span><text:span text:style-name="T36">/str. 6</text:span></text:p>
      <text:h text:style-name="Heading_20_2" text:outline-level="2">Dolina dla mieszkańców</text:h>
      <text:p text:style-name="P9"><text:span text:style-name="T1">Miasto chce, żeby tereny w dolinie Bystrzycy w strefie śródmiejskiej służyły wszystkim mieszkańcom. Właśnie został wyłożony do oceny nowy plan zagospodarowania tego obszaru. </text:span><text:span text:style-name="T36">/str. 7</text:span></text:p>
      <text:h text:style-name="Heading_20_2" text:outline-level="2">Lublin Solidarny z Ukrainą</text:h>
      <text:h text:style-name="Heading_20_2" text:outline-level="2"><text:span text:style-name="_30_0_5f_RED"><text:span text:style-name="T23">P</text:span></text:span><text:span text:style-name="_30_0_5f_RED"><text:span text:style-name="T27">OMOC </text:span></text:span><text:span text:style-name="_30_0_5f_RED"><text:span text:style-name="T22">| </text:span></text:span><text:span text:style-name="_30_0_5f_RED"><text:span text:style-name="T24">M</text:span></text:span><text:span text:style-name="T22">iasto, organizacje pozarządowe i Mieszkańcy wspierają u</text:span><text:span text:style-name="T25">ciekających </text:span><text:span text:style-name="T26">przed wojną w Ukrainie</text:span></text:h>
      <text:p text:style-name="P1"><text:span text:style-name="T13">Więcej na str. 4-5</text:span></text:p>
      <text:p text:style-name="P15"/>
      <text:h text:style-name="Heading_20_1" text:outline-level="1">2 strona</text:h>
      <text:h text:style-name="Heading_20_2" text:outline-level="2">Najbardziej zielona biblioteka</text:h>
      <text:p text:style-name="P23">Bioteka, czyli filia Miejskiej Biblioteki Publicznej im. H. Łopacińskiego w Lublinie, robi architektoniczną furorę i zdobywa wiele prestiżowych nagród. Część mediów branżowych nazywa ją „najbardziej zieloną biblioteką Europy”.</text:p>
      <text:p text:style-name="P12">Obiekt łączy w sobie nowoczesną stylistykę z zielonym sercem miasta, czyli pobliskim Ogrodem Saskim. Bezsprzecznym atutem „zielonej” biblioteki w budynku dawnej Karczmy Słupskiej przy Alejach Racławickich są jej oryginalne wnętrza.</text:p>
      <text:p text:style-name="P11">– Otwarta rok temu Bioteka bardzo szybko stała się jednym z ulubionych miejsc w Lublinie. Nigdy nie brakuje tam czytelników. Dzięki nowatorskiemu i nieszablonowemu podejściu do sztuki projektowania zyskaliśmy nowoczesną oraz „zieloną” instytucję kultury, prężnie propagującą wszelkie idee związane z promocją czytelnictwa i ekologią – mówi Krzysztof Żuk, Prezydent Miasta Lublin.</text:p>
      <text:p text:style-name="P11">Projektujący Biotekę Grzegorz Kłoda z GK-Atelier, zgodnie z założeniami, zdecydował się na naturalność oraz surowość materiałów, takich jak szkło, kamień czy stal, charakterystycznych dla industrialnej tkanki miejskiej i wykorzystaniu drewna oraz dużej ilości zieleni. To nadało wnętrzu indywidualny charakter o wysokim poziomie estetycznym. W całej przestrzeni dominuje chrobotek – zielony porost, który przełamuje surowość wnętrza. Uwagę zwraca efektowne, lecz oszczędne <text:soft-page-break/>w formie oświetlenie i czarny sufit z widoczną infrastrukturą techniczną. Całość dopełnia podłoga z mikrocementu, którą zdobią malowane ręcznie grafiki.</text:p>
      <text:p text:style-name="P11">– Przez część mediów branżowych, ale nie tylko, Bioteka została okrzyknięta „prawdopodobnie najbardziej zieloną biblioteką w Europie”. Projekt zdobył uznanie w wielu znakomitych konkursach – mówi Grzegorz Kłoda z GK-ATELIER.</text:p>
      <text:p text:style-name="P11">Bioteka ma ponad 400 m kw. powierzchni. Tutaj znajdują się zbiory Filii nr 6 MBP, która przez dziesięciolecia mieściła się na ostatnim piętrze w bloku przy ul. Poniatowskiego 4. Bogaty księgozbiór dopełniły multimedia Filii nr 27, przeniesionej z dzielnicy Czechów. W sumie posiada obecnie ponad 35 tys. zbiorów: książek drukowanych (18 tys.), audiobooków (9 tys.), filmów i muzyki (7 tys.). Część zbiorów Filii dedykowana jest osobom z dysfunkcjami wzroku, oferując m.in. książki pisane alfabetem Braille’a i możliwość nagrania materiałów na specjalne urządzenia, tzw. czytaki (1,5 tys.).</text:p>
      <text:p text:style-name="P19"/>
      <text:p text:style-name="P35">Nagrody i wyróżnienia dla Bioteki 2021–2022:</text:p>
      <text:list xml:id="list2693069961" text:style-name="L1">
        <text:list-item>
          <text:p text:style-name="P37"><text:span text:style-name="_30_0_5f_Medium"><text:span text:style-name="T5">The European Property Awards </text:span></text:span><text:span text:style-name="T5">– wygrana w prestiżowym konkursie European Property Awards 2021–2022 z najwyższym możliwym wynikiem 5 gwiazdek, jako najlepsze wnętrze publiczne w Polsce. W 2022 roku projekt BIOTEKI reprezentuje Polskę na kolejnym etapie konkursu, gdzie będzie konkurował z najlepszymi projektami wnętrz w całej Europie. </text:span></text:p>
        </text:list-item>
        <text:list-item>
          <text:p text:style-name="P37"><text:span text:style-name="_30_0_5f_Medium"><text:span text:style-name="T5">Luxury Lifestyle Awards 2021</text:span></text:span><text:span text:style-name="T5"> – nagroda w konkursie Luxury Lifestyle Awards 2021. Innymi zwycięskimi markami w tym konkursie są m.in. CHANEL, Tiffany &amp; Co. czy Ferrari.</text:span></text:p>
        </text:list-item>
        <text:list-item>
          <text:p text:style-name="P37"><text:span text:style-name="_30_0_5f_Medium"><text:span text:style-name="T5">IFLA/Systematic Public Library of the Year Award 2021 </text:span></text:span><text:span text:style-name="T5">– Bioteka była jedyną polską biblioteką w konkursie na najlepszą bibliotekę na świecie organizowanym przez IFLA (największa Międzynarodowa Federacja Stowarzyszeń i Instytucji Bibliotekarskich). Oficjalnie zgłoszono 32 biblioteki z całego świata. </text:span></text:p>
        </text:list-item>
        <text:list-item>
          <text:p text:style-name="P37"><text:span text:style-name="_30_0_5f_Medium"><text:span text:style-name="T5">PLGBC Green Building Awards 2021 </text:span></text:span><text:span text:style-name="T5">– Bioteka została nominowana w największym polskim konkursie architektury ekologicznej PLGBC Green Building Awards 2021 w dwóch kategoriach: Najlepsze zrównoważone wnętrze oraz Najlepsza ekologiczna inicjatywa miejska/gminna.</text:span></text:p>
        </text:list-item>
        <text:list-item>
          <text:p text:style-name="P32">W 2022 roku Bioteka została nominowana w trzech międzynarodowych oraz polskich konkursach architektonicznych.</text:p>
        </text:list-item>
      </text:list>
      <text:p text:style-name="P19"/>
      <text:h text:style-name="P29" text:outline-level="2"><text:span text:style-name="T13">PROGRAMY | </text:span><text:span text:style-name="T18">Zbieraj Wodę za dotacje od miasta</text:span></text:h>
      <text:p text:style-name="P33">Ruszył nabór do drugiej edycji lubelskiego programu ochrony zasobów wodnych. W tym roku Miasto przyzna dotacje na łączną kwotę 150 tys. zł.</text:p>
      <text:p text:style-name="P21">Program małej retencji adresowany jest do mieszkańców Lublina. Wnioski o dofinansowanie mogą składać właściciele lub osoby posiadające inny tytuł prawny do lokali mieszkalnych i nieruchomości położonych w granicach administracyjnych Lublina, z wyłączeniem nieruchomości, na których zarejestrowana jest działalność gospodarcza. Dofinansowana może być np. budowa naziemnego wolnostojącego zbiornika na wody opadowe z dachu, podziemnego zbiornika, czy ogrodu deszczowego w pojemniku.</text:p>
      <text:p text:style-name="P21">Wniosek powinien zawierać charakterystykę planowanej inwestycji (parametry techniczne, sposób wykorzystania zgromadzonych wód opadowych, nasadzone rośliny itp.), opis nawierzchni, z której zbierane będą wody opadowe i roztopowe oraz zestawienie wydatków. Termin zakończenia inwestycji i złożenia wniosku o rozliczenie dotacji nie może być późniejszy niż 15 listopada tego roku. Do wniosku należy załączyć dokumenty potwierdzające tytuł prawny do dysponowania nieruchomością oraz pełnomocnictwo w przypadku współwłasności. Można liczyć na wsparcie w wysokości 70% poniesionych kosztów kwalifikowanych, maksymalnie 5 tys. zł na jedną nieruchomość.</text:p>
      <text:p text:style-name="P21">Pierwsza edycja miejskiego Programu ochrony zasobów wodnych dla miasta Lublina realizowana była w latach 2020–2021. Miasto dofinansowało 54 projekty mieszkańców, przyznając dotacje na łączną kwotę 163 tys. zł.</text:p>
      <text:p text:style-name="P19"/>
      <text:h text:style-name="P29" text:outline-level="2"><text:soft-page-break/><text:span text:style-name="T13">WYDARZENI</text:span><text:span text:style-name="T14">E</text:span><text:span text:style-name="T13"> | </text:span><text:span text:style-name="T18">Miasto Kultury</text:span></text:h>
      <text:p text:style-name="P33">Prawie 80 projektów kulturalnych otrzyma wsparcie w programie Miasto Kultury. Kwotę dotacji zwiększono o 336 tys. zł.</text:p>
      <text:p text:style-name="P21">Pozwoli to na organizację w tym roku przedsięwzięć kulturalnych podnoszących jakość życia mieszkańców Lublina. – W związku z przygotowaniami do świętowania Europejskiej Stolicy Młodzieży w 2023 roku zależy nam, aby koncerty, warsztaty czy wydarzenia kulturalne spełniały też oczekiwania młodych ludzi, chcących realizować się w działaniach artystycznych – mówi Beata Stepaniuk-Kuśmierzak, Zastępca Prezydenta Miasta Lublin ds. Kultury, Sportu i Partycypacji.</text:p>
      <text:p text:style-name="P21">W ocenie preferowane były projekty cykliczne, kontynuujące dotychczasowe działania, wprowadzające innowacyjne rozwiązania, a zwłaszcza te mające na celu wzmocnienie kompetencji kulturalnych dzieci i młodzieży oraz zwiększenie uczestnictwa młodych ludzi w kulturze. W sumie zgłoszono 149 działań, ostatecznie dotacje przyznano na realizację 79 projektów, z czego 25 projektów wybrano jako realizujące założenia Europejskiej Stolicy Młodzieży Lublin 2023, m.in. festiwal ŻakART, Ogólnopolski Festiwal Studencka Wiosna Teatralna, Arena Gier, Lublin miga, Kultura przestrzeni, Otwarta Szkoła, 101 lajków, Młodzież tańczy tango, Lubelski Partycypacyjny Musical Cyrkowy, Windows’22, Unia Film Festival, Młodzieżowe Warsztaty Dziennikarskie.</text:p>
      <text:p text:style-name="P21">Duża liczba zgłoszonych pomysłów, a także ich wysoki poziom zadecydowały o zwiększeniu o 336 tys. zł puli środków przeznaczonych do rozdysponowania w konkursie. Dzięki temu łączna kwota przyznanych dotacji wynosi ponad 1,2 mln zł.</text:p>
      <text:p text:style-name="P11"><text:span text:style-name="T19">Lista projektów, które otrzymają wsparcie Miasta Lublin, jest dostępna na stronie </text:span><text:a xlink:type="simple" xlink:href="http://www.lublin.eu/" text:style-name="Internet_20_link" text:visited-style-name="Visited_20_Internet_20_Link"><text:span text:style-name="Internet_20_link"><text:span text:style-name="T19">www.lublin.eu</text:span></text:span></text:a></text:p>
      <text:p text:style-name="P19"/>
      <text:h text:style-name="Heading_20_2" text:outline-level="2">Nabór do BO</text:h>
      <text:p text:style-name="P33">W Lublinie rusza IX edycja Budżetu Obywatelskiego. Wnioski trzeba złożyć do końca marca. W tym roku do rozdysponowania na projekty ogólnomiejskie i dzielnicowe jest łącznie ponad 14 mln zł. – Po raz kolejny uruchamiamy proces, który pozwala mieszkańcom rozstrzygnąć, na jakie cele przekazać część miejskich funduszy. Czekamy na nowe pomysły mieszkańców, które mają szansę na realizację w 2023 roku – mówi Krzysztof Żuk, Prezydent Miasta Lublin.</text:p>
      <text:p text:style-name="P21">Projekty można składać poprzez formularz online znajdujący się na stronie decyduje.lublin.eu, za pośrednictwem platformy ePUAP lub tradycyjnie – na papierowych formularzach w Biurach Obsługi Mieszkańców. Pomoc przy pisaniu wniosku można uzyskać w Biurze Partycypacji Społecznej, dzwoniąc na numer tel. 81 466 19 00 lub pisząc na adres e-mail: obywatelski@lublin.eu</text:p>
      <text:p text:style-name="P19"/>
      <text:h text:style-name="Heading_20_2" text:outline-level="2">Wsparcie dla działkowców</text:h>
      <text:p text:style-name="P33">Jedenaście Rodzinnych Ogrodów Działkowych otrzyma miejskie wsparcie w ramach rozstrzygniętego właśnie konkursu dotacyjnego dla lubelskich ROD. Na poprawę infrastruktury na ich terenie przeznaczono łącznie 500 tys. zł.</text:p>
      <text:p text:style-name="P21">– Dla lubelskich działkowców priorytetowe są projekty już przygotowane do realizacji, a także te dotyczące ogrodzeń. Dzięki nim poprawią się warunki korzystania z zielonych miejsc wypoczynku i rekreacji, jakim są Rodzinne Ogrody Działkowe <text:s/>– mówi Krzysztof Żuk, Prezydent Miasta Lublin.</text:p>
      <text:p text:style-name="P21">Spośród 34 wniosków zgłoszonych do drugiego konkursu komisja wybrała jedenaście – najpilniejsze do realizacji i jednocześnie niewymagające skomplikowanej dokumentacji (lub posiadające dokumentację) oraz długotrwałych uzgodnień z podmiotami zewnętrznymi. Środki zostaną przeznaczone na remont 9 ogrodzeń, odwodnienie jednego ogrodu oraz dokończenie remontu jednego domu działkowca.</text:p>
      <text:p text:style-name="P21">To już drugi konkurs, poprzez który Miasto Lublin udziela finansowego wsparcia lubelskim działkowcom. W ramach pierwszej edycji, w latach 2020–2021, wykonano prace o łącznej wartości około 2 mln zł.</text:p>
      <text:p text:style-name="P19"><text:soft-page-break/></text:p>
      <text:h text:style-name="Heading_20_2" text:outline-level="2">Nietoperze doliny Bystrzycy</text:h>
      <text:p text:style-name="P33">Wzdłuż Bystrzycy powstała ścieżka przyrodnicza „Nietoperze doliny Bystrzycy”. Jej początek znajduje się w parku Ludowym, zaś koniec nad Zalewem Zemborzyckim.</text:p>
      <text:p text:style-name="P21">– Ścieżka przyrodnicza powstała, aby uświadomić mieszkańcom Lublina, jak ważną rolę nietoperze odgrywają w środowisku. Razem z jerzykami są one bowiem naturalną bronią w walce z komarami i innymi uciążliwymi owadami – mówi Blanka Rdest-Dudak, dyrektor Wydziału Zieleni i Gospodarki Komunalnej.</text:p>
      <text:p text:style-name="P21">W okolicy ścieżki rowerowej zamontowano 90 budek i 14 schronów dla nietoperzy oraz 5 tablic informacyjno-edukacyjnych: na wysokości parku Ludowego, za mostem na al. Piłsudskiego; na rozwidleniu ścieżki rowerowej przy moście na ul. Krochmalnej; przy kładce nad rzeką Bystrzycą na osiedlu Nałkowskich oraz przy zaporze nad Zalewem Zemborzyckim.</text:p>
      <text:p text:style-name="P21">Na tablicach informacyjno-edukacyjnych znalazły się informacje prezentujące sylwetki tych drobnych, licznie występujących na terenie naszego miasta ssaków. Można dowiedzieć się m.in. o biologii nietoperzy, występujących w mieście gatunkach, zagrożeniach, na jakie są narażone, oraz potrzebie ich ochrony.</text:p>
      <text:p text:style-name="P19"/>
      <text:h text:style-name="Heading_20_1" text:outline-level="1">3 strona</text:h>
      <text:h text:style-name="Heading_20_2" text:outline-level="2">Pomóż miastu, rozlicz PIT</text:h>
      <text:h text:style-name="P29" text:outline-level="2"><text:span text:style-name="T13">WYGRAJ NAGRODY | </text:span><text:span text:style-name="T18">Loteria ma przekonać mieszkańców do płacenia podatków w Lublinie</text:span></text:h>
      <text:p text:style-name="P23">W ubiegłym roku prawie 10 tysięcy osób wzięło udział w miejskiej loterii „Rozlicz PIT w Lublinie”. Warto pomóc miastu i zawalczyć o cenne nagrody. W tym roku można wygrać hybrydowy samochód osobowy.</text:p>
      <text:p text:style-name="P11">Zapłacenie podatków w Lublinie i zgłoszenie się do loterii daje szansę na wygranie także rowerów, hulajnóg elektrycznych, czy smartfonów. Zgłosić można się poprzez formularz online lub wrzucenie jego wersji papierowej do specjalnej urny. Losowanie odbędzie się 12 maja.</text:p>
      <text:p text:style-name="P24">Udział w podatku pit</text:p>
      <text:p text:style-name="P11">– Zaplanowanie budżetu miasta na ten rok było wyzwaniem, z jakim nie mierzyliśmy się od lat, a jego wykonanie wymagać będzie olbrzymiej dyscypliny, a także działań oszczędnościowych – mówi Krzysztof Żuk, Prezydent Miasta Lublin.</text:p>
      <text:p text:style-name="P11">Wprowadzone w 2019 roku zmiany w podatku dochodowym od osób fizycznych PIT zmniejszyły roczne dochody Lublina o około 43 mln zł. Natomiast od tego roku w związku z Programem Polski Ład miastu ubyło kolejne około 130 mln zł.</text:p>
      <text:p text:style-name="P11">– Dlatego szczególnie w tym roku ważne jest rozliczanie podatków w Lublinie. To realne wparcie miasta, z którego infrastruktury i dóbr codziennie korzystamy. Wskazując w deklaracji Lublin jako miejsce zamieszkania, decydujemy o tym, że wypracowany przez nas podatek zasili budżet naszego miasta, przyczyniając się do wzrostu jego dochodów i rozwoju – dodaje prezydent Żuk.</text:p>
      <text:p text:style-name="P11">Udział w podatku PIT to największe źródło dochodów miasta, wynoszące ponad 1/5 wszystkich środków gromadzonych w budżecie. Z każdego 1 tys. zł zapłaconego podatku dochodowego od osób fizycznych do budżetu Miasta Lublin w 2021 roku trafiło 484,80 zł. </text:p>
      <text:p text:style-name="P24">Dwa miliony więcej</text:p>
      <text:p text:style-name="P11"><text:soft-page-break/>W loterii „Rozlicz PIT w Lublinie” mogą wziąć udział wszyscy pełnoletni mieszkańcy Lublina, którzy złożą deklarację podatkową za 2021 rok w jednym z Urzędów Skarbowych w Lublinie, wskazując w niej nasze miasto jako miejsce zamieszkania. Warunkiem jest również zgłoszenie się do loterii. Najprostszą metodą jest wypełnienie formularza zgłoszeniowego online dostępnego na stronie internetowej www.lublin.eu/pit. Można też udać się do jednego z Punktów Obsługi Loterii, aby na miejscu wypełnić dostępny tam formularz i wrzucić go do specjalnej urny. W tym roku na osoby, które zgłoszą się do loterii, czeka łącznie 17 nagród rzeczowych.</text:p>
      <text:p text:style-name="P11">W ubiegłym roku w loterii wzięło udział 9623 mieszkańców Lublina. Dzięki temu do budżetu miasta wpłynęło o około 1,7 mln zł więcej środków.</text:p>
      <text:p text:style-name="P24">Dodatkowe preferencje</text:p>
      <text:p text:style-name="P11">Każdy, kto rozliczy podatek w Lublinie, może liczyć też na dodatkowe preferencje, które oferuje Miasto. Dodatkowe punkty uzyskuje się np. przy rozpatrywaniu wniosku o przyjęcie dziecka do żłobka prowadzonego przez Gminę oraz w postępowaniu rekrutacyjnym do publicznych przedszkoli i oddziałów przedszkolnych w szkołach podstawowych prowadzonych przez Miasto Lublin. Płacony w Lublinie podatek brany jest pod uwagę również w postępowaniu rekrutacyjnym do klasy pierwszej szkół podstawowych dla kandydatów zamieszkałych poza obwodem wybranej szkoły podstawowej.</text:p>
      <text:p text:style-name="P11">Podatnik rozliczający się w Lublinie zyskuje także możliwość założenia Lubelskiej Karty Miejskiej, która uprawnia do korzystania z ulg, rabatów i zniżek na miejskie usługi i produkty oferowane przez partnerów w takich obszarach, jak: komunikacja miejska, kultura, sport, rekreacja, oświata, zdrowie, gastronomia, handel oraz usługi. Więcej informacji na ten temat można znaleźć na stronie <text:a xlink:type="simple" xlink:href="http://www.lubika.lublin.eu/" text:style-name="Standard" text:visited-style-name="Standard">www.lubika.lublin.eu</text:a></text:p>
      <text:p text:style-name="P24">Nagrody 2022 roku</text:p>
      <text:p text:style-name="P11">Główna nagroda to samochód osobowy Suzuki Swift Hybrid o wartości 67 tys. zł wraz z dodatkową nagrodą pieniężną w wysokości 7444,00 zł, która jest przeznaczona na pokrycie podatku dochodowego od wygranej. Łączna wartość to ponad 74 tys. zł.</text:p>
      <text:p text:style-name="P11">Szczegółowe informacje o loterii „Rozlicz PIT w Lublinie”, w tym jej regulamin, znajdują się na stronie<text:a xlink:type="simple" xlink:href="file:///Z:/GAZETA%20LUBLIN/%232022/Nr%2002/02-03/%20" text:style-name="Standard" text:visited-style-name="Standard"> <text:line-break/>www.lublin.eu/pit</text:a> </text:p>
      <text:p text:style-name="P19"/>
      <text:p text:style-name="P2">Gdzie są punkty</text:p>
      <text:p text:style-name="P40">Punkty Obsługi Loterii (POL), czynne od 1 lutego do 30 kwietnia, zlokalizowane są w:</text:p>
      <text:list xml:id="list1200862127" text:style-name="L2">
        <text:list-item>
          <text:p text:style-name="P42">Biurze Obsługi Mieszkańców, ul. Wieniawska 14 (I piętro)</text:p>
        </text:list-item>
        <text:list-item>
          <text:p text:style-name="P42">Biurze Obsługi Mieszkańców, ul. Filaretów 44 (parter)</text:p>
        </text:list-item>
        <text:list-item>
          <text:p text:style-name="P42">Biurze Obsługi Mieszkańców, ul. Szaserów 13–15 (parter)</text:p>
        </text:list-item>
        <text:list-item>
          <text:p text:style-name="P42">Biurze Obsługi Mieszkańców, ul. Franciszka Kleeberga 12a (parter)</text:p>
        </text:list-item>
        <text:list-item>
          <text:p text:style-name="P42">Biurze Obsługi Mieszkańców, ul. Wolska 11 (parter)</text:p>
        </text:list-item>
        <text:list-item>
          <text:p text:style-name="P42">Wydziale Komunikacji, ul. Czechowska 19a (parter)</text:p>
        </text:list-item>
        <text:list-item>
          <text:p text:style-name="P42">biurowcu przy ul. Spokojnej 2, portiernia (II piętro)</text:p>
        </text:list-item>
        <text:list-item>
          <text:p text:style-name="P42">Ratuszu, pl. Łokietka 1 (parter).</text:p>
        </text:list-item>
      </text:list>
      <text:p text:style-name="P27"/>
      <text:p text:style-name="P4"><text:span text:style-name="T1">Nagroda główna: </text:span><text:span text:style-name="T2">S</text:span><text:span text:style-name="T3">uzuki </text:span><text:span text:style-name="T4">S</text:span><text:span text:style-name="T3">wift hybrid</text:span></text:p>
      <text:p text:style-name="P13"><text:span text:style-name="_30_0_5f_bold"><text:span text:style-name="T37">Pozostałe nagrody:</text:span></text:span></text:p>
      <text:list xml:id="list2488590895" text:style-name="L3">
        <text:list-item>
          <text:p text:style-name="P28">3 rowery Romet Wagant o wartości 1750 zł każdy – nagroda I stopnia,</text:p>
        </text:list-item>
        <text:list-item>
          <text:p text:style-name="P28">1 iRobot Roomba 976 o wartości 1650 zł – nagroda II stopnia,</text:p>
        </text:list-item>
        <text:list-item>
          <text:p text:style-name="P28">3 hulajnogi elektryczne Xiaomi Mi Electric ScooterEssential o wartości 1550 zł każdy – nagroda III stopnia,</text:p>
        </text:list-item>
        <text:list-item>
          <text:p text:style-name="P28">2 smartfony Samsung Galaxy A32 o wartości 1500 zł – nagroda IV stopnia,</text:p>
        </text:list-item>
        <text:list-item>
          <text:p text:style-name="P28">3 zegarki Garmin Vivoactive 4 o wartości 1250 zł – nagroda V stopnia,</text:p>
        </text:list-item>
        <text:list-item>
          <text:p text:style-name="P43">4 kamery samochodowe Navitel R600 o wartości 400 zł – nagroda VI stopnia.</text:p>
        </text:list-item>
      </text:list>
      <text:p text:style-name="P6"/>
      <text:p text:style-name="P5"><text:span text:style-name="T1">Ponad </text:span><text:span text:style-name="T3">94</text:span><text:span text:style-name="T1"> tys. zł – </text:span><text:span text:style-name="T21">tyle wynosi łączna pula nagród w loterii</text:span></text:p>
      <text:p text:style-name="P19"/>
      <text:h text:style-name="Heading_20_2" text:outline-level="2"><text:soft-page-break/>Rusza rekrutacja do szkół i przedszkoli</text:h>
      <text:p text:style-name="Standard">W Lublinie ruszyła rekrutacja do publicznych przedszkoli i oddziałów przedszkolnych oraz do pierwszych klas miejskich szkół podstawowych.</text:p>
      <text:p text:style-name="P21">Miasto przygotowało na najbliższy rok szkolny ponad 10 tysięcy miejsc w placówkach publicznych i przedszkolach niepublicznych funkcjonujących na zasadach placówek publicznych. Przedszkola przyjmują kandydatów mieszkających w Lublinie. Postępowanie rekrutacyjne składa się z dwóch etapów. W pierwszym brane są pod uwagę kryteria ustawowe, uwzględniające potrzeby osób mających trudniejszą sytuację rodzinną czy zdrowotną. W przypadku uzyskania równorzędnych wyników na pierwszym etapie postępowania rekrutacyjnego lub jeżeli po zakończeniu tego etapu przedszkole dysponuje wolnymi miejscami, na drugim etapie postępowania brane są pod uwagę kryteria określone przez Miasto, m.in. fakt, że rodzice (prawni opiekunowie) wskazali Lublin jako miejsce zamieszkania i złożyli roczne zeznanie podatkowe PIT w mieście lub rodzeństwo kandydata uczęszcza do tego samego przedszkola.</text:p>
      <text:p text:style-name="P21">Rodzice mają możliwość wyboru maksymalnie siedmiu placówek wychowania przedszkolnego prowadzonych przez Lublin, które we wniosku wskazują w kolejności od najbardziej do najmniej preferowanej. O przyjęciu dziecka nie decyduje kolejność zgłoszeń. Dzieci obecnie uczęszczające do miejskich placówek nie biorą udziału w rekrutacji.</text:p>
      <text:p text:style-name="P21">Również zapisy do klas I szkół podstawowych prowadzone są dwuetapowo. Najpierw należy zgłosić dzieci do szkół z terenu zamieszkania. Rekrutacja na wolne miejsca dla kandydatów spoza obwodu do klas ogólnodostępnych zacznie się 28 marca i potrwa do 4 kwietnia 2022 roku.</text:p>
      <text:p text:style-name="P21">Oferta edukacyjna miasta obejmuje: 43 szkoły podstawowe, w tym 36 samodzielnych szkół podstawowych, 2 szkoły podstawowe w zespołach szkół, 4 szkoły podstawowe w zespołach szkół ogólnokształcących oraz 1 w zespole szkolno-przedszkolnym.</text:p>
      <text:p text:style-name="P11"><text:span text:style-name="T19">Rekrutację na wolne miejsca do oddziałów ogólnodostępnych będą prowadziły tylko te szkoły, które po zapisach kandydatów zamieszkałych w obwodzie będą dysponowały wolnymi miejscami. Można wybrać maksymalnie 3 szkoły podstawowe, od najbardziej do najmniej preferowanej. W postępowaniu rekrutacyjnym, podobnie jak w przypadku przedszkoli, brane jest pod uwagę m.in., czy rodzeństwo kandydata uczęszcza do danej szkoły i czy rodzice wskazali Lublin jako miejsce zamieszkania i złożyli w mieście roczne zeznanie podatkowe PIT. Szczegółowe informacje o wnioskach, dokumentach i zasadach rekrutacji można znaleźć na stronie </text:span><text:a xlink:type="simple" xlink:href="http://www.lublin.eu/" text:style-name="Internet_20_link" text:visited-style-name="Visited_20_Internet_20_Link"><text:span text:style-name="Internet_20_link"><text:span text:style-name="T19">www.lublin.eu</text:span></text:span></text:a></text:p>
      <text:p text:style-name="P19"/>
      <text:p text:style-name="P41">Zmiany w szkołach</text:p>
      <text:p text:style-name="P45">Rada Miasta Lublin przyjęła na styczniowej sesji uchwałę w sprawie ustalenia planu sieci miejskich szkół podstawowych w Lublinie. Główną zmianą jest zmniejszenie obwodu Szkoły Podstawowej nr 58 przy ul. Berylowej 7.</text:p>
      <text:p text:style-name="P45">Część ulic Węglina, znajdujących się do tej pory w obwodzie tej szkoły, włączonych zostanie do obwodu Szkoły Podstawowej nr 50 przy ul. Roztocze 14. Od 1 września 2022 roku do klasy pierwszej Szkoły Podstawowej nr 50 będą uczęszczać dzieci z zachodniej części dzielnicy. Nowe obwody dotyczą tylko uczniów rozpoczynających we wrześniu naukę w klasach pierwszych. W dotarciu na miejsce pomoże im specjalny autobus szkolny zagwarantowany przez Miasto, który będzie kursował pomiędzy Szkołą Podstawową nr 50 a osiedlem. Starsi uczniowie będą uczęszczać do dotychczasowych klas Szkoły Podstawowej nr 58 przy ul. Berylowej 7.</text:p>
      <text:p text:style-name="P20">Pozostałe zmiany w obwodach szkół podstawowych prowadzonych przez Lublin to korekty mające na celu skrócenie drogi do szkoły lub zwiększenie bezpieczeństwa uczniów w drodze do szkoły. Przyjęta uchwała zakłada również m.in. przeniesienie ul. Jutrzenki (strona nieparzysta) z obwodu Szkoły Podstawowej nr 38 do obwodu Szkoły Podstawowej nr 28, przeniesienie ul. Milenijnej oraz ul. F. Nowowiejskiego z obwodu Szkoły Podstawowej nr 5 do obwodu Szkoły Podstawowej nr 45, ul. Górskiej, ul. Młodej Polski od numeru 32 do końca, ul. Lawinowej nr 4 z obwodu Szkoły Podstawowej nr 16 do obwodu Szkoły Podstawowej nr 5 (również w celu odciążenia SP 16), oraz ul. Szwajcarskiej (strona parzysta) z obwodu Szkoły Podstawowej nr 16 do obwodu Szkoły Podstawowej nr 43 (również w celu odciążenia SP 16).</text:p>
      <text:p text:style-name="P20"/>
      <text:h text:style-name="Heading_20_1" text:outline-level="1"><text:soft-page-break/>Strony 4-5</text:h>
      <text:p text:style-name="P11"><text:span text:style-name="_30_0_5f_bold"><text:span text:style-name="T44">Szanowni Państwo,</text:span></text:span></text:p>
      <text:p text:style-name="P33">Żadna osoba, która ucieka przed wojną i trafi do Lublina, nie pozostanie bez pomocy. Intensywnie pracujemy nad tym, żeby zapewnić opiekę, miejsce noclegowe i wszelkie niezbędne wsparcie wszystkim, którzy do nas trafią.</text:p>
      <text:p text:style-name="P21">Sztab kryzysowy pracuje 24 h na dobę. Na bieżąco uzgadniamy niezbędne działania, możliwe scenariusze rozwoju sytuacji i podział zadań. Zaangażowane są wszystkie służby miejskie, bezpieczeństwa, pomocy społecznej, oświaty, a także spółki, które natychmiast uruchamiają swoje zasoby, jak tylko pojawi się taka potrzeba. Na całodobowym dyżurze są nasi pracownicy, Straż Miejska oraz wolontariusze.</text:p>
      <text:p text:style-name="P21">To wyjątkowy, trudny czas, ale po raz kolejny Lublin pokazał swoje wielkie serce. Dziękuję mieszkańcom miasta za otwarcie drzwi swoich domów przed szukającymi schronienia Ukraińcami i Ukrainkami.</text:p>
      <text:p text:style-name="P21">Dziękuję organizacjom pozarządowym, a w szczególności Stowarzyszeniu Homo Faber i Fundacji Kultury Duchowej Pogranicza oraz wszystkim innym osobom i organizacjom działającym w Lubelskim Społecznym Komitecie Pomocy Ukrainie.</text:p>
      <text:p text:style-name="P21">Dziękuję wszystkim osobom deklarującym pomoc materialną w postaci darów: żywności, wody, opatrunków, pościeli. Na bieżąco współpracujemy z PCK i korzystamy z zasobów tej organizacji. </text:p>
      <text:p text:style-name="P21">Dziękuję wszystkim zaangażowanym w pomoc dla Ukrainy.</text:p>
      <text:p text:style-name="P21">W Lublinie funkcjonuje kilkanaście obiektów noclegowych, kilka kolejnych jest w rezerwie, gotowych do uruchomienia, w przypadku napływu kolejnej fali uchodźców. Działają tam zespoły pierwszego kontaktu. Osoby, które znajdują tam schronienie, dostają wyżywienie, opiekę oraz pomoc psychologiczną i językową. Zapewnienie wsparcia osobom uciekającym przed wojną to teraz nasze najistotniejsze zadanie.</text:p>
      <text:p text:style-name="P21">Straż Miejska i służby Miejskiego Centrum Zarządzania Kryzysowego stale monitorują drogi wjazdowe, parkingi i ulice, by w razie potrzeby udzielić pomocy osobom uciekającym z Ukrainy i skierować je do miejsca, w którym znajdą schronienie.</text:p>
      <text:p text:style-name="P21">To zrozumiałe, że w obliczu sytuacji w Ukrainie wszyscy odczuwamy niepokój, ale zapewniam Państwa, że bezpieczeństwo Lublina nie jest zagrożone. Jesteśmy w stałym kontakcie z Wojewodą Lubelskim i jego służbami odpowiadającymi w imieniu rządu za proces pomocy uchodźcom.</text:p>
      <text:p text:style-name="P21">Z merami miast ukraińskich uzgadniamy możliwe formy wsparcia mieszkańców terenów objętych wojną. Ustalamy konkretne działania i ich formy, żeby pomoc była adekwatna do potrzeb.</text:p>
      <text:p text:style-name="P21">Potrzebna nam jest teraz ogromna międzyludzka solidarność.</text:p>
      <text:p text:style-name="P25"/>
      <text:p text:style-name="P11"><text:span text:style-name="_30_0_5f_bold"><text:span text:style-name="T45">Krzysztof Żuk </text:span></text:span></text:p>
      <text:p text:style-name="P25">Prezydent Miasta <text:line-break/>Lublin</text:p>
      <text:p text:style-name="P19"/>
      <text:h text:style-name="Heading_20_2" text:outline-level="2"><text:span text:style-name="_30_0_5f_bold"><text:span text:style-name="T34">Lublin</text:span></text:span><text:span text:style-name="_30_0_5f_bold"><text:span text:style-name="T20"> </text:span></text:span><text:span text:style-name="_30_0_5f_bold"><text:span text:style-name="T35">solidarny z Ukrainą</text:span></text:span></text:h>
      <text:h text:style-name="P30" text:outline-level="2"><text:span text:style-name="T39">POMOC</text:span><text:span text:style-name="T41"> | </text:span><text:span text:style-name="T42">M</text:span><text:span text:style-name="T43">ias</text:span><text:span text:style-name="T32">to, organizacje pozarządowe i Mieszkańcy miasta wspierają u</text:span><text:span text:style-name="T33">ciekających przed wojną w Ukrainie</text:span></text:h>
      <text:p text:style-name="P23">W związku z wybuchem wojny w Ukrainie i falą uchodźców miasto Lublin wspiera sąsiadów zza wschodniej granicy. Samorząd przygotował cały pakiet działań solidarnościowych i pomocowych na rzecz osób szukających schronienia w naszym mieście. Mieszkańcy Lublina włączają się też w te działania.</text:p>
      <text:p text:style-name="P11"><text:soft-page-break/>W kilkunastu lokalizacjach Lublina działają interwencyjne punkty noclegowe dla osób uciekających przed wojną w Ukrainie. W rezerwie kolejne lokalizacje gotowe są do uruchomienia. Koordynacją zapewnienia wyżywienia i opieką nad osobami szukającymi tam schronienia zajmuje się Miejski Ośrodek Pomocy Rodzinie wspólnie z pracownikami Centrum Interwencji Kryzysowej i wolontariuszami. W miejscach tych działają zespoły pierwszego kontaktu świadczące pomoc psychologiczną i językową.</text:p>
      <text:p text:style-name="P24">Społeczny komitet</text:p>
      <text:p text:style-name="P11">Nadal trwa nabór wolontariuszy, którzy chcieliby udzielić wsparcia służbom miejskim w przygotowywaniu i bieżącej obsłudze punktów noclegowych. Zgłoszenia od mieszkańców chętnych do pomocy przyjmowane są za pośrednictwem miejskiego Contact Center, pod numerem telefonu +48 81 466 1000, od poniedziałku do piątku, w godzinach 7.45–15.15. Wolontariusze są przydzielani do ośrodków noclegowych według bieżących potrzeb na dyżury 4-godzinne, zgodnie ze wskazanymi preferencjami. Znajomość języków obcych nie jest wymagana.</text:p>
      <text:p text:style-name="P11">Przy Centrum Kultury w Lublinie działa Lubelski Społeczny Komitet Pomocy Ukrainie, który na bieżąco udziela pomocy i informacji osobom z Ukrainy i koordynuje pracę organizacji pomocowych oraz wolontariuszy. Nadzoruje on również działania w zakresie przydzielania miejsc zakwaterowania w domach prywatnych oraz prowadzi bazę dostępnych noclegów. Lublinianie, którzy mają możliwość udostępnienia pokoju, mieszkania czy domu na czasowy pobyt dla obywateli Ukrainy, mogą to zgłosić za pośrednictwem Contact Center Urzędu Miasta Lublin, dzwoniąc na numer telefonu +48 81 466 1000. Organizatorami Lubelskiego Społecznego Komitetu Pomocy Ukrainie są Stowarzyszenie Homo Faber oraz Fundacja Kultury Duchowej Pogranicza. Osoby i organizacje chcące włączyć się w działania Komitetu, mogą znaleźć przydatne informacje na stronie www.hf.org.pl</text:p>
      <text:p text:style-name="P24">Wsparcie</text:p>
      <text:p text:style-name="P11">Mieszkańcy, którzy przyjęli pod swój dach obywateli Ukrainy, mogą liczyć na wsparcie i pod numerem telefonu <text:line-break/>+48 882 431 094 zgłosić zapotrzebowanie na rzeczy niezbędne ukraińskim rodzinom. Można także dzwonić na numer Caritas Archidiecezji Lubelskiej +48 451 168 789. Dodatkowo zapotrzebowanie na żywność można zgłaszać w działających punktach wydawania paczek żywnościowych i suchego prowiantu. Pierwszy punkt znajduje się na terenie miasteczka ruchu drogowego przy Alejach Zygmuntowskich 4 i jest czynny od poniedziałku do piątku w godz. 9.00–15.00. Drugi znajduje się przy ul. Popiełuszki 35a i funkcjonuje od poniedziałku do piątku w godz. 12.00–17.00 oraz w soboty w godz. 10.00–12.00. Więcej informacji na temat wydawania paczek żywnościowych w punktach można uzyskać pod numerem telefonu: +48 81 466 69 96.</text:p>
      <text:p text:style-name="P24">Miejsca pracy</text:p>
      <text:p text:style-name="P11">Miasto Lublin zbiera również informacje na temat możliwości zatrudnienia obywateli Ukrainy w firmach prowadzących działalność gospodarczą w Lublinie lub w województwie lubelskim. Wszystkie oferty są tłumaczone na język ukraiński i wraz z danymi kontaktowymi umieszczane na stronie: www.gospodarczy.lublin.eu/ukraina. Tam też można znaleźć specjalny formularz. Więcej informacji dla chętnych pracodawców udziela Wydział Strategii i Przedsiębiorczości Urzędu Miasta Lublin, e-mail: biznes@lublin.eu, tel. +48 81 466 25 08.</text:p>
      <text:p text:style-name="P11">Osoby, które chcą się włączyć w pomoc objętej wojną Ukrainie, mogą to zrobić także, wspierając zbiórkę darów na ten cel. Przyjmowanie darów koordynuje Polski Czerwony Krzyż. Numer kontaktowy do PCK: +48 81 532 08 27. Aktualne informacje o zbiórce potrzebnych rzeczy dostępne są na stronie https://pck.pl/zbiorka-darow-rzeczowych-dla-uchodzcow-z-ukrainy/</text:p>
      <text:p text:style-name="P24">Zbiórka dla zwierząt</text:p>
      <text:p text:style-name="P11">Trwa również zbiórka na rzecz zwierząt, które towarzyszą osobom uciekającym przed wojną w Ukrainie. Najbardziej potrzebne obecnie artykuły to pokarm, woda i akcesoria. Ze względu na to, że zwierzęta często przewożone są na rękach lub w warunkach, które grożą ich ucieczką, w trybie pilnym zbierane są transportery. Opakowania karmy dla psów, kotów, ptaków ozdobnych oraz gryzoni nie powinny być duże, by łatwo można było je przewieźć i podzielić pomiędzy osoby w poszczególnych punktach. Woda niegazowana powinna mieć pojemność 250 lub 500 ml. Przydatne są również pojemniki na karmę i wodę o pojemności do 1 l, najlepiej metalowe. </text:p>
      <text:p text:style-name="P11"><text:soft-page-break/>Punkty zbiórki darów to: Schronisko dla Bezdomnych Zwierząt w Lublinie, ul. Metalurgiczna 5, Sklep zoologiczny Leopardus, Galeria Felicity, al. Wincentego Witosa 32, Sklep zoologiczny Leopardus, Galeria Vivo, al. Unii Lubelskiej 2, Sklep zoologiczny Zoocentrum, ul. Droga Męczenników Majdanka 74L, Sklep zoologiczny Taurus, ul. Zbożowa 69.</text:p>
      <text:p text:style-name="P26"/>
      <text:p text:style-name="P11">Miasto Lublin zbiera informacje na temat możliwości zatrudnienia obywateli Ukrainy w firmach prowadzących działalność gospodarczą</text:p>
      <text:p text:style-name="P44"/>
      <text:p text:style-name="P3"><text:span text:style-name="T5">882 431 094 - </text:span><text:span text:style-name="T1">infolinia dla mieszkańców</text:span></text:p>
      <text:p text:style-name="P14"><text:span text:style-name="T38">Miasto uruchomiło </text:span><text:span text:style-name="_30_0_5f_bold"><text:span text:style-name="T38">specjalny telefon dla osób goszczących pod swoim dachem uchodźców z Ukrainy</text:span></text:span><text:span text:style-name="T38">. Można tam zgłaszać potrzeby i prosić o pomoc, żeby zapewnić gościom odpowiednie warunki życia. Miasto może też pomóc w znalezieniu innego schronienia dla uciekinierów.</text:span></text:p>
      <text:p text:style-name="P6"/>
      <text:p text:style-name="P22">Ważne telefony</text:p>
      <text:p text:style-name="P21"><text:span text:style-name="T12">+48 533 39 15 69 </text:span><text:span text:style-name="T11">– informacje dla Ukraińców w zakresie spraw socjalno-bytowych, wsparcia psychologiczno-medycznego oraz pomocy prawnej</text:span></text:p>
      <text:p text:style-name="P21"><text:span text:style-name="T12">+48 81 451 168 789</text:span><text:span text:style-name="T11"> – tu pomaga Caritas Archidiecezji Lubelskiej</text:span></text:p>
      <text:p text:style-name="P21"><text:span text:style-name="T12">+48 665 500 410</text:span><text:span text:style-name="T11"> – lubelska Straż Miejska</text:span></text:p>
      <text:p text:style-name="P21"><text:span text:style-name="T13">+48 81 532 08 27</text:span><text:span text:style-name="T18"> – Polski Czerwony Krzyż (numer kontaktowy)</text:span></text:p>
      <text:p text:style-name="P22">Pomoc medyczna</text:p>
      <text:p text:style-name="P11"><text:span text:style-name="T44">Obywatelom Ukrainy, którzy przybyli do Polski w związku z konfliktem zbrojnym w Ukrainie i potrzebują lub będą potrzebować pomocy medycznej, pomoc ta udzielana będzie identycznie jak w przypadku polskich pacjentów. Dotyczy to osób, które posiadają zaświadczenie wystawione przez Straż Graniczną RP lub odcisk stempla Straży Granicznej RP w dokumencie podróży, potwierdzające legalny pobyt na terytorium RP, po przekroczeniu granicy od 24 lutego 2022 roku, w związku z konfliktem zbrojnym na terytorium Ukrainy. Szczegółowe informacje: </text:span><text:a xlink:type="simple" xlink:href="https://www.nfz-lublin.pl/" text:style-name="Standard" text:visited-style-name="Standard"><text:span text:style-name="T44">www.nfz-lublin.pl/</text:span></text:a><text:span text:style-name="T44">.Obywatele Ukrainy mogą również bezpłatnie zaszczepić się przeciwko Covid-19.</text:span></text:p>
      <text:p text:style-name="P22">Wolontariat</text:p>
      <text:p text:style-name="P21">Stowarzyszenie Centrum Wolontariatu w Lublinie we współpracy ze Stowarzyszeniem Solidarności Globalnej <text:span text:style-name="T18">poszukuje osób, które mogłyby przyjąć uchodźców z Ukrainy lub udostępnić mieszkanie na ten cel. Przyjmuje też trwałą żywność i środki czystości. Kontakt pod numerem telefonu </text:span><text:span text:style-name="T13">737 511 718</text:span><text:span text:style-name="T18">. Miasto szuka również wolontariuszy, którzy chcieliby udzielić wsparcia służbom samorządowym w przygotowywaniu i bieżącej obsłudze punktów noclegowych. Zgłoszenia przyjmowane są za pośrednictwem miejskiego Contact Center, pod numerem telefonu </text:span><text:span text:style-name="T13">+48 81 466 1000,</text:span><text:span text:style-name="T18"> od poniedziałku do piątku, w godzinach 7.45–15.15. Wolontariusze są przydzielani do ośrodków noclegowych na 4-godzinne dyżury.</text:span></text:p>
      <text:p text:style-name="P19"/>
      <text:p text:style-name="P11"><text:span text:style-name="_30_0_5f_bold">ВАЖЛИВІ ТЕЛЕФОНИ</text:span></text:p>
      <text:p text:style-name="P11"><text:span text:style-name="T6">+48 533 39 15 69 </text:span><text:span text:style-name="T7">– інформація про соціальні та побутові питання, психологічну, медичну та правову допомогу в Культурному центрі (Centrum Kultury) в Любліні</text:span></text:p>
      <text:p text:style-name="P11"><text:span text:style-name="T6">+48 81 451 168 789</text:span><text:span text:style-name="T7"> – Карітас Люблінської архієпархії</text:span></text:p>
      <text:p text:style-name="P11"><text:span text:style-name="T6">+48 665 500 410 </text:span><text:span text:style-name="T7">– люблінська муніципальна поліція</text:span></text:p>
      <text:p text:style-name="P11"><text:span text:style-name="T6">+48 81 532 08 27</text:span><text:span text:style-name="T7"> – Польський Червоний Хрест</text:span></text:p>
      <text:p text:style-name="P11"><text:span text:style-name="T8">+48 800 190 590</text:span><text:span text:style-name="T9"> – інформація про медичні послуги</text:span></text:p>
      <text:p text:style-name="P11"><text:span text:style-name="_30_0_5f_bold">МЕДИЧНА ДОПОМОГА</text:span></text:p>
      <text:p text:style-name="P11">Громадянам України, які прибули до Польщі внаслідок збройного конфлікту в Україні та потребують медичної допомоги, надаватимуть її так само, як і польським пацієнтам. Для отримання консультації достатньо звернутись до Центру охорони здоров’я (Punkt Opieki Zdrowotnej) чи спеціалізованої амбулаторії (Przychodnia Specjalistyczna), що має підписаний договір з Національним фондом охорони здоров’я (NFZ). Список можна знайти наприклад тут: https://swiatprzychodni.pl/specjalnosci/lekarz-rodzinny-poz/lublin/.</text:p>
      <text:p text:style-name="P11">Це стосується громадян України, які мають у проїзному документі посвідчення видане Прикордонною службою Республіки Польща або відбиток штампа Прикордонної служби <text:soft-page-break/>Республіки Польща, що підтверджує законність їхнього перебування на території РП після перетину кордону з 24 лютого 2022 р. у зв’язку зі збройним конфліктом на території України. Детальна інформація: www.nfz-lublin.pl.</text:p>
      <text:p text:style-name="P11">Окрім режиму роботи Первинної медико-санітарної допомоги (POZ) (вночі, а також у вихідні та святкові дні) запрацювала також українською мовою Телеплатформа першого контакту: +48 800 137 200 (год. 18.00–8.00). Більше українською: www.dom.mz.gov.pl/nocna-swiateczna-opieka/ua</text:p>
      <text:p text:style-name="P11"><text:span text:style-name="_30_0_5f_bold">ВАКЦИНАЦІЇ</text:span></text:p>
      <text:p text:style-name="P11">Усі біженці з України можуть отримати щеплення від Covid-19 згідно з Національною програмою імунізації. Умовою для отримання права на вакцинацію є наявність документа, який підтверджує Вашу особу. Таким документом може бути посвідчення особи, паспорт або тимчасове посвідчення особи іноземця (TZTC). Достатньо прийти в один із центрів вакцинації, яких можна знайти за адресою: www.lublin.eu/zdrowie.</text:p>
      <text:p text:style-name="P19"/>
      <text:h text:style-name="Heading_20_2" text:outline-level="2">6 strona</text:h>
      <text:h text:style-name="Heading_20_2" text:outline-level="2">Jubileusz Teatru Starego</text:h>
      <text:h text:style-name="P29" text:outline-level="2"><text:span text:style-name="T16">KULTURA</text:span><text:span text:style-name="T13"> |</text:span><text:span text:style-name="T18"> 200-lecie i 10-lecie wznowienia działalności</text:span></text:h>
      <text:p text:style-name="P23">Uroczysty jazzowy koncert urodzinowy „8/10” rozpoczął obchody 200-lecia istnienia Teatru Starego w Lublinie i 10-lecia wznowienia jego działalności w nowej odsłonie.</text:p>
      <text:p text:style-name="P21">Nie wiadomo, jakim spektaklem zainaugurowano działalność teatru przy Jezuickiej, ale wiadomo, że miało to miejsce 20 października 1822 roku. Wiadomo również, że niedługo później, bo repertuar zmieniał się niemal codziennie, wystawiono tu „Króla Leara” Williama Shakespeare’a. Właśnie dlatego dokładnie w dwusetną rocznicę pierwszego przedstawienia wystawionego na scenie lubelskiego teatru, 20 października 2022 roku, będziemy mogli zobaczyć monodram „Król Lear” w wykonaniu Andrzeja Seweryna i w reżyserii Janusza Opryńskiego.</text:p>
      <text:p text:style-name="P22">Koncert na start </text:p>
      <text:p text:style-name="P21">Rok jubileuszowy został otwarty koncertem jazzowym i koncertem jazzowym zostanie zamknięty. Właściwie będzie to premiera utworu „200/10”, który na specjalne zamówienie tworzy pianista, kompozytor i aranżer Marcin Masecki. 10 grudnia wykonają go autor i orkiestra złożona ze znakomitych muzyków średniego i młodego pokolenia. Zagrają: Piotr Domagalski, Tomasz Duda, Tomasz Dworakowski, Michał Górczyński, Jan Harasimowicz, Maurycy Idzikowski, Jerzy Rogiewicz, Eldar Tsalikov, Kuba Więcek i Piotr Wróbel. </text:p>
      <text:p text:style-name="P21">Wcześniej, między 15 a 18 czerwca odbędzie się czwarta już edycja Festiwalu Śleboda/Danutka, poświęcona kolejny raz Danucie Szaflarskiej, postaci niezwykle znaczącej dla Teatru Starego. Na scenie zagoszczą spektakle, projekcje i dyskusje. Ponownie zostanie wręczony Gong Danutki, a w zasadzie 2 gongi, bowiem w podwójnie jubileuszowym roku będzie dwoje laureatów! Są nimi Jadwiga Jankowska-Cieślak oraz Krzysztof Globisz. W tym szczególnym roku teatr wyjdzie też w plener. Niedaleko, bo na Rynek Starego Miasta, gdzie w sobotę 18 czerwca odbędzie się wielki koncert „Vivat Teatr Stary Lublin!” z udziałem wszystkich laureatek i laureatów przyznawanego od pierwszej edycji festiwalu Gongu Danutki: Janusza Gajosa (2019), Krystyny Jandy (2020) i Jana Peszka (2021) oraz wyróżnionych w tym roku Krzysztofa Globisza i Jadwigi Jankowskiej-Cieślak. Towarzyszyć im będą: Kuba Badach, Marta Ledwoń, Dorota Miśkiewicz, Grzegorz Turnau i Magda Umer. Za oprawę muzyczną odpowiada Krzysztof Herdzin, a wydarzenie poprowadzą Grażyna Torbicka i Michał Nogaś. </text:p>
      <text:p text:style-name="P22"><text:span text:style-name="T46">S</text:span>tała wystawa </text:p>
      <text:p text:style-name="P21"><text:soft-page-break/>24 września zostanie uroczyście otwarta stała wystawa poświęcona dwustuletniej historii budynku. Zajmie ona cztery kondygnacje foyer. Zespół kuratorski pracuje nad nią już od dwóch lat. Na wystawie będzie można prześledzić kalendarium najważniejszych wydarzeń z dziejów tego miejsca, poznać fascynujący repertuar XIX-wiecznego teatru, dowiedzieć się, jakie sławy tu bywały, dotknąć autentycznego projektora filmowego z lat 50. XX wieku, podziwiać suknię Danuty Szaflarskiej, a na najbardziej zainteresowane osoby czekać będzie cykl artykułów na tworzonej właśnie stronie internetowej, która uzupełnieni ekspozycję. </text:p>
      <text:p text:style-name="P21">O historii Teatru Starego można również poczytać na specjalnie na tę okoliczność stworzonym profilu fb „Teatr Stary każdego z nas”. </text:p>
      <text:p text:style-name="P21">Ramka</text:p>
      <text:p text:style-name="P47">Kalendarz wydarzeń</text:p>
      <text:list xml:id="list62363673" text:style-name="L4">
        <text:list-item>
          <text:p text:style-name="P34">15–18 czerwca: 4. Festiwal Danuty Szaflarskiej Śleboda/Danutka</text:p>
        </text:list-item>
        <text:list-item>
          <text:p text:style-name="P34">18 czerwca: wielki koncert „Vivat Teatr Stary Lublin!” na Rynku Starego Miasta</text:p>
        </text:list-item>
        <text:list-item>
          <text:p text:style-name="P34">24 września: otwarcie stałej wystawy poświęconej historii Teatru przy ul. Jezuickiej</text:p>
        </text:list-item>
        <text:list-item>
          <text:p text:style-name="P34">20 października: premiera monodramu „Król Lear” z okazji dwustulecia istnienia Teatru (kolejne spektakle w dniach 21–23 października)</text:p>
        </text:list-item>
        <text:list-item>
          <text:p text:style-name="P34">10 grudnia: premiera koncertu „200/10” na orkiestrę jazzową autorstwa Marcina Maseckiego</text:p>
        </text:list-item>
      </text:list>
      <text:p text:style-name="P18"/>
      <text:h text:style-name="Heading_20_2" text:outline-level="2">Nowe drogi na lubelskich osiedlach</text:h>
      <text:p text:style-name="P23">Prawie 5 mln zł kosztować będą w tym roku prace przy budowie nowych dróg gminnych na osiedlach mieszkaniowych w Lublinie.</text:p>
      <text:p text:style-name="P11">Inwestycja dotyczy budowy dróg w rejonie trzech dzielnic: Czechów Południowy, Wrotków i Dziesiąta. Powstaną ulice Wapowskiego, Oczki, Brata Alberta wraz z Kuncewiczowej oraz droga pomiędzy ul. Milenijną a ul. Szeligowskiego. Przygotowana jeszcze w ubiegłym roku pełna dokumentacja projektowa pozwoliła szybko ozpocząć postępowanie na budowę.</text:p>
      <text:p text:style-name="P11">– Podpisaliśmy już promesę o dofinansowaniu, co umożliwiło zawarcie umowy z wykonawcą – mówi Krzysztof Żuk, Prezydent Miasta Lublin.</text:p>
      <text:p text:style-name="P11">Budowa ul. Wapowskiego pozwoli na połączenie komunikacyjne starych i nowych osiedli mieszkaniowych w dzielnicy Wrotków. Nowa ulica powstanie od skrzyżowania z ul. Samsonowicza do skrzyżowania z ul. Domeyki. Dodatkowo zbudowane zostaną 24 miejsca postojowe, obustronne chodniki, oświetlenie uliczne oraz kanalizacja deszczowa.</text:p>
      <text:p text:style-name="P11">Z kolei ulice Oczki, Brata Alberta i Kuncewiczowej zapewnią możliwość rozbudowy w kierunku wschodnim osiedli mieszkaniowych dzielnicy Dziesiąta. Budowa ul. Oczki obejmie odcinek o długości 110 m od ul. Kochanowskiego do ul. Kunickiego. Wykonana zostanie również kanalizacja deszczowa, brakujące przyłącza wodociągowe i kanalizacja sanitarna. Poza jezdnią i chodnikami powstaną także miejsca postojowe i zjazdy do posesji.</text:p>
      <text:p text:style-name="P11">Nowo wybudowana ul. Brata Alberta będzie miała długość około 250 m, a odcinek ul. Kuncewiczowej około 65 m. Ulice budowane będą wraz z kanalizacją deszczową i oświetleniem, wodociągiem i kanalizacją sanitarną. Wykonana zostanie jezdnia oraz chodniki i zjazdy do nieruchomości. </text:p>
      <text:p text:style-name="P11">Natomiast budowa nowej drogi łączącej jedną z głównych ulic dzielnicy Czechów Południowy – ul. Szeligowskiego z obsługującą duże osiedle bloków wielorodzinnych ul. Milenijną, znacząco poprawi dostępność komunikacyjną osiedla. Nowa droga będzie stanowiła przedłużenie ul. Gębali prowadzącej bezpośrednio w rejon głównych lubelskich szpitali i budynków uczelni medycznej. Drogowcy zbudują drogę, zatoki postojowe, chodniki i oświetlenie uliczne.</text:p>
      <text:p text:style-name="P11">Wykonawcą robót, wyłonionym w postępowaniu przetargowym, jest konsorcjum firma KPRD Lublin oraz PRD Lubartów. Koszt inwestycji to ponad 4,9 mln zł. Nowe drogi – Bliska oraz Skowronka – powstaną również w dzielnicach Szerokie oraz Sławin. </text:p>
      <text:p text:style-name="P11"><text:soft-page-break/>Dofinansowanie zadań drogowych pochodzi z Programu Inwestycji Strategicznych. Prezydent Krzysztof Żuk zapowiada, że do nowego naboru programu Miasto ponownie zgłosi inwestycje, które w poprzedniej edycji nie zostały objęte finansowaniem, czyli przedłużenie ul. Węglarza oraz Lubelskiego Lipca ‘80. Do programu zostanie także zgłoszona przebudowa ul. Raszyńskiej.</text:p>
      <text:p text:style-name="P19"/>
      <text:h text:style-name="Heading_20_2" text:outline-level="2">Powstanie nowy most nad Bystrzycą</text:h>
      <text:p text:style-name="P23">Na ul. Żeglarskiej, nad Bystrzycą, powstanie nowy most. Miasto ogłosiło już postępowanie przetargowe na realizację inwestycji. Obiekt ma być gotowy do końca roku.</text:p>
      <text:p text:style-name="P11">Drogowcy najpierw rozbiorą stary most i w tym samym miejscu zbudują nowy obiekt. Zmieni się przebieg ścieżki rowerowej biegnącej pod mostem. Regulacji ulegnie również koryto rzeki. Przebudowa obejmie ponadto odcinek ul. Żeglarskiej, od nowo powstałego węzła do skrzyżowania z ul. Nałkowskich.</text:p>
      <text:p text:style-name="P11">– Konieczność całkowitej przebudowy mostu wymusił jego zły stan techniczny. Na czas prowadzonych robót niezbędne będzie zamknięcie odcinka ul. Żeglarskiej. Będziemy się starali, aby utrudnienia dla kierowców i mieszkańców związane z realizacją inwestycji były jak najmniejsze – mówi Artur Szymczyk, Zastępca Prezydenta Miasta Lublin ds. Inwestycji i Rozwoju.</text:p>
      <text:p text:style-name="P11"><text:s/>Szczegółowy harmonogram prac i wynikająca z niego organizacja ruchu na czas przebudowy zostaną opracowane przed rozpoczęciem prac w terenie. Nowy most będzie większy od obecnego, jednoprzęsłowy ze wzmocnieniem w formie podwieszenia. Jego długość wyniesie 50 m, a szerokość 19 m. Połączenie obiektu z nasypem drogowym zaprojektowano za pomocą przyczółków żelbetowych. Dodatkowo roboty obejmą wykonanie izolacji przeciwwodnych, ustawienie barier ochronnych oraz balustrad, umocnienie skarp i koryta rzeki oraz wykonanie powierzchniowego odwodnienia. Wszystkie elementy wyposażenia z betonu będą wykonane w kolorystyce materiału naturalnego, deski gzymsowe zaprojektowano w kolorze zielonym, a balustrady na obiekcie szarym. </text:p>
      <text:p text:style-name="P11">Zakończenie robót budowlanych związanych z przebudową mostu wraz z rozbudową ul. Żeglarskiej planowane jest na koniec roku. Koszt prac oszacowano na ponad 16 mln zł. Most w ciągu ul. Żeglarskiej stanowi jeden ze 115 tego typu obiektów na terenie miasta.</text:p>
      <text:p text:style-name="P19"/>
      <text:h text:style-name="Heading_20_2" text:outline-level="2">Flesz miejski</text:h>
      <text:h text:style-name="Heading_20_3" text:outline-level="3">Nowy skwer</text:h>
      <text:p text:style-name="P38">Wiosną z nowego skweru skorzystają mieszkańcy lubelskich Tatar. Przestrzeń między blokami przy ul. Montażowej 10 i 12 oraz Motorowej 9 ma powierzchnię 46 arów. Urządzono na niej nowy plac zabaw i siłownię oraz ustawiono obiekty małej architektury. Plac zabaw został wyposażony w bujak, ważkę i karuzelę, zaś do siłowni na powietrzu trafi orbitrek, twister, biegacz, steper oraz koła tai-chi. Rekreacyjny skwer uzupełniono obiektami małej architektury – ławkami i koszami. Na skwerze zasadzono nową zieleń. Projekt urządzenia zieleni dla tego terenu zakładał odtworzenie żywopłotu oraz nasadzenia 5 grusz, 550 krzewów (berberysów, irg i jaśminowców) oraz 800 sadzonek roślin okrywowych – bluszczu, barwinka i bodziszka. Na skwer trafił też drewniany karmnik dla ptaków.</text:p>
      <text:p text:style-name="P17"/>
      <text:h text:style-name="Heading_20_3" text:outline-level="3">Budowa ul. Siewierzan</text:h>
      <text:p text:style-name="P38">Miasto będzie budować ul. Siewierzan w dzielnicy Szerokie. Inwestycja jest realizowana w ramach inicjatywy lokalnej. – Ulica Siewierzan jest obecnie nieurządzona, jej budowa zdecydowanie poprawi warunki i komfort korzystania z drogi oraz wpłynie na obsługę zlokalizowanych w tym miejscu posesji. Zadanie realizujemy wspólnie z mieszkańcami w ramach inicjatywy lokalnej. To przy ich <text:soft-page-break/>wsparciu finansowym opracowano dokumentację projektową – mówi Artur Szymczyk, Zastępca Prezydenta Miasta Lublin ds. Inwestycji i Rozwoju. Nowo wybudowana ulica będzie miała około 400 m. Dodatkowo, po obu jej stronach powstaną chodniki. Na końcu jezdni o nawierzchni bitumicznej powstanie plac nawrotowy. Ogłoszone postępowanie przewiduje także budowę chodnika w kierunku ul. Wołynian.</text:p>
      <text:p text:style-name="P17"/>
      <text:h text:style-name="Heading_20_3" text:outline-level="3">E-usługi</text:h>
      <text:p text:style-name="P38">Lublin uruchamia aplikację dla planowania przestrzennego jako nową internetową platformę do kontaktu z mieszkańcami Lublina. Wszyscy zainteresowani udziałem w dyskusji nad zapisami planów zagospodarowania mogą zgłaszać wnioski i uwagi także poprzez e-usługę. Nowe narzędzie dostępne jest pod linkiem <text:a xlink:type="simple" xlink:href="https://decyduje.lublin.eu/pl/planowanie-przestrzenne/procedury/" text:style-name="Standard" text:visited-style-name="Standard">decyduje.lublin.eu</text:a> w zakładce planowanie przestrzenne. Za jego pośrednictwem możliwe jest złożenie uwag do obecnie wyłożonych projektów planów. Elektroniczne ułatwienia dla mieszkańców znajdują się na stronie <text:a xlink:type="simple" xlink:href="https://lublin.eu/lublin/e-lublin/" text:style-name="Standard" text:visited-style-name="Standard">e.lublin.eu</text:a>, która oferuje również szybki dostęp do wcześniej wdrożonych e-usług, takich jak: rezerwacja wizyt w Urzędzie, platforma płatnicza PLIP czy aplikacje dla uczniów, rodziców i nauczycieli.</text:p>
      <text:p text:style-name="P17"/>
      <text:h text:style-name="Heading_20_1" text:outline-level="1">7 strona</text:h>
      <text:h text:style-name="Heading_20_2" text:outline-level="2">Dolina dla wszystkich mieszkańców</text:h>
      <text:h text:style-name="P30" text:outline-level="2"><text:span text:style-name="T40">ŚRÓDMIEŚCIE</text:span><text:span text:style-name="T41"> | </text:span><text:span text:style-name="T32">Plan zagospodarowania okolic Rusałki i al. Unii Lubelskiej</text:span></text:h>
      <text:p text:style-name="P23">Miasto chce, żeby tereny w dolinie Bystrzycy w strefie śródmiejskiej Lublina służyły wszystkim mieszkańcom. Właśnie został wyłożony do oceny kolejny plan zagospodarowania tego obszaru.</text:p>
      <text:p text:style-name="P11">Chodzi o tereny o powierzchni blisko 100 hektarów, z czego jedna trzecia znajduje się w rejonie ul. Rusałka, a pozostała część to obszar pomiędzy: al. Unii Lubelskiej, al. Tysiąclecia, ul. Mełgiewską i rz. Bystrzycą. Te cenne przestrzenie stanowią przedpole widokowe i ekspozycyjne Starego Miasta i śródmieścia Lublina. Mieszkańcy mogą zapoznać się z propozycją projektu planu i zgłosić swoje uwagi. Termin ich nadsyłania upływa 15 kwietnia.</text:p>
      <text:p text:style-name="P11">– Uchwalone w 2019 roku studium uwarunkowań i kierunków zagospodarowania przestrzennego miasta zawiera zapisy wprost chroniące te tereny jako trwale zielone i związane z wypoczynkiem. Dolina Bystrzycy powinna służyć wszystkim mieszkańcom, co wymaga właściwego przeznaczenia i zabezpieczenia w dokumentach planistycznych – mówi Krzysztof Żuk, Prezydent Miasta Lublin.</text:p>
      <text:p text:style-name="P11">Propozycja planu uwzględnia ochronę walorów krajobrazowych i historycznych terenu, spełniając jednocześnie ważne funkcje klimatyczne. Dominują obszary przestrzeni otwartych, dotychczas w znacznym stopniu niezabudowane. Pomiędzy al. Piłsudskiego a ul. Rusałka oraz na obszarze położonym między rzeką Bystrzycą a al. Unii Lubelskiej i al. Tysiąclecia zlokalizowane są obecnie Rodzinne Ogrody Działkowe.</text:p>
      <text:p text:style-name="P11">– Są one ważnym elementem przestrzeni miasta, dlatego projekt planu adaptuje istniejące ogrody działkowe dla rekreacyjnych potrzeb lokalnej społeczności – dodaje prezydent Żuk.</text:p>
      <text:p text:style-name="P11">Pierwsza wersja projektu planu miejscowego była wykładana do wglądu publicznego w 2016 roku. Większość złożonych wówczas uwag została uwzględniona. Uchwalenie nowej edycji studium w lipcu 2019 roku pozwoliło na kontynuację prac nad projektem planu w sposób wynikający z ustaleń tego <text:soft-page-break/>dokumentu, w tym z nowym podejściem do kształtowania terenów Rodzinnych Ogrodów Działkowych.</text:p>
      <text:p text:style-name="P11">Projekt przewiduje m.in. zakaz lokalizacji obiektów przesłaniających ekspozycję Starego Miasta, a dopuszcza lokalizację funkcji związanych z zaspokojeniem wypoczynkowych i rekreacyjnych potrzeb społeczeństwa, przy jednoczesnej ochronie środowiska i przyrody, poprawie warunków klimatycznych i kształtowaniu przyjaznego otoczenia człowieka.</text:p>
      <text:p text:style-name="P19"/>
      <text:h text:style-name="Heading_20_2" text:outline-level="2">Plany na Czechowie</text:h>
      <text:p text:style-name="P38">Rozpoczęło się drugie wyłożenie projektu planu zagospodarowania dla rejonu ulic Zelwerowicza – Koncertowa. Projekt planu wyznacza zabudowę jednorodzinną na obszarze od ul. Poligonowej do Dereckiego, zaś na odcinku od ul. Dereckiego do ul. Koncertowej zabudowę wielorodzinną, sankcjonując obecne przeznaczenie terenu. W pobliżu skrzyżowania ul. Koncertowej z ul. Zelwerowicza zarezerwowano tereny przeznaczane pod usługi. Doprecyzowane zostały również zapisy dotyczące terenów zieleni urządzonej i Ekologicznego Systemu Obszarów Chronionych.</text:p>
      <text:h text:style-name="Heading_20_2" text:outline-level="2">Okolice ul. Głębokiej </text:h>
      <text:p text:style-name="P11">Zmianę planów zagospodarowania przestrzennego przygotowano również dla rejonu ul. Pielęgniarek, gdzie na wniosek parafii ciąg pieszy przewidziany jest jako pieszojezdny oraz ulic Głębokiej i Sowińskiego. Tutaj, pomiędzy Uniwersytetem Przyrodniczym i stacją paliw, nowa propozycja dopuszcza rozszerzenie katalogu funkcji usługowych na m.in. hotel, akademik oraz ureguluje obsługę komunikacyjną dla tego terenu poprzez istniejący zjazd z ul. Głębokiej.</text:p>
      <text:p text:style-name="P11">Uwagi można zgłaszać do 15 kwietnia.</text:p>
      <text:p text:style-name="P19"/>
      <text:h text:style-name="Heading_20_2" text:outline-level="2">Lubelski standard dla Starego Miasta</text:h>
      <text:p text:style-name="P23">Lublin opracował Księgę Standardów dla Starego Miasta. To druga tego rodzaju miejska publikacja. Pierwszą poświęcono przestrzeni deptaka i placu Litewskiego.</text:p>
      <text:p text:style-name="P21">Lubelska Księga Standardów dla Starego Miasta jest kontynuacją wcześniejszego opracowania – analogicznej księgi przygotowanej dla przestrzeni części Krakowskiego Przedmieścia – deptaka i placu Litewskiego. </text:p>
      <text:p text:style-name="P21">Zawiera ogólne i szczegółowe wytyczne rozmieszczenia elementów reklamowych w przestrzeni oraz zagospodarowania elewacji budynków. W rozdziale poświęconym tematyce ładu przestrzennego zawarto wskazówki odnoszące się do lokalizowania i sposobu kształtowania sezonowych ogródków gastronomicznych, mobilnych punktów sprzedaży, stanowisk festiwalowych, wygodnego poruszania się pieszo czy prawidłowego ruchu kołowego obowiązującego w obrębie Starego Miasta. Przedstawiono w niej m.in. wytyczne dotyczące mebli znajdujących się w ogródkach kawiarnianych, wyglądu wygrodzeń, parasoli lub markiz, podestów, oświetlenia czy roślinności. Wskazówki dotyczą także rozmiarów czy kolorystyki szyldów, kasetonów, neonów oraz liter przestrzennych łącznie ze wskazaniem materiałów, z jakich powinny być wykonane oraz wyglądu gablot</text:p>
      <text:p text:style-name="P21">Z kolei rozdział odnoszący się do ładu kompozycyjnego elewacji budynków podpowiada, jak sprawić, aby witryny i elementy reklamowe lokalu były spójne i korespondowały z zabytkową zabudową. W księdze znajdują się również przykłady rozwiązań ułatwiających osobom z niepełnosprawnościami dostęp do obszaru Starego Miasta i korzystanie z niego. Ponadto, w publikacji jest mapa ogólna całego obszaru, którego dotyczy księga, oraz informacje na temat przeznaczenia poszczególnych terenów, a także zakresy map szczegółowych.</text:p>
      <text:p text:style-name="P11"><text:soft-page-break/><text:span text:style-name="T19">Lubelska Księga Standardów – Stare Miasto została opracowana przez Fundację Rozwoju Designu LuCreate. Jej przygotowanie sfinansowano ze środków Budżetu Obywatelskiego Miasta Lublin. Publikacja dostępna jest na stronie </text:span><text:a xlink:type="simple" xlink:href="http://www.lublin.eu/" text:style-name="Internet_20_link" text:visited-style-name="Visited_20_Internet_20_Link"><text:span text:style-name="Internet_20_link"><text:span text:style-name="T19">www.lublin.eu</text:span></text:span></text:a></text:p>
      <text:p text:style-name="P19"/>
      <text:h text:style-name="Heading_20_2" text:outline-level="2">Bezpieczne loty nad Lublinem i gminą Jastków</text:h>
      <text:p text:style-name="P23">Miasto Lublin i Gmina Jastków będą wdrażać wspólnie system koordynacji lotów dronów, by stać się prekursorem w zarządzaniu przestrzenią powietrzną.</text:p>
      <text:p text:style-name="P11">Wspólny projekt gmin zwyciężył w konkursie „Zaawansowane loty bezzałogowych statków powietrznych na szeroką skalę” organizowanym przez Polską Agencję Żeglugi Powietrznej.</text:p>
      <text:p text:style-name="P11">– Dysponujemy doskonałym ekosystemem do wdrażania alternatywnych usług transportowych z wykorzystaniem dronów. Otrzymaliśmy od agencji żeglugi szansę, by stać się w przyszłości prekursorem w bezpiecznym zarządzaniu przestrzenią powietrzną, co da nam kolejne możliwości rozwoju – mówi Artur Szymczyk, Zastępca Prezydenta Miasta Lublin ds. Inwestycji i Rozwoju.</text:p>
      <text:p text:style-name="P11">Koncepcja organizacji lotów stworzy możliwość wdrożenia bezpiecznych lotów dronów na większą skalę. Obszar zaproponowany we wspólnym wniosku to łącznie 120 km kw. terenu obejmującego północno-zachodnią część Lublina (Szerokie, Sławin, Sławinek) oraz niemal całą powierzchnię gminy Jastków. Teren ten zostanie wyposażony w urządzenia do zbierania informacji o położeniu bezzałogowych statków powietrznych, co pozwoli na pozyskanie różnego rodzaju danych wspierających bezpieczeństwo lotów. Dzięki temu obie gminy będą miały realny wpływ na kształtowanie się ruchu dronów na ich terenie, a ich użytkownicy otrzymają kompleksowy system do planowania lotów wraz z narzędziami do oceny potencjalnego ryzyka, jak i ograniczeń w przestrzeni względem innych bezzałogowych statków powietrznych.</text:p>
      <text:p text:style-name="P11">Konkurs realizowany jest w ramach projektu „Usługi cyfrowe dla bezzałogowych statków powietrznych” współfinansowanego ze środków Unii Europejskiej w ramach Programu Operacyjnego Polska Cyfrowa na lata 2014–2020. Powstanie koncepcji lotów zaplanowano na lata 2022–2028.</text:p>
      <text:p text:style-name="P19"/>
      <text:h text:style-name="Heading_20_2" text:outline-level="2">Flesz miejski</text:h>
      <text:h text:style-name="Heading_20_3" text:outline-level="3">Nie będzie zmian</text:h>
      <text:p text:style-name="P38">Miasto odstępuje od sporządzenia zmian miejscowego planu zagospodarowania przestrzennego w części dotyczącej rejonu al. Kraśnickiej i ul. Kieleckiej, a także ul. Szczecińskiej oraz ul. Wajdeloty. To oznacza, że obowiązujące pozostaną zapisy dotychczasowych planów dla tych miejsc, w tym dla parku Węglińskiego jako terenu miejskiej zieleni publicznej i usług: – Poleciłem miejskim planistom zakończenie prac dla terenu, na którym znajduje się park Węgliński. Sprzeczne oczekiwania dotyczące nowego zagospodarowania terenu uniemożliwiają kontynuowanie prac projektowych nad zmianami planu w sposób akceptowalny przez zainteresowane strony. Osiągnięcie kompromisu, do którego zawsze dążymy, stało się niemożliwe, dlatego zdecydowałem o utrzymaniu dotychczasowego przeznaczenia tego miejsca – mówi Krzysztof Żuk, Prezydent Miasta Lublin.</text:p>
      <text:h text:style-name="Heading_20_3" text:outline-level="3">Miasto wyróżnione</text:h>
      <text:p text:style-name="P38">Lublin został wyróżniony na arenie międzynarodowej w rankingu European Cities and Regions of the Future 2022/2023. Ranking fDi’s European Cities and Regions of the Future 2022/2023 służy porównywaniu atrakcyjności różnych lokalizacji pod kątem przyciągania bezpośrednich inwestycji zagranicznych. Lublin, znajdujący się w grupie miast europejskich o liczbie mieszkańców pomiędzy 100 tys. a 350 tys., otrzymał wyróżnienie w dwóch kategoriach. Miasto kolejny raz zostało docenione jako miejsce atrakcyjne dla zagranicznych inwestorów i w rankingu dotyczącym strategii pozyskiwania bezpośrednich inwestycji zagranicznych (FDI Strategy) zajęło wysokie 6. miejsce. <text:soft-page-break/>Dodatkowo, autorzy rankingu docenili również poziom przyjazności dla biznesu (Business Friendliness) i w tej kategorii Lublin zajął 9. miejsce.</text:p>
      <text:h text:style-name="Heading_20_3" text:outline-level="3">Hala na finiszu </text:h>
      <text:p text:style-name="P11">Jeszcze w tym roku uczniowie I Liceum Ogólnokształcącego skorzystają z nowego obiektu sportowego. Prace przy budowie sali gimnastycznej przebiegają zgodnie z harmonogramem, inwestycja jest już na etapie prac wykończeniowych wewnątrz obiektu. </text:p>
      <text:p text:style-name="P11">– Prowadzone aktualnie wykończenia budynku pozwolą wiosną ruszyć z robotami na zewnątrz przy budowie boisk – mówi Artur Szymczyk, Zastępca Prezydenta Miasta Lublin ds. Inwestycji i Rozwoju.</text:p>
      <text:p text:style-name="P11"><text:s/>Dobudowanym łącznikiem nowy obiekt został połączony z istniejącym budynkiem szkoły. W ramach inwestycji powstanie także zespół dwóch boisk.</text:p>
      <text:p text:style-name="P19"/>
      <text:h text:style-name="Heading_20_1" text:outline-level="1">8 strona</text:h>
      <text:h text:style-name="Heading_20_2" text:outline-level="2">Sportowa wiosna</text:h>
      <text:h text:style-name="P29" text:outline-level="2"><text:span text:style-name="T13">R</text:span><text:span text:style-name="T17">YWALIZACJA</text:span><text:span text:style-name="T13"> |</text:span><text:span text:style-name="T18"> Lubelskie drużyny mają szansę na sukces</text:span></text:h>
      <text:p text:style-name="P23">Czy lubelskie drużyny będą „rycerzami wiosny”? Wielkie emocje czekają lubelskich kibiców w czasie meczów lubelskich drużyn, bo wszystkie mają poważne cele!</text:p>
      <text:p text:style-name="P11">Wśród reprezentantów Lublina w dyscyplinach drużynowych mamy kandydatów do mistrzostwa Polski. Dziewczyny z MKS Lublin są liderkami tabeli Superligi piłki ręcznej kobiet i mają duże szanse, by sięgnąć po złoty medal.</text:p>
      <text:p text:style-name="P11">Świetny sezon mają koszykarki AZS UMCS Lublin, które są w ścisłej czołówce tabeli Energa Basket Ligi Kobiet. Po rundzie jesiennej 1. miejsce w tabeli zajmują rugbyści Budowlanych Lublin. Wiosną na stadionie przy ul. Krasińskiego, gdzie Budowlani rozgrywają swoje mecze, na pewno będzie wiele emocji.</text:p>
      <text:p text:style-name="P11">Koszykarze Startu Lublin w czasie lutowego turnieju finałowego Suzuki Pucharu Polski, który odbywał się w hali Globus, pokazali, że ich forma rośnie i mogą skutecznie walczyć o utrzymanie się w Energa Basket Lidze. Z kolei piłkarze Motoru Lublin w dobrej dyspozycji weszli w rundę wiosenną II ligi i na pewno powalczą o wejście do barażów, co pozwoli im walczyć o awans do I ligi. Zaś siatkarze LUK Lublin już pokazali się z dobrej strony w swoim pierwszym sezonie w Plus Lidze i zebrali spory bagaż doświadczenia przed kolejnym rokiem rywalizacji wśród najlepszych drużyn siatkarskich w Polsce.</text:p>
      <text:p text:style-name="P16"/>
      <text:h text:style-name="Heading_20_2" text:outline-level="2">Mistrzostwa Polski w pływaniu</text:h>
      <text:p text:style-name="P21"><text:span text:style-name="T11">W czerwcu w AQUA Lublin pojawią się najlepsi polscy pływacy. Nasze miasto zostało wybrane na gospodarza tegorocznych Głównych Mistrzostw Polski w Pływaniu. Decyzję taką podjął Polski Związek Pływacki, doceniając nasze dotychczasowe doświadczenie w organizacji wydarzeń sportowych.</text:span></text:p>
      <text:p text:style-name="P21">W 2021 roku w AQUA odbyły się zwycięskie dla Klubu Uczelnianego AZS UMCS Lublin Główne Mistrzostwa Polski Seniorów i Młodzieżowców oraz Zimowe Mistrzostwa Polski U15, a w poprzednich latach: Zimowe Mistrzostwa Polski, Mistrzostwa Polski Juniorów Młodszych, Akademickie Mistrzostwa Polski, Mistrzostwa Polski Seniorów i Młodzieżowców czy Mistrzostwa Polski Głuchych. Lublin ma świetną reprezentację i tym razem może uda się pobić kolejne rekordy oraz zdobyć medale.</text:p>
      <text:p text:style-name="P16"/>
      <text:h text:style-name="Heading_20_2" text:outline-level="2"><text:soft-page-break/>Sukcesy AZS UMCS Lublin</text:h>
      <text:p text:style-name="P48"><text:span text:style-name="T11">Świetnie spisali się reprezentanci AZS UMCS Lublin na 66. PZLA Halowych Mistrzostwach Polski w Toruniu. Adrianna Sułek zdobyła złoty medal w pięcioboju. Łącznie zgromadziła 4756 punktów, co jest jej nowym rekordem życiowym oraz najlepszym w tym roku wynikiem na świecie. Paulina Guba zdobyła złoty medal w pchnięciu kulą (17.09, 17.73, 16.98, 17.32, X, X). Dla Pauliny jest to już siódmy tytuł halowej mistrzyni kraju. Jakub Lempach wywalczył brązowy i złoty (U23) medal na 60 metrów. Szymon Żywko zdobył brązowe medale w biegach na dystansie 1500 i 3000 metrów.</text:span></text:p>
      <text:h text:style-name="Heading_20_2" text:outline-level="2">Wyróżnienie dla Lublina</text:h>
      <text:p text:style-name="P11">Dwa wyróżnienia Marszałka Województwa Lubelskiego za 2021 rok w dziedzinie sportu otrzymał Lublin.</text:p>
      <text:p text:style-name="P11">Miasto zajęło I miejsce w klasyfikacji powiatów i I miejsce w klasyfikacji gmin Systemu Sportu Młodzieżowego w województwie lubelskim w 2021 roku. W rankingu ogólnopolskim Lublin zajął 11 miejsce. Spotkanie podsumowujące osiągnięcia sportowe w 2021 roku w województwie lubelskim odbyło się w Lubelskim Centrum Konferencyjnym, gdzie zostały wręczone wyróżnienia w kategoriach: powiaty, gminy, związki sportowe, kluby, zawodnicy, trenerzy, działacze. </text:p>
      <text:h text:style-name="Heading_20_2" text:outline-level="2">Rekrutacja do klas sportowych</text:h>
      <text:p text:style-name="P21"><text:span text:style-name="T11">Od 28 marca do 4 kwietnia trwać będą zapisy do klas sportowych szkół podstawowych na terenie miasta.</text:span></text:p>
      <text:p text:style-name="P21">Kandydaci rekrutujący się do klas sportowych powinni złożyć wniosek rekrutacyjny wraz z załącznikami potwierdzającymi stan zdrowia umożliwiający podjęcie nauki w tych oddziałach. Dostarczyć należy również odpowiednie orzeczenie lekarskie oraz pisemną zgodę rodziców. Każdy kandydat do klasy sportowej będzie musiał przystąpić również do prób sprawności fizycznej. Warunki ustala polski związek sportowy właściwy dla danego sportu, w którym jest prowadzone szkolenie sportowe w klasie. Żeby zostać przyjętym, trzeba zaliczyć test.</text:p>
      <text:h text:style-name="Heading_20_2" text:outline-level="2">Flesz miejski</text:h>
      <text:h text:style-name="Heading_20_3" text:outline-level="3">Wsparcie z Norwegii</text:h>
      <text:p text:style-name="P38">Miasto Lublin zostało liderem przedsięwzięcia „Młodzież dla Miasta, Miasto dla Młodzieży – projekty i inicjatywy angażujące i włączające lokalne społeczności”. Dzięki wsparciu finansowemu w wysokości 850 tys. euro, pochodzącemu z Funduszy EOG i Funduszy Norweskich, w latach 2022–2024 w Lublinie zostaną zrealizowane pomysły zaproponowane przez młodzież i dla młodzieży, których celem jest wzmacnianie i rozwijanie jej kompetencji oraz międzynarodowych relacji sprzyjających dialogowi. Inicjatywa jest ściśle powiązana ze strategią Lublina jako Europejskiej Stolicy Młodzieży 2023, otwiera bowiem młodym ludziom przestrzeń do realizacji ich marzeń, różnorodnych pasji i aspiracji: – Chcemy, aby Lublin był miastem identyfikowanym jako miejsce pogłębiania dialogu i utrwalania dobrych relacji. To w szczególności zadanie i misja dla młodych, którzy tworzyć będą przyszłość i kształtować wzajemne postawy między ludźmi i narodami – mówi Krzysztof Żuk, Prezydent Miasta Lublin.</text:p>
      <text:h text:style-name="Heading_20_3" text:outline-level="3">Odnowione boisko</text:h>
      <text:p text:style-name="P38">Trawiasty plac do gry w koszykówkę, znajdujący się na terenach rekreacyjnych przy ul. Warmińskiej, zostanie zastąpiony boiskiem ze sztuczną nawierzchnią. Wokół boiska powstanie utwardzenie z kostki brukowej oraz chodnik łączący ze skwerem. Nawierzchnia boiska będzie poliuretanowa w kolorze zielonym, wykonana w technologii natryskowej, na podbudowie z kruszywa kamiennego z warstwą stabilizującą i geowłókniną. Oprócz koszy z regulacją wysokości, wyposażenie boiska obejmie ławki, <text:soft-page-break/>kosze na śmieci oraz tablicę regulaminową. Ogrodzony, trawiasty plac do gry w koszykówkę, jest miejscem spotkań dzieci i młodzieży na Węglinie Południowym.</text:p>
      <text:h text:style-name="Heading_20_3" text:outline-level="3">Tłumacz migowy w MOPR</text:h>
      <text:p text:style-name="P38">Osoby z problemami ze słuchem, przy załatwianiu spraw w MOPR, mogą korzystać z dostępnych online certyfikowanych tłumaczy języka migowego. – Likwidowanie barier i zwiększanie dostępności przestrzeni publicznej naszego miasta jest jednym z podstawowych założeń miejskiego programu działań na rzecz mieszkańców z niepełnosprawnościami – mówi Monika Lipińska, Zastępca Prezydenta Miasta Lublin ds. Społecznych. Dzięki usłudze tłumacza języka migowego mieszkańcy z niepełnosprawnością słuchową mogą bez żadnych ograniczeń uzyskać niezbędne informacje oraz dopełnić formalnoś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_20_36_20_Klavika" style:display-name="T 36 Klavika" style:family="paragraph" style:parent-style-name="_5b_Brak_20_stylu_20_akapitowego_5d_" style:default-outline-level="">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_30_2_5f_lead_20_z_20_kreska" style:display-name="02_lead z kreska" style:family="paragraph" style:parent-style-name="_5b_Brak_20_stylu_20_akapitowego_5d_"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tab-stops>
          <style:tab-stop style:position="0.3cm"/>
          <style:tab-stop style:position="0.6cm"/>
        </style:tab-stops>
      </style:paragraph-properties>
      <style:text-properties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_5b_Brak_20_stylu_20_akapitowego_5d_" style:default-outline-level="">
      <style:paragraph-properties style:line-height-at-least="0.318cm" fo:text-align="justify" style:justify-single-word="false">
        <style:tab-stops>
          <style:tab-stop style:position="0.3cm"/>
          <style:tab-stop style:position="0.6cm"/>
        </style:tab-stops>
      </style:paragraph-properties>
      <style:text-properties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_5b_Brak_20_stylu_20_akapitowego_5d_" style:default-outline-level="">
      <style:paragraph-properties fo:margin-left="0cm" fo:margin-right="0cm" style:line-height-at-least="0.318cm" fo:text-align="justify" style:justify-single-word="false" fo:text-indent="0.3cm" style:auto-text-indent="false">
        <style:tab-stops>
          <style:tab-stop style:position="0.3cm"/>
          <style:tab-stop style:position="0.6cm"/>
        </style:tab-stops>
      </style:paragraph-properties>
      <style:text-properties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6_5f_TXT_20_krociak_5f_wypunktowania" style:display-name="06_TXT krociak_wypunktowania" style:family="paragraph" style:parent-style-name="_5b_Brak_20_stylu_20_akapitowego_5d_" style:default-outline-level="">
      <style:paragraph-properties fo:margin-left="0.3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_5b_Brak_20_stylu_20_akapitowego_5d_" style:default-outline-level="">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5pt" fo:letter-spacing="-0.007cm" style:font-size-asian="9.5pt" style:font-name-complex="Klavika Lt1" style:font-family-complex="'Klavika Lt'" style:font-family-generic-complex="system" style:font-pitch-complex="variable" style:font-size-complex="9.5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T_20_65_20_Klavika" style:display-name="T 65 Klavika" style:family="paragraph" style:parent-style-name="_5b_Brak_20_stylu_20_akapitowego_5d_" style:default-outline-level="">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2_5f_srodtytul" style:display-name="02_srodtytul" style:family="paragraph" style:parent-style-name="_5b_Brak_20_stylu_20_akapitowego_5d_" style:default-outline-level="">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T13_20_Ramka_20_naglowek" style:display-name="T13 Ramka naglowek" style:family="paragraph" style:parent-style-name="_5b_Brak_20_stylu_20_akapitowego_5d_" style:default-outline-level="">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_5b_Brak_20_stylu_20_akapitowego_5d_" style:default-outline-level="">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5_5f_cytat_5f_txt" style:display-name="05_cytat_txt" style:family="paragraph" style:parent-style-name="_5b_Brak_20_stylu_20_akapitowego_5d_" style:default-outline-level="">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T_20_32_20_Klavika" style:display-name="T 32 Klavika" style:family="paragraph" style:parent-style-name="_5b_Brak_20_stylu_20_akapitowego_5d_" style:default-outline-level="">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ff0000" loext:opacity="100%" fo:font-weight="bold" style:font-weight-asian="bold" style:font-weight-complex="bold"/>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5</meta:editing-cycles>
    <meta:creation-date>2022-03-25T08:25:00</meta:creation-date>
    <dc:date>2022-03-28T12:17:50.934000000</dc:date>
    <meta:editing-duration>PT21M50S</meta:editing-duration>
    <meta:generator>LibreOffice/7.2.2.1$Windows_X86_64 LibreOffice_project/0e408af0b27894d652a87aa5f21fe17bf058124c</meta:generator>
    <meta:document-statistic meta:table-count="0" meta:image-count="0" meta:object-count="0" meta:page-count="18" meta:paragraph-count="255" meta:word-count="7705" meta:character-count="57232" meta:non-whitespace-character-count="49726"/>
    <meta:user-defined meta:name="AppVersion">12.0000</meta:user-defined>
    <meta:template xlink:type="simple" xlink:actuate="onRequest" xlink:title="Normal.dotm" xlink:href=""/>
  </office:meta>
</office:document-meta>
</file>